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000000" draw:opacity="100%"/>
    </style:style>
    <style:style style:name="gr2" style:family="graphic">
      <style:graphic-properties draw:stroke="solid" svg:stroke-width="0.055cm" svg:stroke-color="#000000" svg:stroke-opacity="100%" draw:stroke-linejoin="miter" draw:fill="none" fo:padding-top="0.027cm" fo:padding-bottom="0.027cm" fo:padding-left="0.027cm" fo:padding-right="0.027cm"/>
    </style:style>
    <style:style style:name="gr3" style:family="graphic">
      <style:graphic-properties draw:stroke="solid" svg:stroke-width="0.049cm" svg:stroke-color="#000000" svg:stroke-opacity="100%" draw:stroke-linejoin="miter" draw:fill="none" fo:padding-top="0.024cm" fo:padding-bottom="0.024cm" fo:padding-left="0.024cm" fo:padding-right="0.024cm"/>
    </style:style>
    <style:style style:name="gr4" style:family="graphic">
      <style:graphic-properties draw:stroke="solid" svg:stroke-width="0.069cm" svg:stroke-color="#000000" svg:stroke-opacity="100%" draw:stroke-linejoin="miter" draw:fill="none" fo:padding-top="0.034cm" fo:padding-bottom="0.034cm" fo:padding-left="0.034cm" fo:padding-right="0.034cm"/>
    </style:style>
    <style:style style:name="gr5" style:family="graphic">
      <style:graphic-properties draw:stroke="solid" svg:stroke-width="0.062cm" svg:stroke-color="#000000" svg:stroke-opacity="100%" draw:stroke-linejoin="miter" draw:fill="none" fo:padding-top="0.031cm" fo:padding-bottom="0.031cm" fo:padding-left="0.031cm" fo:padding-right="0.031cm"/>
    </style:style>
    <style:style style:name="gr6" style:family="graphic">
      <style:graphic-properties draw:stroke="solid" svg:stroke-width="0.061cm" svg:stroke-color="#000000" svg:stroke-opacity="100%" draw:stroke-linejoin="miter" draw:fill="none" fo:padding-top="0.03cm" fo:padding-bottom="0.03cm" fo:padding-left="0.03cm" fo:padding-right="0.03cm"/>
    </style:style>
    <style:style style:name="gr7" style:family="graphic">
      <style:graphic-properties draw:stroke="solid" svg:stroke-width="0.05cm" svg:stroke-color="#000000" svg:stroke-opacity="100%" draw:stroke-linejoin="miter" draw:fill="none" fo:padding-top="0.025cm" fo:padding-bottom="0.025cm" fo:padding-left="0.025cm" fo:padding-right="0.025cm"/>
    </style:style>
    <style:style style:name="gr8" style:family="graphic">
      <style:graphic-properties draw:stroke="solid" svg:stroke-width="0.053cm" svg:stroke-color="#000000" svg:stroke-opacity="100%" draw:stroke-linejoin="miter" draw:fill="none" fo:padding-top="0.026cm" fo:padding-bottom="0.026cm" fo:padding-left="0.026cm" fo:padding-right="0.026cm"/>
    </style:style>
    <style:style style:name="gr9" style:family="graphic">
      <style:graphic-properties draw:stroke="solid" svg:stroke-width="0.109cm" svg:stroke-color="#000000" svg:stroke-opacity="100%" draw:stroke-linejoin="miter" draw:fill="none" fo:padding-top="0.054cm" fo:padding-bottom="0.054cm" fo:padding-left="0.054cm" fo:padding-right="0.054cm"/>
    </style:style>
    <style:style style:name="gr10" style:family="graphic">
      <style:graphic-properties draw:stroke="solid" svg:stroke-width="0.065cm" svg:stroke-color="#000000" svg:stroke-opacity="100%" draw:stroke-linejoin="miter" draw:fill="none" fo:padding-top="0.032cm" fo:padding-bottom="0.032cm" fo:padding-left="0.032cm" fo:padding-right="0.032cm"/>
    </style:style>
    <style:style style:name="gr11" style:family="graphic">
      <style:graphic-properties draw:stroke="solid" svg:stroke-width="0.044cm" svg:stroke-color="#000000" svg:stroke-opacity="100%" draw:stroke-linejoin="miter" draw:fill="none" fo:padding-top="0.022cm" fo:padding-bottom="0.022cm" fo:padding-left="0.022cm" fo:padding-right="0.022cm"/>
    </style:style>
    <style:style style:name="gr12" style:family="graphic">
      <style:graphic-properties draw:stroke="solid" svg:stroke-width="0.068cm" svg:stroke-color="#000000" svg:stroke-opacity="100%" draw:stroke-linejoin="miter" draw:fill="none" fo:padding-top="0.034cm" fo:padding-bottom="0.034cm" fo:padding-left="0.034cm" fo:padding-right="0.034cm"/>
    </style:style>
    <style:style style:name="gr13" style:family="graphic">
      <style:graphic-properties draw:stroke="solid" svg:stroke-width="0.122cm" svg:stroke-color="#000000" svg:stroke-opacity="100%" draw:stroke-linejoin="miter" draw:fill="none" fo:padding-top="0.061cm" fo:padding-bottom="0.061cm" fo:padding-left="0.061cm" fo:padding-right="0.061cm"/>
    </style:style>
    <style:style style:name="gr14" style:family="graphic">
      <style:graphic-properties draw:stroke="solid" svg:stroke-width="0.064cm" svg:stroke-color="#000000" svg:stroke-opacity="100%" draw:stroke-linejoin="miter" draw:fill="none" fo:padding-top="0.032cm" fo:padding-bottom="0.032cm" fo:padding-left="0.032cm" fo:padding-right="0.032cm"/>
    </style:style>
    <style:style style:name="gr15" style:family="graphic">
      <style:graphic-properties draw:stroke="solid" svg:stroke-width="0.056cm" svg:stroke-color="#000000" svg:stroke-opacity="100%" draw:stroke-linejoin="miter" draw:fill="none" fo:padding-top="0.028cm" fo:padding-bottom="0.028cm" fo:padding-left="0.028cm" fo:padding-right="0.028cm"/>
    </style:style>
    <style:style style:name="gr16" style:family="graphic">
      <style:graphic-properties draw:stroke="solid" svg:stroke-width="0.06cm" svg:stroke-color="#000000" svg:stroke-opacity="100%" draw:stroke-linejoin="miter" draw:fill="none" fo:padding-top="0.03cm" fo:padding-bottom="0.03cm" fo:padding-left="0.03cm" fo:padding-right="0.03cm"/>
    </style:style>
    <style:style style:name="gr17" style:family="graphic">
      <style:graphic-properties draw:stroke="solid" svg:stroke-width="0.04cm" svg:stroke-color="#000000" svg:stroke-opacity="100%" draw:stroke-linejoin="miter" draw:fill="none" fo:padding-top="0.02cm" fo:padding-bottom="0.02cm" fo:padding-left="0.02cm" fo:padding-right="0.02cm"/>
    </style:style>
    <style:style style:name="gr18" style:family="graphic">
      <style:graphic-properties draw:stroke="solid" svg:stroke-width="0.054cm" svg:stroke-color="#000000" svg:stroke-opacity="100%" draw:stroke-linejoin="miter" draw:fill="none" fo:padding-top="0.027cm" fo:padding-bottom="0.027cm" fo:padding-left="0.027cm" fo:padding-right="0.027cm"/>
    </style:style>
    <style:style style:name="gr19" style:family="graphic">
      <style:graphic-properties draw:stroke="solid" svg:stroke-width="0.052cm" svg:stroke-color="#000000" svg:stroke-opacity="100%" draw:stroke-linejoin="miter" draw:fill="none" fo:padding-top="0.026cm" fo:padding-bottom="0.026cm" fo:padding-left="0.026cm" fo:padding-right="0.026cm"/>
    </style:style>
    <style:style style:name="gr20" style:family="graphic">
      <style:graphic-properties draw:stroke="solid" svg:stroke-width="0.047cm" svg:stroke-color="#000000" svg:stroke-opacity="100%" draw:stroke-linejoin="miter" draw:fill="none" fo:padding-top="0.023cm" fo:padding-bottom="0.023cm" fo:padding-left="0.023cm" fo:padding-right="0.023cm"/>
    </style:style>
    <style:style style:name="gr21" style:family="graphic">
      <style:graphic-properties draw:stroke="solid" svg:stroke-width="0.059cm" svg:stroke-color="#000000" svg:stroke-opacity="100%" draw:stroke-linejoin="miter" draw:fill="none" fo:padding-top="0.029cm" fo:padding-bottom="0.029cm" fo:padding-left="0.029cm" fo:padding-right="0.029cm"/>
    </style:style>
    <style:style style:name="gr22" style:family="graphic">
      <style:graphic-properties draw:stroke="solid" svg:stroke-width="0.066cm" svg:stroke-color="#000000" svg:stroke-opacity="100%" draw:stroke-linejoin="miter" draw:fill="none" fo:padding-top="0.033cm" fo:padding-bottom="0.033cm" fo:padding-left="0.033cm" fo:padding-right="0.033cm"/>
    </style:style>
    <style:style style:name="gr23" style:family="graphic">
      <style:graphic-properties draw:stroke="solid" svg:stroke-width="0.159cm" svg:stroke-color="#000000" svg:stroke-opacity="100%" draw:stroke-linejoin="miter" fo:padding-top="0.079cm" fo:padding-bottom="0.079cm" fo:padding-left="0.079cm" fo:padding-right="0.079cm"/>
    </style:style>
    <style:style style:name="gr24" style:family="graphic">
      <style:graphic-properties draw:stroke="solid" svg:stroke-width="0.058cm" svg:stroke-color="#000000" svg:stroke-opacity="100%" draw:stroke-linejoin="miter" draw:fill="none" fo:padding-top="0.029cm" fo:padding-bottom="0.029cm" fo:padding-left="0.029cm" fo:padding-right="0.029cm"/>
    </style:style>
    <style:style style:name="gr25" style:family="graphic">
      <style:graphic-properties draw:stroke="solid" svg:stroke-width="0.067cm" svg:stroke-color="#000000" svg:stroke-opacity="100%" draw:stroke-linejoin="miter" draw:fill="none" fo:padding-top="0.033cm" fo:padding-bottom="0.033cm" fo:padding-left="0.033cm" fo:padding-right="0.033cm"/>
    </style:style>
    <style:style style:name="gr26" style:family="graphic">
      <style:graphic-properties draw:stroke="solid" svg:stroke-width="0.072cm" svg:stroke-color="#000000" svg:stroke-opacity="100%" draw:stroke-linejoin="miter" draw:fill="none" fo:padding-top="0.036cm" fo:padding-bottom="0.036cm" fo:padding-left="0.036cm" fo:padding-right="0.036cm"/>
    </style:style>
    <style:style style:name="gr27" style:family="graphic">
      <style:graphic-properties draw:stroke="solid" svg:stroke-width="0.048cm" svg:stroke-color="#000000" svg:stroke-opacity="100%" draw:stroke-linejoin="miter" draw:fill="none" fo:padding-top="0.024cm" fo:padding-bottom="0.024cm" fo:padding-left="0.024cm" fo:padding-right="0.024cm"/>
    </style:style>
    <style:style style:name="gr28" style:family="graphic">
      <style:graphic-properties draw:stroke="solid" svg:stroke-width="0.057cm" svg:stroke-color="#000000" svg:stroke-opacity="100%" draw:stroke-linejoin="miter" draw:fill="none" fo:padding-top="0.028cm" fo:padding-bottom="0.028cm" fo:padding-left="0.028cm" fo:padding-right="0.028cm"/>
    </style:style>
    <style:style style:name="gr29" style:family="graphic">
      <style:graphic-properties draw:stroke="solid" svg:stroke-width="0.051cm" svg:stroke-color="#000000" svg:stroke-opacity="100%" draw:stroke-linejoin="miter" draw:fill="none" fo:padding-top="0.025cm" fo:padding-bottom="0.025cm" fo:padding-left="0.025cm" fo:padding-right="0.025cm"/>
    </style:style>
    <style:style style:name="gr30" style:family="graphic">
      <style:graphic-properties draw:stroke="solid" svg:stroke-width="0.07cm" svg:stroke-color="#000000" svg:stroke-opacity="100%" draw:stroke-linejoin="miter" draw:fill="none" fo:padding-top="0.035cm" fo:padding-bottom="0.035cm" fo:padding-left="0.035cm" fo:padding-right="0.035cm"/>
    </style:style>
    <style:style style:name="gr31" style:family="graphic">
      <style:graphic-properties draw:stroke="solid" svg:stroke-width="0.077cm" svg:stroke-color="#000000" svg:stroke-opacity="100%" draw:stroke-linejoin="miter" draw:fill="none" fo:padding-top="0.038cm" fo:padding-bottom="0.038cm" fo:padding-left="0.038cm" fo:padding-right="0.038cm"/>
    </style:style>
    <style:style style:name="gr32" style:family="graphic">
      <style:graphic-properties draw:stroke="solid" svg:stroke-width="0.045cm" svg:stroke-color="#000000" svg:stroke-opacity="100%" draw:stroke-linejoin="miter" draw:fill="none" fo:padding-top="0.022cm" fo:padding-bottom="0.022cm" fo:padding-left="0.022cm" fo:padding-right="0.022cm"/>
    </style:style>
    <style:style style:name="gr33" style:family="graphic">
      <style:graphic-properties draw:stroke="solid" svg:stroke-width="0.042cm" svg:stroke-color="#000000" svg:stroke-opacity="100%" draw:stroke-linejoin="miter" draw:fill="none" fo:padding-top="0.021cm" fo:padding-bottom="0.021cm" fo:padding-left="0.021cm" fo:padding-right="0.021cm"/>
    </style:style>
    <style:style style:name="gr34" style:family="graphic">
      <style:graphic-properties draw:stroke="solid" svg:stroke-width="0.078cm" svg:stroke-color="#000000" svg:stroke-opacity="100%" draw:stroke-linejoin="miter" draw:fill="none" fo:padding-top="0.039cm" fo:padding-bottom="0.039cm" fo:padding-left="0.039cm" fo:padding-right="0.039cm"/>
    </style:style>
    <style:style style:name="gr35" style:family="graphic">
      <style:graphic-properties draw:stroke="solid" svg:stroke-width="0.076cm" svg:stroke-color="#000000" svg:stroke-opacity="100%" draw:stroke-linejoin="miter" draw:fill="none" fo:padding-top="0.038cm" fo:padding-bottom="0.038cm" fo:padding-left="0.038cm" fo:padding-right="0.038cm"/>
    </style:style>
    <style:style style:name="gr36" style:family="graphic">
      <style:graphic-properties draw:stroke="solid" svg:stroke-width="0.105cm" svg:stroke-color="#000000" svg:stroke-opacity="100%" draw:stroke-linejoin="miter" draw:fill="none" fo:padding-top="0.052cm" fo:padding-bottom="0.052cm" fo:padding-left="0.052cm" fo:padding-right="0.052cm"/>
    </style:style>
    <style:style style:name="gr37" style:family="graphic">
      <style:graphic-properties draw:stroke="solid" svg:stroke-width="0.043cm" svg:stroke-color="#000000" svg:stroke-opacity="100%" draw:stroke-linejoin="miter" draw:fill="none" fo:padding-top="0.021cm" fo:padding-bottom="0.021cm" fo:padding-left="0.021cm" fo:padding-right="0.021cm"/>
    </style:style>
    <style:style style:name="gr38" style:family="graphic">
      <style:graphic-properties draw:stroke="solid" svg:stroke-width="0.046cm" svg:stroke-color="#000000" svg:stroke-opacity="100%" draw:stroke-linejoin="miter" draw:fill="none" fo:padding-top="0.023cm" fo:padding-bottom="0.023cm" fo:padding-left="0.023cm" fo:padding-right="0.023cm"/>
    </style:style>
    <style:style style:name="gr39" style:family="graphic">
      <style:graphic-properties draw:stroke="solid" svg:stroke-width="0.071cm" svg:stroke-color="#000000" svg:stroke-opacity="100%" draw:stroke-linejoin="miter" draw:fill="none" fo:padding-top="0.035cm" fo:padding-bottom="0.035cm" fo:padding-left="0.035cm" fo:padding-right="0.035cm"/>
    </style:style>
    <style:style style:name="gr40" style:family="graphic">
      <style:graphic-properties draw:stroke="solid" svg:stroke-width="0.073cm" svg:stroke-color="#000000" svg:stroke-opacity="100%" draw:stroke-linejoin="miter" draw:fill="none" fo:padding-top="0.036cm" fo:padding-bottom="0.036cm" fo:padding-left="0.036cm" fo:padding-right="0.036cm"/>
    </style:style>
    <style:style style:name="gr41" style:family="graphic">
      <style:graphic-properties draw:stroke="solid" svg:stroke-width="0.112cm" svg:stroke-color="#000000" svg:stroke-opacity="100%" draw:stroke-linejoin="miter" draw:fill="none" fo:padding-top="0.056cm" fo:padding-bottom="0.056cm" fo:padding-left="0.056cm" fo:padding-right="0.056cm"/>
    </style:style>
  </office:automatic-styles>
  <office:body>
    <office:drawing>
      <draw:page draw:name="page1" draw:style-name="dp1" draw:master-page-name="Default">
        <draw:g>
          <draw:g>
            <draw:g>
              <draw:path draw:style-name="gr1" draw:layer="layout" svg:width="0.31cm" svg:height="0.139cm" svg:x="12.061cm" svg:y="7.382cm" svg:viewBox="0 0 311 140" svg:d="m309 136c-147 28-133-112-307-60-28-101 337-101 307 0l-29 29z">
                <text:p/>
              </draw:path>
              <draw:path draw:style-name="gr1" draw:layer="layout" svg:width="0.054cm" svg:height="0.141cm" svg:x="13.049cm" svg:y="7.634cm" svg:viewBox="0 0 55 142" svg:d="m0 71c73-246 73 247 0 0z">
                <text:p/>
              </draw:path>
              <draw:path draw:style-name="gr1" draw:layer="layout" svg:width="0.123cm" svg:height="0.063cm" svg:x="12.804cm" svg:y="8.568cm" svg:viewBox="0 0 124 64" svg:d="m0 64c2-62 76-50 124-64-3 61-76 48-124 64z">
                <text:p/>
              </draw:path>
              <draw:path draw:style-name="gr1" draw:layer="layout" svg:width="0.123cm" svg:height="0.091cm" svg:x="12.989cm" svg:y="8.776cm" svg:viewBox="0 0 124 92" svg:d="m0 39c28-90 54 6 124 0-15 79-124 63-124 0z">
                <text:p/>
              </draw:path>
              <draw:path draw:style-name="gr1" draw:layer="layout" svg:width="0.186cm" svg:height="0.185cm" svg:x="4.475cm" svg:y="8.814cm" svg:viewBox="0 0 187 186" svg:d="m62 0c50 12 61 62 125 62-13 50-64 61-64 124-50-12-61-63-123-63 12-50 62-61 62-123z">
                <text:p/>
              </draw:path>
              <draw:path draw:style-name="gr1" draw:layer="layout" svg:width="0.123cm" svg:height="0.095cm" svg:x="12.679cm" svg:y="8.823cm" svg:viewBox="0 0 124 96" svg:d="m0 53c16-78 124-63 124 0-56 37-112 76-124 0z">
                <text:p/>
              </draw:path>
              <draw:path draw:style-name="gr1" draw:layer="layout" svg:width="0.31cm" svg:height="0.137cm" svg:x="11.568cm" svg:y="9.232cm" svg:viewBox="0 0 311 138" svg:d="m309 138c-192-72-161 19-307-62-28-101 337-101 307 0l-29 29z">
                <text:p/>
              </draw:path>
              <draw:path draw:style-name="gr1" draw:layer="layout" svg:width="0.123cm" svg:height="0.123cm" svg:x="4.351cm" svg:y="9.246cm" svg:viewBox="0 0 124 124" svg:d="m0 0c40 0 82 0 124 0 0 40 0 82 0 124-42 0-84 0-124 0 0-42 0-84 0-124z">
                <text:p/>
              </draw:path>
              <draw:path draw:style-name="gr1" draw:layer="layout" svg:width="0.433cm" svg:height="0.126cm" svg:x="9.225cm" svg:y="9.243cm" svg:viewBox="0 0 434 127" svg:d="m434 3c-95 91-272 99-434 124 59-126 236-134 434-124z">
                <text:p/>
              </draw:path>
              <draw:path draw:style-name="gr1" draw:layer="layout" svg:width="0.123cm" svg:height="0.063cm" svg:x="4.598cm" svg:y="9.308cm" svg:viewBox="0 0 124 64" svg:d="m0 64c2-62 76-50 124-64-3 61-76 48-124 64z">
                <text:p/>
              </draw:path>
              <draw:path draw:style-name="gr1" draw:layer="layout" svg:width="0.02cm" svg:height="0.02cm" svg:x="4.469cm" svg:y="9.609cm" svg:viewBox="0 0 21 21" svg:d="m7 7c-28-28 43 43 0 0z">
                <text:p/>
              </draw:path>
              <draw:path draw:style-name="gr1" draw:layer="layout" svg:width="0.054cm" svg:height="0.141cm" svg:x="3.611cm" svg:y="11.272cm" svg:viewBox="0 0 55 142" svg:d="m0 71c73-246 73 247 0 0z">
                <text:p/>
              </draw:path>
              <draw:path draw:style-name="gr1" draw:layer="layout" svg:width="0.371cm" svg:height="0.188cm" svg:x="6.017cm" svg:y="11.337cm" svg:viewBox="0 0 372 189" svg:d="m0 67c82-176 274 48 372 62-89 180-215-110-372-62z">
                <text:p/>
              </draw:path>
              <draw:path draw:style-name="gr1" draw:layer="layout" svg:width="0.142cm" svg:height="0.31cm" svg:x="5.016cm" svg:y="13.561cm" svg:viewBox="0 0 143 311" svg:d="m136 2c22 142-9 236-60 307-101 30-101-335 0-307l29 31z">
                <text:p/>
              </draw:path>
              <draw:path draw:style-name="gr1" draw:layer="layout" svg:width="0.249cm" svg:height="0.189cm" svg:x="6.881cm" svg:y="11.709cm" svg:viewBox="0 0 250 190" svg:d="m0 4c162-17 267 23 247 186-90 2-196-261-185 0-73-11-53-113-62-186z">
                <text:p/>
              </draw:path>
              <draw:path draw:style-name="gr1" draw:layer="layout" svg:width="0.433cm" svg:height="0.154cm" svg:x="9.842cm" svg:y="12.175cm" svg:viewBox="0 0 434 155" svg:d="m0 91c95-84 370-123 434-60-3 191-184 74-434 124l31-33z">
                <text:p/>
              </draw:path>
              <draw:path draw:style-name="gr1" draw:layer="layout" svg:width="0.266cm" svg:height="0.138cm" svg:x="10.75cm" svg:y="12.145cm" svg:viewBox="0 0 267 139" svg:d="m17 0c55 48 140 67 249 62 18 110-348 112-249-62z">
                <text:p/>
              </draw:path>
              <draw:path draw:style-name="gr1" draw:layer="layout" svg:width="0.371cm" svg:height="0.188cm" svg:x="11.445cm" svg:y="12.332cm" svg:viewBox="0 0 372 189" svg:d="m0 59c87-179 213 110 372 62-84 177-276-48-372-62z">
                <text:p/>
              </draw:path>
              <draw:path draw:style-name="gr1" draw:layer="layout" svg:width="0.081cm" svg:height="0.296cm" svg:x="16.178cm" svg:y="13.634cm" svg:viewBox="0 0 82 297" svg:d="m18 52c40-174 73 143 62 185-30 126-117 49-62-185z">
                <text:p/>
              </draw:path>
              <draw:path draw:style-name="gr1" draw:layer="layout" svg:width="0.307cm" svg:height="0.169cm" svg:x="7.621cm" svg:y="13.706cm" svg:viewBox="0 0 308 170" svg:d="m308 166c-148 27-134-113-308-62-5-174 319-113 308 62z">
                <text:p/>
              </draw:path>
              <draw:path draw:style-name="gr1" draw:layer="layout" svg:width="0.186cm" svg:height="0.37cm" svg:x="13.049cm" svg:y="14.119cm" svg:viewBox="0 0 187 371" svg:d="m0 0c129 56 190 182 187 370-209 25-105-267-187-370z">
                <text:p/>
              </draw:path>
              <draw:path draw:style-name="gr1" draw:layer="layout" svg:width="0.186cm" svg:height="0.248cm" svg:x="13.049cm" svg:y="15.414cm" svg:viewBox="0 0 187 249" svg:d="m187 0c-28 118-24 267-187 247 85-39 9-238 123-247l31 31z">
                <text:p/>
              </draw:path>
              <draw:path draw:style-name="gr1" draw:layer="layout" svg:width="0.186cm" svg:height="0.248cm" svg:x="15.765cm" svg:y="16.77cm" svg:viewBox="0 0 187 249" svg:d="m187 0c-28 118-24 267-187 247 8-115 40-207 123-247l31 31z">
                <text:p/>
              </draw:path>
              <draw:path draw:style-name="gr1" draw:layer="layout" svg:width="0.127cm" svg:height="0.248cm" svg:x="8.176cm" svg:y="15.846cm" svg:viewBox="0 0 128 249" svg:d="m0 0c109 16 141 106 123 249-83-42-115-134-123-249z">
                <text:p/>
              </draw:path>
              <draw:path draw:style-name="gr1" draw:layer="layout" svg:width="0.02cm" svg:height="0.02cm" svg:x="18.595cm" svg:y="16.702cm" svg:viewBox="0 0 21 21" svg:d="m7 7c-28-28 43 43 0 0z">
                <text:p/>
              </draw:path>
              <draw:path draw:style-name="gr1" draw:layer="layout" svg:width="0.556cm" svg:height="0.308cm" svg:x="9.163cm" svg:y="16.955cm" svg:viewBox="0 0 557 309" svg:d="m370 62c135-12 199 50 185 185-57-39-227-144-185 62-118-109-379-73-370-309 118 26 156 132 310 123 0-20 0-41 0-61l29 31z">
                <text:p/>
              </draw:path>
              <draw:path draw:style-name="gr1" draw:layer="layout" svg:width="0.123cm" svg:height="0.091cm" svg:x="18.726cm" svg:y="16.856cm" svg:viewBox="0 0 124 92" svg:d="m0 39c28-90 54 6 124 0-15 79-124 63-124 0z">
                <text:p/>
              </draw:path>
              <draw:path draw:style-name="gr1" draw:layer="layout" svg:width="0.186cm" svg:height="0.085cm" svg:x="11.992cm" svg:y="16.992cm" svg:viewBox="0 0 187 86" svg:d="m133 25c236-108-394 181 0 0z">
                <text:p/>
              </draw:path>
              <draw:path draw:style-name="gr1" draw:layer="layout" svg:width="0.266cm" svg:height="0.143cm" svg:x="9.948cm" svg:y="17.196cm" svg:viewBox="0 0 267 144" svg:d="m17 6c129-26 163 42 249 61 18 111-348 111-249-61z">
                <text:p/>
              </draw:path>
              <draw:path draw:style-name="gr1" draw:layer="layout" svg:width="0.328cm" svg:height="0.37cm" svg:x="10.82cm" svg:y="17.634cm" svg:viewBox="0 0 329 371" svg:d="m255 62c-25 148 113 134 62 308-143 20-68-179-185-185-73 9-53 112-62 185-134 12-28-219-62-308l31 31 31-31c50-12 62-62 123-62v62z">
                <text:p/>
              </draw:path>
              <draw:path draw:style-name="gr1" draw:layer="layout" svg:width="0.248cm" svg:height="0.248cm" svg:x="11.569cm" svg:y="17.387cm" svg:viewBox="0 0 249 249" svg:d="m62 249c5-90 10-178-62-187 19-84 154-51 249-62-11 115-42 207-126 249l-30-33z">
                <text:p/>
              </draw:path>
              <draw:path draw:style-name="gr1" draw:layer="layout" svg:width="0.178cm" svg:height="0.282cm" svg:x="9.788cm" svg:y="17.661cm" svg:viewBox="0 0 179 283" svg:d="m179 97c0 62 0 122 0 186-51-14-62-64-124-64l31-31-31-29c-98-163-69-193 124-125l-33 32z">
                <text:p/>
              </draw:path>
              <draw:path draw:style-name="gr1" draw:layer="layout" svg:width="0.14cm" svg:height="0.378cm" svg:x="10.265cm" svg:y="17.442cm" svg:viewBox="0 0 141 379" svg:d="m8 379c37-129-100-430 124-371-36 108 75 362-62 371l-31-33z">
                <text:p/>
              </draw:path>
              <draw:path draw:style-name="gr1" draw:layer="layout" svg:width="0.323cm" svg:height="0.56cm" svg:x="10.447cm" svg:y="17.449cm" svg:viewBox="0 0 324 561" svg:d="m74 0c61 0 123 0 185 0 104 103 49 362 61 555-160 67-177-414-246-62-160-84-14-378 0-493zm61 185c71 244 71-244 0 0z">
                <text:p/>
              </draw:path>
              <draw:path draw:style-name="gr1" draw:layer="layout" svg:width="0.123cm" svg:height="0.249cm" svg:x="15.455cm" svg:y="17.508cm" svg:viewBox="0 0 124 250" svg:d="m0 2c255-19 33 129 62 248-84-22-51-157-62-248z">
                <text:p/>
              </draw:path>
              <draw:path draw:style-name="gr1" draw:layer="layout" svg:width="0.198cm" svg:height="0.555cm" svg:x="12.791cm" svg:y="18.127cm" svg:viewBox="0 0 199 556" svg:d="m135 0c34 90-71 319 64 308l-33 31 33 31c3 106-48 160-124 186-27-124-154-458 0-556l29 31z">
                <text:p/>
              </draw:path>
              <draw:path draw:style-name="gr1" draw:layer="layout" svg:width="0.194cm" svg:height="0.556cm" svg:x="10.573cm" svg:y="19.114cm" svg:viewBox="0 0 195 557" svg:d="m132 0c0 123 0 247 0 370l31 31 32 31c-63 40-65 143-186 123 39-168-78-490 62-555l31 31z">
                <text:p/>
              </draw:path>
              <draw:path draw:style-name="gr1" draw:layer="layout" svg:width="0.123cm" svg:height="0.063cm" svg:x="14.901cm" svg:y="18.682cm" svg:viewBox="0 0 124 64" svg:d="m0 64c2-62 76-50 124-64-3 61-76 48-124 64z">
                <text:p/>
              </draw:path>
              <draw:path draw:style-name="gr1" draw:layer="layout" svg:width="0.201cm" svg:height="0.132cm" svg:x="11.677cm" svg:y="20.346cm" svg:viewBox="0 0 202 133" svg:d="m202 62c-201 197-330-80 0-61l-33 29z">
                <text:p/>
              </draw:path>
              <draw:path draw:style-name="gr1" draw:layer="layout" svg:width="0.123cm" svg:height="0.091cm" svg:x="9.286cm" svg:y="22.268cm" svg:viewBox="0 0 124 92" svg:d="m0 53c16-78 124-63 124 0-28 91-54-7-124 0z">
                <text:p/>
              </draw:path>
              <draw:path draw:style-name="gr1" draw:layer="layout" svg:width="0.054cm" svg:height="0.141cm" svg:x="9.595cm" svg:y="22.251cm" svg:viewBox="0 0 55 142" svg:d="m0 71c73-246 73 247 0 0z">
                <text:p/>
              </draw:path>
              <draw:path draw:style-name="gr1" draw:layer="layout" svg:width="0.123cm" svg:height="0.091cm" svg:x="9.101cm" svg:y="22.961cm" svg:viewBox="0 0 124 92" svg:d="m0 39c28-90 54 6 124 0-15 79-124 63-124 0z">
                <text:p/>
              </draw:path>
              <draw:path draw:style-name="gr1" draw:layer="layout" svg:width="0.02cm" svg:height="0.02cm" svg:x="9.465cm" svg:y="23.487cm" svg:viewBox="0 0 21 21" svg:d="m7 7c-28-28 43 43 0 0z">
                <text:p/>
              </draw:path>
              <draw:path draw:style-name="gr1" draw:layer="layout" svg:width="14.066cm" svg:height="6.074cm" svg:x="4.598cm" svg:y="5.886cm" svg:viewBox="0 0 14067 6075" svg:d="m0 2313c1582-1520 3839-2499 6847-2283 1548 110 2865 649 3888 1356 1338 927 2753 2184 3332 3763l-32-31-31 31c-257 278-164 906-678 926-470-488-616-1138-989-1666-685-976-1719-1563-2652-2283-87-5-174-9-184 62 415 243 811 505 1172 802l-32 31 32 31c-100 17-106-59-185-62-13 584-346 849-618 1172l-31-31-31 31c-216-174-503-278-677-493l31-31-31-31c307-429-283-1069-495-1666-312-881-359-1875-1542-1664l-31-31 31 31c-234-107-234-67-492-124h-63v62c-71-52-166-81-309-62l-29-61-32 61c-722-64-1173 143-1851 124-337 298-524 750-555 1357-133-140-210 51-432 0-715 334-1377 719-2036 1109-143 146-202 375-493 370-132-483 13-943 123-1357-247 0-204 289-370 370l-31-29-31 29c-128-183-108 298-246 309v-62h-62c-62-174-58 196-185 0l31-31z">
                <text:p/>
              </draw:path>
              <draw:path draw:style-name="gr1" draw:layer="layout" svg:width="9.007cm" svg:height="13.642cm" svg:x="9.348cm" svg:y="10.172cm" svg:viewBox="0 0 9008 13643" svg:d="m8360 10084 29-31c-1461 2430-4466 3955-8389 3515 239-224 1144 185 1604-61l31 30 31-30c106 75 275 80 370-62l31 31 30-31c734 269 1571-716 1481-1481 0-4-113 5-123 0l30-29-30-31c1420-572 2694-1270 3577-2406 11-12-8-48 0-62l31 31 31-31c142-118 282-236 185-432l31 31 31-31c1390-1226 1746-4368 1048-6598-258 186-301 570-493 801-154 187-359 244-494 432 476 1795-266 3471-985 4625l-32-31 32 31c-128-36-89 65-125 123-486 791-1368 1220-2097 1789-40 268 81 697-62 864l-31-31-31 31c-26-282 62-680-61-864-52 12-59-24-62-61l-31-31-31-31c163-126 364-212 555-308 26-149-112-135-61-309 126 19 122 168 247 185 711-605 1441-1189 1850-2097-4-160-264-65-185-309 109 56 181 149 310 185 99-413 391-635 430-1109 50 12 62 62 124 62 35-137-118-89-124-185 249-485 235-1243 247-2098-87 6-174 11-185-61 162-133 38-826-62-1234-126-522-485-997-615-1356l29-31-29-31c483-237 965-662 800-1357l31 31 31-31c722 903 1255 1994 1542 3330l-31 31 31 31c-9 216 17 395 125 493l-31 62 31 62c-139 62 82 283 0 493l31 31 31 31c-93 1840-505 3360-1297 4502 260 469 159 1119 185 1542 94-237 255-403 432-555z">
                <text:p/>
              </draw:path>
              <draw:path draw:style-name="gr1" draw:layer="layout" svg:width="0.249cm" svg:height="0.261cm" svg:x="8.299cm" svg:y="20.273cm" svg:viewBox="0 0 250 262" svg:d="m154 229 31 30c-100 20-106-58-185-61l31-31-31-31c199 76 47-199 247-123 19 100-59 106-62 185z">
                <text:p/>
              </draw:path>
              <draw:path draw:style-name="gr1" draw:layer="layout" svg:width="7.786cm" svg:height="16.097cm" svg:x="1.5cm" svg:y="7.642cm" svg:viewBox="0 0 7787 16098" svg:d="m6707 12735 31 31c-22 0-42 0-62 0-195 673 147 1164 370 1604-38-36-293-145-308 0-72 318 169 323 308 432 12 193-42 452 62 555 74 397 567 379 679 741-3814-729-7390-3691-7774-8081-20-231-15-561 0-802 167-2531 1029-4780 2592-6228l29 31 31-31c-485 865-1178 2320-677 3577 268-1150 993-1845 1542-2713l31 29 31-29c90-55 194-93 185-247l31 31 29-31c913-591 1727-1276 2901-1604l31 31 29-31c-125 573-534 862-430 1666 40 0 82 0 123 0l-31 29 31 31c-445 235-820 538-1235 802-102 123 7 80 0 247-429-29-769 540-987 925l-31 31 31 31c-292 299-792 926-617 1295-635 248-362 1406-555 2098 38 85 238 9 248 122-229 39-189 347-185 617l-32-31-31 31c-169-60 41-817-122-679 1 656-39 1355 247 1728 0-82 0-164 0-247l29 31 31-31c176 154 36 623 310 678l-31 31 31 31c-41 460 454 897 740 1234l-31 31 31 31c188 200 310 469 555 615l31 31 31-31c391 658 1124 973 1789 1358zm-4935-4379c-199-767 68-1894-63-2590-43 746-183 2217 63 2590zm492 1789c115-298-250-600-307-926 3 408 87 735 307 926zm1974 987c-7-160-250-403-307-310 177 28 146 266 307 310zm125 123c269 320-114-198 0 0zm1172 986c-327-169-656-659-927-677 314 180 635 680 927 677zm925 617c-218-93-504-440-680-370 193 118 515 429 680 370z">
                <text:p/>
              </draw:path>
              <draw:path draw:style-name="gr1" draw:layer="layout" svg:width="0.492cm" svg:height="0.137cm" svg:x="10.458cm" svg:y="7.196cm" svg:viewBox="0 0 493 138" svg:d="m31 107-31-31c59-115 511-104 493 62-163 0-328 0-493 0z">
                <text:p/>
              </draw:path>
              <draw:path draw:style-name="gr1" draw:layer="layout" svg:width="0.38cm" svg:height="0.141cm" svg:x="9.78cm" svg:y="8.674cm" svg:viewBox="0 0 381 142" svg:d="m31 109-31-31c2-93 459-135 370 64-123 0-247 0-370 0z">
                <text:p/>
              </draw:path>
              <draw:path draw:style-name="gr1" draw:layer="layout" svg:width="0.291cm" svg:height="0.22cm" svg:x="8.38cm" svg:y="11.034cm" svg:viewBox="0 0 292 221" svg:d="m135 31-30-31c41 0 83 0 123 0l-31 93 95-31c0 20 0 41 0 61l-33 31 33 31c-247 65-409 53-187-123z">
                <text:p/>
              </draw:path>
              <draw:path draw:style-name="gr1" draw:layer="layout" svg:width="0.152cm" svg:height="1.05cm" svg:x="8.046cm" svg:y="9.678cm" svg:viewBox="0 0 153 1051" svg:d="m37 31-30-31c237 96 131 853 61 1051-127-224-31-670-61-989z">
                <text:p/>
              </draw:path>
              <draw:path draw:style-name="gr1" draw:layer="layout" svg:width="0.193cm" svg:height="0.171cm" svg:x="9.101cm" svg:y="18.326cm" svg:viewBox="0 0 194 172" svg:d="m31 79-31-31c176-156 300 116 62 124l-31-32-31 32c0-22 0-42 0-62z">
                <text:p/>
              </draw:path>
              <draw:path draw:style-name="gr1" draw:layer="layout" svg:width="0.248cm" svg:height="0.257cm" svg:x="15.208cm" svg:y="10.972cm" svg:viewBox="0 0 249 258" svg:d="m216 154 33 31c-41 19-240 155-249 0 40-62 141-64 123-185l31 31 31-31c61 2 48 76 64 123z">
                <text:p/>
              </draw:path>
              <draw:path draw:style-name="gr1" draw:layer="layout" svg:width="0.095cm" svg:height="0.233cm" svg:x="13.449cm" svg:y="9.39cm" svg:viewBox="0 0 96 234" svg:d="m63 72 33 31c-115 404-140-269 0-63z">
                <text:p/>
              </draw:path>
              <draw:path draw:style-name="gr1" draw:layer="layout" svg:width="0.133cm" svg:height="0.31cm" svg:x="11.932cm" svg:y="7.149cm" svg:viewBox="0 0 134 311" svg:d="m101 31 33-31c-36 111-35 257-126 311 34-92-72-320 62-311z">
                <text:p/>
              </draw:path>
              <draw:path draw:style-name="gr1" draw:layer="layout" svg:width="0.139cm" svg:height="0.253cm" svg:x="4.226cm" svg:y="10.167cm" svg:viewBox="0 0 140 254" svg:d="m33 34 31-30c101-45 101 292 0 246 8-111-76-129-62-246z">
                <text:p/>
              </draw:path>
              <draw:path draw:style-name="gr1" draw:layer="layout" svg:width="3.779cm" svg:height="4.325cm" svg:x="7.189cm" svg:y="12.021cm" svg:viewBox="0 0 3780 4326" svg:d="m802 3145c437-77 804-223 1172-370-92-172-258-101-308 63-118-143 300-440-62-557 34-178 97 95 185 62 126 19-12-178-62-185 12-69 62-34 62 0 126 125 121-26 247-62l31 31 30-31c0 22 0 42 0 62 314 139 633 272 1049 308 322-562-36-1802 185-2466l31 31 31-31c191 844-25 1739 247 2528l-31 31 31 32 30 31 31-31c205 267-37 618-185 739 58 271 204 717 62 987-572 101-312-634-370-1049-953-56-2196 751-3208 432 44-407 606-298 802-555l31 31zm2622-338c-10 71 10 174-62 185-73-32-140-67-185-125-18-141 177-68 185-185-775 129 504 636 62 125zm-1358 0c40 40-25-27 0 0zm124 60c41 41-26-25 0 0zm185 62c41 41-26-26 0 0zm308 0c-72 10-174-11-185 63 73-11 176 10 185-63z">
                <text:p/>
              </draw:path>
              <draw:path draw:style-name="gr1" draw:layer="layout" svg:width="0.681cm" svg:height="0.2cm" svg:x="10.212cm" svg:y="8.615cm" svg:viewBox="0 0 682 201" svg:d="m586 168-31 33c-65-142-387-25-555-64 33-205 555-140 679-61l-31 31 31 30c13 53-25 59-62 64z">
                <text:p/>
              </draw:path>
              <draw:path draw:style-name="gr1" draw:layer="layout" svg:width="1.728cm" svg:height="0.975cm" svg:x="5.955cm" svg:y="13.267cm" svg:viewBox="0 0 1729 976" svg:d="m1696 943 33 33c-319-50-675-193-989-310-288-107-746-147-740-554 361-352 863 250 1172 122l31 31-31-31c229 184 386 437 557 678z">
                <text:p/>
              </draw:path>
              <draw:path draw:style-name="gr1" draw:layer="layout" svg:width="0.186cm" svg:height="0.31cm" svg:x="6.387cm" svg:y="12.576cm" svg:viewBox="0 0 187 311" svg:d="m154 279-31 32c-92-54-89-200-123-311 174-9 177 151 187 311z">
                <text:p/>
              </draw:path>
              <draw:path draw:style-name="gr1" draw:layer="layout" svg:width="0.248cm" svg:height="0.185cm" svg:x="8.114cm" svg:y="14.55cm" svg:viewBox="0 0 249 186" svg:d="m31 31-31-31c118 26 267 22 247 186-115-9-207-41-247-124z">
                <text:p/>
              </draw:path>
              <draw:path draw:style-name="gr1" draw:layer="layout" svg:width="0.082cm" svg:height="0.165cm" svg:x="7.899cm" svg:y="13.936cm" svg:viewBox="0 0 83 166" svg:d="m30 60c-118-237 166 329 0 0z">
                <text:p/>
              </draw:path>
              <draw:path draw:style-name="gr1" draw:layer="layout" svg:width="0.261cm" svg:height="0.302cm" svg:x="7.115cm" svg:y="11.35cm" svg:viewBox="0 0 262 303" svg:d="m259 301c-68 37-463-465-122-245 34 21 143 163 122 245z">
                <text:p/>
              </draw:path>
              <draw:path draw:style-name="gr1" draw:layer="layout" svg:width="0.248cm" svg:height="0.492cm" svg:x="11.26cm" svg:y="17.449cm" svg:viewBox="0 0 249 493" svg:d="m0 0c82 0 165 0 249 0-249 0 21 517-249 493 0-143 0-288 0-431l31-31z">
                <text:p/>
              </draw:path>
              <draw:g>
                <draw:path draw:style-name="gr2" draw:layer="layout" svg:width="0.433cm" svg:height="0.131cm" svg:x="12.34cm" svg:y="7.48cm" svg:viewBox="0 0 434 132" svg:d="m0 7c165-40 283 95 434 125">
                  <text:p/>
                </draw:path>
                <draw:path draw:style-name="gr3" draw:layer="layout" svg:width="0.154cm" svg:height="0.032cm" svg:x="11.846cm" svg:y="9.308cm" svg:viewBox="0 0 155 33" svg:d="m0 33c64 1 109-16 155-33">
                  <text:p/>
                </draw:path>
                <draw:path draw:style-name="gr4" draw:layer="layout" svg:width="0.032cm" svg:height="0.154cm" svg:x="12.002cm" svg:y="9.154cm" svg:viewBox="0 0 33 155" svg:d="m0 155c0-37 23-88 33-155">
                  <text:p/>
                </draw:path>
                <draw:path draw:style-name="gr5" draw:layer="layout" svg:width="0.587cm" svg:height="0.217cm" svg:x="12.002cm" svg:y="9.308cm" svg:viewBox="0 0 588 218" svg:d="m0 0c197 71 395 157 588 218">
                  <text:p/>
                </draw:path>
                <draw:path draw:style-name="gr6" draw:layer="layout" svg:width="0.414cm" svg:height="1.864cm" svg:x="12.874cm" svg:y="9.381cm" svg:viewBox="0 0 415 1865" svg:d="m22 1808c-82-465 101-1149-2-1672 53-55 89-97 108-134 88-11 189 23 250 93-45 557-157 1206 37 1744-126 82-259-58-393-31">
                  <text:p/>
                </draw:path>
                <draw:path draw:style-name="gr7" draw:layer="layout" svg:width="1.358cm" svg:height="1.11cm" svg:x="6.295cm" svg:y="10.017cm" svg:viewBox="0 0 1359 1111" svg:d="m0 1111c446-374 822-865 1359-1111">
                  <text:p/>
                </draw:path>
                <draw:path draw:style-name="gr8" draw:layer="layout" svg:width="0.939cm" svg:height="1.489cm" svg:x="14.203cm" svg:y="10.933cm" svg:viewBox="0 0 940 1490" svg:d="m318 1386c230-336 638-783 273-1178-135-53-340-29-370 139 51 102 215 161 118 321-744-151-99-924 373-581 509 368 56 1032-292 1403">
                  <text:p/>
                </draw:path>
                <draw:path draw:style-name="gr9" draw:layer="layout" svg:width="0.103cm" svg:height="0.103cm" svg:x="14.52cm" svg:y="12.32cm" svg:viewBox="0 0 104 104" svg:d="m0 0c34 34 68 68 104 104">
                  <text:p/>
                </draw:path>
                <draw:path draw:style-name="gr4" draw:layer="layout" svg:width="1.078cm" svg:height="0.432cm" svg:x="14.31cm" svg:y="12.304cm" svg:viewBox="0 0 1079 433" svg:d="m211 14c-103 42-223 143-210 266 267 174 769 210 1068 57 36-118-27-303-145-337-172 124-399 205-611 118">
                  <text:p/>
                </draw:path>
                <draw:path draw:style-name="gr8" draw:layer="layout" svg:width="0.617cm" svg:height="1.851cm" svg:x="5.122cm" svg:y="11.745cm" svg:viewBox="0 0 618 1852" svg:d="m1 1852c-22-682 322-1280 617-1852">
                  <text:p/>
                </draw:path>
                <draw:path draw:style-name="gr3" draw:layer="layout" svg:width="0.072cm" svg:height="0.37cm" svg:x="7.153cm" svg:y="12.299cm" svg:viewBox="0 0 73 371" svg:d="m6 371c-34-139 98-230 60-371">
                  <text:p/>
                </draw:path>
                <draw:path draw:style-name="gr10" draw:layer="layout" svg:width="0.555cm" svg:height="0.185cm" svg:x="9.317cm" svg:y="12.299cm" svg:viewBox="0 0 556 186" svg:d="m0 186c193-40 373-124 556-186">
                  <text:p/>
                </draw:path>
                <draw:path draw:style-name="gr3" draw:layer="layout" svg:width="0.068cm" svg:height="0.308cm" svg:x="7.405cm" svg:y="12.484cm" svg:viewBox="0 0 69 309" svg:d="m0 309c-3-110 96-189 62-309">
                  <text:p/>
                </draw:path>
                <draw:path draw:style-name="gr11" draw:layer="layout" svg:width="0.68cm" svg:height="0.865cm" svg:x="12.218cm" svg:y="12.731cm" svg:viewBox="0 0 681 866" svg:d="m681 866c-168-338-451-583-681-866">
                  <text:p/>
                </draw:path>
                <draw:path draw:style-name="gr12" draw:layer="layout" svg:width="0.462cm" svg:height="0.624cm" svg:x="15.21cm" svg:y="14.644cm" svg:viewBox="0 0 463 625" svg:d="m463 616c-256 68-471-252-463-487 16-99 159-175 235-96-39 207 14 424 228 521">
                  <text:p/>
                </draw:path>
                <draw:path draw:style-name="gr10" draw:layer="layout" svg:width="1.311cm" svg:height="1.972cm" svg:x="15.104cm" svg:y="13.342cm" svg:viewBox="0 0 1312 1973" svg:d="m568 1918c792 345 1021-1018 346-1324-18-194 149-376 97-566-297-62-689-11-989 51-30 78-44 230 53 262 202-112 545-249 701 3 31 147-149 292-47 425 381 137 488 732 195 1012-106 76-245 14-356 75">
                  <text:p/>
                </draw:path>
                <draw:path draw:style-name="gr13" draw:layer="layout" svg:width="0cm" svg:height="0.061cm" svg:x="15.672cm" svg:y="15.198cm" svg:viewBox="0 0 0 62" svg:d="m0 62c0-22 0-42 0-62">
                  <text:p/>
                </draw:path>
                <draw:path draw:style-name="gr14" draw:layer="layout" svg:width="1.003cm" svg:height="1.967cm" svg:x="4.872cm" svg:y="13.993cm" svg:viewBox="0 0 1004 1968" svg:d="m34 1728c-36-67-69-231 42-244 183 0 154 330 364 331 158-82 227-348 146-506-631 52-661-930-322-1264 103-67 230-37 347-45 746 441 362 2699-577 1728">
                  <text:p/>
                </draw:path>
                <draw:path draw:style-name="gr12" draw:layer="layout" svg:width="0.442cm" svg:height="0.827cm" svg:x="5.1cm" svg:y="14.153cm" svg:viewBox="0 0 443 828" svg:d="m23 242c-54 207-26 554 239 586 262-150 237-736-57-828-86 48-137 160-182 242">
                  <text:p/>
                </draw:path>
                <draw:path draw:style-name="gr14" draw:layer="layout" svg:width="0.062cm" svg:height="0.433cm" svg:x="13.203cm" svg:y="15.013cm" svg:viewBox="0 0 63 434" svg:d="m1 434c-9-151 38-291 62-434">
                  <text:p/>
                </draw:path>
                <draw:path draw:style-name="gr15" draw:layer="layout" svg:width="0.308cm" svg:height="1.295cm" svg:x="15.919cm" svg:y="15.507cm" svg:viewBox="0 0 309 1296" svg:d="m0 1296c78-434 328-841 308-1296">
                  <text:p/>
                </draw:path>
                <draw:path draw:style-name="gr16" draw:layer="layout" svg:width="0.383cm" svg:height="0.678cm" svg:x="14.437cm" svg:y="16.464cm" svg:viewBox="0 0 384 679" svg:d="m62 679c-15-3-32-5-49-5-72-212 175-506 300-674 116 149 79 449-36 612-70 41-127 61-215 67">
                  <text:p/>
                </draw:path>
                <draw:path draw:style-name="gr17" draw:layer="layout" svg:width="0.186cm" svg:height="0.185cm" svg:x="8.639cm" svg:y="16.494cm" svg:viewBox="0 0 187 186" svg:d="m187 186c-77-40-164-102-187-186">
                  <text:p/>
                </draw:path>
                <draw:path draw:style-name="gr17" draw:layer="layout" svg:width="0.123cm" svg:height="0.123cm" svg:x="9.379cm" svg:y="16.924cm" svg:viewBox="0 0 124 124" svg:d="m0 0c56 26 99 65 124 124">
                  <text:p/>
                </draw:path>
                <draw:path draw:style-name="gr18" draw:layer="layout" svg:width="0.352cm" svg:height="0.396cm" svg:x="6.183cm" svg:y="16.93cm" svg:viewBox="0 0 353 397" svg:d="m50 241c-138-55 45-233 129-241 47 26 101 54 148 89 32 56 32 139 14 195-56 81-160 137-258 103-22-34-25-93-33-146">
                  <text:p/>
                </draw:path>
                <draw:path draw:style-name="gr19" draw:layer="layout" svg:width="0.191cm" svg:height="0.234cm" svg:x="10.859cm" svg:y="17.493cm" svg:viewBox="0 0 192 235" svg:d="m1 235c-5-89 5-162 34-214 41-28 94-22 134-14 42 56 19 132-14 195">
                  <text:p/>
                </draw:path>
                <draw:path draw:style-name="gr5" draw:layer="layout" svg:width="0.088cm" svg:height="0.185cm" svg:x="11.636cm" svg:y="17.603cm" svg:viewBox="0 0 89 186" svg:d="m25 0c-24 85-47 129 12 174 16 5 33 8 52 12">
                  <text:p/>
                </draw:path>
                <draw:path draw:style-name="gr20" draw:layer="layout" svg:width="0.373cm" svg:height="0.379cm" svg:x="9.612cm" svg:y="17.477cm" svg:viewBox="0 0 374 380" svg:d="m321 249c124-37-8-159-19-230-107-40-253-20-293 101-45 155 93 297 250 252">
                  <text:p/>
                </draw:path>
                <draw:path draw:style-name="gr19" draw:layer="layout" svg:width="0.187cm" svg:height="0.19cm" svg:x="10.119cm" svg:y="17.665cm" svg:viewBox="0 0 188 191" svg:d="m1 0c-4 65 3 120 19 166 59 47 137 27 168-43">
                  <text:p/>
                </draw:path>
                <draw:path draw:style-name="gr21" draw:layer="layout" svg:width="1.108cm" svg:height="1.852cm" svg:x="12.662cm" svg:y="17.818cm" svg:viewBox="0 0 1109 1853" svg:d="m233 341c-5-66 3-120 19-167 199-84 384 135 580 24 34-52 45-92 38-136-275-17-629-155-870 45 65 269 16 594 82 869 210 56 381-183 591-87 132 165 230 403 96 605-124 97-315 163-458 63-73-70-56-175-112-248-89-30-174 56-179 141 78 305 445 443 734 393 407-231 477-906 143-1241-202-81-417-45-603 46">
                  <text:p/>
                </draw:path>
                <draw:path draw:style-name="gr6" draw:layer="layout" svg:width="0.945cm" svg:height="2.129cm" svg:x="10.248cm" svg:y="18.526cm" svg:viewBox="0 0 946 2130" svg:d="m642 2130c-894-90-790-1760-84-2119 121-22 249-16 345 68 15 73 39 123 43 166-122 80-317-68-425 98-44 89-112 168-95 275">
                  <text:p/>
                </draw:path>
                <draw:path draw:style-name="gr22" draw:layer="layout" svg:width="0.543cm" svg:height="0.984cm" svg:x="10.641cm" svg:y="19.673cm" svg:viewBox="0 0 544 985" svg:d="m250 985c-319-216-347-775-2-980 59-11 109-2 165 17 246 261 121 761-163 963">
                  <text:p/>
                </draw:path>
                <draw:path draw:style-name="gr10" draw:layer="layout" svg:width="0.727cm" svg:height="1.256cm" svg:x="10.736cm" svg:y="19.424cm" svg:viewBox="0 0 728 1257" svg:d="m154 1231c881 271 684-1663-154-1141">
                  <text:p/>
                </draw:path>
                <draw:line draw:style-name="gr23" draw:layer="layout" svg:x1="10.89cm" svg:y1="20.655cm" svg:x2="10.89cm" svg:y2="20.655cm">
                  <text:p/>
                </draw:line>
                <draw:path draw:style-name="gr8" draw:layer="layout" svg:width="1.235cm" svg:height="0.493cm" svg:x="11.846cm" svg:y="19.884cm" svg:viewBox="0 0 1236 494" svg:d="m0 494c440-57 864-267 1236-494">
                  <text:p/>
                </draw:path>
                <draw:path draw:style-name="gr24" draw:layer="layout" svg:width="1.944cm" svg:height="0.363cm" svg:x="8.454cm" svg:y="20.501cm" svg:viewBox="0 0 1945 364" svg:d="m1945 339c-669 99-1342-118-1945-339">
                  <text:p/>
                </draw:path>
                <draw:path draw:style-name="gr25" draw:layer="layout" svg:width="0.355cm" svg:height="0.339cm" svg:x="4.275cm" svg:y="8.228cm" svg:viewBox="0 0 356 340" svg:d="m0 340c96-133 199-279 356-340">
                  <text:p/>
                </draw:path>
                <draw:path draw:style-name="gr16" draw:layer="layout" svg:width="0.213cm" svg:height="1.295cm" svg:x="5.095cm" svg:y="7.982cm" svg:viewBox="0 0 214 1296" svg:d="m28 0c-69 444-11 906 186 1296">
                  <text:p/>
                </draw:path>
                <draw:path draw:style-name="gr22" draw:layer="layout" svg:width="2.222cm" svg:height="0.377cm" svg:x="8.269cm" svg:y="7.297cm" svg:viewBox="0 0 2223 378" svg:d="m2223 6c-740-28-1587 28-2223 372">
                  <text:p/>
                </draw:path>
                <draw:path draw:style-name="gr26" draw:layer="layout" svg:width="0.391cm" svg:height="0.103cm" svg:x="7.96cm" svg:y="9.236cm" svg:viewBox="0 0 392 104" svg:d="m0 104c126-49 250-107 392-104">
                  <text:p/>
                </draw:path>
                <draw:path draw:style-name="gr6" draw:layer="layout" svg:width="1.46cm" svg:height="0.453cm" svg:x="8.35cm" svg:y="8.784cm" svg:viewBox="0 0 1461 454" svg:d="m0 454c2-10 5-17 6-25 439-215 955-348 1455-429">
                  <text:p/>
                </draw:path>
                <draw:path draw:style-name="gr3" draw:layer="layout" svg:width="0.041cm" svg:height="0.227cm" svg:x="8.35cm" svg:y="9.236cm" svg:viewBox="0 0 42 228" svg:d="m0 0c37 64 36 146 42 228">
                  <text:p/>
                </draw:path>
                <draw:path draw:style-name="gr27" draw:layer="layout" svg:width="0.128cm" svg:height="1.604cm" svg:x="8.388cm" svg:y="9.462cm" svg:viewBox="0 0 129 1605" svg:d="m4 0c14 6 28 12 44 19-54 457-62 1011-25 1504 26 36 61 64 106 82">
                  <text:p/>
                </draw:path>
                <draw:path draw:style-name="gr15" draw:layer="layout" svg:width="0.384cm" svg:height="0.248cm" svg:x="8.008cm" svg:y="9.462cm" svg:viewBox="0 0 385 249" svg:d="m385 0c-122-2-239 48-354 81-15 26-23 50-31 73 6 43 39 71 76 95">
                  <text:p/>
                </draw:path>
                <draw:path draw:style-name="gr28" draw:layer="layout" svg:width="0.279cm" svg:height="0.464cm" svg:x="5.739cm" svg:y="11.373cm" svg:viewBox="0 0 280 465" svg:d="m0 0c17 3 36 6 53 9 129 117 200 282 227 456">
                  <text:p/>
                </draw:path>
                <draw:path draw:style-name="gr3" draw:layer="layout" svg:width="0.227cm" svg:height="0.103cm" svg:x="5.061cm" svg:y="16.946cm" svg:viewBox="0 0 228 104" svg:d="m0 104c96-6 148-56 228-104">
                  <text:p/>
                </draw:path>
                <draw:path draw:style-name="gr14" draw:layer="layout" svg:width="0.165cm" svg:height="0.7cm" svg:x="5.122cm" svg:y="16.246cm" svg:viewBox="0 0 166 701" svg:d="m166 701c-9-250-169-457-166-701">
                  <text:p/>
                </draw:path>
                <draw:path draw:style-name="gr2" draw:layer="layout" svg:width="0.33cm" svg:height="0.658cm" svg:x="5.287cm" svg:y="16.946cm" svg:viewBox="0 0 331 659" svg:d="m0 0c183 149 171 468 331 659">
                  <text:p/>
                </draw:path>
                <draw:path draw:style-name="gr3" draw:layer="layout" svg:width="0.103cm" svg:height="0.041cm" svg:x="5.801cm" svg:y="18.302cm" svg:viewBox="0 0 104 42" svg:d="m0 42c39-6 72-23 104-42">
                  <text:p/>
                </draw:path>
                <draw:path draw:style-name="gr5" draw:layer="layout" svg:width="1.201cm" svg:height="1.816cm" svg:x="5.843cm" svg:y="16.742cm" svg:viewBox="0 0 1202 1817" svg:d="m60 1559c-132-288-32-624 159-852-527-735 950-1063 696-157 589 426 204 1661-556 1142">
                  <text:p/>
                </draw:path>
                <draw:path draw:style-name="gr29" draw:layer="layout" svg:width="1.667cm" svg:height="1.126cm" svg:x="6.418cm" svg:y="18.884cm" svg:viewBox="0 0 1668 1127" svg:d="m1668 1127c-572-275-1049-715-1513-1127-66 20-127 65-155 138">
                  <text:p/>
                </draw:path>
                <draw:path draw:style-name="gr17" draw:layer="layout" svg:width="0.123cm" svg:height="0.063cm" svg:x="8.207cm" svg:y="20.379cm" svg:viewBox="0 0 124 64" svg:d="m0 0c40 22 75 48 124 64">
                  <text:p/>
                </draw:path>
                <draw:path draw:style-name="gr30" draw:layer="layout" svg:width="1.636cm" svg:height="0.649cm" svg:x="8.762cm" svg:y="20.194cm" svg:viewBox="0 0 1637 650" svg:d="m0 0c6 14 12 28 19 42 482 311 1106 207 1604 423 11 57 11 130 14 185">
                  <text:p/>
                </draw:path>
                <draw:path draw:style-name="gr31" draw:layer="layout" svg:width="0.74cm" svg:height="0.123cm" svg:x="10.397cm" svg:y="20.84cm" svg:viewBox="0 0 741 124" svg:d="m0 0c224 145 518-20 741 124">
                  <text:p/>
                </draw:path>
                <draw:path draw:style-name="gr28" draw:layer="layout" svg:width="0.668cm" svg:height="1.194cm" svg:x="11.137cm" svg:y="20.851cm" svg:viewBox="0 0 669 1195" svg:d="m0 113c169-147 420-68 617-113 100 393 59 850-154 1195">
                  <text:p/>
                </draw:path>
                <draw:path draw:style-name="gr5" draw:layer="layout" svg:width="0.456cm" svg:height="1.48cm" svg:x="10.991cm" svg:y="20.964cm" svg:viewBox="0 0 457 1481" svg:d="m146 0c118 437 99 949-142 1341-9 42-1 79 8 115 148 75 297-47 445-22">
                  <text:p/>
                </draw:path>
                <draw:path draw:style-name="gr25" draw:layer="layout" svg:width="0.371cm" svg:height="0.108cm" svg:x="11.445cm" svg:y="22.29cm" svg:viewBox="0 0 372 109" svg:d="m0 109c113-73 272-13 372-109">
                  <text:p/>
                </draw:path>
                <draw:path draw:style-name="gr8" draw:layer="layout" svg:width="1.451cm" svg:height="2.036cm" svg:x="11.817cm" svg:y="20.254cm" svg:viewBox="0 0 1452 2037" svg:d="m0 2037c222-453 455-1007 256-1513 21-16 53-22 88-28 28-13 49-31 69-52 378-79 697-282 1039-444">
                  <text:p/>
                </draw:path>
                <draw:path draw:style-name="gr11" draw:layer="layout" svg:width="0.094cm" svg:height="0.154cm" svg:x="14.283cm" svg:y="10.48cm" svg:viewBox="0 0 95 155" svg:d="m0 0c28 53 73 92 95 155">
                  <text:p/>
                </draw:path>
                <draw:path draw:style-name="gr7" draw:layer="layout" svg:width="0.709cm" svg:height="0.586cm" svg:x="13.575cm" svg:y="9.894cm" svg:viewBox="0 0 710 587" svg:d="m0 0c193 232 487 378 710 587">
                  <text:p/>
                </draw:path>
                <draw:path draw:style-name="gr3" draw:layer="layout" svg:width="0.248cm" svg:height="0.308cm" svg:x="14.283cm" svg:y="10.172cm" svg:viewBox="0 0 249 309" svg:d="m0 309c143-53 160-205 249-309">
                  <text:p/>
                </draw:path>
                <draw:path draw:style-name="gr11" draw:layer="layout" svg:width="0.094cm" svg:height="0.154cm" svg:x="14.437cm" svg:y="10.017cm" svg:viewBox="0 0 95 155" svg:d="m95 155c-31-54-76-93-95-155">
                  <text:p/>
                </draw:path>
                <draw:path draw:style-name="gr32" draw:layer="layout" svg:width="0.248cm" svg:height="0.063cm" svg:x="13.512cm" svg:y="9.462cm" svg:viewBox="0 0 249 64" svg:d="m0 0c95 9 145 61 249 64">
                  <text:p/>
                </draw:path>
                <draw:path draw:style-name="gr24" draw:layer="layout" svg:width="0.371cm" svg:height="1.05cm" svg:x="11.661cm" svg:y="6.132cm" svg:viewBox="0 0 372 1051" svg:d="m0 0c297 274 345 664 372 1051">
                  <text:p/>
                </draw:path>
                <draw:path draw:style-name="gr29" draw:layer="layout" svg:width="0.402cm" svg:height="1.05cm" svg:x="11.507cm" svg:y="7.303cm" svg:viewBox="0 0 403 1051" svg:d="m0 0c247 277 362 673 403 1051">
                  <text:p/>
                </draw:path>
                <draw:path draw:style-name="gr3" draw:layer="layout" svg:width="0.153cm" svg:height="0cm" svg:x="11.353cm" svg:y="7.303cm" svg:viewBox="0 0 154 0" svg:d="m154 0c-58 0-106 0-154 0">
                  <text:p/>
                </draw:path>
                <draw:path draw:style-name="gr7" draw:layer="layout" svg:width="0.402cm" svg:height="1.266cm" svg:x="11.137cm" svg:y="6.038cm" svg:viewBox="0 0 403 1267" svg:d="m370 1267c113-457-82-922-370-1267">
                  <text:p/>
                </draw:path>
                <draw:path draw:style-name="gr3" draw:layer="layout" svg:width="0.371cm" svg:height="1.018cm" svg:x="10.798cm" svg:y="5.978cm" svg:viewBox="0 0 372 1019" svg:d="m372 1019c-49-368-223-685-372-1019">
                  <text:p/>
                </draw:path>
                <draw:path draw:style-name="gr19" draw:layer="layout" svg:width="0.392cm" svg:height="1.284cm" svg:x="5.958cm" svg:y="11.836cm" svg:viewBox="0 0 393 1285" svg:d="m58 0c-58 415-19 894-58 1285 117-43 339 47 393-88-262-378 114-919-335-1197">
                  <text:p/>
                </draw:path>
                <draw:path draw:style-name="gr16" draw:layer="layout" svg:width="0.275cm" svg:height="1.266cm" svg:x="4.786cm" svg:y="8.259cm" svg:viewBox="0 0 276 1267" svg:d="m59 0c-171 430 71 872 217 1267">
                  <text:p/>
                </draw:path>
                <draw:path draw:style-name="gr17" draw:layer="layout" svg:width="0.186cm" svg:height="0.123cm" svg:x="15.239cm" svg:y="8.907cm" svg:viewBox="0 0 187 124" svg:d="m0 0c70 33 107 98 187 124">
                  <text:p/>
                </draw:path>
                <draw:path draw:style-name="gr33" draw:layer="layout" svg:width="0.834cm" svg:height="0.833cm" svg:x="14.531cm" svg:y="10.172cm" svg:viewBox="0 0 835 834" svg:d="m0 0c298 249 591 538 835 834">
                  <text:p/>
                </draw:path>
                <draw:path draw:style-name="gr29" draw:layer="layout" svg:width="0.371cm" svg:height="0.433cm" svg:x="15.424cm" svg:y="11.128cm" svg:viewBox="0 0 372 434" svg:d="m0 0c197 70 174 365 372 434">
                  <text:p/>
                </draw:path>
                <draw:path draw:style-name="gr2" draw:layer="layout" svg:width="0.803cm" svg:height="0.865cm" svg:x="15.794cm" svg:y="9.339cm" svg:viewBox="0 0 804 866" svg:d="m804 866c-223-324-562-572-804-866">
                  <text:p/>
                </draw:path>
                <draw:path draw:style-name="gr34" draw:layer="layout" svg:width="0.433cm" svg:height="1.234cm" svg:x="18.633cm" svg:y="11.003cm" svg:viewBox="0 0 434 1235" svg:d="m434 1235c15-442-347-814-434-1235">
                  <text:p/>
                </draw:path>
                <draw:path draw:style-name="gr8" draw:layer="layout" svg:width="0.141cm" svg:height="1.635cm" svg:x="4.133cm" svg:y="8.568cm" svg:viewBox="0 0 142 1636" svg:d="m142 0c-147 519-220 1113-17 1636">
                  <text:p/>
                </draw:path>
                <draw:path draw:style-name="gr15" draw:layer="layout" svg:width="0.139cm" svg:height="0.094cm" svg:x="4.136cm" svg:y="8.568cm" svg:viewBox="0 0 140 95" svg:d="m140 0c-62 8-115 37-140 95">
                  <text:p/>
                </draw:path>
                <draw:path draw:style-name="gr22" draw:layer="layout" svg:width="0.55cm" svg:height="1.833cm" svg:x="8.577cm" svg:y="9.378cm" svg:viewBox="0 0 551 1834" svg:d="m62 1810c132-23 280 86 389-32-11-493-131-1167 95-1584 54-275-345-225-426-53-22 516 219 1186-120 1609">
                  <text:p/>
                </draw:path>
                <draw:path draw:style-name="gr31" draw:layer="layout" svg:width="0.205cm" svg:height="0.76cm" svg:x="19.065cm" svg:y="12.237cm" svg:viewBox="0 0 206 761" svg:d="m205 761c8-254-34-579-205-761">
                  <text:p/>
                </draw:path>
                <draw:path draw:style-name="gr2" draw:layer="layout" svg:width="0.925cm" svg:height="1.295cm" svg:x="18.14cm" svg:y="12.237cm" svg:viewBox="0 0 926 1296" svg:d="m926 0c-107 531-368 1096-926 1296">
                  <text:p/>
                </draw:path>
                <draw:path draw:style-name="gr11" draw:layer="layout" svg:width="0.68cm" svg:height="1.234cm" svg:x="15.734cm" svg:y="18.405cm" svg:viewBox="0 0 681 1235" svg:d="m0 0c437 238 664 755 681 1235">
                  <text:p/>
                </draw:path>
                <draw:path draw:style-name="gr7" draw:layer="layout" svg:width="0.556cm" svg:height="0.987cm" svg:x="16.104cm" svg:y="18.22cm" svg:viewBox="0 0 557 988" svg:d="m0 0c348 204 578 578 555 988">
                  <text:p/>
                </draw:path>
                <draw:path draw:style-name="gr18" draw:layer="layout" svg:width="0.186cm" svg:height="0.493cm" svg:x="13.265cm" svg:y="21.18cm" svg:viewBox="0 0 187 494" svg:d="m187 0c-14 177-97 347-187 494">
                  <text:p/>
                </draw:path>
                <draw:path draw:style-name="gr6" draw:layer="layout" svg:width="1.019cm" svg:height="0.185cm" svg:x="11.817cm" svg:y="22.105cm" svg:viewBox="0 0 1020 186" svg:d="m0 185c354 15 672-176 1020-185">
                  <text:p/>
                </draw:path>
                <draw:path draw:style-name="gr3" draw:layer="layout" svg:width="0.925cm" svg:height="0.987cm" svg:x="18.325cm" svg:y="13.718cm" svg:viewBox="0 0 926 988" svg:d="m926 0c-127 454-551 743-926 988">
                  <text:p/>
                </draw:path>
                <draw:path draw:style-name="gr35" draw:layer="layout" svg:width="1.728cm" svg:height="5.057cm" svg:x="17.708cm" svg:y="15.198cm" svg:viewBox="0 0 1729 5058" svg:d="m0 5058c1065-1454 1769-3240 1727-5058">
                  <text:p/>
                </draw:path>
                <draw:path draw:style-name="gr19" draw:layer="layout" svg:width="1.11cm" svg:height="1.11cm" svg:x="18.325cm" svg:y="15.198cm" svg:viewBox="0 0 1111 1111" svg:d="m1111 0c-290 404-612 922-1111 1111">
                  <text:p/>
                </draw:path>
                <draw:path draw:style-name="gr34" draw:layer="layout" svg:width="0.23cm" svg:height="2.201cm" svg:x="19.27cm" svg:y="12.999cm" svg:viewBox="0 0 231 2202" svg:d="m165 2202c165-721-13-1493-165-2202">
                  <text:p/>
                </draw:path>
                <draw:path draw:style-name="gr19" draw:layer="layout" svg:width="1.008cm" svg:height="1.121cm" svg:x="18.263cm" svg:y="12.999cm" svg:viewBox="0 0 1009 1122" svg:d="m1009 0c-10 2-17 5-25 6-193 448-527 874-984 1116">
                  <text:p/>
                </draw:path>
                <draw:path draw:style-name="gr19" draw:layer="layout" svg:width="0.123cm" svg:height="0.865cm" svg:x="4.629cm" svg:y="15.507cm" svg:viewBox="0 0 124 866" svg:d="m124 866c-20-294-121-569-124-866">
                  <text:p/>
                </draw:path>
                <draw:path draw:style-name="gr16" draw:layer="layout" svg:width="0.299cm" svg:height="0.134cm" svg:x="5.904cm" svg:y="18.302cm" svg:viewBox="0 0 300 135" svg:d="m0 0c107 37 188 104 300 135">
                  <text:p/>
                </draw:path>
                <draw:path draw:style-name="gr29" draw:layer="layout" svg:width="0.063cm" svg:height="0.123cm" svg:x="6.202cm" svg:y="18.312cm" svg:viewBox="0 0 64 124" svg:d="m0 124c20-43 37-87 64-124">
                  <text:p/>
                </draw:path>
                <draw:path draw:style-name="gr24" draw:layer="layout" svg:width="0.655cm" svg:height="0.681cm" svg:x="6.14cm" svg:y="17.667cm" svg:viewBox="0 0 656 682" svg:d="m124 645c142 56 324 54 446-47 114-146 115-376 0-523-118-111-287-81-426-24-146 142-225 463-20 594">
                  <text:p/>
                </draw:path>
                <draw:path draw:style-name="gr21" draw:layer="layout" svg:width="1.051cm" svg:height="1.792cm" svg:x="8.081cm" svg:y="18.402cm" svg:viewBox="0 0 1052 1793" svg:d="m1052 3c-323 13-654-25-970 19-20 20-43 39-67 57-15 101-46 249 75 300 30-1 54-12 81-25 84-150 340-171 477-71 9 475-348 999-197 1493 66 14 149 14 230 17">
                  <text:p/>
                </draw:path>
                <draw:path draw:style-name="gr5" draw:layer="layout" svg:width="0.404cm" svg:height="1.727cm" svg:x="8.731cm" svg:y="18.467cm" svg:viewBox="0 0 405 1728" svg:d="m32 1728c-112-611 88-1207 373-1728">
                  <text:p/>
                </draw:path>
                <draw:path draw:style-name="gr8" draw:layer="layout" svg:width="0.433cm" svg:height="0.987cm" svg:x="11.416cm" svg:y="22.66cm" svg:viewBox="0 0 434 988" svg:d="m434 0c-30 375-193 715-434 988">
                  <text:p/>
                </draw:path>
                <draw:path draw:style-name="gr8" draw:layer="layout" svg:width="0.488cm" svg:height="1.311cm" svg:x="10.983cm" svg:y="22.399cm" svg:viewBox="0 0 489 1312" svg:d="m463 0c126 500-233 931-463 1312">
                  <text:p/>
                </draw:path>
                <draw:path draw:style-name="gr18" draw:layer="layout" svg:width="0.803cm" svg:height="1.491cm" svg:x="15.364cm" svg:y="11.62cm" svg:viewBox="0 0 804 1492" svg:d="m0 0c291 469 482 999 712 1492 42-5 70-37 92-73">
                  <text:p/>
                </draw:path>
                <draw:path draw:style-name="gr3" draw:layer="layout" svg:width="1.389cm" svg:height="1.573cm" svg:x="13.882cm" svg:y="17.88cm" svg:viewBox="0 0 1390 1574" svg:d="m0 1574c474-447 1258-912 1390-1574">
                  <text:p/>
                </draw:path>
                <draw:path draw:style-name="gr12" draw:layer="layout" svg:width="1.592cm" svg:height="1.86cm" svg:x="14.039cm" svg:y="16.043cm" svg:viewBox="0 0 1593 1861" svg:d="m1231 1838c152-121-146-282 5-429 115-83 365-48 357-248-34-258-353-5-468-184-62-324 147-665 42-977-163 12-339 20-499 68-272 362-422 808-668 1185 210 142 549-21 799-21 134 204 87 412-59 575 106 128 334-18 491 31">
                  <text:p/>
                </draw:path>
                <draw:path draw:style-name="gr3" draw:layer="layout" svg:width="0.187cm" svg:height="0.433cm" svg:x="9.255cm" svg:y="13.718cm" svg:viewBox="0 0 188 434" svg:d="m1 434c-17-179 187-266 187-434">
                  <text:p/>
                </draw:path>
                <draw:path draw:style-name="gr13" draw:layer="layout" svg:width="0.164cm" svg:height="0cm" svg:x="10.366cm" svg:y="10.573cm" svg:viewBox="0 0 165 0" svg:d="m0 0c47 0 106 0 165 0">
                  <text:p/>
                </draw:path>
                <draw:path draw:style-name="gr36" draw:layer="layout" svg:width="0.067cm" svg:height="0.339cm" svg:x="10.531cm" svg:y="10.233cm" svg:viewBox="0 0 68 340" svg:d="m0 340c34-112 42-228 68-340">
                  <text:p/>
                </draw:path>
                <draw:path draw:style-name="gr5" draw:layer="layout" svg:width="0.052cm" svg:height="0.617cm" svg:x="10.547cm" svg:y="9.616cm" svg:viewBox="0 0 53 618" svg:d="m53 618c-23-203-96-421-17-618">
                  <text:p/>
                </draw:path>
                <draw:path draw:style-name="gr18" draw:layer="layout" svg:width="0.352cm" svg:height="0.68cm" svg:x="10.477cm" svg:y="8.938cm" svg:viewBox="0 0 353 681" svg:d="m105 681c-237-227-37-614 248-681">
                  <text:p/>
                </draw:path>
                <draw:path draw:style-name="gr3" draw:layer="layout" svg:width="0.032cm" svg:height="0.154cm" svg:x="10.798cm" svg:y="8.784cm" svg:viewBox="0 0 33 155" svg:d="m33 155c-24-42-25-101-33-155">
                  <text:p/>
                </draw:path>
                <draw:path draw:style-name="gr28" draw:layer="layout" svg:width="1.42cm" svg:height="0.191cm" svg:x="10.859cm" svg:y="8.716cm" svg:viewBox="0 0 1421 192" svg:d="m0 5c491-38 942 140 1421 187">
                  <text:p/>
                </draw:path>
                <draw:path draw:style-name="gr3" draw:layer="layout" svg:width="0.125cm" svg:height="1.234cm" svg:x="12.218cm" svg:y="7.673cm" svg:viewBox="0 0 126 1235" svg:d="m62 1235c117-405 61-840-62-1235">
                  <text:p/>
                </draw:path>
                <draw:path draw:style-name="gr24" draw:layer="layout" svg:width="0.988cm" svg:height="0.308cm" svg:x="12.278cm" svg:y="8.907cm" svg:viewBox="0 0 989 309" svg:d="m0 0c323 129 662 190 989 309">
                  <text:p/>
                </draw:path>
                <draw:path draw:style-name="gr31" draw:layer="layout" svg:width="0.055cm" svg:height="1.357cm" svg:x="10.526cm" svg:y="10.696cm" svg:viewBox="0 0 56 1358" svg:d="m56 0c-31 454-89 901-31 1358">
                  <text:p/>
                </draw:path>
                <draw:path draw:style-name="gr17" draw:layer="layout" svg:width="0.063cm" svg:height="0.063cm" svg:x="10.798cm" svg:y="14.581cm" svg:viewBox="0 0 64 64" svg:d="m0 0c34 8 48 34 64 64">
                  <text:p/>
                </draw:path>
                <draw:path draw:style-name="gr18" draw:layer="layout" svg:width="0.268cm" svg:height="0.268cm" svg:x="6.541cm" svg:y="12.854cm" svg:viewBox="0 0 269 269" svg:d="m0 0c-3 129 137 277 269 269">
                  <text:p/>
                </draw:path>
                <draw:path draw:style-name="gr19" draw:layer="layout" svg:width="0.083cm" svg:height="0.576cm" svg:x="6.726cm" svg:y="12.546cm" svg:viewBox="0 0 84 577" svg:d="m84 577c-93-187-31-367-84-577">
                  <text:p/>
                </draw:path>
                <draw:path draw:style-name="gr37" draw:layer="layout" svg:width="0.35cm" svg:height="0.412cm" svg:x="6.808cm" svg:y="13.121cm" svg:viewBox="0 0 351 413" svg:d="m0 0c171 89 211 283 351 413">
                  <text:p/>
                </draw:path>
                <draw:path draw:style-name="gr6" draw:layer="layout" svg:width="0.094cm" svg:height="0.032cm" svg:x="7.652cm" svg:y="14.211cm" svg:viewBox="0 0 95 33" svg:d="m0 0c37 3 65 17 95 33">
                  <text:p/>
                </draw:path>
                <draw:path draw:style-name="gr18" draw:layer="layout" svg:width="0.13cm" svg:height="0.279cm" svg:x="7.652cm" svg:y="13.964cm" svg:viewBox="0 0 131 280" svg:d="m93 280c98-106-17-210-93-280">
                  <text:p/>
                </draw:path>
                <draw:path draw:style-name="gr38" draw:layer="layout" svg:width="0.248cm" svg:height="0.248cm" svg:x="7.744cm" svg:y="14.242cm" svg:viewBox="0 0 249 249" svg:d="m0 0c50 112 211 112 249 249">
                  <text:p/>
                </draw:path>
                <draw:path draw:style-name="gr8" draw:layer="layout" svg:width="0.154cm" svg:height="0.094cm" svg:x="7.991cm" svg:y="14.489cm" svg:viewBox="0 0 155 95" svg:d="m0 0c53 28 92 73 155 95">
                  <text:p/>
                </draw:path>
                <draw:path draw:style-name="gr39" draw:layer="layout" svg:width="0.101cm" svg:height="0.709cm" svg:x="7.921cm" svg:y="14.489cm" svg:viewBox="0 0 102 710" svg:d="m70 0c-72 221-125 511 32 710">
                  <text:p/>
                </draw:path>
                <draw:path draw:style-name="gr16" draw:layer="layout" svg:width="0.576cm" svg:height="1.108cm" svg:x="10.83cm" svg:y="8.909cm" svg:viewBox="0 0 577 1109" svg:d="m216 1109c532-176 490-1302-216-1080">
                  <text:p/>
                </draw:path>
                <draw:path draw:style-name="gr14" draw:layer="layout" svg:width="0.614cm" svg:height="0.89cm" svg:x="10.582cm" svg:y="9.128cm" svg:viewBox="0 0 615 891" svg:d="m0 488c120 37 270 107 385 16 22-42 36-73 44-106-3-89-78-149-162-152-40-38-34-98-31-139 86-96 271-178 338-10 127 281-80 533-111 794">
                  <text:p/>
                </draw:path>
                <draw:path draw:style-name="gr40" draw:layer="layout" svg:width="0.5cm" svg:height="1.713cm" svg:x="9.867cm" svg:y="8.963cm" svg:viewBox="0 0 501 1714" svg:d="m501 1610c-324-437-69-1049-171-1554-91-86-235-70-311 26-30 501 196 1093-19 1567 132 91 381 93 501-39">
                  <text:p/>
                </draw:path>
                <draw:path draw:style-name="gr24" draw:layer="layout" svg:width="0.386cm" svg:height="0.185cm" svg:x="10.598cm" svg:y="10.048cm" svg:viewBox="0 0 387 186" svg:d="m0 186c145-29 235-166 387-186">
                  <text:p/>
                </draw:path>
                <draw:path draw:style-name="gr41" draw:layer="layout" svg:width="0.063cm" svg:height="0.032cm" svg:x="10.983cm" svg:y="10.017cm" svg:viewBox="0 0 64 33" svg:d="m0 33c20-13 40-22 64-33">
                  <text:p/>
                </draw:path>
                <draw:path draw:style-name="gr41" draw:layer="layout" svg:width="0.052cm" svg:height="0.123cm" svg:x="10.531cm" svg:y="10.573cm" svg:viewBox="0 0 53 124" svg:d="m0 0c16 40 33 82 53 124">
                  <text:p/>
                </draw:path>
                <draw:path draw:style-name="gr5" draw:layer="layout" svg:width="0.952cm" svg:height="0.649cm" svg:x="10.582cm" svg:y="10.048cm" svg:viewBox="0 0 953 650" svg:d="m0 648c292-17 608 50 878-79 50-120 101-269 59-397-28-17-49-24-73-32-28 5-53 19-76 32-47 178-319 140-463 122-36-108 126-173 76-294">
                  <text:p/>
                </draw:path>
                <draw:path draw:style-name="gr32" draw:layer="layout" svg:width="0.352cm" svg:height="0.352cm" svg:x="8.411cm" svg:y="14.044cm" svg:viewBox="0 0 353 353" svg:d="m166 289c-79-51-250-202-117-289 46 14 100 42 145 75 39 68 82 177 159 278">
                  <text:p/>
                </draw:path>
                <draw:path draw:style-name="gr27" draw:layer="layout" svg:width="0.195cm" svg:height="0.234cm" svg:x="8.084cm" svg:y="14.088cm" svg:viewBox="0 0 196 235" svg:d="m0 185c58 51 160 67 196 28-16-72-62-183-134-213">
                  <text:p/>
                </draw:path>
                <draw:path draw:style-name="gr11" draw:layer="layout" svg:width="1.482cm" svg:height="2.467cm" svg:x="7.837cm" svg:y="10.386cm" svg:viewBox="0 0 1483 2468" svg:d="m0 0c326 911 782 1765 1483 2468">
                  <text:p/>
                </draw:path>
                <draw:path draw:style-name="gr32" draw:layer="layout" svg:width="0.063cm" svg:height="0.123cm" svg:x="6.541cm" svg:y="11.62cm" svg:viewBox="0 0 64 124" svg:d="m0 124c8-42 34-84 64-124">
                  <text:p/>
                </draw:path>
                <draw:path draw:style-name="gr8" draw:layer="layout" svg:width="0.371cm" svg:height="0.433cm" svg:x="12.525cm" svg:y="16.246cm" svg:viewBox="0 0 372 434" svg:d="m0 434c166-95 244-294 372-434">
                  <text:p/>
                </draw:path>
                <draw:path draw:style-name="gr2" draw:layer="layout" svg:width="0.352cm" svg:height="0.248cm" svg:x="11.248cm" svg:y="17.233cm" svg:viewBox="0 0 353 249" svg:d="m44 249c-14-8-30-16-44-22 20-180 295-93 353-227">
                  <text:p/>
                </draw:path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6-15T09:12:38.92</dc:date>
    <meta:editing-duration>PT00H00M24S</meta:editing-duration>
    <meta:editing-cycles>1</meta:editing-cycles>
    <meta:document-statistic meta:object-count="200"/>
    <meta:generator>OpenOffice.org/3.1$Win32 OpenOffice.org_project/310m11$Build-9399</meta:generator>
  </office:meta>
</office:document-meta>
</file>