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3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4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5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6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7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8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9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0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2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1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6" style:family="graphic" style:parent-style-name="standard">
      <style:graphic-properties draw:stroke="solid" svg:stroke-width="0.026cm" svg:stroke-color="#000000" svg:stroke-opacity="100%" draw:stroke-linejoin="miter" draw:fill="none" fo:padding-top="0.138cm" fo:padding-bottom="0.138cm" fo:padding-left="0.263cm" fo:padding-right="0.263cm"/>
    </style:style>
    <style:style style:name="gr17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18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9" style:family="graphic" style:parent-style-name="standard">
      <style:graphic-properties draw:stroke="solid" svg:stroke-width="0.025cm" svg:stroke-color="#000000" svg:stroke-opacity="100%" draw:stroke-linejoin="miter" draw:fill="none" fo:padding-top="0.137cm" fo:padding-bottom="0.137cm" fo:padding-left="0.262cm" fo:padding-right="0.262cm"/>
    </style:style>
    <style:style style:name="gr20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21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22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23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24" style:family="graphic" style:parent-style-name="standard">
      <style:graphic-properties draw:stroke="solid" svg:stroke-width="0.027cm" svg:stroke-color="#000000" svg:stroke-opacity="100%" draw:stroke-linejoin="miter" draw:fill="none" fo:padding-top="0.138cm" fo:padding-bottom="0.138cm" fo:padding-left="0.263cm" fo:padding-right="0.263cm"/>
    </style:style>
    <style:style style:name="gr25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26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7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28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29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30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31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32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33" style:family="graphic" style:parent-style-name="standard">
      <style:graphic-properties draw:stroke="solid" svg:stroke-width="0.024cm" svg:stroke-color="#000000" svg:stroke-opacity="100%" draw:stroke-linejoin="miter" draw:fill="none" fo:padding-top="0.137cm" fo:padding-bottom="0.137cm" fo:padding-left="0.262cm" fo:padding-right="0.262cm"/>
    </style:style>
    <style:style style:name="gr34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35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6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37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38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39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40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41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42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43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44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45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46" style:family="graphic" style:parent-style-name="standard">
      <style:graphic-properties draw:stroke="solid" svg:stroke-width="0.104cm" svg:stroke-color="#000000" svg:stroke-opacity="100%" draw:stroke-linejoin="miter" draw:fill="none" fo:padding-top="0.177cm" fo:padding-bottom="0.177cm" fo:padding-left="0.302cm" fo:padding-right="0.302cm"/>
    </style:style>
    <style:style style:name="gr47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48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4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50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51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52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53" style:family="graphic" style:parent-style-name="standard">
      <style:graphic-properties draw:stroke="solid" svg:stroke-width="0.023cm" svg:stroke-color="#000000" svg:stroke-opacity="100%" draw:stroke-linejoin="miter" draw:fill="none" fo:padding-top="0.136cm" fo:padding-bottom="0.136cm" fo:padding-left="0.261cm" fo:padding-right="0.261cm"/>
    </style:style>
    <style:style style:name="gr54" style:family="graphic" style:parent-style-name="standard">
      <style:graphic-properties draw:stroke="solid" svg:stroke-width="0.022cm" svg:stroke-color="#000000" svg:stroke-opacity="100%" draw:stroke-linejoin="miter" draw:fill="none" fo:padding-top="0.136cm" fo:padding-bottom="0.136cm" fo:padding-left="0.261cm" fo:padding-right="0.261cm"/>
    </style:style>
    <style:style style:name="gr55" style:family="graphic" style:parent-style-name="standard">
      <style:graphic-properties draw:stroke="solid" svg:stroke-width="0.02cm" svg:stroke-color="#000000" svg:stroke-opacity="100%" draw:stroke-linejoin="miter" draw:fill="none" fo:padding-top="0.135cm" fo:padding-bottom="0.135cm" fo:padding-left="0.26cm" fo:padding-right="0.26cm"/>
    </style:style>
    <style:style style:name="gr56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57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57cm" svg:height="0.093cm" draw:transform="rotate (-1.57079632679579) translate (22.5321073874201cm 17.3233854918344cm)" svg:viewBox="0 0 158 94" svg:d="m3-45062c88-6 168-5 153 92-22-62-182 19-153-92z">
              <text:p/>
            </draw:path>
            <draw:path draw:style-name="gr1" draw:layer="layout" svg:width="0.155cm" svg:height="0.153cm" draw:transform="rotate (-1.57079632679579) translate (18.2990476622375cm 14.3121602734523cm)" svg:viewBox="0 0 156 154" svg:d="m156-36538c0 11 0 21 0 31l-47 15-16 48c-53-29-105-58-91-154 42 0 82 0 123 0l-16 46z">
              <text:p/>
            </draw:path>
            <draw:path draw:style-name="gr1" draw:layer="layout" svg:width="0.158cm" svg:height="0.065cm" draw:transform="rotate (-1.57079632679579) translate (15.8059498435445cm 18.0837592100266cm)" svg:viewBox="0 0 159 66" svg:d="m159-31610c-6 68-79 67-154 62-32-103 94-47 154-62z">
              <text:p/>
            </draw:path>
            <draw:path draw:style-name="gr1" draw:layer="layout" svg:width="0.153cm" svg:height="0.083cm" draw:transform="rotate (-1.57079632679579) translate (15.3991111514217cm 17.7834842385112cm)" svg:viewBox="0 0 154 84" svg:d="m154-30715c-96-23-61-23-154 0-5-111 159-111 154 0z">
              <text:p/>
            </draw:path>
            <draw:path draw:style-name="gr1" draw:layer="layout" svg:width="0.092cm" svg:height="0.157cm" draw:transform="rotate (-1.57079632679579) translate (10.6635572082899cm 18.3319703759969cm)" svg:viewBox="0 0 93 158" svg:d="m0-21324c124-29 124 184 0 152 22-93 22-58 0-152z">
              <text:p/>
            </draw:path>
            <draw:path draw:style-name="gr1" draw:layer="layout" svg:width="0.077cm" svg:height="0.06cm" draw:transform="rotate (-1.57079632679579) translate (10.3523740419936cm 18.1939407519939cm)" svg:viewBox="0 0 78 61" svg:d="m78-20648c-144 31-55-142 0 0z">
              <text:p/>
            </draw:path>
            <draw:path draw:style-name="gr1" draw:layer="layout" svg:width="0.126cm" svg:height="0.123cm" draw:transform="rotate (-1.57079632679579) translate (10.2337127567911cm 18.2980683630839cm)" svg:viewBox="0 0 127 124" svg:d="m4-20467c44 36 136 26 122 123-72-12-143-22-122-123z">
              <text:p/>
            </draw:path>
            <draw:path draw:style-name="gr1" draw:layer="layout" svg:width="0.062cm" svg:height="0.153cm" draw:transform="rotate (-1.57079632679579) translate (9.96006530316085cm 18.3912988985948cm)" svg:viewBox="0 0 63 154" svg:d="m1-19920c66 5 65 76 60 154-45-28-65-79-60-154z">
              <text:p/>
            </draw:path>
            <draw:path draw:style-name="gr1" draw:layer="layout" svg:width="0.156cm" svg:height="0.156cm" draw:transform="rotate (-1.57079632679579) translate (9.69005033785315cm 17.5074249905051cm)" svg:viewBox="0 0 157 157" svg:d="m3-19377c111-30 14 148 154 91-9 53-54 70-123 61-25-35-41-81-31-152z">
              <text:p/>
            </draw:path>
            <draw:path draw:style-name="gr1" draw:layer="layout" svg:width="0.125cm" svg:height="0.157cm" draw:transform="rotate (-1.57079632679579) translate (8.53007573352682cm 17.5074249905051cm)" svg:viewBox="0 0 126 158" svg:d="m34-17060c133 6-36 144 92 122-6 76-104 9-123 0-13-64 21-81 31-122z">
              <text:p/>
            </draw:path>
            <draw:path draw:style-name="gr1" draw:layer="layout" svg:width="0.152cm" svg:height="0.181cm" draw:transform="rotate (-1.57079632679579) translate (7.8302163167203cm 16.7494728446639cm)" svg:viewBox="0 0 153 182" svg:d="m91-15660c8 49-29 52-30 92 4 35 54 25 92 30-54 188-275-130-62-122z">
              <text:p/>
            </draw:path>
            <draw:path draw:style-name="gr1" draw:layer="layout" svg:width="0.085cm" svg:height="0.053cm" draw:transform="rotate (-1.57079632679579) translate (7.54809305700421cm 18.1564063805545cm)" svg:viewBox="0 0 86 54" svg:d="m86-15073c-75 102-148-86 0 0z">
              <text:p/>
            </draw:path>
            <draw:path draw:style-name="gr1" draw:layer="layout" svg:width="0.123cm" svg:height="0.106cm" draw:transform="rotate (-1.57079632679579) translate (7.21269330189106cm 18.1491416635017cm)" svg:viewBox="0 0 124 107" svg:d="m124-14343c-65 63-62-13-124-30 4-86 131-59 124 30z">
              <text:p/>
            </draw:path>
            <draw:path draw:style-name="gr1" draw:layer="layout" svg:width="0.116cm" svg:height="0.153cm" draw:transform="rotate (-1.57079632679579) translate (7.00806312638882cm 18.1491416635017cm)" svg:viewBox="0 0 117 154" svg:d="m0-14016c91-3 156 89 91 154-35-48-87-77-91-154z">
              <text:p/>
            </draw:path>
            <draw:path draw:style-name="gr1" draw:layer="layout" svg:width="0.066cm" svg:height="0.104cm" draw:transform="rotate (-1.57079632679579) translate (4.18440887034601cm 17.7532145841245cm)" svg:viewBox="0 0 67 105" svg:d="m0-8362c90-45 90 137 0 91 0-30 0-60 0-91z">
              <text:p/>
            </draw:path>
            <draw:path draw:style-name="gr1" draw:layer="layout" svg:width="0.033cm" svg:height="0.102cm" draw:transform="rotate (-1.57079632679579) translate (4.0766450501111cm 13.0347808583365cm)" svg:viewBox="0 0 34 103" svg:d="m2-8132c12-59 40 19 30 60-11 59-39-19-30-60z">
              <text:p/>
            </draw:path>
            <draw:path draw:style-name="gr1" draw:layer="layout" svg:width="0.065cm" svg:height="0.156cm" draw:transform="rotate (-1.57079632679579) translate (4.0560609496168cm 17.7507930117736cm)" svg:viewBox="0 0 66 157" svg:d="m2-8112c68 5 67 76 62 152-103 32-47-95-62-152z">
              <text:p/>
            </draw:path>
            <draw:path draw:style-name="gr1" draw:layer="layout" svg:width="0.068cm" svg:height="0.213cm" draw:transform="rotate (-1.57079632679579) translate (2.23013015282753cm 17.6878321306494cm)" svg:viewBox="0 0 69 214" svg:d="m4-4460c90 1 73 172 31 214-68-14-13-151-31-214z">
              <text:p/>
            </draw:path>
            <draw:path draw:style-name="gr1" draw:layer="layout" svg:width="0.082cm" svg:height="0.183cm" draw:transform="rotate (-1.57079632679579) translate (1.95527186975646cm 17.6599840486137cm)" svg:viewBox="0 0 83 184" svg:d="m33-3911c72 28 71 175-31 185-5-77-5-148 31-185z">
              <text:p/>
            </draw:path>
            <draw:path draw:style-name="gr1" draw:layer="layout" svg:width="0.559cm" svg:height="1.705cm" draw:transform="rotate (-1.57079632679579) translate (17.629458981452cm 14.6184891758446cm)" svg:viewBox="0 0 560 1706" svg:d="m487-33554c-132 0-274 11-365-32l-15-44-46 14c8-48-28-52-31-91l-14-30-16-30c74-339 50-756 61-1218l46 15 15-46c67-3 12-129 31-182l44-15 16-46c114 342 144 827 243 1217 49 191 168 308 61 426l-45 16zm-168-380c0-45 12-250-30-153 1 45-11 250 30 153z">
              <text:p/>
            </draw:path>
            <draw:path draw:style-name="gr1" draw:layer="layout" svg:width="0.366cm" svg:height="0.35cm" draw:transform="rotate (-1.57079632679579) translate (21.7535440569588cm 14.8315875427269cm)" svg:viewBox="0 0 367 351" svg:d="m259-43507 45 16c42 80 36 207 63 304l-47-16-16 47c-126-17-294 11-304-122l46 14-16-46c74-48 161-82 183-181z">
              <text:p/>
            </draw:path>
            <draw:path draw:style-name="gr1" draw:layer="layout" svg:width="0.276cm" svg:height="0.361cm" draw:transform="rotate (-1.57079632679579) translate (21.0343113690988cm 15.5011522977592cm)" svg:viewBox="0 0 277 362" svg:d="m197-41997-14-46c7-38 60-30 60 0l-30 53 61 9c11 70-5 116-31 151l-46 16 16 46c-40 30-113 29-152 61 3-55-37-65-31-123l-14-30-16-31c27-121 151-27 153-121z">
              <text:p/>
            </draw:path>
            <draw:path draw:style-name="gr1" draw:layer="layout" svg:width="0.373cm" svg:height="0.822cm" draw:transform="rotate (-1.57079632679579) translate (23.9596752981724cm 17.5655427269273cm)" svg:viewBox="0 0 374 823" svg:d="m65-47113-30-14c-70-204-10-538-30-792 104 89 236 149 335 243 98 277-29 519-243 580z">
              <text:p/>
            </draw:path>
            <draw:path draw:style-name="gr1" draw:layer="layout" svg:width="0.309cm" svg:height="0.426cm" draw:transform="rotate (-1.57079632679579) translate (16.8085166205614cm 15.8934470186099cm)" svg:viewBox="0 0 310 427" svg:d="m170-33237-46 16c-129 28-129-73-122-183l46 16 16-46c74-47 98-145 183-183l14 46 46-16c16 96-54 108-30 213l-16 46 46 15c-18 64-59 104-122 123z">
              <text:p/>
            </draw:path>
            <draw:path draw:style-name="gr1" draw:layer="layout" svg:width="0.396cm" svg:height="0.67cm" draw:transform="rotate (-1.57079632679579) translate (17.5083760373678cm 15.8970793771362cm)" svg:viewBox="0 0 397 671" svg:d="m46-34393-46 16c0-123 0-244 0-366l46 16 15-46c110-63 164-181 273-244l16 46 47-15c-6 157-23 302-62 426l-31-16-30 16c-96 46-83 201-213 214z">
              <text:p/>
            </draw:path>
            <draw:path draw:style-name="gr1" draw:layer="layout" svg:width="0.504cm" svg:height="0.7cm" draw:transform="rotate (-1.57079632679579) translate (18.2082354541743cm 15.9103980250663cm)" svg:viewBox="0 0 505 701" svg:d="m61-35763-44-14c2-154-39-175 0-305l44 15 16-46c119-93 210-216 336-303l14 46 46-16c0 9 0 20 0 30l15 30 17 32c-90 100-4 184-62 304l-46-16-16 46c-163 29-171 214-334 245z">
              <text:p/>
            </draw:path>
            <draw:path draw:style-name="gr1" draw:layer="layout" svg:width="0.625cm" svg:height="0.7cm" draw:transform="rotate (-1.57079632679579) translate (18.8778241349597cm 15.940667679453cm)" svg:viewBox="0 0 626 701" svg:d="m62-37102-45 16c-11-167-32-208 0-366l55 16 36-46c122-91 243-183 365-274l15 46 46 15c0 62 0 122 0 183 43-3 86-5 92 30l-46 16 14 45c-42-3-86-5-91 31l-30-16-30 16c-141 93-225 241-366 335z">
              <text:p/>
            </draw:path>
            <draw:path draw:style-name="gr1" draw:layer="layout" svg:width="0.405cm" svg:height="0.396cm" draw:transform="rotate (-1.57079632679579) translate (19.1817423246111cm 15.9782020508924cm)" svg:viewBox="0 0 406 397" svg:d="m66-38014-56 16c-46-110 68-288 152-365v60h61c78 4 144 18 183 62l-46 14 15 46c-10 0-20 0-31 0-76 75-188 115-243 215z">
              <text:p/>
            </draw:path>
            <draw:path draw:style-name="gr1" draw:layer="layout" svg:width="0.132cm" svg:height="0.174cm" draw:transform="rotate (-1.57079632679579) translate (25.4707904403428cm 10.4182719331561cm)" svg:viewBox="0 0 133 175" svg:d="m0-50922c33-95 213 190 91 152-3-78-56-106-91-152z">
              <text:p/>
            </draw:path>
            <draw:path draw:style-name="gr1" draw:layer="layout" svg:width="0.085cm" svg:height="0.115cm" draw:transform="rotate (-1.57079632679579) translate (18.4201306063217cm 9.84920243068743cm)" svg:viewBox="0 0 86 116" svg:d="m22-36811c-100-133 185 249 0 0z">
              <text:p/>
            </draw:path>
            <draw:path draw:style-name="gr1" draw:layer="layout" svg:width="0.183cm" svg:height="0.132cm" draw:transform="rotate (-1.57079632679579) translate (7.76483152691487cm 11.4534941131789cm)" svg:viewBox="0 0 184 133" svg:d="m0-15504c64-92 114 88 184 91-37 66-105-95-184-91z">
              <text:p/>
            </draw:path>
            <draw:path draw:style-name="gr1" draw:layer="layout" svg:width="0.153cm" svg:height="0.137cm" draw:transform="rotate (-1.57079632679579) translate (6.29246292685138cm 17.9965826053931cm)" svg:viewBox="0 0 154 138" svg:d="m0-12570c29-55 145 55 154 123-73-22-84-102-154-123z">
              <text:p/>
            </draw:path>
            <draw:path draw:style-name="gr1" draw:layer="layout" svg:width="0.162cm" svg:height="0.143cm" draw:transform="rotate (-1.57079632679579) translate (4.01610357806902cm 12.5698389669578cm)" svg:viewBox="0 0 163 144" svg:d="m10-8012c-57-66 159 45 153 124-72-22-83-103-153-124z">
              <text:p/>
            </draw:path>
            <draw:path draw:style-name="gr1" draw:layer="layout" svg:width="0.208cm" svg:height="0.306cm" draw:transform="rotate (-1.57079632679579) translate (16.9913518661285cm 14.3194249905051cm)" svg:viewBox="0 0 209 307" svg:d="m209-33709c-54 53-81-5-184 33-17-108-47-168 0-307 55-3 64 38 121 31l-14 46 46 15c-4 43-6 86 31 91l-17 46z">
              <text:p/>
            </draw:path>
            <draw:path draw:style-name="gr1" draw:layer="layout" svg:width="0.158cm" svg:height="0.158cm" draw:transform="rotate (-1.57079632679579) translate (16.2345834656024cm 15.3134804405621cm)" svg:viewBox="0 0 159 159" svg:d="m159-32464c0 50 0 101 0 153-53 0-103 0-154 0-22-124 29-175 154-153z">
              <text:p/>
            </draw:path>
            <draw:g>
              <draw:path draw:style-name="gr2" draw:layer="layout" svg:width="10.53cm" svg:height="13.173cm" draw:transform="rotate (-1.57079632679579) translate (28.1999999999992cm 5.99042688947577cm)" svg:viewBox="0 0 10531 13174" svg:d="m0-43226c185-792 354-1686 522-2553 404-2074 944-4213 1278-6239 169-1022 396-1966 609-2982 102-489 161-1015 335-1400 2592-41 5191-51 7787 40">
                <text:p/>
              </draw:path>
              <draw:path draw:style-name="gr3" draw:layer="layout" svg:width="2.1cm" svg:height="0.107cm" draw:transform="rotate (-1.57079632679579) translate (18.89235408825cm 11.7428720091151cm)" svg:viewBox="0 0 2101 108" svg:d="m0-37785c688 77 1412 45 2101 108">
                <text:p/>
              </draw:path>
              <draw:path draw:style-name="gr3" draw:layer="layout" svg:width="0.023cm" svg:height="1.948cm" draw:transform="rotate (-1.57079632679579) translate (18.998907079044cm 14.009463729586cm)" svg:viewBox="0 0 24 1949" svg:d="m24-36048c1-655-8-1313-24-1950">
                <text:p/>
              </draw:path>
              <draw:path draw:style-name="gr4" draw:layer="layout" svg:width="2.146cm" svg:height="0.067cm" draw:transform="rotate (-1.57079632679579) translate (19.060659380527cm 11.8639506266616cm)" svg:viewBox="0 0 2147 68" svg:d="m2147-38061c-723 34-1431-62-2147-60">
                <text:p/>
              </draw:path>
              <draw:path draw:style-name="gr5" draw:layer="layout" svg:width="0.03cm" svg:height="1.872cm" draw:transform="rotate (-1.57079632679579) translate (20.8708493945853cm 14.0094637295855cm)" svg:viewBox="0 0 31 1873" svg:d="m0-39869c31-623 16-1245 31-1873">
                <text:p/>
              </draw:path>
              <draw:path draw:style-name="gr6" draw:layer="layout" svg:width="1.993cm" svg:height="0.098cm" draw:transform="rotate (-1.57079632679579) translate (20.9628724320892cm 12.0467793391569cm)" svg:viewBox="0 0 1994 99" svg:d="m1994-41835c-669 33-1335-29-1994-91">
                <text:p/>
              </draw:path>
              <draw:path draw:style-name="gr7" draw:layer="layout" svg:width="0.045cm" svg:height="4.565cm" draw:transform="rotate (-1.57079632679579) translate (25.4356763865584cm 14.0288363083921cm)" svg:viewBox="0 0 46 4566" svg:d="m0-46305c-31-1524 5-3048 46-4566">
                <text:p/>
              </draw:path>
              <draw:path draw:style-name="gr8" draw:layer="layout" svg:width="1.766cm" svg:height="0.107cm" draw:transform="rotate (-1.57079632679579) translate (25.5434402067933cm 12.320417014812cm)" svg:viewBox="0 0 1767 108" svg:d="m1767-50979c-594-7-1173-122-1767-108">
                <text:p/>
              </draw:path>
              <draw:path draw:style-name="gr5" draw:layer="layout" svg:width="0.03cm" svg:height="1.309cm" draw:transform="rotate (-1.57079632679579) translate (26.7445830121083cm 14.0542628180782cm)" svg:viewBox="0 0 31 1310" svg:d="m31-52179c-29-436-35-872-31-1310">
                <text:p/>
              </draw:path>
              <draw:path draw:style-name="gr2" draw:layer="layout" svg:width="1.492cm" svg:height="0.091cm" draw:transform="rotate (-1.57079632679579) translate (26.8366060496123cm 12.564995822256cm)" svg:viewBox="0 0 1493 92" svg:d="m1493-53581c-498-28-1016 20-1493-92">
                <text:p/>
              </draw:path>
              <draw:path draw:style-name="gr9" draw:layer="layout" svg:width="0.016cm" svg:height="1.066cm" draw:transform="rotate (-1.57079632679579) translate (27.810112920049cm 14.0554736042534cm)" svg:viewBox="0 0 17 1067" svg:d="m0-54553c22-358-1-711 17-1067">
                <text:p/>
              </draw:path>
              <draw:path draw:style-name="gr10" draw:layer="layout" svg:width="2.44cm" svg:height="2.1cm" draw:transform="rotate (-1.57079632679579) translate (17.0518933381699cm 11.5963668818833cm)" svg:viewBox="0 0 2441 2101" svg:d="m2436-34104c25 702-31 1413-74 2101-787 7-1555 1-2352-5-35-655 22-1324 90-1973">
                <text:p/>
              </draw:path>
              <draw:path draw:style-name="gr9" draw:layer="layout" svg:width="0.061cm" svg:height="1.766cm" draw:transform="rotate (-1.57079632679579) translate (18.89235408825cm 11.6823327003413cm)" svg:viewBox="0 0 62 1767" svg:d="m0-36018c21-583-1-1188 62-1767">
                <text:p/>
              </draw:path>
              <draw:path draw:style-name="gr2" draw:layer="layout" svg:width="0.144cm" svg:height="1.842cm" draw:transform="rotate (-1.57079632679579) translate (20.7340256677701cm 11.7428720091145cm)" svg:viewBox="0 0 145 1843" svg:d="m0-39625c31-618 103-1228 145-1843">
                <text:p/>
              </draw:path>
              <draw:path draw:style-name="gr11" draw:layer="layout" svg:width="0.061cm" svg:height="1.918cm" draw:transform="rotate (-1.57079632679579) translate (22.6519795020634cm 11.8869555639949cm)" svg:viewBox="0 0 62 1919" svg:d="m0-43385c23-638 65-1283 62-1919">
                <text:p/>
              </draw:path>
              <draw:path draw:style-name="gr2" draw:layer="layout" svg:width="1.956cm" svg:height="5.385cm" draw:transform="rotate (-1.57079632679579) translate (28.0365380254862cm 11.9487056589426cm)" svg:viewBox="0 0 1957 5386" svg:d="m0-50687c98-1796 216-3627 496-5386 485 60 975 7 1461 28">
                <text:p/>
              </draw:path>
              <draw:path draw:style-name="gr3" draw:layer="layout" svg:width="1.865cm" svg:height="0.107cm" draw:transform="rotate (-1.57079632679579) translate (22.6519795020634cm 11.9487056589442cm)" svg:viewBox="0 0 1866 108" svg:d="m0-45304c611 81 1250 97 1866 108">
                <text:p/>
              </draw:path>
              <draw:path draw:style-name="gr7" draw:layer="layout" svg:width="1.895cm" svg:height="0.107cm" draw:transform="rotate (-1.57079632679579) translate (20.7340256677702cm 11.8869555639954cm)" svg:viewBox="0 0 1896 108" svg:d="m0-41468c630 35 1262 83 1896 108">
                <text:p/>
              </draw:path>
              <draw:path draw:style-name="gr12" draw:layer="layout" svg:width="0.032cm" svg:height="0.198cm" draw:transform="rotate (-1.57079632679579) translate (17.1269647635028cm 11.6665924800607cm)" svg:viewBox="0 0 33 199" svg:d="m16-34254c-25 63-22 141 17 199">
                <text:p/>
              </draw:path>
              <draw:path draw:style-name="gr13" draw:layer="layout" svg:width="2.176cm" svg:height="0.091cm" draw:transform="rotate (-1.57079632679579) translate (16.9295995646456cm 11.6968621344474cm)" svg:viewBox="0 0 2177 92" svg:d="m0-33859c733 32 1446 63 2177 92">
                <text:p/>
              </draw:path>
              <draw:path draw:style-name="gr14" draw:layer="layout" svg:width="2.352cm" svg:height="0.076cm" draw:transform="rotate (-1.57079632679579) translate (17.1269647635028cm 11.6823327003418cm)" svg:viewBox="0 0 2353 77" svg:d="m2353-34176c-785-15-1570-39-2353-78">
                <text:p/>
              </draw:path>
              <draw:path draw:style-name="gr7" draw:layer="layout" svg:width="0.716cm" svg:height="0.048cm" draw:transform="rotate (-1.57079632679579) translate (25.9405922633894cm 8.83577440182301cm)" svg:viewBox="0 0 717 49" svg:d="m0-51880c234-8 478 23 717 47">
                <text:p/>
              </draw:path>
              <draw:path draw:style-name="gr15" draw:layer="layout" svg:width="1.856cm" svg:height="10.927cm" draw:transform="rotate (-1.57079632679579) translate (25.9381706045072cm 6.97963919483155cm)" svg:viewBox="0 0 1857 10928" svg:d="m0-40949c736-3624 1449-7251 1857-10927">
                <text:p/>
              </draw:path>
              <draw:path draw:style-name="gr5" draw:layer="layout" svg:width="0.29cm" svg:height="1.963cm" draw:transform="rotate (-1.57079632679579) translate (27.900925128112cm 8.83577440182243cm)" svg:viewBox="0 0 291 1964" svg:d="m0-53838c22-666 153-1315 291-1964">
                <text:p/>
              </draw:path>
              <draw:path draw:style-name="gr16" draw:layer="layout" svg:width="0.213cm" svg:height="0.274cm" draw:transform="rotate (-1.57079632679579) translate (27.932406693574cm 9.52107937713635cm)" svg:viewBox="0 0 214 275" svg:d="m0-55865c59 101 180 159 214 275">
                <text:p/>
              </draw:path>
              <draw:path draw:style-name="gr17" draw:layer="layout" svg:width="0.547cm" svg:height="0.046cm" draw:transform="rotate (-1.57079632679579) translate (27.4601832116457cm 9.27771135586783cm)" svg:viewBox="0 0 548 47" svg:d="m0-54920c183 12 366 25 548 47">
                <text:p/>
              </draw:path>
              <draw:path draw:style-name="gr18" draw:layer="layout" svg:width="0.517cm" svg:height="0.061cm" draw:transform="rotate (-1.57079632679579) translate (27.4444424289148cm 10.5563015571591cm)" svg:viewBox="0 0 518 62" svg:d="m0-54889c171 27 354 11 518 62">
                <text:p/>
              </draw:path>
              <draw:path draw:style-name="gr19" draw:layer="layout" svg:width="0.183cm" svg:height="0.213cm" draw:transform="rotate (-1.57079632679579) translate (27.1405242392635cm 10.647110520319cm)" svg:viewBox="0 0 184 214" svg:d="m0-54281c42 85 143 130 184 214">
                <text:p/>
              </draw:path>
              <draw:path draw:style-name="gr3" draw:layer="layout" svg:width="0.517cm" svg:height="0.021cm" draw:transform="rotate (-1.57079632679579) translate (26.7966486780645cm 9.12515229775921cm)" svg:viewBox="0 0 518 22" svg:d="m0-53587c167-18 346 9 518 15">
                <text:p/>
              </draw:path>
              <draw:path draw:style-name="gr20" draw:layer="layout" svg:width="0.579cm" svg:height="0.123cm" draw:transform="rotate (-1.57079632679579) translate (26.7143122760873cm 10.3734728446639cm)" svg:viewBox="0 0 580 124" svg:d="m580-53305c-194-41-386-75-580-124">
                <text:p/>
              </draw:path>
              <draw:path draw:style-name="gr20" draw:layer="layout" svg:width="1.309cm" svg:height="0.061cm" draw:transform="rotate (-1.57079632679579) translate (26.6840415400662cm 12.5335153816939cm)" svg:viewBox="0 0 1310 62" svg:d="m0-53368c430 70 880-12 1310 62">
                <text:p/>
              </draw:path>
              <draw:path draw:style-name="gr2" draw:layer="layout" svg:width="0.792cm" svg:height="0.008cm" draw:transform="rotate (-1.57079632679579) translate (25.9006348918415cm 10.3432031902772cm)" svg:viewBox="0 0 793 9" svg:d="m0-51792c260 0 530-22 793 0">
                <text:p/>
              </draw:path>
              <draw:path draw:style-name="gr3" draw:layer="layout" svg:width="1.583cm" svg:height="0.046cm" draw:transform="rotate (-1.57079632679579) translate (25.3751349145163cm 12.2901473604254cm)" svg:viewBox="0 0 1584 47" svg:d="m0-50750c525 31 1059-3 1584 47">
                <text:p/>
              </draw:path>
              <draw:path draw:style-name="gr21" draw:layer="layout" svg:width="0.229cm" svg:height="0.038cm" draw:transform="rotate (-1.57079632679579) translate (25.0554759421341cm 8.91205393087733cm)" svg:viewBox="0 0 230 39" svg:d="m0-50111c74 27 155 7 230 39">
                <text:p/>
              </draw:path>
              <draw:path draw:style-name="gr22" draw:layer="layout" svg:width="0.441cm" svg:height="0.007cm" draw:transform="rotate (-1.57079632679579) translate (25.0179402294681cm 9.14089251804026cm)" svg:viewBox="0 0 442 8" svg:d="m0-50036c143 13 294 6 442 7">
                <text:p/>
              </draw:path>
              <draw:path draw:style-name="gr23" draw:layer="layout" svg:width="0.29cm" svg:height="0.617cm" draw:transform="rotate (-1.57079632679579) translate (25.0179402294681cm 9.14089251804026cm)" svg:viewBox="0 0 291 618" svg:d="m0-50036c68 219 196 409 291 618">
                <text:p/>
              </draw:path>
              <draw:path draw:style-name="gr19" draw:layer="layout" svg:width="0.517cm" svg:height="0.517cm" draw:transform="rotate (-1.57079632679579) translate (24.9791936873611cm 12.4729760729206cm)" svg:viewBox="0 0 518 518" svg:d="m0-49958c176 155 364 335 518 518">
                <text:p/>
              </draw:path>
              <draw:path draw:style-name="gr21" draw:layer="layout" svg:width="1.492cm" svg:height="0.091cm" draw:transform="rotate (-1.57079632679579) translate (24.2490635345336cm 12.1993383972655cm)" svg:viewBox="0 0 1493 92" svg:d="m0-48498c490 106 990 76 1493 92">
                <text:p/>
              </draw:path>
              <draw:path draw:style-name="gr2" draw:layer="layout" svg:width="0.441cm" svg:height="0.061cm" draw:transform="rotate (-1.57079632679579) translate (24.0516983356764cm 8.85151462210406cm)" svg:viewBox="0 0 442 62" svg:d="m0-48103c149 12 292 52 442 61">
                <text:p/>
              </draw:path>
              <draw:path draw:style-name="gr10" draw:layer="layout" svg:width="0.771cm" svg:height="0.338cm" draw:transform="rotate (-1.57079632679579) translate (24.0783365833748cm 15.4636179263197cm)" svg:viewBox="0 0 772 339" svg:d="m53-47841c-75-42-61-212-17-281 228-58 530-52 723 80 6 71 37 164-24 218-217 16-461-2-682-17">
                <text:p/>
              </draw:path>
              <draw:path draw:style-name="gr5" draw:layer="layout" svg:width="1.674cm" svg:height="0.123cm" draw:transform="rotate (-1.57079632679579) translate (24.0662282889665cm 12.1993383972655cm)" svg:viewBox="0 0 1675 124" svg:d="m0-48132c550 101 1122 29 1675 123">
                <text:p/>
              </draw:path>
              <draw:path draw:style-name="gr15" draw:layer="layout" svg:width="0.867cm" svg:height="0.076cm" draw:transform="rotate (-1.57079632679579) translate (24.0214275996553cm 10.144634257501cm)" svg:viewBox="0 0 868 77" svg:d="m0-48043c282 57 586 23 868 78">
                <text:p/>
              </draw:path>
              <draw:path draw:style-name="gr24" draw:layer="layout" svg:width="0.183cm" svg:height="0.274cm" draw:transform="rotate (-1.57079632679579) translate (23.6097455897692cm 8.85151462210406cm)" svg:viewBox="0 0 184 275" svg:d="m0-47219c25 106 130 179 184 274">
                <text:p/>
              </draw:path>
              <draw:path draw:style-name="gr11" draw:layer="layout" svg:width="0.788cm" svg:height="0.351cm" draw:transform="rotate (-1.57079632679579) translate (23.1508412316902cm 15.3885491834409cm)" svg:viewBox="0 0 789 352" svg:d="m22-46016c232 74 502 90 743 32 28-76 40-200-11-272-225-61-488-32-714-46-65 73-35 199-18 286">
                <text:p/>
              </draw:path>
              <draw:path draw:style-name="gr6" draw:layer="layout" svg:width="0.426cm" svg:height="0.046cm" draw:transform="rotate (-1.57079632679579) translate (23.0164391637567cm 8.66868590960881cm)" svg:viewBox="0 0 427 47" svg:d="m0-46033c139 32 283 33 427 47">
                <text:p/>
              </draw:path>
              <draw:path draw:style-name="gr25" draw:layer="layout" svg:width="0.853cm" svg:height="0.03cm" draw:transform="rotate (-1.57079632679579) translate (22.9558976917147cm 10.0235556399544cm)" svg:viewBox="0 0 854 31" svg:d="m0-45912c277 46 575-14 854 32">
                <text:p/>
              </draw:path>
              <draw:path draw:style-name="gr23" draw:layer="layout" svg:width="0.274cm" svg:height="0.426cm" draw:transform="rotate (-1.57079632679579) translate (22.5454265112693cm 8.60814660083555cm)" svg:viewBox="0 0 275 427" svg:d="m275-44663c-81-152-182-284-275-428">
                <text:p/>
              </draw:path>
              <draw:path draw:style-name="gr10" draw:layer="layout" svg:width="0.274cm" svg:height="0.053cm" draw:transform="rotate (-1.57079632679579) translate (22.4691442564963cm 15.1972449677174cm)" svg:viewBox="0 0 275 54" svg:d="m0-44938c84 38 184 82 275 30">
                <text:p/>
              </draw:path>
              <draw:path draw:style-name="gr8" draw:layer="layout" svg:width="1.766cm" svg:height="0.047cm" draw:transform="rotate (-1.57079632679579) translate (22.4073919550134cm 12.1073186479301cm)" svg:viewBox="0 0 1767 48" svg:d="m0-44815c587 15 1173 78 1767 30">
                <text:p/>
              </draw:path>
              <draw:path draw:style-name="gr24" draw:layer="layout" svg:width="0.061cm" svg:height="0.091cm" draw:transform="rotate (-1.57079632679579) translate (22.3020497936602cm 8.57787694644892cm)" svg:viewBox="0 0 62 92" svg:d="m0-44604c1 48 25 75 62 92">
                <text:p/>
              </draw:path>
              <draw:path draw:style-name="gr26" draw:layer="layout" svg:width="0.004cm" svg:height="0.974cm" draw:transform="rotate (-1.57079632679579) translate (22.2100267561562cm 15.7106183061146cm)" svg:viewBox="0 0 5 975" svg:d="m3-43445c9-326-10-655 0-975">
                <text:p/>
              </draw:path>
              <draw:path draw:style-name="gr17" draw:layer="layout" svg:width="0.033cm" svg:height="0.974cm" draw:transform="rotate (-1.57079632679579) translate (22.2100267561562cm 15.8510695024684cm)" svg:viewBox="0 0 34 975" svg:d="m0-43445c45-321 45-655 0-975">
                <text:p/>
              </draw:path>
              <draw:path draw:style-name="gr10" draw:layer="layout" svg:width="0.033cm" svg:height="1.066cm" draw:transform="rotate (-1.57079632679579) translate (22.2100267561562cm 16.1368150398784cm)" svg:viewBox="0 0 34 1067" svg:d="m34-43353c-12-356-46-709-31-1067">
                <text:p/>
              </draw:path>
              <draw:path draw:style-name="gr11" draw:layer="layout" svg:width="0.033cm" svg:height="0.959cm" draw:transform="rotate (-1.57079632679579) translate (22.1494852841141cm 15.4067109760729cm)" svg:viewBox="0 0 34 960" svg:d="m34-43339c-31-317-39-646-31-960">
                <text:p/>
              </draw:path>
              <draw:path draw:style-name="gr27" draw:layer="layout" svg:width="-0.001cm" svg:height="0.882cm" draw:transform="rotate (-1.57079632679579) translate (22.0574622466101cm 15.5931720470943cm)" svg:viewBox="0 0 0 883" svg:d="m0-43232c0-294 0-589 0-883">
                <text:p/>
              </draw:path>
              <draw:path draw:style-name="gr3" draw:layer="layout" svg:width="0.153cm" svg:height="0.016cm" draw:transform="rotate (-1.57079632679579) translate (21.9533309146977cm 8.45558754272693cm)" svg:viewBox="0 0 154 17" svg:d="m0-43905c53-9 99 21 154 15">
                <text:p/>
              </draw:path>
              <draw:path draw:style-name="gr9" draw:layer="layout" svg:width="0.822cm" svg:height="0.076cm" draw:transform="rotate (-1.57079632679579) translate (21.8298263117319cm 9.97754576528675cm)" svg:viewBox="0 0 823 77" svg:d="m0-43660c271 39 553 35 823 78">
                <text:p/>
              </draw:path>
              <draw:path draw:style-name="gr26" draw:layer="layout" svg:width="0.244cm" svg:height="0.16cm" draw:transform="rotate (-1.57079632679579) translate (21.7462790803138cm 17.4771553361185cm)" svg:viewBox="0 0 245 161" svg:d="m48-43332c-46-12-52-69-47-107 40-70 246-82 244 26-39 69-132 54-197 81">
                <text:p/>
              </draw:path>
              <draw:path draw:style-name="gr28" draw:layer="layout" svg:width="0.153cm" svg:height="0.244cm" draw:transform="rotate (-1.57079632679579) translate (21.7232733209378cm 8.85151462210406cm)" svg:viewBox="0 0 154 245" svg:d="m0-43447c29 95 109 159 154 245">
                <text:p/>
              </draw:path>
              <draw:path draw:style-name="gr16" draw:layer="layout" svg:width="0.153cm" svg:height="0.153cm" draw:transform="rotate (-1.57079632679579) translate (21.5707088113918cm 8.69895556399544cm)" svg:viewBox="0 0 154 154" svg:d="m154-42988c-85-23-80-129-154-153">
                <text:p/>
              </draw:path>
              <draw:path draw:style-name="gr5" draw:layer="layout" svg:width="0.511cm" svg:height="0.331cm" draw:transform="rotate (-1.57079632679579) translate (21.5259081220805cm 16.4431439422711cm)" svg:viewBox="0 0 512 332" svg:d="m108-42976c-50 43-103 107-108 178 15 48 75 89 124 76 30-67 78-120 113-186 14-7 28-8 43-9 54 42 82 109 118 164 34 9 67 0 98-18 8-14 11-25 16-36-23-84-126-138-110-230 16-10 45-11 71-15">
                <text:p/>
              </draw:path>
              <draw:path draw:style-name="gr9" draw:layer="layout" svg:width="0.579cm" svg:height="0.107cm" draw:transform="rotate (-1.57079632679579) translate (20.8865901773162cm 8.36477857956703cm)" svg:viewBox="0 0 580 108" svg:d="m0-41773c179 43 386 79 580 108">
                <text:p/>
              </draw:path>
              <draw:path draw:style-name="gr21" draw:layer="layout" svg:width="0.761cm" svg:height="0.076cm" draw:transform="rotate (-1.57079632679579) translate (20.7497664505011cm 9.76444739840486cm)" svg:viewBox="0 0 762 77" svg:d="m0-41500c252 36 509 40 762 78">
                <text:p/>
              </draw:path>
              <draw:path draw:style-name="gr26" draw:layer="layout" svg:width="0.237cm" svg:height="0.156cm" draw:transform="rotate (-1.57079632679579) translate (20.5536120810847cm 17.4541503987846cm)" svg:viewBox="0 0 238 157" svg:d="m25-41075c-51 31-12 80 6 115 69 16 155 19 206-40 5-47-20-72-34-95-57-11-133-28-178 20">
                <text:p/>
              </draw:path>
              <draw:path draw:style-name="gr2" draw:layer="layout" svg:width="0.64cm" svg:height="5.417cm" draw:transform="rotate (-1.57079632679579) translate (20.3235544873246cm 8.63841625522057cm)" svg:viewBox="0 0 641 5418" svg:d="m641-40647c-251 1780-314 3640-641 5418">
                <text:p/>
              </draw:path>
              <draw:path draw:style-name="gr29" draw:layer="layout" svg:width="0.7cm" svg:height="0.062cm" draw:transform="rotate (-1.57079632679579) translate (19.8210602693755cm 8.09114090391189cm)" svg:viewBox="0 0 701 63" svg:d="m0-39642c226 39 471 89 701 46">
                <text:p/>
              </draw:path>
              <draw:path draw:style-name="gr17" draw:layer="layout" svg:width="0.229cm" svg:height="0.016cm" draw:transform="rotate (-1.57079632679579) translate (19.7750487506236cm 16.9771006456514cm)" svg:viewBox="0 0 230 17" svg:d="m0-39550c75 10 155 0 230 17">
                <text:p/>
              </draw:path>
              <draw:path draw:style-name="gr21" draw:layer="layout" svg:width="0.73cm" svg:height="0.046cm" draw:transform="rotate (-1.57079632679579) translate (19.6987664958505cm 9.64336878085834cm)" svg:viewBox="0 0 731 47" svg:d="m0-39398c243 11 484 49 731 48">
                <text:p/>
              </draw:path>
              <draw:path draw:style-name="gr30" draw:layer="layout" svg:width="0.167cm" svg:height="0.148cm" draw:transform="rotate (-1.57079632679579) translate (18.7410004081448cm 14.3605917204709cm)" svg:viewBox="0 0 168 149" svg:d="m0-37482c0 41 11 82 16 116 30 32 91 40 132 27 13-24 14-53 20-82">
                <text:p/>
              </draw:path>
              <draw:path draw:style-name="gr29" draw:layer="layout" svg:width="0.792cm" svg:height="0.061cm" draw:transform="rotate (-1.57079632679579) translate (18.7252596254138cm 7.93858184580327cm)" svg:viewBox="0 0 793 62" svg:d="m0-37451c257 73 534-7 793 62">
                <text:p/>
              </draw:path>
              <draw:path draw:style-name="gr11" draw:layer="layout" svg:width="0.73cm" svg:height="0.032cm" draw:transform="rotate (-1.57079632679579) translate (18.6041766813296cm 9.61188834029624cm)" svg:viewBox="0 0 731 33" svg:d="m0-37208c240 19 493 55 731 15">
                <text:p/>
              </draw:path>
              <draw:path draw:style-name="gr31" draw:layer="layout" svg:width="0.091cm" svg:height="0.016cm" draw:transform="rotate (-1.57079632679579) translate (18.1924946714435cm 14.4211310292442cm)" svg:viewBox="0 0 92 17" svg:d="m0-36385c30 11 61 12 92 17">
                <text:p/>
              </draw:path>
              <draw:path draw:style-name="gr32" draw:layer="layout" svg:width="0.102cm" svg:height="0.153cm" draw:transform="rotate (-1.57079632679579) translate (18.4056006530316cm 14.4211310292442cm)" svg:viewBox="0 0 103 154" svg:d="m30-36811c22 7 39 11 56 14 21 18 19 52 14 78-29 10-48 28-100 62">
                <text:p/>
              </draw:path>
              <draw:path draw:style-name="gr26" draw:layer="layout" svg:width="1.02cm" svg:height="0.031cm" draw:transform="rotate (-1.57079632679579) translate (17.4793161307876cm 7.75575313330801cm)" svg:viewBox="0 0 1021 32" svg:d="m0-34958c341 1 684-13 1021 31">
                <text:p/>
              </draw:path>
              <draw:path draw:style-name="gr4" draw:layer="layout" svg:width="0.161cm" svg:height="0.155cm" draw:transform="rotate (-1.57079632679579) translate (17.5095868668087cm 15.0628477022408cm)" svg:viewBox="0 0 162 156" svg:d="m12-34897c-17-26-11-47-11-73 23-49 90-60 136-39 30 31 30 79 18 116-34 42-109 38-143-4">
                <text:p/>
              </draw:path>
              <draw:path draw:style-name="gr27" draw:layer="layout" svg:width="0.669cm" svg:height="-0.001cm" draw:transform="rotate (-1.57079632679579) translate (17.3860822638429cm 9.55134903152298cm)" svg:viewBox="0 0 670 0" svg:d="m0-34772c223 0 447 0 670 0">
                <text:p/>
              </draw:path>
              <draw:path draw:style-name="gr27" draw:layer="layout" svg:width="0.167cm" svg:height="0.199cm" draw:transform="rotate (-1.57079632679579) translate (17.2952700557798cm 14.4211310292442cm)" svg:viewBox="0 0 168 200" svg:d="m0-34591c52 0 107-1 128 8 21 40 43 82 40 127-14 31-44 45-77 65">
                <text:p/>
              </draw:path>
              <draw:path draw:style-name="gr19" draw:layer="layout" svg:width="0.153cm" svg:height="0.153cm" draw:transform="rotate (-1.57079632679579) translate (17.1887170649857cm 8.51733763767566cm)" svg:viewBox="0 0 154 154" svg:d="m0-34377c58 37 120 92 154 153">
                <text:p/>
              </draw:path>
              <draw:path draw:style-name="gr13" draw:layer="layout" svg:width="0.125cm" svg:height="0.198cm" draw:transform="rotate (-1.57079632679579) translate (16.5033876014693cm 14.4187094568933cm)" svg:viewBox="0 0 126 199" svg:d="m2-32808c9-4 17-7 27-10 47-52-22-102-29-154 21-32 76-32 126-35">
                <text:p/>
              </draw:path>
              <draw:path draw:style-name="gr26" draw:layer="layout" svg:width="0.974cm" svg:height="0.017cm" draw:transform="rotate (-1.57079632679579) translate (16.1534578930661cm 7.42157614887961cm)" svg:viewBox="0 0 975 18" svg:d="m0-32307c321 36 650 6 975 16">
                <text:p/>
              </draw:path>
              <draw:path draw:style-name="gr6" draw:layer="layout" svg:width="0.73cm" svg:height="0.027cm" draw:transform="rotate (-1.57079632679579) translate (16.0795972971747cm 9.33825066464109cm)" svg:viewBox="0 0 731 28" svg:d="m0-32157c248-16 486 51 731 16">
                <text:p/>
              </draw:path>
              <draw:path draw:style-name="gr19" draw:layer="layout" svg:width="0.366cm" svg:height="0.366cm" draw:transform="rotate (-1.57079632679579) translate (15.6969751938688cm 9.67363843524497cm)" svg:viewBox="0 0 367 367" svg:d="m0-31394c107 131 235 262 367 367">
                <text:p/>
              </draw:path>
              <draw:path draw:style-name="gr16" draw:layer="layout" svg:width="0.366cm" svg:height="0.396cm" draw:transform="rotate (-1.57079632679579) translate (15.6667044578477cm 7.99912115457653cm)" svg:viewBox="0 0 367 397" svg:d="m367-30936c-153-106-247-267-367-397">
                <text:p/>
              </draw:path>
              <draw:path draw:style-name="gr16" draw:layer="layout" svg:width="0.396cm" svg:height="0.396cm" draw:transform="rotate (-1.57079632679579) translate (15.5444106843227cm 7.81629244208128cm)" svg:viewBox="0 0 397 397" svg:d="m397-30692c-168-100-242-293-397-397">
                <text:p/>
              </draw:path>
              <draw:path draw:style-name="gr22" draw:layer="layout" svg:width="0.062cm" svg:height="0.426cm" draw:transform="rotate (-1.57079632679579) translate (14.3275270962768cm 5.382612229396cm)" svg:viewBox="0 0 63 427" svg:d="m0-28228c22-143 76-278 61-427">
                <text:p/>
              </draw:path>
              <draw:path draw:style-name="gr2" draw:layer="layout" svg:width="0.091cm" svg:height="0.503cm" draw:transform="rotate (-1.57079632679579) translate (14.2512448415038cm 8.56213672616772cm)" svg:viewBox="0 0 92 504" svg:d="m0-27999c36-167 65-338 92-503">
                <text:p/>
              </draw:path>
              <draw:path draw:style-name="gr19" draw:layer="layout" svg:width="0.244cm" svg:height="0.213cm" draw:transform="rotate (-1.57079632679579) translate (14.2367148882137cm 6.1429859475883cm)" svg:viewBox="0 0 245 214" svg:d="m0-28473c94 52 150 163 245 214">
                <text:p/>
              </draw:path>
              <draw:path draw:style-name="gr4" draw:layer="layout" svg:width="1.217cm" svg:height="0.023cm" draw:transform="rotate (-1.57079632679579) translate (13.6736791982223cm 5.13924420812761cm)" svg:viewBox="0 0 1218 24" svg:d="m0-27347c407 20 811 43 1218 0">
                <text:p/>
              </draw:path>
              <draw:path draw:style-name="gr20" draw:layer="layout" svg:width="1.066cm" svg:height="0.007cm" draw:transform="rotate (-1.57079632679579) translate (13.507795564827cm 5.13924420812761cm)" svg:viewBox="0 0 1067 8" svg:d="m0-27016c357-7 708 22 1067 0">
                <text:p/>
              </draw:path>
              <draw:path draw:style-name="gr4" draw:layer="layout" svg:width="0.032cm" svg:height="1.462cm" draw:transform="rotate (-1.57079632679579) translate (13.2619971883361cm 16.2615260159514cm)" svg:viewBox="0 0 33 1463" svg:d="m30-25061c10-492-6-977-30-1463">
                <text:p/>
              </draw:path>
              <draw:path draw:style-name="gr5" draw:layer="layout" svg:width="0.167cm" svg:height="0.867cm" draw:transform="rotate (-1.57079632679579) translate (13.155444197542cm 5.047224458792cm)" svg:viewBox="0 0 168 868" svg:d="m0-25443c69-284 114-582 168-868">
                <text:p/>
              </draw:path>
              <draw:path draw:style-name="gr3" draw:layer="layout" svg:width="0.182cm" svg:height="0.179cm" draw:transform="rotate (-1.57079632679579) translate (13.1542333681012cm 11.4534941131789cm)" svg:viewBox="0 0 183 180" svg:d="m46-26173c-19-1-30-8-40-17-28-64 46-110 101-118 43 19 73 65 76 101-6 24-16 57-32 74-32 16-73-12-105-40">
                <text:p/>
              </draw:path>
              <draw:path draw:style-name="gr11" draw:layer="layout" svg:width="0.107cm" svg:height="0.943cm" draw:transform="rotate (-1.57079632679579) translate (13.048891206748cm 8.34903835928571cm)" svg:viewBox="0 0 108 944" svg:d="m0-25153c29-315 48-637 108-945">
                <text:p/>
              </draw:path>
              <draw:path draw:style-name="gr21" draw:layer="layout" svg:width="0.016cm" svg:height="1.339cm" draw:transform="rotate (-1.57079632679579) translate (12.5621377715296cm 15.7445203190273cm)" svg:viewBox="0 0 17 1340" svg:d="m0-23784c40-445-28-895 17-1340">
                <text:p/>
              </draw:path>
              <draw:path draw:style-name="gr19" draw:layer="layout" svg:width="0.061cm" svg:height="0.061cm" draw:transform="rotate (-1.57079632679579) translate (12.3490317899415cm 5.41288188378276cm)" svg:viewBox="0 0 62 62" svg:d="m0-24698c28 12 50 31 62 62">
                <text:p/>
              </draw:path>
              <draw:path draw:style-name="gr29" draw:layer="layout" svg:width="1.161cm" svg:height="0.807cm" draw:transform="rotate (-1.57079632679579) translate (11.3840007255905cm 10.8638412457272cm)" svg:viewBox="0 0 1162 808" svg:d="m72-22044c332 84 692 34 1039 84 40-94 57-216 50-319-118-25-245 10-361-18 77-844-1099-426-728 253">
                <text:p/>
              </draw:path>
              <draw:path draw:style-name="gr21" draw:layer="layout" svg:width="0.167cm" svg:height="0.929cm" draw:transform="rotate (-1.57079632679579) translate (11.2229604099587cm 4.69730725408252cm)" svg:viewBox="0 0 168 930" svg:d="m0-21516c85-304 134-616 168-930">
                <text:p/>
              </draw:path>
              <draw:path draw:style-name="gr9" draw:layer="layout" svg:width="0.203cm" svg:height="0.168cm" draw:transform="rotate (-1.57079632679579) translate (11.2399120221305cm 13.9283410558298cm)" svg:viewBox="0 0 204 169" svg:d="m21-22388c-23-25-21-44-21-65 61-57 209-18 203 77-12 61-82 75-133 60-23-16-32-49-49-72">
                <text:p/>
              </draw:path>
              <draw:path draw:style-name="gr6" draw:layer="layout" svg:width="0.076cm" svg:height="0.792cm" draw:transform="rotate (-1.57079632679579) translate (11.1018774658745cm 8.13593999240387cm)" svg:viewBox="0 0 77 793" svg:d="m0-21411c10-266 39-534 77-793">
                <text:p/>
              </draw:path>
              <draw:path draw:style-name="gr3" draw:layer="layout" svg:width="0.184cm" svg:height="0.202cm" draw:transform="rotate (-1.57079632679579) translate (11.1648405967983cm 11.1762240789973cm)" svg:viewBox="0 0 185 203" svg:d="m49-22127c-72 7-47-100-34-143 25-33 70-64 114-59 61 39 70 122 38 183-19 20-70 15-118 19">
                <text:p/>
              </draw:path>
              <draw:path draw:style-name="gr17" draw:layer="layout" svg:width="0.072cm" svg:height="0.085cm" draw:transform="rotate (-1.57079632679579) translate (11.0958233186703cm 17.6660379794911cm)" svg:viewBox="0 0 73 86" svg:d="m73-22167c-4-7-8-15-11-22-26-7-45 1-61 9-5 15 6 41 10 75">
                <text:p/>
              </draw:path>
              <draw:path draw:style-name="gr17" draw:layer="layout" svg:width="0.088cm" svg:height="0.229cm" draw:transform="rotate (-1.57079632679579) translate (10.6296539839463cm 16.9044534751234cm)" svg:viewBox="0 0 89 230" svg:d="m89-21259c-77 36-4 132-88 153-6 22 7 61 42 77">
                <text:p/>
              </draw:path>
              <draw:path draw:style-name="gr16" draw:layer="layout" svg:width="0.304cm" svg:height="0.274cm" draw:transform="rotate (-1.57079632679579) translate (10.5836424651943cm 5.26032282567414cm)" svg:viewBox="0 0 305 275" svg:d="m305-20892c-100-95-234-155-305-275">
                <text:p/>
              </draw:path>
              <draw:path draw:style-name="gr9" draw:layer="layout" svg:width="1.114cm" svg:height="0.763cm" draw:transform="rotate (-1.57079632679579) translate (10.4734569860776cm 10.8396255222179cm)" svg:viewBox="0 0 1115 764" svg:d="m5-20465c-80-598 857-598 1110-226 20 601-846 659-1110 226">
                <text:p/>
              </draw:path>
              <draw:path draw:style-name="gr9" draw:layer="layout" svg:width="0.378cm" svg:height="0.271cm" draw:transform="rotate (-1.57079632679579) translate (10.2627726633712cm 11.2282878845423cm)" svg:viewBox="0 0 379 272" svg:d="m12-20406c-79-148 248-144 343-68 69 91-17 211-119 221-101 0-182-66-224-153">
                <text:p/>
              </draw:path>
              <draw:path draw:style-name="gr21" draw:layer="layout" svg:width="0.118cm" svg:height="0.274cm" draw:transform="rotate (-1.57079632679579) translate (9.96006530316082cm 17.1187626281807cm)" svg:viewBox="0 0 119 275" svg:d="m119-19920c-49 52-46 149-118 184-5 17 5 44 18 67 26 4 48 13 68 24">
                <text:p/>
              </draw:path>
              <draw:path draw:style-name="gr9" draw:layer="layout" svg:width="1.293cm" svg:height="0.046cm" draw:transform="rotate (-1.57079632679579) translate (9.9903360391819cm 4.45393923281428cm)" svg:viewBox="0 0 1294 47" svg:d="m1294-19933c-428-22-867 10-1294-48">
                <text:p/>
              </draw:path>
              <draw:path draw:style-name="gr17" draw:layer="layout" svg:width="1.126cm" svg:height="0.016cm" draw:transform="rotate (-1.57079632679579) translate (9.86925309509773cm 4.49994910748196cm)" svg:viewBox="0 0 1127 17" svg:d="m0-19739c374 14 747 20 1127 17">
                <text:p/>
              </draw:path>
              <draw:path draw:style-name="gr10" draw:layer="layout" svg:width="0.091cm" svg:height="0.776cm" draw:transform="rotate (-1.57079632679579) translate (9.64040633077862cm 7.95432206608408cm)" svg:viewBox="0 0 92 777" svg:d="m0-18503c17-264 54-517 92-778">
                <text:p/>
              </draw:path>
              <draw:path draw:style-name="gr10" draw:layer="layout" svg:width="1.1cm" svg:height="0.833cm" draw:transform="rotate (-1.57079632679579) translate (9.6028706181125cm 10.7185469046713cm)" svg:viewBox="0 0 1101 834" svg:d="m963-19169c-302 26-604-65-893-29 38 89 5 177 3 266 132 14 335-5 380 159-6 28-28 48-45 69-124 59-283-20-396 51-1 86-37 199 21 268 349 34 712-6 1068 8">
                <text:p/>
              </draw:path>
              <draw:path draw:style-name="gr21" draw:layer="layout" svg:width="0.101cm" svg:height="0.213cm" draw:transform="rotate (-1.57079632679579) translate (9.47331186794249cm 17.8658176984428cm)" svg:viewBox="0 0 102 214" svg:d="m102-18732c-31-72-134-135-92-215">
                <text:p/>
              </draw:path>
              <draw:path draw:style-name="gr11" draw:layer="layout" svg:width="0.108cm" svg:height="0.183cm" draw:transform="rotate (-1.57079632679579) translate (9.51932338669447cm 18.3162301557159cm)" svg:viewBox="0 0 109 184" svg:d="m0-18855c-4-71 144-75 102-168-17-11-45-12-72-16">
                <text:p/>
              </draw:path>
              <draw:path draw:style-name="gr4" draw:layer="layout" svg:width="0.258cm" svg:height="0.229cm" draw:transform="rotate (-1.57079632679579) translate (9.29168745181618cm 11.5455138625142cm)" svg:viewBox="0 0 259 230" svg:d="m259-18582c-86-4-186-3-252 59-5 22-6 50-7 74 24 93 133 64 197 95">
                <text:p/>
              </draw:path>
              <draw:path draw:style-name="gr16" draw:layer="layout" svg:width="0.244cm" svg:height="0.274cm" draw:transform="rotate (-1.57079632679579) translate (9.09311142351821cm 8.30423927079377cm)" svg:viewBox="0 0 245 275" svg:d="m0-18186c110 64 167 181 245 275">
                <text:p/>
              </draw:path>
              <draw:path draw:style-name="gr8" draw:layer="layout" svg:width="0.274cm" svg:height="0.226cm" draw:transform="rotate (-1.57079632679579) translate (8.89332456577927cm 17.1599293581465cm)" svg:viewBox="0 0 275 227" svg:d="m275-17774c-119-50-199 59-268 130-5 25-6 54-7 85">
                <text:p/>
              </draw:path>
              <draw:path draw:style-name="gr15" draw:layer="layout" svg:width="0.107cm" svg:height="0.077cm" draw:transform="rotate (-1.57079632679579) translate (8.48406421477484cm 18.1334014432207cm)" svg:viewBox="0 0 108 78" svg:d="m0-16968c51 7 52 81 108 77">
                <text:p/>
              </draw:path>
              <draw:path draw:style-name="gr2" draw:layer="layout" svg:width="0.437cm" svg:height="0.32cm" draw:transform="rotate (-1.57079632679579) translate (8.5300757335267cm 16.2203592859855cm)" svg:viewBox="0 0 438 321" svg:d="m57-16739c-8-5-15-8-22-10-10-11-22-21-33-29-5-18-1-33 4-45 137 22 198-109 323-57 23-8 35-29 44-42-31-61-1-122 65-138">
                <text:p/>
              </draw:path>
              <draw:path draw:style-name="gr6" draw:layer="layout" svg:width="8.278cm" svg:height="0.15cm" draw:transform="rotate (-1.57079632679579) translate (8.43805269602286cm 7.35982605393088cm)" svg:viewBox="0 0 8279 151" svg:d="m0-16876c2755 94 5527 219 8279 106">
                <text:p/>
              </draw:path>
              <draw:path draw:style-name="gr21" draw:layer="layout" svg:width="1.318cm" svg:height="0.867cm" draw:transform="rotate (-1.57079632679579) translate (8.07359303432912cm 4.33891454614508cm)" svg:viewBox="0 0 1319 868" svg:d="m1319-16147c-442 66-881-20-1319 7 111 287 235 582 373 861">
                <text:p/>
              </draw:path>
              <draw:path draw:style-name="gr21" draw:layer="layout" svg:width="1.192cm" svg:height="0.831cm" draw:transform="rotate (-1.57079632679579) translate (7.90528774205222cm 4.86439574629676cm)" svg:viewBox="0 0 1193 832" svg:d="m0-14988c396 27 805-11 1193-48-77-255-140-514-204-775">
                <text:p/>
              </draw:path>
              <draw:path draw:style-name="gr6" draw:layer="layout" svg:width="2.062cm" svg:height="0.985cm" draw:transform="rotate (-1.57079632679579) translate (7.94524511360029cm 7.37677706038739cm)" svg:viewBox="0 0 2063 986" svg:d="m1885-15774c63 267 136 539 178 811-537 104-1138 40-1697 35-157-294-341-631-366-962 575 48 1166 14 1748 24">
                <text:p/>
              </draw:path>
              <draw:path draw:style-name="gr9" draw:layer="layout" svg:width="1.799cm" svg:height="1.082cm" draw:transform="rotate (-1.57079632679579) translate (7.92587184254656cm 11.0914690467148cm)" svg:viewBox="0 0 1800 1083" svg:d="m27-15695c81 288 12 600 126 883 541 40 1085 65 1631 23-32-338 47-687 2-1021-585-74-1190-28-1781-30-15 47 6 102 22 145">
                <text:p/>
              </draw:path>
              <draw:path draw:style-name="gr8" draw:layer="layout" svg:width="0.153cm" svg:height="0.153cm" draw:transform="rotate (-1.57079632679579) translate (7.87501700603147cm 16.3075358906191cm)" svg:viewBox="0 0 154 154" svg:d="m0-15750c75 21 79 123 154 154">
                <text:p/>
              </draw:path>
              <draw:path draw:style-name="gr9" draw:layer="layout" svg:width="0.229cm" svg:height="0.242cm" draw:transform="rotate (-1.57079632679579) translate (7.34225205206113cm 17.5703858716293cm)" svg:viewBox="0 0 230 243" svg:d="m230-14456c-60-3-125 39-177-8-23-72-49-144-53-221">
                <text:p/>
              </draw:path>
              <draw:path draw:style-name="gr3" draw:layer="layout" svg:width="1.408cm" svg:height="0.032cm" draw:transform="rotate (-1.57079632679579) translate (2.35363475579329cm 11.7428720091151cm)" svg:viewBox="0 0 1409 33" svg:d="m0-4690c458-50 941 25 1409 16">
                <text:p/>
              </draw:path>
              <draw:path draw:style-name="gr27" draw:layer="layout" svg:width="0.007cm" svg:height="0.061cm" draw:transform="rotate (-1.57079632679579) translate (2.38148383293274cm 13.1498055450057cm)" svg:viewBox="0 0 8 62" svg:d="m0-4701c5-22 6-44 8-62">
                <text:p/>
              </draw:path>
              <draw:path draw:style-name="gr6" draw:layer="layout" svg:width="1.872cm" svg:height="4.349cm" draw:transform="rotate (-1.57079632679579) translate (6.68477166568385cm 11.240395746297cm)" svg:viewBox="0 0 1873 4350" svg:d="m426-9447c-161-1273-277-2554-426-3831 338-170 1265-48 1702-79 102 1358 211 2759 160 4125-449 38-903-60-1351 6-17 67-6 137-9 206">
                <text:p/>
              </draw:path>
              <draw:path draw:style-name="gr14" draw:layer="layout" svg:width="1.417cm" svg:height="0.535cm" draw:transform="rotate (-1.57079632679579) translate (2.33668314362161cm 11.7428720091151cm)" svg:viewBox="0 0 1418 536" svg:d="m0-4673c42 159 22 333 97 478 425 88 875 51 1310 47 17-167 12-343 1-510">
                <text:p/>
              </draw:path>
              <draw:path draw:style-name="gr21" draw:layer="layout" svg:width="2.343cm" svg:height="4.028cm" draw:transform="rotate (-1.57079632679579) translate (6.58185116321255cm 7.80176300797569cm)" svg:viewBox="0 0 2344 4029" svg:d="m2344-9176c-406 29-875 87-1258-20-358-1323-729-2632-1086-3968">
                <text:p/>
              </draw:path>
              <draw:path draw:style-name="gr27" draw:layer="layout" svg:width="0.075cm" svg:height="-0.001cm" draw:transform="rotate (-1.57079632679579) translate (6.55158042719151cm 16.8705514622104cm)" svg:viewBox="0 0 76 0" svg:d="m0-13103c19 0 50 0 76 0">
                <text:p/>
              </draw:path>
              <draw:path draw:style-name="gr2" draw:layer="layout" svg:width="0.164cm" svg:height="0.259cm" draw:transform="rotate (-1.57079632679579) translate (6.18590993605727cm 16.6610854538549cm)" svg:viewBox="0 0 165 260" svg:d="m12-12111c-10-36-14-56-11-78 26-11 63-16 81-31 9-42-29-88 0-128 23-17 49-20 83-24">
                <text:p/>
              </draw:path>
              <draw:path draw:style-name="gr4" draw:layer="layout" svg:width="0.199cm" svg:height="0.144cm" draw:transform="rotate (-1.57079632679579) translate (5.82145027436398cm 16.3826046334979cm)" svg:viewBox="0 0 200 145" svg:d="m1-11643c-5 28 5 58 29 84 86-35 102 94 170 53">
                <text:p/>
              </draw:path>
              <draw:path draw:style-name="gr17" draw:layer="layout" svg:width="0.067cm" svg:height="0.274cm" draw:transform="rotate (-1.57079632679579) translate (5.82145027436397cm 17.1538754272693cm)" svg:viewBox="0 0 68 275" svg:d="m22-11643c-7 9-15 17-22 26 4 71 0 153 16 224 19 12 35 19 52 25">
                <text:p/>
              </draw:path>
              <draw:path draw:style-name="gr26" draw:layer="layout" svg:width="1.279cm" svg:height="0.016cm" draw:transform="rotate (-1.57079632679579) translate (5.82145027436398cm 8.27275883023168cm)" svg:viewBox="0 0 1280 17" svg:d="m0-11643c430 11 854-14 1280 17">
                <text:p/>
              </draw:path>
              <draw:path draw:style-name="gr7" draw:layer="layout" svg:width="1.066cm" svg:height="0.05cm" draw:transform="rotate (-1.57079632679579) translate (5.71852977189215cm 11.5903129510064cm)" svg:viewBox="0 0 1067 51" svg:d="m0-11386c356-18 710-65 1067-47">
                <text:p/>
              </draw:path>
              <draw:path draw:style-name="gr8" draw:layer="layout" svg:width="0.107cm" svg:height="0.081cm" draw:transform="rotate (-1.57079632679579) translate (5.15186159357852cm 17.3572875047474cm)" svg:viewBox="0 0 108 82" svg:d="m108-10227c-56 24-91-33-108-77">
                <text:p/>
              </draw:path>
              <draw:path draw:style-name="gr9" draw:layer="layout" svg:width="0.107cm" svg:height="0.244cm" draw:transform="rotate (-1.57079632679579) translate (5.13612081084755cm 17.9820531712874cm)" svg:viewBox="0 0 108 245" svg:d="m0-10028c10 0 21 0 30 0 107-37 68-159 78-244">
                <text:p/>
              </draw:path>
              <draw:path draw:style-name="gr12" draw:layer="layout" svg:width="0.73cm" svg:height="0.033cm" draw:transform="rotate (-1.57079632679579) translate (4.75592036642308cm 5.86934827193315cm)" svg:viewBox="0 0 731 34" svg:d="m0-9482c246 14 488-10 731-30">
                <text:p/>
              </draw:path>
              <draw:path draw:style-name="gr17" draw:layer="layout" svg:width="1.187cm" svg:height="0.038cm" draw:transform="rotate (-1.57079632679579) translate (4.74623373089625cm 8.54760729206228cm)" svg:viewBox="0 0 1188 39" svg:d="m0-9457c401 20 791-57 1188-30">
                <text:p/>
              </draw:path>
              <draw:path draw:style-name="gr15" draw:layer="layout" svg:width="1.035cm" svg:height="0.016cm" draw:transform="rotate (-1.57079632679579) translate (4.66510815836017cm 11.6508522597797cm)" svg:viewBox="0 0 1036 17" svg:d="m0-9330c343 14 688 6 1036 17">
                <text:p/>
              </draw:path>
              <draw:path draw:style-name="gr6" draw:layer="layout" svg:width="0.487cm" svg:height="0.032cm" draw:transform="rotate (-1.57079632679579) translate (3.87443653349043cm 6.35608431447018cm)" svg:viewBox="0 0 488 33" svg:d="m0-7716c160-10 331-57 488-17">
                <text:p/>
              </draw:path>
              <draw:path draw:style-name="gr2" draw:layer="layout" svg:width="1.157cm" svg:height="0.036cm" draw:transform="rotate (-1.57079632679579) translate (3.55356673166716cm 8.85151462210405cm)" svg:viewBox="0 0 1158 37" svg:d="m0-7077c381 13 777 11 1158-30">
                <text:p/>
              </draw:path>
              <draw:path draw:style-name="gr25" draw:layer="layout" svg:width="1.157cm" svg:height="-0.001cm" draw:transform="rotate (-1.57079632679579) translate (3.52329599564645cm 11.7428720091151cm)" svg:viewBox="0 0 1158 0" svg:d="m0-7047c384 5 771-2 1158 0">
                <text:p/>
              </draw:path>
              <draw:path draw:style-name="gr21" draw:layer="layout" svg:width="1.282cm" svg:height="0.533cm" draw:transform="rotate (-1.57079632679579) translate (2.37785134461022cm 9.09125028484616cm)" svg:viewBox="0 0 1283 534" svg:d="m1130-4228c-345 14-676 7-1019-19-59-155-139-356-101-509 402 31 810 17 1203 50 43 136 57 275 70 418">
                <text:p/>
              </draw:path>
              <draw:path draw:style-name="gr18" draw:layer="layout" svg:width="0.076cm" svg:height="0.274cm" draw:transform="rotate (-1.57079632679579) translate (2.24466010611764cm 7.78602278769464cm)" svg:viewBox="0 0 77 275" svg:d="m77-4214c-16-96-70-178-77-275">
                <text:p/>
              </draw:path>
              <draw:path draw:style-name="gr3" draw:layer="layout" svg:width="0.106cm" svg:height="3.895cm" draw:transform="rotate (-1.57079632679579) translate (23.3821096548909cm 14.6947687048994cm)" svg:viewBox="0 0 107 3896" svg:d="m91-42868c70-1306-90-2590-91-3896">
                <text:p/>
              </draw:path>
              <draw:path draw:style-name="gr12" draw:layer="layout" svg:width="0.03cm" svg:height="1.134cm" draw:transform="rotate (-1.57079632679579) translate (24.5154460115187cm 14.6717637675653cm)" svg:viewBox="0 0 31 1135" svg:d="m22-47896c-2-3-6-5-8-8-22-371-21-755 17-1127">
                <text:p/>
              </draw:path>
              <draw:path draw:style-name="gr6" draw:layer="layout" svg:width="0.049cm" svg:height="1.235cm" draw:transform="rotate (-1.57079632679579) translate (25.7504920411773cm 14.654812761109cm)" svg:viewBox="0 0 50 1236" svg:d="m50-50265c-50-405-48-824-50-1236">
                <text:p/>
              </draw:path>
              <draw:path draw:style-name="gr29" draw:layer="layout" svg:width="0.027cm" svg:height="1.314cm" draw:transform="rotate (-1.57079632679579) translate (27.0642419844905cm 14.6233323205468cm)" svg:viewBox="0 0 28 1315" svg:d="m28-52814c7-431-41-882-28-1314">
                <text:p/>
              </draw:path>
              <draw:path draw:style-name="gr10" draw:layer="layout" svg:width="1.114cm" svg:height="0.822cm" draw:transform="rotate (-1.57079632679579) translate (27.8863951748217cm 14.6160676034939cm)" svg:viewBox="0 0 1115 823" svg:d="m10-54949c-36-266 36-521-6-774 364-22 739-51 1111-50">
                <text:p/>
              </draw:path>
              <draw:path draw:style-name="gr29" draw:layer="layout" svg:width="1.073cm" svg:height="0.016cm" draw:transform="rotate (-1.57079632679579) translate (27.0799827672211cm 14.6257538928978cm)" svg:viewBox="0 0 1074 17" svg:d="m0-54143c361 1 718-5 1074-17">
                <text:p/>
              </draw:path>
              <draw:path draw:style-name="gr11" draw:layer="layout" svg:width="0.954cm" svg:height="0.025cm" draw:transform="rotate (-1.57079632679579) translate (25.7710761416713cm 14.654812761109cm)" svg:viewBox="0 0 955 26" svg:d="m0-51522c314 15 642-1 955-20">
                <text:p/>
              </draw:path>
              <draw:path draw:style-name="gr29" draw:layer="layout" svg:width="1.027cm" svg:height="0.069cm" draw:transform="rotate (-1.57079632679579) translate (24.5844632896464cm 14.7020334219521cm)" svg:viewBox="0 0 1028 70" svg:d="m0-49099c318-123 689-25 1028-70">
                <text:p/>
              </draw:path>
              <draw:path draw:style-name="gr18" draw:layer="layout" svg:width="0.38cm" svg:height="0.017cm" draw:transform="rotate (-1.57079632679579) translate (23.3978504376218cm 14.6947687048994cm)" svg:viewBox="0 0 381 18" svg:d="m0-46778c126-15 253-20 381-17">
                <text:p/>
              </draw:path>
              <draw:path draw:style-name="gr4" draw:layer="layout" svg:width="0.158cm" svg:height="0.772cm" draw:transform="rotate (-1.57079632679579) translate (24.1679379619971cm 15.0749555639952cm)" svg:viewBox="0 0 159 773" svg:d="m0-47563c16-268 25-538 159-773">
                <text:p/>
              </draw:path>
              <draw:path draw:style-name="gr33" draw:layer="layout" svg:width="0.204cm" svg:height="0.204cm" draw:transform="rotate (-1.57079632679579) translate (24.3713573080586cm 15.0301564755032cm)" svg:viewBox="0 0 205 205" svg:d="m205-48538c-73-63-154-127-205-205">
                <text:p/>
              </draw:path>
              <draw:path draw:style-name="gr12" draw:layer="layout" svg:width="0.756cm" svg:height="0.135cm" draw:transform="rotate (-1.57079632679579) translate (24.3023400299304cm 15.2323577668059cm)" svg:viewBox="0 0 757 136" svg:d="m0-48469c226-128 506-78 757-136">
                <text:p/>
              </draw:path>
              <draw:path draw:style-name="gr4" draw:layer="layout" svg:width="0.107cm" svg:height="0.799cm" draw:transform="rotate (-1.57079632679579) translate (25.1014874608861cm 15.8813391568553cm)" svg:viewBox="0 0 108 800" svg:d="m108-49403c-78-260-24-542-108-800">
                <text:p/>
              </draw:path>
              <draw:path draw:style-name="gr28" draw:layer="layout" svg:width="0.366cm" svg:height="0.304cm" draw:transform="rotate (-1.57079632679579) translate (25.4054056505374cm 15.5168925180403cm)" svg:viewBox="0 0 367 305" svg:d="m367-50506c-115-118-241-214-367-305">
                <text:p/>
              </draw:path>
              <draw:path draw:style-name="gr7" draw:layer="layout" svg:width="0.029cm" svg:height="2.648cm" draw:transform="rotate (-1.57079632679579) translate (27.7495714480069cm 15.8510695024687cm)" svg:viewBox="0 0 30 2649" svg:d="m30-52850c12-880 4-1763-30-2649">
                <text:p/>
              </draw:path>
              <draw:path draw:style-name="gr29" draw:layer="layout" svg:width="0.67cm" svg:height="0.028cm" draw:transform="rotate (-1.57079632679579) translate (24.314448324339cm 15.9878883402962cm)" svg:viewBox="0 0 671 29" svg:d="m0-48617c223-29 447 2 671 17">
                <text:p/>
              </draw:path>
              <draw:path draw:style-name="gr14" draw:layer="layout" svg:width="0.176cm" svg:height="0.027cm" draw:transform="rotate (-1.57079632679579) translate (24.314448324339cm 16.6574530953285cm)" svg:viewBox="0 0 177 28" svg:d="m0-48601c57-18 122 6 177-28">
                <text:p/>
              </draw:path>
              <draw:path draw:style-name="gr29" draw:layer="layout" svg:width="0.146cm" svg:height="3.739cm" draw:transform="rotate (-1.57079632679579) translate (28.0534896376582cm 16.6877227497152cm)" svg:viewBox="0 0 147 3740" svg:d="m147-52367c-93-1236-148-2483-147-3740">
                <text:p/>
              </draw:path>
              <draw:path draw:style-name="gr34" draw:layer="layout" svg:width="0.027cm" svg:height="0.027cm" draw:transform="rotate (-1.57079632679579) translate (24.314448324339cm 16.8342278769464cm)" svg:viewBox="0 0 28 28" svg:d="m0-48629c10 7 18 17 28 28">
                <text:p/>
              </draw:path>
              <draw:path draw:style-name="gr35" draw:layer="layout" svg:width="0.27cm" svg:height="0.055cm" draw:transform="rotate (-1.57079632679579) translate (24.2878100766405cm 16.8596543866312cm)" svg:viewBox="0 0 271 56" svg:d="m0-48576c87 35 188 5 271 56">
                <text:p/>
              </draw:path>
              <draw:path draw:style-name="gr36" draw:layer="layout" svg:width="0.176cm" svg:height="0.025cm" draw:transform="rotate (-1.57079632679579) translate (24.2357444106843cm 17.12965970376cm)" svg:viewBox="0 0 177 26" svg:d="m0-48470c59-6 117 9 177 24">
                <text:p/>
              </draw:path>
              <draw:path draw:style-name="gr12" draw:layer="layout" svg:width="0.236cm" svg:height="0.153cm" draw:transform="rotate (-1.57079632679579) translate (24.2950750532855cm 17.3040129130269cm)" svg:viewBox="0 0 237 154" svg:d="m0-48507c15-23 21-58 29-75 17-6 44-7 65-8 56 29 112 79 138 135 2 5 3 11 5 19">
                <text:p/>
              </draw:path>
              <draw:path draw:style-name="gr11" draw:layer="layout" svg:width="0.031cm" svg:height="0.64cm" draw:transform="rotate (-1.57079632679579) translate (24.0516983356764cm 17.2664785415874cm)" svg:viewBox="0 0 32 641" svg:d="m23-48103c17 211 13 432-23 640">
                <text:p/>
              </draw:path>
              <draw:path draw:style-name="gr29" draw:layer="layout" svg:width="0.045cm" svg:height="0.64cm" draw:transform="rotate (-1.57079632679579) translate (23.412380390912cm 17.2289441701479cm)" svg:viewBox="0 0 46 641" svg:d="m38-46825c21 209-4 430-38 641">
                <text:p/>
              </draw:path>
              <draw:path draw:style-name="gr4" draw:layer="layout" svg:width="0.016cm" svg:height="0.198cm" draw:transform="rotate (-1.57079632679579) translate (22.7730624461476cm 17.2204686669198cm)" svg:viewBox="0 0 17 199" svg:d="m7-45546c17 65 11 134-7 198">
                <text:p/>
              </draw:path>
              <draw:path draw:style-name="gr26" draw:layer="layout" svg:width="0.419cm" svg:height="0.061cm" draw:transform="rotate (-1.57079632679579) translate (22.7730624461474cm 16.8100121534371cm)" svg:viewBox="0 0 420 62" svg:d="m420-45546c-134 48-296-1-420 62">
                <text:p/>
              </draw:path>
              <draw:path draw:style-name="gr21" draw:layer="layout" svg:width="0.03cm" svg:height="0.297cm" draw:transform="rotate (-1.57079632679579) translate (22.7125209741055cm 16.7797424990504cm)" svg:viewBox="0 0 31 298" svg:d="m31-45425c-12 98-19 199-31 298">
                <text:p/>
              </draw:path>
              <draw:path draw:style-name="gr6" draw:layer="layout" svg:width="0.213cm" svg:height="0.13cm" draw:transform="rotate (-1.57079632679579) translate (22.5454265112693cm 16.7797424990505cm)" svg:viewBox="0 0 214 131" svg:d="m0-44961c67 5 147 0 207-25 5-25 5-66 7-105">
                <text:p/>
              </draw:path>
              <draw:path draw:style-name="gr7" draw:layer="layout" svg:width="0.213cm" svg:height="0.028cm" draw:transform="rotate (-1.57079632679579) translate (22.4388735204753cm 16.5666441321686cm)" svg:viewBox="0 0 214 29" svg:d="m214-44855c-71 16-147-3-214-23">
                <text:p/>
              </draw:path>
              <draw:path draw:style-name="gr20" draw:layer="layout" svg:width="0.563cm" svg:height="0.018cm" draw:transform="rotate (-1.57079632679579) translate (22.4388735204751cm 16.0036285605773cm)" svg:viewBox="0 0 564 19" svg:d="m564-44878c-181 46-387-8-564 16">
                <text:p/>
              </draw:path>
              <draw:path draw:style-name="gr18" draw:layer="layout" svg:width="0.03cm" svg:height="1.187cm" draw:transform="rotate (-1.57079632679579) translate (22.4231327377443cm 15.9733589061903cm)" svg:viewBox="0 0 31 1188" svg:d="m31-44846c-9 401 16 795-31 1188">
                <text:p/>
              </draw:path>
              <draw:path draw:style-name="gr17" draw:layer="layout" svg:width="0.274cm" svg:height="0.016cm" draw:transform="rotate (-1.57079632679579) translate (22.4388735204753cm 15.7299908849221cm)" svg:viewBox="0 0 275 17" svg:d="m275-44861c-95-3-184-2-275-17">
                <text:p/>
              </draw:path>
              <draw:path draw:style-name="gr29" draw:layer="layout" svg:width="1.948cm" svg:height="0.091cm" draw:transform="rotate (-1.57079632679579) translate (23.5031925989751cm 15.318323585264cm)" svg:viewBox="0 0 1949 92" svg:d="m1949-46914c-650-34-1304-43-1949-92">
                <text:p/>
              </draw:path>
              <draw:path draw:style-name="gr26" draw:layer="layout" svg:width="0.036cm" svg:height="1.319cm" draw:transform="rotate (-1.57079632679579) translate (23.396639608181cm 15.0398427649068cm)" svg:viewBox="0 0 37 1320" svg:d="m37-46793c-79 436-7 885-7 1320">
                <text:p/>
              </draw:path>
              <draw:path draw:style-name="gr26" draw:layer="layout" svg:width="0.039cm" svg:height="0.325cm" draw:transform="rotate (-1.57079632679579) translate (22.0780463471044cm 15.0701124192936cm)" svg:viewBox="0 0 40 326" svg:d="m0-44156c58 94 42 221 21 326">
                <text:p/>
              </draw:path>
              <draw:path draw:style-name="gr26" draw:layer="layout" svg:width="0.026cm" svg:height="0.533cm" draw:transform="rotate (-1.57079632679579) translate (20.8248378758333cm 15.4781473604254cm)" svg:viewBox="0 0 27 534" svg:d="m7-41116c49-178-3-361-7-534">
                <text:p/>
              </draw:path>
              <draw:path draw:style-name="gr11" draw:layer="layout" svg:width="0.229cm" svg:height="0.184cm" draw:transform="rotate (-1.57079632679579) translate (21.0088839508412cm 15.4696718571971cm)" svg:viewBox="0 0 230 185" svg:d="m8-41833c-9-53-18-116 16-161 63-41 152-27 206 23">
                <text:p/>
              </draw:path>
              <draw:path draw:style-name="gr27" draw:layer="layout" svg:width="0.017cm" svg:height="0.746cm" draw:transform="rotate (-1.57079632679579) translate (21.6009795474128cm 17.2822187618686cm)" svg:viewBox="0 0 18 747" svg:d="m7-42455c24-248 3-510-7-747">
                <text:p/>
              </draw:path>
              <draw:path draw:style-name="gr6" draw:layer="layout" svg:width="0.039cm" svg:height="0.229cm" draw:transform="rotate (-1.57079632679579) translate (21.8298263117319cm 17.2434736042537cm)" svg:viewBox="0 0 40 230" svg:d="m40-43430c-46-75-56-155-10-230">
                <text:p/>
              </draw:path>
              <draw:path draw:style-name="gr21" draw:layer="layout" svg:width="0.025cm" svg:height="0.411cm" draw:transform="rotate (-1.57079632679579) translate (22.2402974921772cm 17.249527535131cm)" svg:viewBox="0 0 26 412" svg:d="m26-44069c-19-139-31-274-25-412">
                <text:p/>
              </draw:path>
              <draw:path draw:style-name="gr29" draw:layer="layout" svg:width="0.03cm" svg:height="1.066cm" draw:transform="rotate (-1.57079632679579) translate (23.1532628905718cm 17.6006555260158cm)" svg:viewBox="0 0 31 1067" svg:d="m15-45240c-23-356-23-715 16-1067">
                <text:p/>
              </draw:path>
              <draw:path draw:style-name="gr11" draw:layer="layout" svg:width="0.101cm" svg:height="2.039cm" draw:transform="rotate (-1.57079632679579) translate (18.1319531994014cm 18.1794113178883cm)" svg:viewBox="0 0 102 2040" svg:d="m0-36264c70 670 143 1362 76 2040">
                <text:p/>
              </draw:path>
              <draw:path draw:style-name="gr6" draw:layer="layout" svg:width="0.051cm" svg:height="3.967cm" draw:transform="rotate (-1.57079632679579) translate (16.092916421024cm 18.2556908469427cm)" svg:viewBox="0 0 52 3968" svg:d="m0-32186c74 1308 36 2640 52 3968">
                <text:p/>
              </draw:path>
              <draw:path draw:style-name="gr8" draw:layer="layout" svg:width="0.264cm" svg:height="0.609cm" draw:transform="rotate (-1.57079632679579) translate (12.1262391728266cm 18.2048378275729cm)" svg:viewBox="0 0 265 610" svg:d="m102-24252c41 8 88-3 123 29 27 37 57 87 29 134-162 79-43 218-120 335-47 34-111 55-134 112">
                <text:p/>
              </draw:path>
              <draw:path draw:style-name="gr9" draw:layer="layout" svg:width="0.188cm" svg:height="0.355cm" draw:transform="rotate (-1.57079632679579) translate (11.5171919640833cm 18.2048378275731cm)" svg:viewBox="0 0 189 356" svg:d="m0-23034c114 24 92 123 71 203 63 27 102 85 118 153">
                <text:p/>
              </draw:path>
              <draw:path draw:style-name="gr21" draw:layer="layout" svg:width="0.299cm" svg:height="0.059cm" draw:transform="rotate (-1.57079632679579) translate (11.5583601650719cm 17.9057736422332cm)" svg:viewBox="0 0 300 60" svg:d="m300-23076c-100 79-221-112-300-10">
                <text:p/>
              </draw:path>
              <draw:path draw:style-name="gr37" draw:layer="layout" svg:width="0.172cm" svg:height="0.034cm" draw:transform="rotate (-1.57079632679579) translate (12.1262391728266cm 18.1334014432207cm)" svg:viewBox="0 0 173 35" svg:d="m173-24252c-42 60-116 24-173 20">
                <text:p/>
              </draw:path>
              <draw:path draw:style-name="gr7" draw:layer="layout" svg:width="0.568cm" svg:height="0.325cm" draw:transform="rotate (-1.57079632679579) translate (12.1056550723322cm 17.5655427269274cm)" svg:viewBox="0 0 569 326" svg:d="m569-24211c-139 75-180 199-264 316-92-43-208-51-305 9">
                <text:p/>
              </draw:path>
              <draw:path draw:style-name="gr15" draw:layer="layout" svg:width="1.908cm" svg:height="3.099cm" draw:transform="rotate (-1.57079632679579) translate (11.7811527821864cm 16.331751614128cm)" svg:viewBox="0 0 1909 3100" svg:d="m1234-23562c-16 98 86 47 134 80 6 25 5 53 3 78-10 16-23 27-38 37-174-55-326 72-467 157-6 27-4 53 2 75 13 7 24 13 35 21 148-21 239 111 130 222-21 14-39 17-56 19-20-32-29-73-71-81-44-7-94-11-131 19-7 14-11 25-15 36 130 247-243 324-400 195-63-3-121 26-164 72-7 36-7 76 3 105 9 11 19 22 27 33 50 19 114-12 155 24 21 81-54 152-112 197-81-22-179-62-254 7-8 14-11 26-15 37 19 53 1 109 16 160 172 55 313 325 484 167 36-8 78-8 107 2 21 20 41 40 63 59 4 19 1 32-4 45-13 8-24 14-35 20-182-18-162 155-281 210-6 26-12 48-16 67 4 23 12 42 24 56 73 31 138-40 210-20 12 22 45 41 64 74-1 137 226 409 367 259 39 6 83 6 117 29 19 32 10 91 26 126 13 8 24 15 35 21 70 33 151-60 206 13 36 1 66 22 87 50-7 66-88 117-55 191 101 65 166 99 212 214 37 8 61 19 84 23 94-42 198-145 198-259">
                <text:p/>
              </draw:path>
              <draw:path draw:style-name="gr26" draw:layer="layout" svg:width="0.032cm" svg:height="0.274cm" draw:transform="rotate (-1.57079632679579) translate (8.80372318715703cm 14.4053908089631cm)" svg:viewBox="0 0 33 275" svg:d="m30-17607c-18 89 34 198-30 274">
                <text:p/>
              </draw:path>
              <draw:path draw:style-name="gr35" draw:layer="layout" svg:width="0.093cm" svg:height="0.016cm" draw:transform="rotate (-1.57079632679579) translate (14.0187655888622cm 12.2804610710216cm)" svg:viewBox="0 0 94 17" svg:d="m94-28038c-35 3-71 11-94 17">
                <text:p/>
              </draw:path>
              <draw:path draw:style-name="gr27" draw:layer="layout" svg:width="0.142cm" svg:height="0.558cm" draw:transform="rotate (-1.57079632679579) translate (14.0030248061312cm 12.138799088492cm)" svg:viewBox="0 0 143 559" svg:d="m143-28006c-85 176-33 408-143 559">
                <text:p/>
              </draw:path>
              <draw:path draw:style-name="gr6" draw:layer="layout" svg:width="4.565cm" svg:height="0.025cm" draw:transform="rotate (-1.57079632679579) translate (8.47922089701114cm 2.55179415115837cm)" svg:viewBox="0 0 4566 26" svg:d="m0-16933c1504-66 3039 18 4566 0">
                <text:p/>
              </draw:path>
              <draw:path draw:style-name="gr17" draw:layer="layout" svg:width="15.131cm" svg:height="6.953cm" draw:transform="rotate (-1.57079632679579) translate (8.45379347875379cm 2.52999999999999cm)" svg:viewBox="0 0 15132 6954" svg:d="m22-16908c-7 10-15 21-22 31 961 2291 2193 4469 3142 6791 33-5 90-6 131 0 2077 161 4225 101 6287 34 559-18 1201 49 1796 66 1258 37 2569-79 3724 32 27-17 48-36 52-75">
                <text:p/>
              </draw:path>
              <draw:path draw:style-name="gr3" draw:layer="layout" svg:width="7.867cm" svg:height="6.398cm" draw:transform="rotate (-1.57079632679579) translate (14.8602920502468cm 2.55179415115648cm)" svg:viewBox="0 0 7868 6399" svg:d="m0-23321c82-843 367-2024 522-2918 211-1206 583-2374 809-3482 2186-54 4356 191 6537 113">
                <text:p/>
              </draw:path>
              <draw:path draw:style-name="gr2" draw:layer="layout" svg:width="0.853cm" svg:height="10.165cm" draw:transform="rotate (-1.57079632679579) translate (24.9041222620287cm 10.4182719331531cm)" svg:viewBox="0 0 854 10166" svg:d="m0-39642c406-3373 586-6776 854-10166">
                <text:p/>
              </draw:path>
              <draw:path draw:style-name="gr20" draw:layer="layout" svg:width="1.02cm" svg:height="0.076cm" draw:transform="rotate (-1.57079632679579) translate (24.9791936873611cm 10.2511834409419cm)" svg:viewBox="0 0 1021 77" svg:d="m1021-49881c-339-28-687-16-1021-77">
                <text:p/>
              </draw:path>
              <draw:path draw:style-name="gr2" draw:layer="layout" svg:width="1.219cm" svg:height="3.153cm" draw:transform="rotate (-1.57079632679579) translate (28.0571221259806cm 10.3734728446639cm)" svg:viewBox="0 0 1220 3154" svg:d="m897-52960c112-1039 101-2119 323-3131-399 42-819-41-1220-20">
                <text:p/>
              </draw:path>
              <draw:path draw:style-name="gr2" draw:layer="layout" svg:width="1.476cm" svg:height="13.072cm" draw:transform="rotate (-1.57079632679579) translate (28.0534896376577cm 8.89752449676787cm)" svg:viewBox="0 0 1477 13073" svg:d="m1477-56107c-580 4343-971 8708-1477 13073">
                <text:p/>
              </draw:path>
              <draw:path draw:style-name="gr12" draw:layer="layout" svg:width="1.126cm" svg:height="0.019cm" draw:transform="rotate (-1.57079632679579) translate (28.0534896376582cm 9.2474417014812cm)" svg:viewBox="0 0 1127 20" svg:d="m1127-56107c-373 27-755 27-1127 0">
                <text:p/>
              </draw:path>
              <draw:path draw:style-name="gr10" draw:layer="layout" svg:width="4.245cm" svg:height="0.107cm" draw:transform="rotate (-1.57079632679579) translate (14.7379982767221cm 10.4182719331561cm)" svg:viewBox="0 0 4246 108" svg:d="m0-29476c1390 116 2841 59 4246 108">
                <text:p/>
              </draw:path>
              <draw:path draw:style-name="gr5" draw:layer="layout" svg:width="0.679cm" svg:height="0.873cm" draw:transform="rotate (-1.57079632679579) translate (15.5044533127747cm 14.6644990505125cm)" svg:viewBox="0 0 680 874" svg:d="m0-30135c185-321 409-626 680-874">
                <text:p/>
              </draw:path>
              <draw:path draw:style-name="gr17" draw:layer="layout" svg:width="0.31cm" svg:height="0.445cm" draw:transform="rotate (-1.57079632679579) translate (15.9476168881229cm 15.3437500949486cm)" svg:viewBox="0 0 311 446" svg:d="m0-31450c63-172 269-259 311-445">
                <text:p/>
              </draw:path>
              <draw:path draw:style-name="gr27" draw:layer="layout" svg:width="0.563cm" svg:height="0.023cm" draw:transform="rotate (-1.57079632679579) translate (15.970622647499cm 15.0906957842765cm)" svg:viewBox="0 0 564 24" svg:d="m564-31917c-186-28-381 16-564-24">
                <text:p/>
              </draw:path>
              <draw:path draw:style-name="gr5" draw:layer="layout" svg:width="0.017cm" svg:height="0.229cm" draw:transform="rotate (-1.57079632679579) translate (24.2890209060814cm 16.8536004557539cm)" svg:viewBox="0 0 18 230" svg:d="m18-48348c-9-76-28-153-12-230">
                <text:p/>
              </draw:path>
              <draw:path draw:style-name="gr11" draw:layer="layout" svg:width="0.213cm" svg:height="0.238cm" draw:transform="rotate (-1.57079632679579) translate (24.2878100766405cm 16.6574530953285cm)" svg:viewBox="0 0 214 239" svg:d="m0-48576c1 119 62 283 214 229">
                <text:p/>
              </draw:path>
              <draw:path draw:style-name="gr38" draw:layer="layout" svg:width="0.259cm" svg:height="0.017cm" draw:transform="rotate (-1.57079632679579) translate (24.0662282889664cm 16.8705514622104cm)" svg:viewBox="0 0 260 18" svg:d="m0-48125c85 11 177 20 260-7">
                <text:p/>
              </draw:path>
              <draw:path draw:style-name="gr11" draw:layer="layout" svg:width="-0.001cm" svg:height="0.166cm" draw:transform="rotate (-1.57079632679579) translate (24.2345335812435cm 17.1296597037599cm)" svg:viewBox="0 0 0 167" svg:d="m0-48302c0-56 0-110 0-167">
                <text:p/>
              </draw:path>
              <draw:path draw:style-name="gr27" draw:layer="layout" svg:width="0.16cm" svg:height="0.016cm" draw:transform="rotate (-1.57079632679579) translate (24.0662282889665cm 17.12965970376cm)" svg:viewBox="0 0 161 17" svg:d="m0-48132c50 18 100 13 161 16">
                <text:p/>
              </draw:path>
              <draw:path draw:style-name="gr37" draw:layer="layout" svg:width="0.019cm" svg:height="0.16cm" draw:transform="rotate (-1.57079632679579) translate (24.2115278218675cm 17.2894834789213cm)" svg:viewBox="0 0 20 161" svg:d="m0-48262c5-55 30-108 16-161">
                <text:p/>
              </draw:path>
              <draw:path draw:style-name="gr14" draw:layer="layout" svg:width="0.162cm" svg:height="0.005cm" draw:transform="rotate (-1.57079632679579) translate (22.0780463471044cm 14.9078670717812cm)" svg:viewBox="0 0 163 6" svg:d="m163-44156c-54 12-109 2-163 6">
                <text:p/>
              </draw:path>
              <draw:path draw:style-name="gr14" draw:layer="layout" svg:width="0.023cm" svg:height="0.198cm" draw:transform="rotate (-1.57079632679579) translate (19.6539658065394cm 16.9843653627041cm)" svg:viewBox="0 0 24 199" svg:d="m0-39109c19-66-8-137 24-199">
                <text:p/>
              </draw:path>
              <draw:path draw:style-name="gr4" draw:layer="layout" svg:width="0.721cm" svg:height="0.264cm" draw:transform="rotate (-1.57079632679579) translate (19.9179266246429cm 16.2869525256362cm)" svg:viewBox="0 0 722 265" svg:d="m722-39571c-244-70-531-75-722-265">
                <text:p/>
              </draw:path>
              <draw:path draw:style-name="gr21" draw:layer="layout" svg:width="0.123cm" svg:height="0.061cm" draw:transform="rotate (-1.57079632679579) translate (19.978468096685cm 16.1658739080896cm)" svg:viewBox="0 0 124 62" svg:d="m124-39896c-49 9-94-28-124-61">
                <text:p/>
              </draw:path>
              <draw:path draw:style-name="gr3" draw:layer="layout" svg:width="0.679cm" svg:height="0.315cm" draw:transform="rotate (-1.57079632679579) translate (20.2932837513038cm 15.4866228636536cm)" svg:viewBox="0 0 680 316" svg:d="m680-40271c-234-56-535-100-680-316">
                <text:p/>
              </draw:path>
              <draw:path draw:style-name="gr6" draw:layer="layout" svg:width="0.334cm" svg:height="1.157cm" draw:transform="rotate (-1.57079632679579) translate (21.4496258673076cm 15.1512350930498cm)" svg:viewBox="0 0 335 1158" svg:d="m335-41742c-276-293-211-782-335-1157">
                <text:p/>
              </draw:path>
              <draw:path draw:style-name="gr2" draw:layer="layout" svg:width="0.244cm" svg:height="0.3cm" draw:transform="rotate (-1.57079632679579) translate (22.7379483923631cm 16.5666441321685cm)" svg:viewBox="0 0 245 301" svg:d="m245-45451c-56-39-128-27-182 3-48 82-40 182-63 274">
                <text:p/>
              </draw:path>
              <draw:path draw:style-name="gr14" draw:layer="layout" svg:width="0.306cm" svg:height="0.663cm" draw:transform="rotate (-1.57079632679579) translate (22.088943812072cm 17.616395746297cm)" svg:viewBox="0 0 307 664" svg:d="m16-43514c385-24 396-686-16-664">
                <text:p/>
              </draw:path>
              <draw:path draw:style-name="gr39" draw:layer="layout" svg:width="0.343cm" svg:height="0.259cm" draw:transform="rotate (-1.57079632679579) translate (22.0889438120719cm 17.2737432586403cm)" svg:viewBox="0 0 344 260" svg:d="m344-44178c-43 69-13 164-81 219-91 9-177 14-263 41">
                <text:p/>
              </draw:path>
              <draw:path draw:style-name="gr10" draw:layer="layout" svg:width="0.256cm" svg:height="0.263cm" draw:transform="rotate (-1.57079632679579) translate (21.7729173280123cm 14.8352199012533cm)" svg:viewBox="0 0 257 264" svg:d="m257-43528c-147-79-345 120-214 246">
                <text:p/>
              </draw:path>
              <draw:path draw:style-name="gr40" draw:layer="layout" svg:width="0.016cm" svg:height="0.617cm" draw:transform="rotate (-1.57079632679579) translate (21.4266201079316cm 17.6163957462968cm)" svg:viewBox="0 0 17 618" svg:d="m0-42236c29-204 11-411 17-617">
                <text:p/>
              </draw:path>
              <draw:path draw:style-name="gr26" draw:layer="layout" svg:width="0.35cm" svg:height="0.176cm" draw:transform="rotate (-1.57079632679579) translate (21.6009795474128cm 17.2822187618686cm)" svg:viewBox="0 0 351 177" svg:d="m351-43025c-122-56-232-115-351-177">
                <text:p/>
              </draw:path>
              <draw:path draw:style-name="gr27" draw:layer="layout" svg:width="0.037cm" svg:height="-0.001cm" draw:transform="rotate (-1.57079632679579) translate (20.8248378758333cm 15.4781473604254cm)" svg:viewBox="0 0 38 0" svg:d="m0-41650c12 0 25 0 38 0">
                <text:p/>
              </draw:path>
              <draw:path draw:style-name="gr17" draw:layer="layout" svg:width="0.206cm" svg:height="0.081cm" draw:transform="rotate (-1.57079632679579) translate (20.8454219763276cm 15.9576186859096cm)" svg:viewBox="0 0 207 82" svg:d="m0-41663c15-6 36-18 58-28 61 5 82 84 149 82">
                <text:p/>
              </draw:path>
              <draw:path draw:style-name="gr27" draw:layer="layout" svg:width="0.464cm" svg:height="0.064cm" draw:transform="rotate (-1.57079632679579) translate (20.9810348737018cm 15.7142506646411cm)" svg:viewBox="0 0 465 65" svg:d="m465-41897c-5-17-21-37-38-54-140-6-291-28-427 14">
                <text:p/>
              </draw:path>
              <draw:path draw:style-name="gr7" draw:layer="layout" svg:width="0.903cm" svg:height="0.047cm" draw:transform="rotate (-1.57079632679579) translate (19.9651489728357cm 16.2869525256361cm)" svg:viewBox="0 0 904 48" svg:d="m0-39882c1-6 2-12 4-17 1-16 4-23 8-31 292 14 598 91 892 7">
                <text:p/>
              </draw:path>
              <draw:path draw:style-name="gr41" draw:layer="layout" svg:width="0.333cm" svg:height="-0.001cm" draw:transform="rotate (-1.57079632679579) translate (19.6539658065394cm 17.007370300038cm)" svg:viewBox="0 0 334 0" svg:d="m0-39308c111 0 223 0 334 0">
                <text:p/>
              </draw:path>
              <draw:path draw:style-name="gr11" draw:layer="layout" svg:width="0.049cm" svg:height="0.721cm" draw:transform="rotate (-1.57079632679579) translate (20.3744093238402cm 17.3294394227117cm)" svg:viewBox="0 0 50 722" svg:d="m13-40027c10-7 20-13 31-18 29-227-61-480-41-704">
                <text:p/>
              </draw:path>
              <draw:path draw:style-name="gr12" draw:layer="layout" svg:width="0.054cm" svg:height="0.325cm" draw:transform="rotate (-1.57079632679579) translate (20.6989116139857cm 17.2773756171667cm)" svg:viewBox="0 0 55 326" svg:d="m55-41072c-53-108-92-222 0-326">
                <text:p/>
              </draw:path>
              <draw:path draw:style-name="gr11" draw:layer="layout" svg:width="0.044cm" svg:height="0.158cm" draw:transform="rotate (-1.57079632679579) translate (20.8563194412952cm 17.2894834789214cm)" svg:viewBox="0 0 45 159" svg:d="m45-41554c-40-46-33-105-45-159">
                <text:p/>
              </draw:path>
              <draw:path draw:style-name="gr27" draw:layer="layout" svg:width="1.111cm" svg:height="0.063cm" draw:transform="rotate (-1.57079632679579) translate (20.9168609133373cm 16.1779817698443cm)" svg:viewBox="0 0 1112 64" svg:d="m1112-41773c-377 6-752 13-1112-61">
                <text:p/>
              </draw:path>
              <draw:path draw:style-name="gr14" draw:layer="layout" svg:width="0.016cm" svg:height="0.153cm" draw:transform="rotate (-1.57079632679579) translate (20.9168609133373cm 16.1634523357387cm)" svg:viewBox="0 0 17 154" svg:d="m17-41834c-18 50 1 103-17 154">
                <text:p/>
              </draw:path>
              <draw:path draw:style-name="gr11" draw:layer="layout" svg:width="0.069cm" svg:height="0.624cm" draw:transform="rotate (-1.57079632679579) translate (20.7642964037912cm 16.1634523357387cm)" svg:viewBox="0 0 70 625" svg:d="m0-41529c65 197 27 418 70 625">
                <text:p/>
              </draw:path>
              <draw:path draw:style-name="gr3" draw:layer="layout" svg:width="0.152cm" svg:height="0.292cm" draw:transform="rotate (-1.57079632679579) translate (20.2702779919278cm 16.0181579946829cm)" svg:viewBox="0 0 153 293" svg:d="m148-40248c1-4 2-8 5-13-40-105-161-156-153-280">
                <text:p/>
              </draw:path>
              <draw:path draw:style-name="gr11" draw:layer="layout" svg:width="0.109cm" svg:height="0.16cm" draw:transform="rotate (-1.57079632679579) translate (20.4301074781189cm 15.9103980250664cm)" svg:viewBox="0 0 110 161" svg:d="m110-40699c-32-7-68-6-91-13-44-45-2-111 28-148">
                <text:p/>
              </draw:path>
              <draw:path draw:style-name="gr6" draw:layer="layout" svg:width="0.152cm" svg:height="0.548cm" draw:transform="rotate (-1.57079632679579) translate (20.8175728991882cm 15.9576186859096cm)" svg:viewBox="0 0 153 549" svg:d="m61-41087c7-4 13-8 19-12 60-71 37-172 73-254-61-86-157-166-153-282">
                <text:p/>
              </draw:path>
              <draw:path draw:style-name="gr10" draw:layer="layout" svg:width="0.259cm" svg:height="0.09cm" draw:transform="rotate (-1.57079632679579) translate (20.8248378758332cm 15.69851044436cm)" svg:viewBox="0 0 260 91" svg:d="m260-41642c-105-50-163 176-260 37">
                <text:p/>
              </draw:path>
              <draw:path draw:style-name="gr42" draw:layer="layout" svg:width="0.332cm" svg:height="0.551cm" draw:transform="rotate (-1.57079632679579) translate (20.8103079225432cm 17.5861260919102cm)" svg:viewBox="0 0 333 552" svg:d="m0-41073c312 53 464-372 194-525-54-18-113 5-164-23">
                <text:p/>
              </draw:path>
              <draw:path draw:style-name="gr32" draw:layer="layout" svg:width="0.285cm" svg:height="0.112cm" draw:transform="rotate (-1.57079632679579) translate (20.8103079225431cm 17.3318609950626cm)" svg:viewBox="0 0 286 113" svg:d="m286-41621c-67 98-198 59-286 113">
                <text:p/>
              </draw:path>
              <draw:path draw:style-name="gr12" draw:layer="layout" svg:width="0.293cm" svg:height="0.686cm" draw:transform="rotate (-1.57079632679579) translate (20.2618021858418cm 17.3427580706417cm)" svg:viewBox="0 0 294 687" svg:d="m0-39915c10 32 15 51 22 67 69 33 133-13 198-28 55-203 121-442 23-648">
                <text:p/>
              </draw:path>
              <draw:path draw:style-name="gr38" draw:layer="layout" svg:width="0.253cm" svg:height="0.111cm" draw:transform="rotate (-1.57079632679579) translate (20.3744093238402cm 17.3318609950627cm)" svg:viewBox="0 0 254 112" svg:d="m254-40637c-106 10-158-91-254-112">
                <text:p/>
              </draw:path>
              <draw:path draw:style-name="gr14" draw:layer="layout" svg:width="0.051cm" svg:height="0.01cm" draw:transform="rotate (-1.57079632679579) translate (17.6040315631944cm 14.6233323205469cm)" svg:viewBox="0 0 52 11" svg:d="m52-35208c-18 4-37 6-52 11">
                <text:p/>
              </draw:path>
              <draw:path draw:style-name="gr43" draw:layer="layout" svg:width="0.204cm" svg:height="0.088cm" draw:transform="rotate (-1.57079632679579) translate (17.5943449276676cm 14.4211310292442cm)" svg:viewBox="0 0 205 89" svg:d="m205-35189c-12 22-33 62-49 81-51 21-104-7-156-9">
                <text:p/>
              </draw:path>
              <draw:path draw:style-name="gr6" draw:layer="layout" svg:width="0.104cm" svg:height="0.218cm" draw:transform="rotate (-1.57079632679579) translate (17.8122942270192cm 14.5192047094569cm)" svg:viewBox="0 0 105 219" svg:d="m105-35405c-44-69-32-159-105-220">
                <text:p/>
              </draw:path>
              <draw:path draw:style-name="gr44" draw:layer="layout" svg:width="0.135cm" svg:height="0.014cm" draw:transform="rotate (-1.57079632679579) translate (19.0025395673665cm 14.4816703380175cm)" svg:viewBox="0 0 136 15" svg:d="m136-38005c-33 18-88 19-136 8">
                <text:p/>
              </draw:path>
              <draw:path draw:style-name="gr36" draw:layer="layout" svg:width="0.123cm" svg:height="0.148cm" draw:transform="rotate (-1.57079632679579) translate (19.1357308058591cm 14.3605917204709cm)" svg:viewBox="0 0 124 149" svg:d="m124-38130c-33 11-62 7-89 1-24-43-20-95-35-142">
                <text:p/>
              </draw:path>
              <draw:path draw:style-name="gr43" draw:layer="layout" svg:width="0.016cm" svg:height="0.081cm" draw:transform="rotate (-1.57079632679579) translate (19.0751893338171cm 14.4659301177364cm)" svg:viewBox="0 0 17 82" svg:d="m17-38068c-7-24-13-55-17-82">
                <text:p/>
              </draw:path>
              <draw:path draw:style-name="gr38" draw:layer="layout" svg:width="0.35cm" svg:height="0.097cm" draw:transform="rotate (-1.57079632679579) translate (19.457811437123cm 14.25404253703cm)" svg:viewBox="0 0 351 98" svg:d="m351-38822c-71 13-85-74-137-94-76-1-87 137-173 88-7-11-20-33-35-53-2-6-4-12-6-18">
                <text:p/>
              </draw:path>
              <draw:path draw:style-name="gr42" draw:layer="layout" svg:width="0.488cm" svg:height="3.981cm" draw:transform="rotate (-1.57079632679579) translate (19.7617296267742cm 14.1571796429925cm)" svg:viewBox="0 0 489 3982" svg:d="m457-39218c-71-86 9-221-52-305-118 8-241 13-358 25-108 1293-7 2648-24 3939 151 9 308 39 454-6 6-11 8-21 12-32">
                <text:p/>
              </draw:path>
              <draw:path draw:style-name="gr38" draw:layer="layout" svg:width="0.107cm" svg:height="0.076cm" draw:transform="rotate (-1.57079632679579) translate (15.9100811754569cm 14.5422096467907cm)" svg:viewBox="0 0 108 77" svg:d="m108-31743c-37-38-72-57-108-77">
                <text:p/>
              </draw:path>
              <draw:path draw:style-name="gr36" draw:layer="layout" svg:width="0.167cm" svg:height="0.183cm" draw:transform="rotate (-1.57079632679579) translate (16.092916421024cm 14.3751211545765cm)" svg:viewBox="0 0 168 184" svg:d="m168-32002c-67-29-197-53-162-154 28-18 82-27 131-30">
                <text:p/>
              </draw:path>
              <draw:path draw:style-name="gr31" draw:layer="layout" svg:width="0.123cm" svg:height="0.016cm" draw:transform="rotate (-1.57079632679579) translate (16.1086572037549cm 14.5119399924041cm)" svg:viewBox="0 0 124 17" svg:d="m0-32201c52-20 77-17 124-15">
                <text:p/>
              </draw:path>
              <draw:path draw:style-name="gr14" draw:layer="layout" svg:width="0.091cm" svg:height="0.016cm" draw:transform="rotate (-1.57079632679579) translate (15.9633576708539cm 15.6537113558678cm)" svg:viewBox="0 0 92 17" svg:d="m0-31910c29-7 65-9 92-17">
                <text:p/>
              </draw:path>
              <draw:path draw:style-name="gr17" draw:layer="layout" svg:width="0.32cm" svg:height="0.464cm" draw:transform="rotate (-1.57079632679579) translate (16.4271053466962cm 15.7445203190276cm)" svg:viewBox="0 0 321 465" svg:d="m0-32389c61-182 249-288 321-465">
                <text:p/>
              </draw:path>
              <draw:path draw:style-name="gr27" draw:layer="layout" svg:width="0.018cm" svg:height="0.304cm" draw:transform="rotate (-1.57079632679579) translate (16.8835880458936cm 15.924927459172cm)" svg:viewBox="0 0 19 305" svg:d="m19-33462c-24-98-27-208 0-305">
                <text:p/>
              </draw:path>
              <draw:path draw:style-name="gr14" draw:layer="layout" svg:width="0.052cm" svg:height="0.334cm" draw:transform="rotate (-1.57079632679579) translate (17.553176726679cm 15.9200843144701cm)" svg:viewBox="0 0 53 335" svg:d="m22-34771c-7-104-61-264 31-335">
                <text:p/>
              </draw:path>
              <draw:path draw:style-name="gr27" draw:layer="layout" svg:width="0.049cm" svg:height="0.366cm" draw:transform="rotate (-1.57079632679579) translate (18.2227654074645cm 15.9539863273832cm)" svg:viewBox="0 0 50 367" svg:d="m19-36079c-22-121-39-259 31-367">
                <text:p/>
              </draw:path>
              <draw:path draw:style-name="gr45" draw:layer="layout" svg:width="0.042cm" svg:height="0.274cm" draw:transform="rotate (-1.57079632679579) translate (18.8318126162079cm 16.0024177744018cm)" svg:viewBox="0 0 43 275" svg:d="m11-37389c-22-93-11-190 32-275">
                <text:p/>
              </draw:path>
              <draw:path draw:style-name="gr14" draw:layer="layout" svg:width="0.032cm" svg:height="0.281cm" draw:transform="rotate (-1.57079632679579) translate (19.4553897782413cm 16.9625712115457cm)" svg:viewBox="0 0 33 282" svg:d="m0-38629c6-4 13-8 19-12 21-86 16-183 4-270">
                <text:p/>
              </draw:path>
              <draw:path draw:style-name="gr27" draw:layer="layout" svg:width="2.199cm" svg:height="0.031cm" draw:transform="rotate (-1.57079632679579) translate (19.4868713437029cm 14.7855776680592cm)" svg:viewBox="0 0 2200 32" svg:d="m2200-38942c-705-46-1466-29-2200-31">
                <text:p/>
              </draw:path>
              <draw:path draw:style-name="gr40" draw:layer="layout" svg:width="0.167cm" svg:height="0.032cm" draw:transform="rotate (-1.57079632679579) translate (19.4880821731441cm 14.618489175845cm)" svg:viewBox="0 0 168 33" svg:d="m168-38975c-58 2-122-16-168 31">
                <text:p/>
              </draw:path>
              <draw:path draw:style-name="gr46" draw:layer="layout" svg:width="0.016cm" svg:height="0.091cm" draw:transform="rotate (-1.57079632679579) translate (19.4553897782413cm 14.6039597417394cm)" svg:viewBox="0 0 17 92" svg:d="m17-38911c0 29-9 66-17 92">
                <text:p/>
              </draw:path>
              <draw:path draw:style-name="gr47" draw:layer="layout" svg:width="0.015cm" svg:height="0.362cm" draw:transform="rotate (-1.57079632679579) translate (19.3645775701782cm 14.6039597417395cm)" svg:viewBox="0 0 16 363" svg:d="m0-38729c30 117 10 242 12 363">
                <text:p/>
              </draw:path>
              <draw:path draw:style-name="gr14" draw:layer="layout" svg:width="0.097cm" svg:height="0.919cm" draw:transform="rotate (-1.57079632679579) translate (19.0025395673666cm 14.6160676034941cm)" svg:viewBox="0 0 98 920" svg:d="m0-38005c161 271-13 633 98 920">
                <text:p/>
              </draw:path>
              <draw:path draw:style-name="gr40" draw:layer="layout" svg:width="1.078cm" svg:height="0.005cm" draw:transform="rotate (-1.57079632679579) translate (18.088363339531cm 14.7129304975313cm)" svg:viewBox="0 0 1079 6" svg:d="m0-36171c352-14 719 3 1079-4">
                <text:p/>
              </draw:path>
              <draw:path draw:style-name="gr47" draw:layer="layout" svg:width="0.034cm" svg:height="0.21cm" draw:transform="rotate (-1.57079632679579) translate (18.0835200217677cm 14.706876566654cm)" svg:viewBox="0 0 35 211" svg:d="m6-36167c-23 75 29 137 29 211">
                <text:p/>
              </draw:path>
              <draw:path draw:style-name="gr38" draw:layer="layout" svg:width="0.076cm" svg:height="0.29cm" draw:transform="rotate (-1.57079632679579) translate (17.8728356990613cm 14.740778579567cm)" svg:viewBox="0 0 77 291" svg:d="m0-35746c107 66 33 196 77 291">
                <text:p/>
              </draw:path>
              <draw:path draw:style-name="gr40" draw:layer="layout" svg:width="0.033cm" svg:height="0.51cm" draw:transform="rotate (-1.57079632679579) translate (19.1744773479661cm 16.9625712115458cm)" svg:viewBox="0 0 34 511" svg:d="m30-37838c14-173-13-341-30-511">
                <text:p/>
              </draw:path>
              <draw:path draw:style-name="gr26" draw:layer="layout" svg:width="0.822cm" svg:height="0.065cm" draw:transform="rotate (-1.57079632679579) translate (19.1865856423744cm 16.1404473984048cm)" svg:viewBox="0 0 823 66" svg:d="m823-38362c-260-11-514-17-771-6-18 16-35 41-52 61">
                <text:p/>
              </draw:path>
              <draw:path draw:style-name="gr38" draw:layer="layout" svg:width="0.107cm" svg:height="0.198cm" draw:transform="rotate (-1.57079632679579) translate (19.044918597796cm 16.3378055450057cm)" svg:viewBox="0 0 108 199" svg:d="m108-37891c5-79-34-163-108-199">
                <text:p/>
              </draw:path>
              <draw:path draw:style-name="gr44" draw:layer="layout" svg:width="0.024cm" svg:height="0.211cm" draw:transform="rotate (-1.57079632679579) translate (18.6647181533717cm 16.9855761488795cm)" svg:viewBox="0 0 25 212" svg:d="m0-37118c33-61 33-148 6-211">
                <text:p/>
              </draw:path>
              <draw:path draw:style-name="gr27" draw:layer="layout" svg:width="0.547cm" svg:height="0.183cm" draw:transform="rotate (-1.57079632679579) translate (18.8475533989388cm 16.4443547284466cm)" svg:viewBox="0 0 548 184" svg:d="m548-37511c-194-30-366-142-548-184">
                <text:p/>
              </draw:path>
              <draw:path draw:style-name="gr48" draw:layer="layout" svg:width="0.016cm" svg:height="0.016cm" draw:transform="rotate (-1.57079632679579) translate (18.8475533989388cm 16.4298252943411cm)" svg:viewBox="0 0 17 17" svg:d="m17-37695c-7 5-12 10-17 17">
                <text:p/>
              </draw:path>
              <draw:path draw:style-name="gr27" draw:layer="layout" svg:width="0.032cm" svg:height="0.307cm" draw:transform="rotate (-1.57079632679579) translate (18.4540338306653cm 16.9540957083174cm)" svg:viewBox="0 0 33 308" svg:d="m0-36601c24-101-17-211 33-307">
                <text:p/>
              </draw:path>
              <draw:path draw:style-name="gr43" draw:layer="layout" svg:width="0.465cm" svg:height="0.135cm" draw:transform="rotate (-1.57079632679579) translate (18.5884358985987cm 16.5206342575009cm)" svg:viewBox="0 0 466 136" svg:d="m466-37041c-155-52-318-73-466-136">
                <text:p/>
              </draw:path>
              <draw:path draw:style-name="gr10" draw:layer="layout" svg:width="0.076cm" svg:height="0.366cm" draw:transform="rotate (-1.57079632679579) translate (18.5278944265566cm 16.3378055450056cm)" svg:viewBox="0 0 77 367" svg:d="m0-36689c63-113 50-246 77-367">
                <text:p/>
              </draw:path>
              <draw:path draw:style-name="gr4" draw:layer="layout" svg:width="0.051cm" svg:height="0.132cm" draw:transform="rotate (-1.57079632679579) translate (17.522905990658cm 16.9262476262818cm)" svg:viewBox="0 0 52 133" svg:d="m52-35046c-21 44-36 87-52 133">
                <text:p/>
              </draw:path>
              <draw:path draw:style-name="gr17" draw:layer="layout" svg:width="1.203cm" svg:height="1.492cm" draw:transform="rotate (-1.57079632679579) translate (18.131953199401cm 16.9771006456509cm)" svg:viewBox="0 0 1204 1493" svg:d="m0-34771c450-424 764-1057 1204-1493">
                <text:p/>
              </draw:path>
              <draw:path draw:style-name="gr3" draw:layer="layout" svg:width="1.21cm" svg:height="0.782cm" draw:transform="rotate (-1.57079632679579) translate (18.3051018094415cm 16.9771006456511cm)" svg:viewBox="0 0 1211 783" svg:d="m1202-36437c3-4 5-8 9-11 1-24-7-45-12-63-521-359-901 345-1199 684">
                <text:p/>
              </draw:path>
              <draw:path draw:style-name="gr18" draw:layer="layout" svg:width="0.543cm" svg:height="0.667cm" draw:transform="rotate (-1.57079632679579) translate (17.3909255816061cm 16.3838154196732cm)" svg:viewBox="0 0 544 668" svg:d="m0-34113c154-237 343-471 544-669">
                <text:p/>
              </draw:path>
              <draw:path draw:style-name="gr27" draw:layer="layout" svg:width="0.023cm" svg:height="0.624cm" draw:transform="rotate (-1.57079632679579) translate (18.1476939821323cm 16.9540957083175cm)" svg:viewBox="0 0 24 625" svg:d="m24-35671c-40-204 4-419-24-624">
                <text:p/>
              </draw:path>
              <draw:path draw:style-name="gr27" draw:layer="layout" svg:width="0.556cm" svg:height="0.03cm" draw:transform="rotate (-1.57079632679579) translate (18.1476939821322cm 16.3995556399544cm)" svg:viewBox="0 0 557 31" svg:d="m557-36295c-179 43-371 29-557 30">
                <text:p/>
              </draw:path>
              <draw:path draw:style-name="gr29" draw:layer="layout" svg:width="0.038cm" svg:height="0.503cm" draw:transform="rotate (-1.57079632679579) translate (14.570903813886cm 15.4018678313709cm)" svg:viewBox="0 0 39 504" svg:d="m39-29142c-28 166-28 333-39 504">
                <text:p/>
              </draw:path>
              <draw:path draw:style-name="gr27" draw:layer="layout" svg:width="0.031cm" svg:height="0.218cm" draw:transform="rotate (-1.57079632679579) translate (14.0684095959367cm 15.383706038739cm)" svg:viewBox="0 0 32 219" svg:d="m19-28137c51 80-75 154 13 219">
                <text:p/>
              </draw:path>
              <draw:path draw:style-name="gr8" draw:layer="layout" svg:width="0.908cm" svg:height="1.078cm" draw:transform="rotate (-1.57079632679579) translate (14.928098498934cm 15.4151864793009cm)" svg:viewBox="0 0 909 1079" svg:d="m0-28777c369-289 569-761 909-1079">
                <text:p/>
              </draw:path>
              <draw:path draw:style-name="gr9" draw:layer="layout" svg:width="1.75cm" svg:height="1.306cm" draw:transform="rotate (-1.57079632679579) translate (16.2357942950429cm 16.3232761108997cm)" svg:viewBox="0 0 1751 1307" svg:d="m0-31164c0-11 0-22 0-32 317-442 667-909 1069-1263 225-32 454 5 682 8">
                <text:p/>
              </draw:path>
              <draw:path draw:style-name="gr42" draw:layer="layout" svg:width="0.776cm" svg:height="0.038cm" draw:transform="rotate (-1.57079632679579) translate (14.9280984989343cm 16.3232761109001cm)" svg:viewBox="0 0 777 39" svg:d="m0-29856c259 8 518 8 777 39">
                <text:p/>
              </draw:path>
              <draw:path draw:style-name="gr49" draw:layer="layout" svg:width="0.021cm" svg:height="0.102cm" draw:transform="rotate (-1.57079632679579) translate (13.8504602965852cm 15.3946031143182cm)" svg:viewBox="0 0 22 103" svg:d="m22-27701c-6 22-17 64-22 103">
                <text:p/>
              </draw:path>
              <draw:path draw:style-name="gr12" draw:layer="layout" svg:width="0.033cm" svg:height="0.35cm" draw:transform="rotate (-1.57079632679579) translate (13.7487506235545cm 15.3800736802126cm)" svg:viewBox="0 0 34 351" svg:d="m16-27498c42 117 0 235-16 352">
                <text:p/>
              </draw:path>
              <draw:path draw:style-name="gr48" draw:layer="layout" svg:width="0.016cm" svg:height="0.016cm" draw:transform="rotate (-1.57079632679579) translate (13.3988209151512cm 15.3800736802127cm)" svg:viewBox="0 0 17 17" svg:d="m0-26798c5 5 10 10 17 17">
                <text:p/>
              </draw:path>
              <draw:path draw:style-name="gr14" draw:layer="layout" svg:width="0.547cm" svg:height="0.017cm" draw:transform="rotate (-1.57079632679579) translate (13.3842909618611cm 15.3946031143183cm)" svg:viewBox="0 0 548 18" svg:d="m0-26769c179 34 366 8 548 16">
                <text:p/>
              </draw:path>
              <draw:path draw:style-name="gr26" draw:layer="layout" svg:width="0.046cm" svg:height="0.761cm" draw:transform="rotate (-1.57079632679579) translate (13.3842909618611cm 15.3485932396504cm)" svg:viewBox="0 0 47 762" svg:d="m47-26769c-45 250 18 514-47 762">
                <text:p/>
              </draw:path>
              <draw:path draw:style-name="gr40" draw:layer="layout" svg:width="0.016cm" svg:height="0.03cm" draw:transform="rotate (-1.57079632679579) translate (12.3950433086935cm 15.3413285225978cm)" svg:viewBox="0 0 17 31" svg:d="m0-24790c5 10 10 20 17 31">
                <text:p/>
              </draw:path>
              <draw:path draw:style-name="gr10" draw:layer="layout" svg:width="0.109cm" svg:height="0.035cm" draw:transform="rotate (-1.57079632679579) translate (12.3998866264568cm 15.3570687428788cm)" svg:viewBox="0 0 110 36" svg:d="m0-24763c53-5 87-31 110-37">
                <text:p/>
              </draw:path>
              <draw:path draw:style-name="gr14" draw:layer="layout" svg:width="0.066cm" svg:height="0.269cm" draw:transform="rotate (-1.57079632679579) translate (17.8728356990612cm 14.6741853399164cm)" svg:viewBox="0 0 67 270" svg:d="m67-35746c-40 84-62 175-67 270">
                <text:p/>
              </draw:path>
              <draw:path draw:style-name="gr26" draw:layer="layout" svg:width="0.051cm" svg:height="0.264cm" draw:transform="rotate (-1.57079632679579) translate (17.6040315631944cm 14.6741853399164cm)" svg:viewBox="0 0 52 265" svg:d="m0-35208c74 69 7 182 52 265">
                <text:p/>
              </draw:path>
              <draw:path draw:style-name="gr10" draw:layer="layout" svg:width="0.061cm" svg:height="0.334cm" draw:transform="rotate (-1.57079632679579) translate (17.7965534442882cm 16.2469965818457cm)" svg:viewBox="0 0 62 335" svg:d="m0-35258c57-100 57-229 62-335">
                <text:p/>
              </draw:path>
              <draw:path draw:style-name="gr12" draw:layer="layout" svg:width="0.039cm" svg:height="0.735cm" draw:transform="rotate (-1.57079632679579) translate (17.3909255816063cm 16.9262476262818cm)" svg:viewBox="0 0 40 736" svg:d="m35-34046c-18-244 42-503-35-736">
                <text:p/>
              </draw:path>
              <draw:path draw:style-name="gr26" draw:layer="layout" svg:width="0.047cm" svg:height="0.304cm" draw:transform="rotate (-1.57079632679579) translate (17.0664232914607cm 16.1561876186858cm)" svg:viewBox="0 0 48 305" svg:d="m0-33828c10-105 59-197 46-305">
                <text:p/>
              </draw:path>
              <draw:path draw:style-name="gr17" draw:layer="layout" svg:width="0.538cm" svg:height="0.721cm" draw:transform="rotate (-1.57079632679579) translate (16.6402113282843cm 16.4395115837446cm)" svg:viewBox="0 0 539 722" svg:d="m0-32559c194-221 431-456 539-721">
                <text:p/>
              </draw:path>
              <draw:path draw:style-name="gr48" draw:layer="layout" svg:width="0.016cm" svg:height="0.016cm" draw:transform="rotate (-1.57079632679579) translate (16.6559521110154cm 16.9625712115458cm)" svg:viewBox="0 0 17 17" svg:d="m17-33295c-7-7-12-12-17-17">
                <text:p/>
              </draw:path>
              <draw:path draw:style-name="gr14" draw:layer="layout" svg:width="0.579cm" svg:height="0.072cm" draw:transform="rotate (-1.57079632679579) translate (16.7237585597025cm 16.3838154196734cm)" svg:viewBox="0 0 580 73" svg:d="m580-33378c-208 19-386-36-580-70">
                <text:p/>
              </draw:path>
              <draw:path draw:style-name="gr21" draw:layer="layout" svg:width="0.229cm" svg:height="0.206cm" draw:transform="rotate (-1.57079632679579) translate (16.7237585597024cm 16.1561876186858cm)" svg:viewBox="0 0 230 207" svg:d="m230-33448c-109 34-121 176-230 208">
                <text:p/>
              </draw:path>
              <draw:path draw:style-name="gr32" draw:layer="layout" svg:width="0.076cm" svg:height="0.167cm" draw:transform="rotate (-1.57079632679579) translate (16.00089338352cm 14.6487588302316cm)" svg:viewBox="0 0 77 168" svg:d="m0-31833c35-51 42-117 77-169">
                <text:p/>
              </draw:path>
              <draw:path draw:style-name="gr26" draw:layer="layout" svg:width="0.041cm" svg:height="0.183cm" draw:transform="rotate (-1.57079632679579) translate (16.092916421024cm 14.5119399924041cm)" svg:viewBox="0 0 42 184" svg:d="m30-32002c38-64-23-121-30-184">
                <text:p/>
              </draw:path>
              <draw:path draw:style-name="gr9" draw:layer="layout" svg:width="0.058cm" svg:height="3.596cm" draw:transform="rotate (-1.57079632679579) translate (15.7478300303841cm 18.0220091150779cm)" svg:viewBox="0 0 59 3597" svg:d="m0-31496c65 1187 80 2410 35 3598">
                <text:p/>
              </draw:path>
              <draw:path draw:style-name="gr50" draw:layer="layout" svg:width="0.076cm" svg:height="0.046cm" draw:transform="rotate (-1.57079632679579) translate (12.1516665910843cm 18.0571219141663cm)" svg:viewBox="0 0 77 47" svg:d="m0-24303c19 8 50 25 77 47">
                <text:p/>
              </draw:path>
              <draw:path draw:style-name="gr11" draw:layer="layout" svg:width="0.234cm" svg:height="0.345cm" draw:transform="rotate (-1.57079632679579) translate (16.0929164210239cm 18.0220091150778cm)" svg:viewBox="0 0 235 346" svg:d="m235-32186c-80 116-211 211-235 346">
                <text:p/>
              </draw:path>
              <draw:path draw:style-name="gr10" draw:layer="layout" svg:width="0.711cm" svg:height="0.072cm" draw:transform="rotate (-1.57079632679579) translate (15.5044533127749cm 15.3437500949487cm)" svg:viewBox="0 0 712 73" svg:d="m0-31009c220 97 488-22 712 73">
                <text:p/>
              </draw:path>
              <draw:path draw:style-name="gr5" draw:layer="layout" svg:width="0.385cm" svg:height="0.487cm" draw:transform="rotate (-1.57079632679579) translate (15.9197678109835cm 16.0544815799467cm)" svg:viewBox="0 0 386 488" svg:d="m0-31352c145-121 291-319 386-488">
                <text:p/>
              </draw:path>
              <draw:path draw:style-name="gr42" draw:layer="layout" svg:width="0.695cm" svg:height="0.044cm" draw:transform="rotate (-1.57079632679579) translate (15.9633576708539cm 15.7445203190277cm)" svg:viewBox="0 0 696 45" svg:d="m696-31882c-215-71-466-11-696-45">
                <text:p/>
              </draw:path>
              <draw:path draw:style-name="gr4" draw:layer="layout" svg:width="0.048cm" svg:height="2.412cm" draw:transform="rotate (-1.57079632679579) translate (14.601174549907cm 17.0993900493733cm)" svg:viewBox="0 0 49 2413" svg:d="m0-29202c11 799 65 1603 46 2413">
                <text:p/>
              </draw:path>
              <draw:path draw:style-name="gr27" draw:layer="layout" svg:width="0.304cm" svg:height="0.03cm" draw:transform="rotate (-1.57079632679579) translate (12.1892023037504cm 17.1441891378655cm)" svg:viewBox="0 0 305 31" svg:d="m0-24378c104 0 206 21 305 31">
                <text:p/>
              </draw:path>
              <draw:path draw:style-name="gr9" draw:layer="layout" svg:width="0.054cm" svg:height="2.64cm" draw:transform="rotate (-1.57079632679579) translate (14.7997505782051cm 17.4129836688187cm)" svg:viewBox="0 0 55 2641" svg:d="m36-26959c68-876-65-1761-30-2641">
                <text:p/>
              </draw:path>
              <draw:path draw:style-name="gr10" draw:layer="layout" svg:width="0.03cm" svg:height="3.028cm" draw:transform="rotate (-1.57079632679579) translate (15.1799510226294cm 17.722944929737cm)" svg:viewBox="0 0 31 3029" svg:d="m0-27330c70-1013 7-2019 0-3030">
                <text:p/>
              </draw:path>
              <draw:path draw:style-name="gr5" draw:layer="layout" svg:width="0.923cm" svg:height="1.147cm" draw:transform="rotate (-1.57079632679579) translate (15.7478300303838cm 17.099390049373cm)" svg:viewBox="0 0 924 1148" svg:d="m924-31496c-331 355-624 761-924 1148">
                <text:p/>
              </draw:path>
              <draw:path draw:style-name="gr14" draw:layer="layout" svg:width="0.776cm" svg:height="0.061cm" draw:transform="rotate (-1.57079632679579) translate (14.6314452859281cm 14.6644990505127cm)" svg:viewBox="0 0 777 62" svg:d="m0-29263c251 73 517 26 777 62">
                <text:p/>
              </draw:path>
              <draw:path draw:style-name="gr2" draw:layer="layout" svg:width="0.614cm" svg:height="0.862cm" draw:transform="rotate (-1.57079632679579) translate (15.4330143757651cm 15.4406129889857cm)" svg:viewBox="0 0 615 863" svg:d="m0-30003c173-308 442-555 615-863">
                <text:p/>
              </draw:path>
              <draw:path draw:style-name="gr4" draw:layer="layout" svg:width="0.044cm" svg:height="1.451cm" draw:transform="rotate (-1.57079632679579) translate (12.3998866264569cm 15.4660394986707cm)" svg:viewBox="0 0 45 1452" svg:d="m0-24800c59 464 54 979 21 1452">
                <text:p/>
              </draw:path>
              <draw:path draw:style-name="gr26" draw:layer="layout" svg:width="0.046cm" svg:height="0.183cm" draw:transform="rotate (-1.57079632679579) translate (12.3647725726724cm 15.3110588682111cm)" svg:viewBox="0 0 47 184" svg:d="m47-24730c0 66-36 119-47 185">
                <text:p/>
              </draw:path>
              <draw:path draw:style-name="gr14" draw:layer="layout" svg:width="0.007cm" svg:height="0.137cm" draw:transform="rotate (-1.57079632679579) translate (10.9033014375765cm 15.2807892138245cm)" svg:viewBox="0 0 8 138" svg:d="m0-21807c10 34 8 89 8 138">
                <text:p/>
              </draw:path>
              <draw:path draw:style-name="gr38" draw:layer="layout" svg:width="1.842cm" svg:height="0.016cm" draw:transform="rotate (-1.57079632679579) translate (9.15365289556029cm 12.458446638815cm)" svg:viewBox="0 0 1843 17" svg:d="m0-18307c599 21 1225 8 1843 17">
                <text:p/>
              </draw:path>
              <draw:path draw:style-name="gr14" draw:layer="layout" svg:width="1.993cm" svg:height="0.062cm" draw:transform="rotate (-1.57079632679579) translate (8.86547548863982cm 12.442706418534cm)" svg:viewBox="0 0 1994 63" svg:d="m0-17700c662-86 1328 32 1994 32">
                <text:p/>
              </draw:path>
              <draw:path draw:style-name="gr13" draw:layer="layout" svg:width="0.016cm" svg:height="0.411cm" draw:transform="rotate (-1.57079632679579) translate (9.21419436760237cm 14.4356604633497cm)" svg:viewBox="0 0 17 412" svg:d="m0-18017c0-138-5-276 17-411">
                <text:p/>
              </draw:path>
              <draw:path draw:style-name="gr2" draw:layer="layout" svg:width="1.583cm" svg:height="2.1cm" draw:transform="rotate (-1.57079632679579) translate (11.3149834474622cm 14.4211310292436cm)" svg:viewBox="0 0 1584 2101" svg:d="m30-20529c-114-346 114-534 363-794 366-382 919-972 1191-1307">
                <text:p/>
              </draw:path>
              <draw:path draw:style-name="gr29" draw:layer="layout" svg:width="0.031cm" svg:height="1.4cm" draw:transform="rotate (-1.57079632679579) translate (12.7147022810757cm 15.9733589061907cm)" svg:viewBox="0 0 32 1401" svg:d="m30-24028c16-455-31-934-30-1401">
                <text:p/>
              </draw:path>
              <draw:path draw:style-name="gr2" draw:layer="layout" svg:width="0.64cm" svg:height="0.7cm" draw:transform="rotate (-1.57079632679579) translate (12.014842864269cm 16.0036285605771cm)" svg:viewBox="0 0 641 701" svg:d="m0-23329c255-190 449-449 641-701">
                <text:p/>
              </draw:path>
              <draw:path draw:style-name="gr6" draw:layer="layout" svg:width="0.076cm" svg:height="1.643cm" draw:transform="rotate (-1.57079632679579) translate (13.6579384154914cm 16.5666441321686cm)" svg:viewBox="0 0 77 1644" svg:d="m77-25672c-35-513-76-1104-77-1644">
                <text:p/>
              </draw:path>
              <draw:path draw:style-name="gr51" draw:layer="layout" svg:width="0.086cm" svg:height="0.114cm" draw:transform="rotate (-1.57079632679579) translate (12.2194730397714cm 16.7845856437523cm)" svg:viewBox="0 0 87 115" svg:d="m0-24324c24-60 52-88 87-115">
                <text:p/>
              </draw:path>
              <draw:path draw:style-name="gr10" draw:layer="layout" svg:width="0.039cm" svg:height="1.743cm" draw:transform="rotate (-1.57079632679579) translate (13.9618566051426cm 16.8402818078238cm)" svg:viewBox="0 0 40 1744" svg:d="m30-26180c33-580-25-1163-30-1744">
                <text:p/>
              </draw:path>
              <draw:path draw:style-name="gr8" draw:layer="layout" svg:width="1.634cm" svg:height="2.201cm" draw:transform="rotate (-1.57079632679579) translate (14.6011745499066cm 15.4660394986701cm)" svg:viewBox="0 0 1635 2202" svg:d="m1635-29202c-580 692-1074 1487-1635 2202">
                <text:p/>
              </draw:path>
              <draw:path draw:style-name="gr41" draw:layer="layout" svg:width="0.009cm" svg:height="0.057cm" draw:transform="rotate (-1.57079632679579) translate (14.0187655888622cm 12.3736916065325cm)" svg:viewBox="0 0 10 58" svg:d="m0-28038c5 19 7 38 10 59">
                <text:p/>
              </draw:path>
              <draw:path draw:style-name="gr9" draw:layer="layout" svg:width="0.325cm" svg:height="1.298cm" draw:transform="rotate (-1.57079632679579) translate (13.9618566051426cm 12.3821671097607cm)" svg:viewBox="0 0 326 1299" svg:d="m0-27924c133 425 194 873 326 1300">
                <text:p/>
              </draw:path>
              <draw:path draw:style-name="gr26" draw:layer="layout" svg:width="1.745cm" svg:height="0.041cm" draw:transform="rotate (-1.57079632679579) translate (12.6638474445603cm 12.7066578047854cm)" svg:viewBox="0 0 1746 42" svg:d="m0-25328c576-3 1164 29 1746 43">
                <text:p/>
              </draw:path>
              <draw:path draw:style-name="gr48" draw:layer="layout" svg:width="0.061cm" svg:height="0.03cm" draw:transform="rotate (-1.57079632679579) translate (12.6541608090336cm 14.4514006836308cm)" svg:viewBox="0 0 62 31" svg:d="m0-25277c21-11 40-22 62-31">
                <text:p/>
              </draw:path>
              <draw:path draw:style-name="gr26" draw:layer="layout" svg:width="3.03cm" svg:height="0.054cm" draw:transform="rotate (-1.57079632679579) translate (14.0744637431405cm 12.3736916065325cm)" svg:viewBox="0 0 3031 55" svg:d="m3031-28145c-1014 35-2031-63-3031 51">
                <text:p/>
              </draw:path>
              <draw:path draw:style-name="gr34" draw:layer="layout" svg:width="0.29cm" svg:height="0.018cm" draw:transform="rotate (-1.57079632679579) translate (13.446043263344cm 11.849421192556cm)" svg:viewBox="0 0 291 19" svg:d="m0-26875c98 11 191-24 291-16">
                <text:p/>
              </draw:path>
              <draw:path draw:style-name="gr12" draw:layer="layout" svg:width="1.252cm" svg:height="0.613cm" draw:transform="rotate (-1.57079632679579) translate (14.0417713482379cm 11.0285081655904cm)" svg:viewBox="0 0 1253 614" svg:d="m1253-28045c-120-68-269-24-398-33-40 68 23 158-11 233-273-20-568-16-837-45 1 116-11 234-6 354 19 13 40 20 58 30 246 14 521-28 762 36">
                <text:p/>
              </draw:path>
              <draw:path draw:style-name="gr4" draw:layer="layout" svg:width="0.016cm" svg:height="0.32cm" draw:transform="rotate (-1.57079632679579) translate (9.15365289556029cm 12.4427064185339cm)" svg:viewBox="0 0 17 321" svg:d="m0-17986c15-107 19-214 17-321">
                <text:p/>
              </draw:path>
              <draw:path draw:style-name="gr6" draw:layer="layout" svg:width="0.13cm" svg:height="1.72cm" draw:transform="rotate (-1.57079632679579) translate (10.8730307015554cm 12.4584466388145cm)" svg:viewBox="0 0 131 1721" svg:d="m0-20025c38-578 56-1150 131-1721">
                <text:p/>
              </draw:path>
              <draw:path draw:style-name="gr3" draw:layer="layout" svg:width="0.379cm" svg:height="5.128cm" draw:transform="rotate (-1.57079632679579) translate (13.9618566051425cm 12.0637303456119cm)" svg:viewBox="0 0 380 5129" svg:d="m318-27924c-174 1665-99 3383-318 5047 119 34 255 52 380 82">
                <text:p/>
              </draw:path>
              <draw:path draw:style-name="gr10" draw:layer="layout" svg:width="0.304cm" svg:height="0.032cm" draw:transform="rotate (-1.57079632679579) translate (13.3988209151512cm 15.0749555639954cm)" svg:viewBox="0 0 305 33" svg:d="m0-26775c102 20 207 11 305-23">
                <text:p/>
              </draw:path>
              <draw:path draw:style-name="gr8" draw:layer="layout" svg:width="0.32cm" svg:height="0.373cm" draw:transform="rotate (-1.57079632679579) translate (13.7487506235544cm 15.0749555639953cm)" svg:viewBox="0 0 321 374" svg:d="m321-27498c-131 97-256 223-321 375">
                <text:p/>
              </draw:path>
              <draw:path draw:style-name="gr14" draw:layer="layout" svg:width="1.101cm" svg:height="0.769cm" draw:transform="rotate (-1.57079632679579) translate (13.4448324339029cm 11.0551454614507cm)" svg:viewBox="0 0 1102 770" svg:d="m795-26874c-226 131-526 78-778 155-26 104-17 226-7 332 317 140 677 208 1019 267 23-93 46-195 32-289-88-22-187 11-266-44-89-155 151-173 251-179 15-9 29-23 44-34 13-72 19-153-6-224">
                <text:p/>
              </draw:path>
              <draw:path draw:style-name="gr8" draw:layer="layout" svg:width="0.563cm" svg:height="0.723cm" draw:transform="rotate (-1.57079632679579) translate (13.3770259852159cm 14.5119399924039cm)" svg:viewBox="0 0 564 724" svg:d="m564-26754c-226 201-398 467-564 724">
                <text:p/>
              </draw:path>
              <draw:path draw:style-name="gr6" draw:layer="layout" svg:width="0.837cm" svg:height="0.03cm" draw:transform="rotate (-1.57079632679579) translate (12.6541608090336cm 14.5119399924041cm)" svg:viewBox="0 0 838 31" svg:d="m0-25308c278 59 551 5 838 31">
                <text:p/>
              </draw:path>
              <draw:path draw:style-name="gr4" draw:layer="layout" svg:width="1.522cm" svg:height="0.046cm" draw:transform="rotate (-1.57079632679579) translate (12.2594304113192cm 12.6715450056969cm)" svg:viewBox="0 0 1523 47" svg:d="m0-24519c501-6 1030 3 1523 47">
                <text:p/>
              </draw:path>
              <draw:path draw:style-name="gr14" draw:layer="layout" svg:width="1.119cm" svg:height="0.038cm" draw:transform="rotate (-1.57079632679579) translate (12.2170513808897cm 14.1922924420813cm)" svg:viewBox="0 0 1120 39" svg:d="m0-24429c375-25 741 52 1120 30">
                <text:p/>
              </draw:path>
              <draw:path draw:style-name="gr27" draw:layer="layout" svg:width="0.039cm" svg:height="0.406cm" draw:transform="rotate (-1.57079632679579) translate (12.6638474445603cm 12.6679126471705cm)" svg:viewBox="0 0 40 407" svg:d="m40-25328c-72 121-22 272-37 407">
                <text:p/>
              </draw:path>
              <draw:path draw:style-name="gr27" draw:layer="layout" svg:width="0.008cm" svg:height="0.229cm" draw:transform="rotate (-1.57079632679579) translate (12.6226792435717cm 15.3413285225977cm)" svg:viewBox="0 0 9 230" svg:d="m0-25015c17-77 4-154 7-230">
                <text:p/>
              </draw:path>
              <draw:path draw:style-name="gr38" draw:layer="layout" svg:width="0.89cm" svg:height="0.231cm" draw:transform="rotate (-1.57079632679579) translate (12.6226792435717cm 14.4514006836308cm)" svg:viewBox="0 0 891 232" svg:d="m0-25245c16 63 29 128 52 189 279 20 552 54 839 39">
                <text:p/>
              </draw:path>
              <draw:path draw:style-name="gr11" draw:layer="layout" svg:width="0.084cm" svg:height="1.385cm" draw:transform="rotate (-1.57079632679579) translate (12.2582195818784cm 12.5867899734139cm)" svg:viewBox="0 0 85 1386" svg:d="m85-24516c-34 455-93 922-85 1386">
                <text:p/>
              </draw:path>
              <draw:path draw:style-name="gr40" draw:layer="layout" svg:width="2.693cm" svg:height="0.04cm" draw:transform="rotate (-1.57079632679579) translate (10.9033014375757cm 12.5867899734143cm)" svg:viewBox="0 0 2694 41" svg:d="m0-21776c884 21 1796 18 2694-31">
                <text:p/>
              </draw:path>
              <draw:path draw:style-name="gr10" draw:layer="layout" svg:width="0.039cm" svg:height="1.279cm" draw:transform="rotate (-1.57079632679579) translate (12.1819373271053cm 15.2807892138242cm)" svg:viewBox="0 0 40 1280" svg:d="m0-23084c75-420 19-851 30-1280">
                <text:p/>
              </draw:path>
              <draw:path draw:style-name="gr28" draw:layer="layout" svg:width="1.142cm" svg:height="0.929cm" draw:transform="rotate (-1.57079632679579) translate (12.2122080631261cm 13.0517318647927cm)" svg:viewBox="0 0 1143 930" svg:d="m1143-24424c-326 335-763 628-1143 930">
                <text:p/>
              </draw:path>
              <draw:path draw:style-name="gr39" draw:layer="layout" svg:width="0.771cm" svg:height="0.022cm" draw:transform="rotate (-1.57079632679579) translate (11.8017368826811cm 16.7942719331561cm)" svg:viewBox="0 0 772 23" svg:d="m0-23603c254 58 515-15 772 20">
                <text:p/>
              </draw:path>
              <draw:path draw:style-name="gr27" draw:layer="layout" svg:width="0.334cm" svg:height="0.008cm" draw:transform="rotate (-1.57079632679579) translate (12.1516665910843cm 17.7229449297379cm)" svg:viewBox="0 0 335 9" svg:d="m335-24303c-106 21-228-3-335 0">
                <text:p/>
              </draw:path>
              <draw:path draw:style-name="gr27" draw:layer="layout" svg:width="0.274cm" svg:height="0.009cm" draw:transform="rotate (-1.57079632679579) translate (12.1589315677294cm 17.4493072540828cm)" svg:viewBox="0 0 275 10" svg:d="m275-24311c-92-4-185 13-275-7">
                <text:p/>
              </draw:path>
              <draw:path draw:style-name="gr42" draw:layer="layout" svg:width="0.274cm" svg:height="0.03cm" draw:transform="rotate (-1.57079632679579) translate (12.2194730397714cm 16.8705514622104cm)" svg:viewBox="0 0 275 31" svg:d="m275-24407c-89-13-182-21-275-32">
                <text:p/>
              </draw:path>
              <draw:path draw:style-name="gr18" draw:layer="layout" svg:width="2.343cm" svg:height="2.588cm" draw:transform="rotate (-1.57079632679579) translate (11.8017368826804cm 14.4514006836301cm)" svg:viewBox="0 0 2344 2589" svg:d="m0-21015c827-816 1595-1712 2344-2588">
                <text:p/>
              </draw:path>
              <draw:path draw:style-name="gr35" draw:layer="layout" svg:width="0.025cm" svg:height="0.304cm" draw:transform="rotate (-1.57079632679579) translate (12.1056550723323cm 16.7688454234713cm)" svg:viewBox="0 0 26 305" svg:d="m26-23906c-60-96 4-205-12-305">
                <text:p/>
              </draw:path>
              <draw:path draw:style-name="gr31" draw:layer="layout" svg:width="0.142cm" svg:height="0.092cm" draw:transform="rotate (-1.57079632679579) translate (12.1068659017731cm 16.6429236612229cm)" svg:viewBox="0 0 143 93" svg:d="m143-24213c-78-10-75 81-143 92">
                <text:p/>
              </draw:path>
              <draw:path draw:style-name="gr40" draw:layer="layout" svg:width="0.152cm" svg:height="0.154cm" draw:transform="rotate (-1.57079632679579) translate (17.966069566006cm 14.3775427269274cm)" svg:viewBox="0 0 153 155" svg:d="m143-35778c5-48 27-117-15-153-40-8-122 32-128 72 19 54 88 81 143 81">
                <text:p/>
              </draw:path>
              <draw:path draw:style-name="gr5" draw:layer="layout" svg:width="1.488cm" svg:height="2.1cm" draw:transform="rotate (-1.57079632679579) translate (9.29047662237498cm 15.5810641853396cm)" svg:viewBox="0 0 1489 2101" svg:d="m1489-18565c-6-4-11-7-17-11-51-11-109-5-151 27-39 67-5 148 39 203 3 17 4 36 6 54-15 26-29 54-46 71-96 14-124-135-223-114-43 79-149 52-211 112-24 68-19 125-80 174 9 59 29 113 67 159 5 28 11 49 13 69-188 57-340-37-439-190-28-6-49-11-69-14-14 3-28 7-44 11-48 123-142 58-237 97-10 34-10 75 0 103 11 9 18 24 24 37 63 61 167 38 196 138 9 38 32 80 22 116-90 20-188-9-273 32-21 19-41 40-63 58-6 28-3 53 3 76 60 73-6 181 117 208-6 59-104 49-103 120 23 28 54 48 74 69 27 5 49 11 69 15 86-67 226-127 326-52-2 13-8 25-15 36-41 21-101 69-72 121 137 206 372 247 597 176 104 102 187-5 201-115 20-7 46-1 65 8 5 58 38 109 82 142 11 51-21 97-12 149">
                <text:p/>
              </draw:path>
              <draw:path draw:style-name="gr21" draw:layer="layout" svg:width="0.67cm" svg:height="0.575cm" draw:transform="rotate (-1.57079632679579) translate (7.19089837195592cm 16.9165613368781cm)" svg:viewBox="0 0 671 576" svg:d="m0-14382c157 115 305 251 309 468 66 70 161 147 260 87 35-29 51-74 102-83">
                <text:p/>
              </draw:path>
              <draw:path draw:style-name="gr32" draw:layer="layout" svg:width="0.03cm" svg:height="0.123cm" draw:transform="rotate (-1.57079632679579) translate (6.84096866355267cm 17.5558564375237cm)" svg:viewBox="0 0 31 124" svg:d="m31-13558c0-43-24-83-31-124">
                <text:p/>
              </draw:path>
              <draw:path draw:style-name="gr40" draw:layer="layout" svg:width="0.408cm" svg:height="0.223cm" draw:transform="rotate (-1.57079632679579) translate (6.71867489002766cm 17.5861260919104cm)" svg:viewBox="0 0 409 224" svg:d="m0-13437c119 61 292 31 409 123-8 35-23 67-34 101">
                <text:p/>
              </draw:path>
              <draw:path draw:style-name="gr17" draw:layer="layout" svg:width="0.172cm" svg:height="0.042cm" draw:transform="rotate (-1.57079632679579) translate (6.50556890843948cm 17.9614698063046cm)" svg:viewBox="0 0 173 43" svg:d="m0-13001c46 41 143 50 173-10">
                <text:p/>
              </draw:path>
              <draw:path draw:style-name="gr4" draw:layer="layout" svg:width="0.056cm" svg:height="0.035cm" draw:transform="rotate (-1.57079632679579) translate (6.49588227291278cm 17.9057736422332cm)" svg:viewBox="0 0 57 36" svg:d="m57-12992c-12 1-35 18-57 37">
                <text:p/>
              </draw:path>
              <draw:path draw:style-name="gr2" draw:layer="layout" svg:width="0.981cm" svg:height="1.527cm" draw:transform="rotate (-1.57079632679579) translate (7.19089837195563cm 15.9358245347508cm)" svg:viewBox="0 0 982 1528" svg:d="m982-14382c-236 51-243 304-437 367-10 62 69 109 48 174-120 42-255 27-365 91-8 15-11 26-15 37-22 110 116 168 105 261-90-6-182 18-243 97-6 27-11 47-14 68 6 28 27 47 44 70 56 6 165-1 155 82-80 65-139 143-245 176-8 14-11 27-15 37 4 21 15 45 28 68">
                <text:p/>
              </draw:path>
              <draw:path draw:style-name="gr27" draw:layer="layout" svg:width="0.072cm" svg:height="0.005cm" draw:transform="rotate (-1.57079632679579) translate (5.6688857648179cm 15.9624618306115cm)" svg:viewBox="0 0 73 6" svg:d="m0-11332c16-5 45-5 73-6">
                <text:p/>
              </draw:path>
              <draw:path draw:style-name="gr18" draw:layer="layout" svg:width="1.884cm" svg:height="1.346cm" draw:transform="rotate (-1.57079632679579) translate (5.66404244705453cm 15.8849715153817cm)" svg:viewBox="0 0 1885 1347" svg:d="m77-11328c-6 39-53 47-74 77-6 28-3 54 3 77 10 9 19 20 28 31 156 53 281 237 484 177-7 56-88 94-56 156 19 22 40 41 58 63 159 47 319 99 458 0 21 35 28 78 26 118-34 32-63 55-71 87 6 28 27 70 45 97 150 73 213 138 305 276 14 7 26 11 37 14 21-3 47-7 67-16 57-33 60-101 86-152 21-7 48-1 67 8 5 138 84 251 196 332 55 12 104-28 149-57">
                <text:p/>
              </draw:path>
              <draw:path draw:style-name="gr15" draw:layer="layout" svg:width="0.183cm" svg:height="0.213cm" draw:transform="rotate (-1.57079632679579) translate (4.58882590358708cm 17.7689548044056cm)" svg:viewBox="0 0 184 214" svg:d="m0-8963c34-94 139-127 184-215">
                <text:p/>
              </draw:path>
              <draw:path draw:style-name="gr14" draw:layer="layout" svg:width="0.016cm" svg:height="0.061cm" draw:transform="rotate (-1.57079632679579) translate (4.375719921999cm 17.7689548044056cm)" svg:viewBox="0 0 17 62" svg:d="m0-8751c8 20 12 41 17 61">
                <text:p/>
              </draw:path>
              <draw:path draw:style-name="gr15" draw:layer="layout" svg:width="0.624cm" svg:height="5.494cm" draw:transform="rotate (-1.57079632679579) translate (27.8706543920909cm 9.50533915685367cm)" svg:viewBox="0 0 625 5495" svg:d="m0-50247c180-1830 349-3685 625-5494">
                <text:p/>
              </draw:path>
              <draw:path draw:style-name="gr5" draw:layer="layout" svg:width="0.183cm" svg:height="1.4cm" draw:transform="rotate (-1.57079632679579) translate (22.1337445013831cm 9.292240789973cm)" svg:viewBox="0 0 184 1401" svg:d="m184-44267c-86 460-111 934-184 1400">
                <text:p/>
              </draw:path>
              <draw:path draw:style-name="gr24" draw:layer="layout" svg:width="0.503cm" svg:height="0.716cm" draw:transform="rotate (-1.57079632679579) translate (22.8493447009206cm 8.97380402582605cm)" svg:viewBox="0 0 504 717" svg:d="m0-45699c224 196 317 491 504 717">
                <text:p/>
              </draw:path>
              <draw:path draw:style-name="gr5" draw:layer="layout" svg:width="0.04cm" svg:height="0.244cm" draw:transform="rotate (-1.57079632679579) translate (22.3771212189923cm 9.4750695024686cm)" svg:viewBox="0 0 41 245" svg:d="m0-44510c17-78 62-167 30-244">
                <text:p/>
              </draw:path>
              <draw:path draw:style-name="gr52" draw:layer="layout" svg:width="0.29cm" svg:height="0.38cm" draw:transform="rotate (-1.57079632679579) translate (22.7585324928575cm 9.21717204709457cm)" svg:viewBox="0 0 291 381" svg:d="m291-45136c-109-113-203-255-291-381">
                <text:p/>
              </draw:path>
              <draw:path draw:style-name="gr19" draw:layer="layout" svg:width="0.153cm" svg:height="0.183cm" draw:transform="rotate (-1.57079632679579) translate (27.810112920049cm 10.769399924041cm)" svg:viewBox="0 0 154 184" svg:d="m0-55620c38 70 113 112 154 184">
                <text:p/>
              </draw:path>
              <draw:path draw:style-name="gr16" draw:layer="layout" svg:width="0.061cm" svg:height="0.061cm" draw:transform="rotate (-1.57079632679579) translate (27.7495714480069cm 10.6168408659324cm)" svg:viewBox="0 0 62 62" svg:d="m0-55499c8 19 38 37 62 62">
                <text:p/>
              </draw:path>
              <draw:path draw:style-name="gr53" draw:layer="layout" svg:width="0.517cm" svg:height="0.517cm" draw:transform="rotate (-1.57079632679579) translate (27.687819146524cm 15.0301564755032cm)" svg:viewBox="0 0 518 518" svg:d="m0-55376c162 176 369 332 518 519">
                <text:p/>
              </draw:path>
              <draw:path draw:style-name="gr33" draw:layer="layout" svg:width="0.366cm" svg:height="0.304cm" draw:transform="rotate (-1.57079632679579) translate (27.687819146524cm 13.1425408279529cm)" svg:viewBox="0 0 367 305" svg:d="m0-55376c124 96 245 203 367 305">
                <text:p/>
              </draw:path>
              <draw:path draw:style-name="gr19" draw:layer="layout" svg:width="0.426cm" svg:height="0.487cm" draw:transform="rotate (-1.57079632679579) translate (27.5970069384608cm 12.9899817698443cm)" svg:viewBox="0 0 427 488" svg:d="m0-55194c134 165 347 276 427 488">
                <text:p/>
              </draw:path>
              <draw:path draw:style-name="gr33" draw:layer="layout" svg:width="0.334cm" svg:height="0.366cm" draw:transform="rotate (-1.57079632679579) translate (27.5364654664188cm 12.7163440941891cm)" svg:viewBox="0 0 335 367" svg:d="m0-55073c105 128 220 243 335 367">
                <text:p/>
              </draw:path>
              <draw:path draw:style-name="gr53" draw:layer="layout" svg:width="0.366cm" svg:height="0.334cm" draw:transform="rotate (-1.57079632679579) translate (27.5364654664188cm 14.9078670717812cm)" svg:viewBox="0 0 367 335" svg:d="m367-54738c-92-139-262-215-367-335">
                <text:p/>
              </draw:path>
              <draw:path draw:style-name="gr33" draw:layer="layout" svg:width="0.183cm" svg:height="0.153cm" draw:transform="rotate (-1.57079632679579) translate (27.2010657113056cm 9.27771135586783cm)" svg:viewBox="0 0 184 154" svg:d="m0-54402c65 45 115 116 184 154">
                <text:p/>
              </draw:path>
              <draw:path draw:style-name="gr54" draw:layer="layout" svg:width="0.183cm" svg:height="0.213cm" draw:transform="rotate (-1.57079632679579) translate (27.1405242392635cm 10.4340121534371cm)" svg:viewBox="0 0 184 214" svg:d="m184-54067c-68-60-143-134-184-214">
                <text:p/>
              </draw:path>
              <draw:path draw:style-name="gr54" draw:layer="layout" svg:width="0.061cm" svg:height="0.061cm" draw:transform="rotate (-1.57079632679579) translate (27.0497120312004cm 9.64336878085834cm)" svg:viewBox="0 0 62 62" svg:d="m0-54099c21 20 41 41 62 61">
                <text:p/>
              </draw:path>
              <draw:path draw:style-name="gr16" draw:layer="layout" svg:width="0.547cm" svg:height="0.487cm" draw:transform="rotate (-1.57079632679579) translate (26.6840415400662cm 15.0604261298899cm)" svg:viewBox="0 0 548 488" svg:d="m0-53368c216 100 351 355 548 488">
                <text:p/>
              </draw:path>
              <draw:path draw:style-name="gr19" draw:layer="layout" svg:width="0.426cm" svg:height="0.396cm" draw:transform="rotate (-1.57079632679579) translate (26.5932293320031cm 14.847327763008cm)" svg:viewBox="0 0 427 397" svg:d="m0-53186c139 130 316 239 427 397">
                <text:p/>
              </draw:path>
              <draw:path draw:style-name="gr23" draw:layer="layout" svg:width="0.091cm" svg:height="0.183cm" draw:transform="rotate (-1.57079632679579) translate (26.5012062944991cm 10.5563015571591cm)" svg:viewBox="0 0 92 184" svg:d="m0-53002c7 3 15 6 21 9 18 62 73 106 71 175">
                <text:p/>
              </draw:path>
              <draw:path draw:style-name="gr19" draw:layer="layout" svg:width="0.123cm" svg:height="0.123cm" draw:transform="rotate (-1.57079632679579) translate (26.440664822457cm 10.3734728446639cm)" svg:viewBox="0 0 124 124" svg:d="m124-52758c-50-30-102-72-124-123">
                <text:p/>
              </draw:path>
              <draw:path draw:style-name="gr19" draw:layer="layout" svg:width="0.304cm" svg:height="0.366cm" draw:transform="rotate (-1.57079632679579) translate (26.410394086436cm 9.12515229775921cm)" svg:viewBox="0 0 305 367" svg:d="m0-52821c91 127 231 224 305 367">
                <text:p/>
              </draw:path>
              <draw:path draw:style-name="gr19" draw:layer="layout" svg:width="0.213cm" svg:height="0.244cm" draw:transform="rotate (-1.57079632679579) translate (26.380123350415cm 10.8602088872009cm)" svg:viewBox="0 0 214 245" svg:d="m214-52516c-67-80-149-159-214-244">
                <text:p/>
              </draw:path>
              <draw:path draw:style-name="gr19" draw:layer="layout" svg:width="0.913cm" svg:height="0.822cm" draw:transform="rotate (-1.57079632679579) translate (26.380123350415cm 12.8991728066844cm)" svg:viewBox="0 0 914 823" svg:d="m0-52760c321 247 642 522 914 823">
                <text:p/>
              </draw:path>
              <draw:path draw:style-name="gr33" draw:layer="layout" svg:width="0.334cm" svg:height="0.304cm" draw:transform="rotate (-1.57079632679579) translate (26.1052650673439cm 12.8689031522978cm)" svg:viewBox="0 0 335 305" svg:d="m335-51905c-123-88-211-216-335-306">
                <text:p/>
              </draw:path>
              <draw:path draw:style-name="gr16" draw:layer="layout" svg:width="0.396cm" svg:height="0.304cm" draw:transform="rotate (-1.57079632679579) translate (26.0144528592808cm 12.7163440941891cm)" svg:viewBox="0 0 397 305" svg:d="m0-52029c147 73 280 193 397 305">
                <text:p/>
              </draw:path>
              <draw:path draw:style-name="gr19" draw:layer="layout" svg:width="0.213cm" svg:height="0.244cm" draw:transform="rotate (-1.57079632679579) translate (25.5882408961045cm 10.769399924041cm)" svg:viewBox="0 0 214 245" svg:d="m0-51176c54 93 156 150 214 244">
                <text:p/>
              </draw:path>
              <draw:path draw:style-name="gr16" draw:layer="layout" svg:width="0.183cm" svg:height="0.274cm" draw:transform="rotate (-1.57079632679579) translate (25.5579701600834cm 10.5865712115458cm)" svg:viewBox="0 0 184 275" svg:d="m0-51116c47 99 161 168 184 275">
                <text:p/>
              </draw:path>
              <draw:path draw:style-name="gr19" draw:layer="layout" svg:width="0.487cm" svg:height="0.487cm" draw:transform="rotate (-1.57079632679579) translate (25.5276994240624cm 15.1815047474364cm)" svg:viewBox="0 0 488 488" svg:d="m0-51055c160 157 343 312 488 488">
                <text:p/>
              </draw:path>
              <draw:path draw:style-name="gr55" draw:layer="layout" svg:width="0.091cm" svg:height="0.091cm" draw:transform="rotate (-1.57079632679579) translate (25.4356763865584cm 9.15542195214584cm)" svg:viewBox="0 0 92 92" svg:d="m92-50779c-31-32-62-62-92-92">
                <text:p/>
              </draw:path>
              <draw:path draw:style-name="gr33" draw:layer="layout" svg:width="0.517cm" svg:height="0.426cm" draw:transform="rotate (-1.57079632679579) translate (25.4054056505374cm 14.9381367261679cm)" svg:viewBox="0 0 518 427" svg:d="m0-50811c171 144 368 264 518 428">
                <text:p/>
              </draw:path>
              <draw:path draw:style-name="gr33" draw:layer="layout" svg:width="0.547cm" svg:height="0.487cm" draw:transform="rotate (-1.57079632679579) translate (24.888381479298cm 12.8689031522978cm)" svg:viewBox="0 0 548 488" svg:d="m0-49777c161 178 356 344 548 488">
                <text:p/>
              </draw:path>
              <draw:path draw:style-name="gr25" draw:layer="layout" svg:width="0.334cm" svg:height="0.426cm" draw:transform="rotate (-1.57079632679579) translate (24.8581107432769cm 10.1301048233954cm)" svg:viewBox="0 0 335 427" svg:d="m335-49289c-121-138-238-276-335-427">
                <text:p/>
              </draw:path>
              <draw:path draw:style-name="gr19" draw:layer="layout" svg:width="0.366cm" svg:height="0.396cm" draw:transform="rotate (-1.57079632679579) translate (24.8278400072559cm 10.4037424990505cm)" svg:viewBox="0 0 367 397" svg:d="m367-49259c-96-155-229-283-367-397">
                <text:p/>
              </draw:path>
              <draw:path draw:style-name="gr24" draw:layer="layout" svg:width="0.334cm" svg:height="0.548cm" draw:transform="rotate (-1.57079632679579) translate (24.7975692712349cm 8.8817842764907cm)" svg:viewBox="0 0 335 549" svg:d="m0-49595c76 192 213 379 335 548">
                <text:p/>
              </draw:path>
              <draw:path draw:style-name="gr19" draw:layer="layout" svg:width="0.153cm" svg:height="0.183cm" draw:transform="rotate (-1.57079632679579) translate (24.6752754977099cm 10.7379194834789cm)" svg:viewBox="0 0 154 184" svg:d="m0-49351c53 59 115 117 154 184">
                <text:p/>
              </draw:path>
              <draw:path draw:style-name="gr52" draw:layer="layout" svg:width="0.061cm" svg:height="0.061cm" draw:transform="rotate (-1.57079632679579) translate (24.2490635345336cm 14.9684063805545cm)" svg:viewBox="0 0 62 62" svg:d="m0-48498c10 19 38 37 62 62">
                <text:p/>
              </draw:path>
              <draw:path draw:style-name="gr19" draw:layer="layout" svg:width="1.004cm" svg:height="1.035cm" draw:transform="rotate (-1.57079632679579) translate (23.8846038728402cm 12.5952654766426cm)" svg:viewBox="0 0 1005 1036" svg:d="m0-47769c358 310 682 685 1005 1036">
                <text:p/>
              </draw:path>
              <draw:path draw:style-name="gr24" draw:layer="layout" svg:width="0.213cm" svg:height="0.304cm" draw:transform="rotate (-1.57079632679579) translate (23.8228515713573cm 10.4642818078238cm)" svg:viewBox="0 0 214 305" svg:d="m0-47646c53 109 149 210 214 305">
                <text:p/>
              </draw:path>
              <draw:path draw:style-name="gr19" draw:layer="layout" svg:width="0.304cm" svg:height="0.366cm" draw:transform="rotate (-1.57079632679579) translate (23.7623100993152cm 10.2209137865553cm)" svg:viewBox="0 0 305 367" svg:d="m305-47158c-87-133-242-218-305-367">
                <text:p/>
              </draw:path>
              <draw:path draw:style-name="gr19" draw:layer="layout" svg:width="0.487cm" svg:height="0.609cm" draw:transform="rotate (-1.57079632679579) translate (23.7017686272731cm 8.97380402582605cm)" svg:viewBox="0 0 488 610" svg:d="m0-47404c168 191 286 448 488 611">
                <text:p/>
              </draw:path>
              <draw:path draw:style-name="gr33" draw:layer="layout" svg:width="0.517cm" svg:height="0.517cm" draw:transform="rotate (-1.57079632679579) translate (23.4281211736429cm 12.564995822256cm)" svg:viewBox="0 0 518 518" svg:d="m0-46856c179 163 324 374 518 518">
                <text:p/>
              </draw:path>
              <draw:path draw:style-name="gr16" draw:layer="layout" svg:width="0.334cm" svg:height="0.274cm" draw:transform="rotate (-1.57079632679579) translate (23.1835336265929cm 12.320417014812cm)" svg:viewBox="0 0 335 275" svg:d="m0-46367c142 33 209 208 335 275">
                <text:p/>
              </draw:path>
              <draw:path draw:style-name="gr19" draw:layer="layout" svg:width="0.426cm" svg:height="0.517cm" draw:transform="rotate (-1.57079632679579) translate (22.6665094553535cm 10.03808507406cm)" svg:viewBox="0 0 427 518" svg:d="m0-45333c161 148 280 347 427 518">
                <text:p/>
              </draw:path>
              <draw:path draw:style-name="gr16" draw:layer="layout" svg:width="0.334cm" svg:height="0.457cm" draw:transform="rotate (-1.57079632679579) translate (22.6362387193325cm 10.3129335358906cm)" svg:viewBox="0 0 335 458" svg:d="m0-45272c103 157 220 301 335 457">
                <text:p/>
              </draw:path>
              <draw:path draw:style-name="gr52" draw:layer="layout" svg:width="0.457cm" svg:height="0.64cm" draw:transform="rotate (-1.57079632679579) translate (22.5756972472904cm 9.97754576528675cm)" svg:viewBox="0 0 458 641" svg:d="m0-45151c130 230 285 438 458 640">
                <text:p/>
              </draw:path>
              <draw:path draw:style-name="gr7" draw:layer="layout" svg:width="0.82cm" svg:height="0.463cm" draw:transform="rotate (-1.57079632679579) translate (21.9884449684821cm 16.2639475883022cm)" svg:viewBox="0 0 821 464" svg:d="m821-43621c-3-5-4-10-5-14-56-68-157-45-232-68-35-63 26-108 51-158-18-49-71-83-120-101-13 2-25 9-37 15-20 54-57 105-86 149-12-1-24-7-36-14-42-51-50-125-102-165-43 11-62 33-89 63-1 24 2 51 9 72 40 36 82 87 63 145-64 33-143 8-212 13-29 26-25 79-24 120 31 35 87 51 134 51">
                <text:p/>
              </draw:path>
              <draw:path draw:style-name="gr16" draw:layer="layout" svg:width="0.334cm" svg:height="0.304cm" draw:transform="rotate (-1.57079632679579) translate (21.8758378304839cm 13.5081982529434cm)" svg:viewBox="0 0 335 305" svg:d="m0-43752c103 106 223 207 335 305">
                <text:p/>
              </draw:path>
              <draw:path draw:style-name="gr16" draw:layer="layout" svg:width="0.547cm" svg:height="0.487cm" draw:transform="rotate (-1.57079632679579) translate (21.7838147929799cm 13.2950998860615cm)" svg:viewBox="0 0 548 488" svg:d="m0-43568c186 152 386 309 548 488">
                <text:p/>
              </draw:path>
              <draw:path draw:style-name="gr24" draw:layer="layout" svg:width="0.153cm" svg:height="0.244cm" draw:transform="rotate (-1.57079632679579) translate (21.6930025849168cm 9.12515229775921cm)" svg:viewBox="0 0 154 245" svg:d="m0-43386c61 68 120 151 154 245">
                <text:p/>
              </draw:path>
              <draw:path draw:style-name="gr16" draw:layer="layout" svg:width="0.396cm" svg:height="0.426cm" draw:transform="rotate (-1.57079632679579) translate (21.7232733209378cm 12.2901473604254cm)" svg:viewBox="0 0 397 427" svg:d="m0-43447c111 157 286 272 397 428">
                <text:p/>
              </draw:path>
              <draw:path draw:style-name="gr16" draw:layer="layout" svg:width="0.334cm" svg:height="0.304cm" draw:transform="rotate (-1.57079632679579) translate (21.6324611128747cm 12.7466137485758cm)" svg:viewBox="0 0 335 305" svg:d="m0-43265c121 86 228 196 335 305">
                <text:p/>
              </draw:path>
              <draw:path draw:style-name="gr16" draw:layer="layout" svg:width="0.396cm" svg:height="0.487cm" draw:transform="rotate (-1.57079632679579) translate (21.4798966033286cm 9.97754576528675cm)" svg:viewBox="0 0 397 488" svg:d="m397-42472c-146-149-253-349-397-488">
                <text:p/>
              </draw:path>
              <draw:path draw:style-name="gr16" draw:layer="layout" svg:width="0.334cm" svg:height="0.457cm" draw:transform="rotate (-1.57079632679579) translate (21.3576028298036cm 10.2814530953285cm)" svg:viewBox="0 0 335 458" svg:d="m335-42258c-75-174-219-313-335-457">
                <text:p/>
              </draw:path>
              <draw:path draw:style-name="gr16" draw:layer="layout" svg:width="0.547cm" svg:height="0.609cm" draw:transform="rotate (-1.57079632679579) translate (20.444637431409cm 9.73417774401823cm)" svg:viewBox="0 0 548 610" svg:d="m0-40889c213 170 357 419 548 610">
                <text:p/>
              </draw:path>
              <draw:path draw:style-name="gr16" draw:layer="layout" svg:width="0.517cm" svg:height="0.457cm" draw:transform="rotate (-1.57079632679579) translate (20.444637431409cm 8.45558754272693cm)" svg:viewBox="0 0 518 458" svg:d="m0-40889c143 180 343 310 518 457">
                <text:p/>
              </draw:path>
              <draw:path draw:style-name="gr19" draw:layer="layout" svg:width="0.366cm" svg:height="0.334cm" draw:transform="rotate (-1.57079632679579) translate (20.3840959593669cm 10.0078154196734cm)" svg:viewBox="0 0 367 335" svg:d="m0-40768c136 92 230 244 367 335">
                <text:p/>
              </draw:path>
              <draw:path draw:style-name="gr54" draw:layer="layout" svg:width="0.761cm" svg:height="0.761cm" draw:transform="rotate (-1.57079632679579) translate (20.3538252233459cm 12.6558047854159cm)" svg:viewBox="0 0 762 762" svg:d="m762-39946c-245-262-499-518-762-762">
                <text:p/>
              </draw:path>
              <draw:path draw:style-name="gr19" draw:layer="layout" svg:width="0.304cm" svg:height="0.304cm" draw:transform="rotate (-1.57079632679579) translate (20.2932837513038cm 8.27275883023168cm)" svg:viewBox="0 0 305 305" svg:d="m0-40587c133 72 185 228 305 306">
                <text:p/>
              </draw:path>
              <draw:path draw:style-name="gr24" draw:layer="layout" svg:width="0.487cm" svg:height="0.487cm" draw:transform="rotate (-1.57079632679579) translate (20.2932837513038cm 13.1122711735663cm)" svg:viewBox="0 0 488 488" svg:d="m0-40587c180 136 311 346 488 488">
                <text:p/>
              </draw:path>
              <draw:path draw:style-name="gr19" draw:layer="layout" svg:width="0.547cm" svg:height="0.579cm" draw:transform="rotate (-1.57079632679579) translate (20.1104485057367cm 12.564995822256cm)" svg:viewBox="0 0 548 580" svg:d="m0-40221c197 174 402 365 548 580">
                <text:p/>
              </draw:path>
              <draw:path draw:style-name="gr19" draw:layer="layout" svg:width="0.517cm" svg:height="0.548cm" draw:transform="rotate (-1.57079632679579) translate (19.5316720330144cm 8.4253178883403cm)" svg:viewBox="0 0 518 549" svg:d="m0-39063c178 179 324 390 518 548">
                <text:p/>
              </draw:path>
              <draw:path draw:style-name="gr24" draw:layer="layout" svg:width="0.274cm" svg:height="0.396cm" draw:transform="rotate (-1.57079632679579) translate (19.4711305609723cm 9.61188834029624cm)" svg:viewBox="0 0 275 397" svg:d="m275-38545c-90-138-218-251-275-397">
                <text:p/>
              </draw:path>
              <draw:path draw:style-name="gr16" draw:layer="layout" svg:width="0.366cm" svg:height="0.426cm" draw:transform="rotate (-1.57079632679579) translate (19.4408598249513cm 9.79471705279149cm)" svg:viewBox="0 0 367 427" svg:d="m367-38454c-137-135-229-307-367-428">
                <text:p/>
              </draw:path>
              <draw:path draw:style-name="gr52" draw:layer="layout" svg:width="0.334cm" svg:height="0.396cm" draw:transform="rotate (-1.57079632679579) translate (19.4105890889302cm 8.18194986707178cm)" svg:viewBox="0 0 335 397" svg:d="m335-38424c-95-148-273-234-335-397">
                <text:p/>
              </draw:path>
              <draw:path draw:style-name="gr16" draw:layer="layout" svg:width="0.366cm" svg:height="0.396cm" draw:transform="rotate (-1.57079632679579) translate (19.2882953154052cm 10.160374477782cm)" svg:viewBox="0 0 367 397" svg:d="m367-38179c-131-115-212-304-367-398">
                <text:p/>
              </draw:path>
              <draw:path draw:style-name="gr12" draw:layer="layout" svg:width="0.707cm" svg:height="0.441cm" draw:transform="rotate (-1.57079632679579) translate (18.8318126162079cm 15.0156270413975cm)" svg:viewBox="0 0 708 442" svg:d="m708-37314c-6 22-9 39-15 54-224 40-454 47-686 31-5-10-6-23-7-36 59-121 16-267 29-399">
                <text:p/>
              </draw:path>
              <draw:path draw:style-name="gr27" draw:layer="layout" svg:width="0.009cm" svg:height="0.107cm" draw:transform="rotate (-1.57079632679579) translate (18.9383656070019cm 15.0446859096088cm)" svg:viewBox="0 0 10 108" svg:d="m0-37769c-1-45 1-80 10-108">
                <text:p/>
              </draw:path>
              <draw:path draw:style-name="gr14" draw:layer="layout" svg:width="0.006cm" svg:height="0.123cm" draw:transform="rotate (-1.57079632679579) translate (19.060659380527cm 15.0458966957843cm)" svg:viewBox="0 0 7 124" svg:d="m7-37998c-10-37-9-92 0-123">
                <text:p/>
              </draw:path>
              <draw:path draw:style-name="gr3" draw:layer="layout" svg:width="0.084cm" svg:height="0.167cm" draw:transform="rotate (-1.57079632679579) translate (18.6489773706408cm 15.6379711355868cm)" svg:viewBox="0 0 85 168" svg:d="m85-37130c-24-59-86-99-85-168">
                <text:p/>
              </draw:path>
              <draw:path draw:style-name="gr27" draw:layer="layout" svg:width="0.084cm" svg:height="0.624cm" draw:transform="rotate (-1.57079632679579) translate (19.1054600698381cm 15.7215153816937cm)" svg:viewBox="0 0 85 625" svg:d="m0-37586c38 1 57-4 75-7 19-204 4-412 9-618">
                <text:p/>
              </draw:path>
              <draw:path draw:style-name="gr32" draw:layer="layout" svg:width="0.213cm" svg:height="0.024cm" draw:transform="rotate (-1.57079632679579) translate (19.113935875924cm 15.5931720470946cm)" svg:viewBox="0 0 214 25" svg:d="m214-38220c-76-7-145-20-214 17">
                <text:p/>
              </draw:path>
              <draw:path draw:style-name="gr35" draw:layer="layout" svg:width="0.367cm" svg:height="0.178cm" draw:transform="rotate (-1.57079632679579) translate (19.2834519976418cm 15.4551424230915cm)" svg:viewBox="0 0 368 179" svg:d="m350-38388c23-52 25-121 2-171-117-10-233-16-352 17">
                <text:p/>
              </draw:path>
              <draw:path draw:style-name="gr29" draw:layer="layout" svg:width="0.167cm" svg:height="0.259cm" draw:transform="rotate (-1.57079632679579) translate (19.2580245793841cm 15.2880539308773cm)" svg:viewBox="0 0 168 260" svg:d="m168-38516c-34 98-112 173-168 260">
                <text:p/>
              </draw:path>
              <draw:path draw:style-name="gr17" draw:layer="layout" svg:width="0.227cm" svg:height="0.213cm" draw:transform="rotate (-1.57079632679579) translate (18.998907079044cm 15.2880539308773cm)" svg:viewBox="0 0 228 214" svg:d="m0-37998c64 43 148 24 212 62 18 33 18 90 12 132-4 6-7 12-11 21">
                <text:p/>
              </draw:path>
              <draw:path draw:style-name="gr23" draw:layer="layout" svg:width="0.208cm" svg:height="0.259cm" draw:transform="rotate (-1.57079632679579) translate (18.7858010974558cm 15.3037941511583cm)" svg:viewBox="0 0 209 260" svg:d="m197-37572c4 6 8 14 12 20-19 114-159 149-209 241">
                <text:p/>
              </draw:path>
              <draw:path draw:style-name="gr9" draw:layer="layout" svg:width="0.259cm" svg:height="0.104cm" draw:transform="rotate (-1.57079632679579) translate (18.8620833522289cm 15.2420440562096cm)" svg:viewBox="0 0 260 105" svg:d="m260-37648c-89 21-271 81-260-76">
                <text:p/>
              </draw:path>
              <draw:path draw:style-name="gr38" draw:layer="layout" svg:width="0.169cm" svg:height="0.198cm" draw:transform="rotate (-1.57079632679579) translate (19.2580245793841cm 15.0434751234333cm)" svg:viewBox="0 0 170 199" svg:d="m170-38516c-50 28-109 2-160 22-14 55-12 120-2 177">
                <text:p/>
              </draw:path>
              <draw:path draw:style-name="gr37" draw:layer="layout" svg:width="0.244cm" svg:height="0.014cm" draw:transform="rotate (-1.57079632679579) translate (19.2725545326742cm 15.211774401823cm)" svg:viewBox="0 0 245 15" svg:d="m245-38530c-79-18-168-23-245 0">
                <text:p/>
              </draw:path>
              <draw:path draw:style-name="gr56" draw:layer="layout" svg:width="0.16cm" svg:height="0.198cm" draw:transform="rotate (-1.57079632679579) translate (19.2580245793841cm 15.0519506266615cm)" svg:viewBox="0 0 161 199" svg:d="m161-38516c-28 75-75 177-161 199">
                <text:p/>
              </draw:path>
              <draw:path draw:style-name="gr50" draw:layer="layout" svg:width="0.19cm" svg:height="0.137cm" draw:transform="rotate (-1.57079632679579) translate (19.075189333817cm 15.0519506266616cm)" svg:viewBox="0 0 191 138" svg:d="m0-38012c70-33 151-73 191-138">
                <text:p/>
              </draw:path>
              <draw:path draw:style-name="gr50" draw:layer="layout" svg:width="0.244cm" svg:height="0.167cm" draw:transform="rotate (-1.57079632679579) translate (18.998907079044cm 15.0446859096088cm)" svg:viewBox="0 0 245 168" svg:d="m0-37831c113 10 151-128 245-167">
                <text:p/>
              </draw:path>
              <draw:path draw:style-name="gr24" draw:layer="layout" svg:width="0.943cm" svg:height="0.853cm" draw:transform="rotate (-1.57079632679579) translate (18.3753299170106cm 12.442706418534cm)" svg:viewBox="0 0 944 854" svg:d="m944-35897c-318-276-624-575-944-854">
                <text:p/>
              </draw:path>
              <draw:path draw:style-name="gr24" draw:layer="layout" svg:width="0.517cm" svg:height="0.548cm" draw:transform="rotate (-1.57079632679579) translate (18.3450591809895cm 9.64336878085834cm)" svg:viewBox="0 0 518 549" svg:d="m0-36690c196 155 362 357 518 548">
                <text:p/>
              </draw:path>
              <draw:path draw:style-name="gr24" draw:layer="layout" svg:width="0.974cm" svg:height="0.853cm" draw:transform="rotate (-1.57079632679579) translate (18.4056006530316cm 12.0467793391569cm)" svg:viewBox="0 0 975 854" svg:d="m0-36811c360 219 637 598 975 853">
                <text:p/>
              </draw:path>
              <draw:path draw:style-name="gr16" draw:layer="layout" svg:width="0.213cm" svg:height="0.213cm" draw:transform="rotate (-1.57079632679579) translate (18.3147884449685cm 7.84777288264337cm)" svg:viewBox="0 0 214 214" svg:d="m0-36630c80 54 116 174 214 215">
                <text:p/>
              </draw:path>
              <draw:path draw:style-name="gr24" draw:layer="layout" svg:width="0.244cm" svg:height="0.366cm" draw:transform="rotate (-1.57079632679579) translate (18.3450591809895cm 8.15168021268515cm)" svg:viewBox="0 0 245 367" svg:d="m0-36690c67 131 172 238 245 367">
                <text:p/>
              </draw:path>
              <draw:path draw:style-name="gr16" draw:layer="layout" svg:width="0.366cm" svg:height="0.366cm" draw:transform="rotate (-1.57079632679579) translate (18.2845177089474cm 8.39504823395366cm)" svg:viewBox="0 0 367 367" svg:d="m0-36569c140 99 252 251 367 367">
                <text:p/>
              </draw:path>
              <draw:path draw:style-name="gr33" draw:layer="layout" svg:width="0.366cm" svg:height="0.396cm" draw:transform="rotate (-1.57079632679579) translate (18.2227654074645cm 9.58161868590961cm)" svg:viewBox="0 0 367 397" svg:d="m0-36446c139 114 240 267 367 398">
                <text:p/>
              </draw:path>
              <draw:path draw:style-name="gr19" draw:layer="layout" svg:width="0.03cm" svg:height="0.03cm" draw:transform="rotate (-1.57079632679579) translate (18.1924946714435cm 10.03808507406cm)" svg:viewBox="0 0 31 31" svg:d="m0-36385c17 4 24 17 31 31">
                <text:p/>
              </draw:path>
              <draw:path draw:style-name="gr53" draw:layer="layout" svg:width="0.487cm" svg:height="0.426cm" draw:transform="rotate (-1.57079632679579) translate (18.1924946714435cm 13.051731864793cm)" svg:viewBox="0 0 488 427" svg:d="m0-36385c162 132 310 308 488 427">
                <text:p/>
              </draw:path>
              <draw:path draw:style-name="gr52" draw:layer="layout" svg:width="0.579cm" svg:height="0.7cm" draw:transform="rotate (-1.57079632679579) translate (17.3400707450909cm 7.66494417014812cm)" svg:viewBox="0 0 580 701" svg:d="m0-34680c140 258 373 481 580 701">
                <text:p/>
              </draw:path>
              <draw:path draw:style-name="gr16" draw:layer="layout" svg:width="0.547cm" svg:height="0.609cm" draw:transform="rotate (-1.57079632679579) translate (17.3400707450909cm 7.99912115457653cm)" svg:viewBox="0 0 548 610" svg:d="m0-34680c165 214 363 410 548 610">
                <text:p/>
              </draw:path>
              <draw:path draw:style-name="gr16" draw:layer="layout" svg:width="0.334cm" svg:height="0.366cm" draw:transform="rotate (-1.57079632679579) translate (17.1281755929436cm 9.7039080896316cm)" svg:viewBox="0 0 335 367" svg:d="m0-34256c10 0 21 0 30 0 106 113 222 233 305 367">
                <text:p/>
              </draw:path>
              <draw:path draw:style-name="gr24" draw:layer="layout" svg:width="0.579cm" svg:height="0.609cm" draw:transform="rotate (-1.57079632679579) translate (17.0966940274817cm 7.54265476642613cm)" svg:viewBox="0 0 580 610" svg:d="m0-34193c205 184 364 434 580 610">
                <text:p/>
              </draw:path>
              <draw:path draw:style-name="gr19" draw:layer="layout" svg:width="0.366cm" svg:height="0.426cm" draw:transform="rotate (-1.57079632679579) translate (17.0361525554397cm 9.55134903152298cm)" svg:viewBox="0 0 367 427" svg:d="m367-33645c-125-139-234-290-367-427">
                <text:p/>
              </draw:path>
              <draw:path draw:style-name="gr16" draw:layer="layout" svg:width="0.761cm" svg:height="0.73cm" draw:transform="rotate (-1.57079632679579) translate (16.4888576481792cm 11.8954310672237cm)" svg:viewBox="0 0 762 731" svg:d="m762-32246c-223-274-511-497-762-732">
                <text:p/>
              </draw:path>
              <draw:path draw:style-name="gr28" draw:layer="layout" svg:width="0.943cm" svg:height="0.883cm" draw:transform="rotate (-1.57079632679579) translate (16.3968346106753cm 12.320417014812cm)" svg:viewBox="0 0 944 884" svg:d="m0-32794c324 282 624 594 944 884">
                <text:p/>
              </draw:path>
              <draw:path draw:style-name="gr23" draw:layer="layout" svg:width="0.304cm" svg:height="0.274cm" draw:transform="rotate (-1.57079632679579) translate (15.8495397034148cm 12.2296080516521cm)" svg:viewBox="0 0 305 275" svg:d="m0-31699c115 75 191 202 305 275">
                <text:p/>
              </draw:path>
              <draw:path draw:style-name="gr24" draw:layer="layout" svg:width="0.244cm" svg:height="0.213cm" draw:transform="rotate (-1.57079632679579) translate (15.8495397034148cm 13.3556391948348cm)" svg:viewBox="0 0 245 214" svg:d="m0-31699c111 29 168 143 245 214">
                <text:p/>
              </draw:path>
              <draw:path draw:style-name="gr16" draw:layer="layout" svg:width="0.457cm" svg:height="0.426cm" draw:transform="rotate (-1.57079632679579) translate (15.6667044578477cm 9.46054006836308cm)" svg:viewBox="0 0 458 427" svg:d="m0-31333c166 123 294 304 458 427">
                <text:p/>
              </draw:path>
              <draw:path draw:style-name="gr16" draw:layer="layout" svg:width="0.547cm" svg:height="0.517cm" draw:transform="rotate (-1.57079632679579) translate (15.6061629858056cm 9.33825066464109cm)" svg:viewBox="0 0 548 518" svg:d="m0-31212c196 153 351 367 548 518">
                <text:p/>
              </draw:path>
              <draw:path draw:style-name="gr23" draw:layer="layout" svg:width="0.487cm" svg:height="0.548cm" draw:transform="rotate (-1.57079632679579) translate (15.6061629858056cm 7.54265476642613cm)" svg:viewBox="0 0 488 549" svg:d="m0-31212c159 191 343 352 488 548">
                <text:p/>
              </draw:path>
              <draw:path draw:style-name="gr16" draw:layer="layout" svg:width="0.647cm" svg:height="0.654cm" draw:transform="rotate (-1.57079632679579) translate (11.1624189379167cm 5.3208621344474cm)" svg:viewBox="0 0 648 655" svg:d="m648-21670c-252-175-458-422-648-655">
                <text:p/>
              </draw:path>
              <draw:path draw:style-name="gr10" draw:layer="layout" svg:width="1.385cm" svg:height="0.017cm" draw:transform="rotate (-1.57079632679579) translate (11.4663371275679cm 4.57501785036081cm)" svg:viewBox="0 0 1386 18" svg:d="m0-22933c452 11 927 37 1386 0">
                <text:p/>
              </draw:path>
              <draw:path draw:style-name="gr15" draw:layer="layout" svg:width="0.472cm" svg:height="2.739cm" draw:transform="rotate (-1.57079632679579) translate (11.4663371275678cm 4.10281124192855cm)" svg:viewBox="0 0 473 2740" svg:d="m473-22933c-186 898-326 1831-473 2731 100 18 203 5 305 8">
                <text:p/>
              </draw:path>
              <draw:path draw:style-name="gr5" draw:layer="layout" svg:width="0.183cm" svg:height="0.913cm" draw:transform="rotate (-1.57079632679579) translate (9.64040633077859cm 4.40792935814633cm)" svg:viewBox="0 0 184 914" svg:d="m0-18367c18-312 124-610 184-914">
                <text:p/>
              </draw:path>
              <draw:path draw:style-name="gr6" draw:layer="layout" svg:width="1.157cm" svg:height="0.016cm" draw:transform="rotate (-1.57079632679579) translate (8.72865176182486cm 4.4079293581466cm)" svg:viewBox="0 0 1158 17" svg:d="m0-17457c387-6 769 28 1158 14">
                <text:p/>
              </draw:path>
              <draw:path draw:style-name="gr15" draw:layer="layout" svg:width="0.03cm" svg:height="0.153cm" draw:transform="rotate (-1.57079632679579) translate (11.618901637114cm 4.57501785036076cm)" svg:viewBox="0 0 31 154" svg:d="m0-23084c22-50 10-105 31-154">
                <text:p/>
              </draw:path>
              <draw:path draw:style-name="gr15" draw:layer="layout" svg:width="0.099cm" svg:height="0.441cm" draw:transform="rotate (-1.57079632679579) translate (12.0596435535803cm 4.60649829092277cm)" svg:viewBox="0 0 100 442" svg:d="m0-23677c29-149 63-296 100-442">
                <text:p/>
              </draw:path>
              <draw:path draw:style-name="gr9" draw:layer="layout" svg:width="1.87cm" svg:height="2.505cm" draw:transform="rotate (-1.57079632679579) translate (14.5660604961223cm 4.69972882643299cm)" svg:viewBox="0 0 1871 2506" svg:d="m5-26627c-1-6-4-11-5-15 185-740 219-1734 435-2318 6-16-2-40 8-52 160-218 1037-65 1428-111">
                <text:p/>
              </draw:path>
              <draw:path draw:style-name="gr4" draw:layer="layout" svg:width="1.483cm" svg:height="0.061cm" draw:transform="rotate (-1.57079632679579) translate (12.0596435535803cm 4.70457197113559cm)" svg:viewBox="0 0 1484 62" svg:d="m0-24119c487 76 1001 54 1484 61">
                <text:p/>
              </draw:path>
              <draw:path draw:style-name="gr9" draw:layer="layout" svg:width="0.091cm" svg:height="0.441cm" draw:transform="rotate (-1.57079632679579) translate (12.4410548274454cm 6.18899582225585cm)" svg:viewBox="0 0 92 442" svg:d="m0-24440c56-136 65-296 92-442">
                <text:p/>
              </draw:path>
              <draw:path draw:style-name="gr24" draw:layer="layout" svg:width="0.624cm" svg:height="0.7cm" draw:transform="rotate (-1.57079632679579) translate (13.140914244252cm 5.65624990505127cm)" svg:viewBox="0 0 625 701" svg:d="m625-25581c-267-170-417-474-625-701">
                <text:p/>
              </draw:path>
              <draw:path draw:style-name="gr7" draw:layer="layout" svg:width="0.334cm" svg:height="1.963cm" draw:transform="rotate (-1.57079632679579) translate (14.4038093510497cm 6.27980478541529cm)" svg:viewBox="0 0 335 1964" svg:d="m0-26844c120-654 241-1307 335-1964">
                <text:p/>
              </draw:path>
              <draw:path draw:style-name="gr3" draw:layer="layout" svg:width="0.176cm" svg:height="1.066cm" draw:transform="rotate (-1.57079632679579) translate (11.5728901183619cm 5.96742195214552cm)" svg:viewBox="0 0 177 1067" svg:d="m177-23146c-49 355-126 707-177 1067">
                <text:p/>
              </draw:path>
              <draw:path draw:style-name="gr2" draw:layer="layout" svg:width="0.221cm" svg:height="1.599cm" draw:transform="rotate (-1.57079632679579) translate (10.5085710398621cm 5.74705886821069cm)" svg:viewBox="0 0 222 1600" svg:d="m222-21017c-50 533-184 1059-222 1599">
                <text:p/>
              </draw:path>
              <draw:path draw:style-name="gr28" draw:layer="layout" svg:width="-0.001cm" svg:height="0.121cm" draw:transform="rotate (-1.57079632679579) translate (8.91027617795111cm 5.74705886821113cm)" svg:viewBox="0 0 0 122" svg:d="m0-17821c0 42 0 82 0 123">
                <text:p/>
              </draw:path>
              <draw:path draw:style-name="gr19" draw:layer="layout" svg:width="0.547cm" svg:height="0.517cm" draw:transform="rotate (-1.57079632679579) translate (9.42730034919051cm 5.19978351690087cm)" svg:viewBox="0 0 548 518" svg:d="m548-18336c-10 0-20 0-30 0-172-170-329-372-518-519">
                <text:p/>
              </draw:path>
              <draw:path draw:style-name="gr6" draw:layer="layout" svg:width="1.537cm" svg:height="0.046cm" draw:transform="rotate (-1.57079632679579) translate (11.618901637114cm 4.6064982909229cm)" svg:viewBox="0 0 1538 47" svg:d="m0-23238c517 18 1033 30 1538 47">
                <text:p/>
              </draw:path>
              <draw:path draw:style-name="gr11" draw:layer="layout" svg:width="0.053cm" svg:height="0.426cm" draw:transform="rotate (-1.57079632679579) translate (11.9991020815382cm 6.14298594758818cm)" svg:viewBox="0 0 54 427" svg:d="m0-23571c2-3 6-6 8-7 4-141 68-283 38-420">
                <text:p/>
              </draw:path>
              <draw:path draw:style-name="gr12" draw:layer="layout" svg:width="0.686cm" svg:height="0.04cm" draw:transform="rotate (-1.57079632679579) translate (14.4970432179946cm 8.3345089251804cm)" svg:viewBox="0 0 687 41" svg:d="m0-28993c230-2 461-5 687 40">
                <text:p/>
              </draw:path>
              <draw:path draw:style-name="gr27" draw:layer="layout" svg:width="0.746cm" svg:height="0.035cm" draw:transform="rotate (-1.57079632679579) translate (14.4691941408552cm 9.01860311431826cm)" svg:viewBox="0 0 747 36" svg:d="m0-28926c253-37 496 20 747 24">
                <text:p/>
              </draw:path>
              <draw:path draw:style-name="gr16" draw:layer="layout" svg:width="0.807cm" svg:height="0.89cm" draw:transform="rotate (-1.57079632679579) translate (14.4570858464469cm 9.01860311431827cm)" svg:viewBox="0 0 808 891" svg:d="m0-28914c202 330 461 698 808 891">
                <text:p/>
              </draw:path>
              <draw:path draw:style-name="gr12" draw:layer="layout" svg:width="1.592cm" svg:height="0.037cm" draw:transform="rotate (-1.57079632679579) translate (13.2523105528094cm 8.14199392328143cm)" svg:viewBox="0 0 1593 38" svg:d="m0-26505c534-3 1062 21 1593 38">
                <text:p/>
              </draw:path>
              <draw:path draw:style-name="gr27" draw:layer="layout" svg:width="1.814cm" svg:height="0.038cm" draw:transform="rotate (-1.57079632679579) translate (11.9131331912385cm 7.95916521078618cm)" svg:viewBox="0 0 1815 39" svg:d="m0-23826c596 71 1210 20 1815 35">
                <text:p/>
              </draw:path>
              <draw:path draw:style-name="gr7" draw:layer="layout" svg:width="0.153cm" svg:height="1.492cm" draw:transform="rotate (-1.57079632679579) translate (13.3685501791302cm 9.77171211545721cm)" svg:viewBox="0 0 154 1493" svg:d="m0-25244c38-500 139-994 154-1493">
                <text:p/>
              </draw:path>
              <draw:path draw:style-name="gr27" draw:layer="layout" svg:width="0.449cm" svg:height="0.009cm" draw:transform="rotate (-1.57079632679579) translate (13.3770259852161cm 9.47506950246867cm)" svg:viewBox="0 0 450 10" svg:d="m450-26747c-151-5-302 14-450-7">
                <text:p/>
              </draw:path>
              <draw:path draw:style-name="gr6" draw:layer="layout" svg:width="1.187cm" svg:height="0.023cm" draw:transform="rotate (-1.57079632679579) translate (13.3988209151512cm 8.28849905051272cm)" svg:viewBox="0 0 1188 24" svg:d="m1188-26773c-394-8-788-19-1188-25">
                <text:p/>
              </draw:path>
              <draw:path draw:style-name="gr16" draw:layer="layout" svg:width="0.686cm" svg:height="0.92cm" draw:transform="rotate (-1.57079632679579) translate (14.2972563602558cm 8.7909753133308cm)" svg:viewBox="0 0 687 921" svg:d="m687-27673c-170-346-494-601-687-922">
                <text:p/>
              </draw:path>
              <draw:path draw:style-name="gr7" draw:layer="layout" svg:width="0.069cm" svg:height="0.822cm" draw:transform="rotate (-1.57079632679579) translate (14.1907033694617cm 9.92427117356603cm)" svg:viewBox="0 0 70 823" svg:d="m0-27558c46-271 30-552 70-823">
                <text:p/>
              </draw:path>
              <draw:path draw:style-name="gr26" draw:layer="layout" svg:width="0.04cm" svg:height="0.183cm" draw:transform="rotate (-1.57079632679579) translate (10.1126298127069cm 9.52834409418908cm)" svg:viewBox="0 0 41 184" svg:d="m38-20225c10 66-4 126-38 184">
                <text:p/>
              </draw:path>
              <draw:path draw:style-name="gr27" draw:layer="layout" svg:width="-0.001cm" svg:height="0.159cm" draw:transform="rotate (-1.57079632679579) translate (8.88727041857512cm 9.41453019369536cm)" svg:viewBox="0 0 0 160" svg:d="m0-17775c0 60 0 108 0 160">
                <text:p/>
              </draw:path>
              <draw:path draw:style-name="gr27" draw:layer="layout" svg:width="1.701cm" svg:height="1.324cm" draw:transform="rotate (-1.57079632679579) translate (9.91405378440881cm 7.51601747056552cm)" svg:viewBox="0 0 1702 1325" svg:d="m209-19828c-102 403-50 856-209 1247 548 67 1133 57 1702 78">
                <text:p/>
              </draw:path>
              <draw:path draw:style-name="gr14" draw:layer="layout" svg:width="0.033cm" svg:height="0.183cm" draw:transform="rotate (-1.57079632679579) translate (10.096889029976cm 7.70732168628938cm)" svg:viewBox="0 0 34 184" svg:d="m18-20010c-16-58-38-139 16-184">
                <text:p/>
              </draw:path>
              <draw:path draw:style-name="gr6" draw:layer="layout" svg:width="0.123cm" svg:height="1.172cm" draw:transform="rotate (-1.57079632679579) translate (11.2689719287107cm 7.74122369920208cm)" svg:viewBox="0 0 124 1173" svg:d="m0-21365c21-393 82-785 124-1173">
                <text:p/>
              </draw:path>
              <draw:path draw:style-name="gr3" draw:layer="layout" svg:width="0.036cm" svg:height="0.158cm" draw:transform="rotate (-1.57079632679579) translate (11.4263797560201cm 7.86109153057345cm)" svg:viewBox="0 0 37 159" svg:d="m1-22694c-4-56 1-115 36-159">
                <text:p/>
              </draw:path>
              <draw:path draw:style-name="gr4" draw:layer="layout" svg:width="0.061cm" svg:height="0.487cm" draw:transform="rotate (-1.57079632679579) translate (11.9131331912385cm 7.8974151158373cm)" svg:viewBox="0 0 62 488" svg:d="m0-23338c2-164 16-333 62-488">
                <text:p/>
              </draw:path>
              <draw:path draw:style-name="gr6" draw:layer="layout" svg:width="0.183cm" svg:height="1.339cm" draw:transform="rotate (-1.57079632679579) translate (13.2523105528093cm 7.95916521078578cm)" svg:viewBox="0 0 184 1340" svg:d="m0-25164c56-446 71-907 184-1341">
                <text:p/>
              </draw:path>
              <draw:path draw:style-name="gr6" draw:layer="layout" svg:width="0.116cm" svg:height="1.029cm" draw:transform="rotate (-1.57079632679579) translate (14.2815155775248cm 8.14199392328112cm)" svg:viewBox="0 0 117 1030" svg:d="m0-27533c12-345 82-687 117-1030">
                <text:p/>
              </draw:path>
              <draw:path draw:style-name="gr10" draw:layer="layout" svg:width="0.114cm" svg:height="1.043cm" draw:transform="rotate (-1.57079632679579) translate (9.92979456713978cm 9.41453019369509cm)" svg:viewBox="0 0 115 1044" svg:d="m0-18816c6-5 13-10 19-13 5-348 91-688 96-1031">
                <text:p/>
              </draw:path>
              <draw:path draw:style-name="gr24" draw:layer="layout" svg:width="1.035cm" svg:height="1.012cm" draw:transform="rotate (-1.57079632679579) translate (9.89952383111877cm 8.37930801367262cm)" svg:viewBox="0 0 1036 1013" svg:d="m0-19799c337 337 596 803 1036 1013">
                <text:p/>
              </draw:path>
              <draw:path draw:style-name="gr3" draw:layer="layout" svg:width="1.821cm" svg:height="0.021cm" draw:transform="rotate (-1.57079632679579) translate (11.4263797560201cm 7.89741511583745cm)" svg:viewBox="0 0 1822 22" svg:d="m0-22853c610 49 1213 8 1822 5">
                <text:p/>
              </draw:path>
              <draw:path draw:style-name="gr9" draw:layer="layout" svg:width="0.053cm" svg:height="0.457cm" draw:transform="rotate (-1.57079632679579) translate (11.8780191374541cm 9.71843752373705cm)" svg:viewBox="0 0 54 458" svg:d="m0-23298c57-140 50-309 54-458">
                <text:p/>
              </draw:path>
              <draw:path draw:style-name="gr10" draw:layer="layout" svg:width="1.849cm" svg:height="0.033cm" draw:transform="rotate (-1.57079632679579) translate (11.2726044170331cm 7.86230231674896cm)" svg:viewBox="0 0 1850 34" svg:d="m0-22542c624-16 1229 23 1850 31">
                <text:p/>
              </draw:path>
              <draw:path draw:style-name="gr6" draw:layer="layout" svg:width="0.02cm" svg:height="0.183cm" draw:transform="rotate (-1.57079632679579) translate (11.4215364382568cm 9.71117280668434cm)" svg:viewBox="0 0 21 184" svg:d="m0-22659c-2-62 44-127 7-184">
                <text:p/>
              </draw:path>
              <draw:path draw:style-name="gr10" draw:layer="layout" svg:width="1.826cm" svg:height="0.033cm" draw:transform="rotate (-1.57079632679579) translate (10.1126298127064cm 7.74122369920243cm)" svg:viewBox="0 0 1827 34" svg:d="m0-20210c602 14 1223 40 1827-15">
                <text:p/>
              </draw:path>
              <draw:path draw:style-name="gr10" draw:layer="layout" svg:width="0.144cm" svg:height="1.126cm" draw:transform="rotate (-1.57079632679579) translate (11.2387011926896cm 9.56708925180369cm)" svg:viewBox="0 0 145 1127" svg:d="m0-21350c38-373 130-751 145-1127">
                <text:p/>
              </draw:path>
              <draw:path draw:style-name="gr12" draw:layer="layout" svg:width="0.654cm" svg:height="0.016cm" draw:transform="rotate (-1.57079632679579) translate (9.91405378440887cm 7.72548347892138cm)" svg:viewBox="0 0 655 17" svg:d="m0-19828c212 18 436 5 655 17">
                <text:p/>
              </draw:path>
              <draw:path draw:style-name="gr29" draw:layer="layout" svg:width="1.149cm" svg:height="0.03cm" draw:transform="rotate (-1.57079632679579) translate (9.92979456713947cm 8.37930801367261cm)" svg:viewBox="0 0 1150 31" svg:d="m0-19828c377-52 758-4 1150-32">
                <text:p/>
              </draw:path>
              <draw:path draw:style-name="gr16" draw:layer="layout" svg:width="0.153cm" svg:height="0.213cm" draw:transform="rotate (-1.57079632679579) translate (14.1749625867308cm 5.89961792631979cm)" svg:viewBox="0 0 154 214" svg:d="m0-28350c22 90 111 137 154 214">
                <text:p/>
              </draw:path>
              <draw:path draw:style-name="gr16" draw:layer="layout" svg:width="0.792cm" svg:height="0.853cm" draw:transform="rotate (-1.57079632679579) translate (13.079161942769cm 8.85151462210406cm)" svg:viewBox="0 0 793 854" svg:d="m0-26158c236 300 504 600 793 853">
                <text:p/>
              </draw:path>
              <draw:path draw:style-name="gr16" draw:layer="layout" svg:width="0.366cm" svg:height="0.426cm" draw:transform="rotate (-1.57079632679579) translate (12.8672667906217cm 8.82124496771743cm)" svg:viewBox="0 0 367 427" svg:d="m0-25735c77 175 264 273 367 428">
                <text:p/>
              </draw:path>
              <draw:path draw:style-name="gr16" draw:layer="layout" svg:width="0.334cm" svg:height="0.304cm" draw:transform="rotate (-1.57079632679579) translate (12.8055144891388cm 5.56423015571591cm)" svg:viewBox="0 0 335 305" svg:d="m0-25611c119 90 252 177 335 305">
                <text:p/>
              </draw:path>
              <draw:path draw:style-name="gr28" draw:layer="layout" svg:width="-0.001cm" svg:height="0.121cm" draw:transform="rotate (-1.57079632679579) translate (11.9688313455172cm 11.256135966578cm)" svg:viewBox="0 0 0 122" svg:d="m0-23815c0-42 0-80 0-123">
                <text:p/>
              </draw:path>
              <draw:path draw:style-name="gr12" draw:layer="layout" svg:width="1.072cm" svg:height="0.388cm" draw:transform="rotate (-1.57079632679579) translate (11.8743866491316cm 10.9885522218002cm)" svg:viewBox="0 0 1073 389" svg:d="m268-23722c-91 23-172-35-258-26-27 108 11 230 3 344 332 45 688-13 1015 44 14-90 33-210 45-296-271-11-542-21-805-66">
                <text:p/>
              </draw:path>
              <draw:path draw:style-name="gr12" draw:layer="layout" svg:width="1.117cm" svg:height="0.737cm" draw:transform="rotate (-1.57079632679579) translate (12.7050156455489cm 11.0018708697301cm)" svg:viewBox="0 0 1118 738" svg:d="m254-24674c60-45 23-129 80-174 252-12 560 111 781 5 16-85-36-164-31-249-251-19-503-14-745-76-29-68 22-157-33-214-67-35-195-39-260-1-47 225 2 471-46 693 79 34 171 8 254 16">
                <text:p/>
              </draw:path>
              <draw:path draw:style-name="gr16" draw:layer="layout" svg:width="0.304cm" svg:height="0.274cm" draw:transform="rotate (-1.57079632679579) translate (12.6226792435717cm 5.44315153816939cm)" svg:viewBox="0 0 305 275" svg:d="m305-24971c-100-94-221-173-305-274">
                <text:p/>
              </draw:path>
              <draw:path draw:style-name="gr28" draw:layer="layout" svg:width="0.883cm" svg:height="0.73cm" draw:transform="rotate (-1.57079632679579) translate (12.075384336311cm 13.6595465248764cm)" svg:viewBox="0 0 884 731" svg:d="m0-23419c301-238 576-503 884-732">
                <text:p/>
              </draw:path>
              <draw:path draw:style-name="gr28" draw:layer="layout" svg:width="0.274cm" svg:height="0.244cm" draw:transform="rotate (-1.57079632679579) translate (11.709713845177cm 14.2383023167489cm)" svg:viewBox="0 0 275 245" svg:d="m0-23175c96-77 177-178 275-244">
                <text:p/>
              </draw:path>
              <draw:path draw:style-name="gr19" draw:layer="layout" svg:width="0.761cm" svg:height="0.761cm" draw:transform="rotate (-1.57079632679579) translate (11.1624189379167cm 8.63841625522218cm)" svg:viewBox="0 0 762 762" svg:d="m0-22325c241 259 538 484 762 762">
                <text:p/>
              </draw:path>
              <draw:path draw:style-name="gr19" draw:layer="layout" svg:width="0.73cm" svg:height="0.7cm" draw:transform="rotate (-1.57079632679579) translate (10.9493129563285cm 8.4253178883403cm)" svg:viewBox="0 0 731 701" svg:d="m731-21198c-271-201-508-455-731-701">
                <text:p/>
              </draw:path>
              <draw:path draw:style-name="gr52" draw:layer="layout" svg:width="0.334cm" svg:height="0.304cm" draw:transform="rotate (-1.57079632679579) translate (10.8270191828035cm 5.35113178883403cm)" svg:viewBox="0 0 335 305" svg:d="m335-21349c-110-105-237-200-335-305">
                <text:p/>
              </draw:path>
              <draw:path draw:style-name="gr28" draw:layer="layout" svg:width="1.339cm" svg:height="1.096cm" draw:transform="rotate (-1.57079632679579) translate (10.5836424651939cm 13.5687375617163cm)" svg:viewBox="0 0 1340 1097" svg:d="m0-20070c425-376 918-700 1340-1097">
                <text:p/>
              </draw:path>
              <draw:path draw:style-name="gr28" draw:layer="layout" svg:width="0.686cm" svg:height="0.654cm" draw:transform="rotate (-1.57079632679579) translate (10.416548002358cm 13.325369540448cm)" svg:viewBox="0 0 687 655" svg:d="m0-20178c220-222 476-423 687-655">
                <text:p/>
              </draw:path>
              <draw:path draw:style-name="gr3" draw:layer="layout" svg:width="0.211cm" svg:height="0.169cm" draw:transform="rotate (-1.57079632679579) translate (10.586064124076cm 13.9501352069882cm)" svg:viewBox="0 0 212 170" svg:d="m61-21002c69-7 189-53 140-142-46-55-134-15-194-4-8 28-9 84-3 113 18 11 38 19 57 33">
                <text:p/>
              </draw:path>
              <draw:path draw:style-name="gr28" draw:layer="layout" svg:width="1.126cm" svg:height="1.004cm" draw:transform="rotate (-1.57079632679579) translate (10.5231009931519cm 13.2950998860612cm)" svg:viewBox="0 0 1127 1005" svg:d="m0-20041c375-333 754-669 1127-1005">
                <text:p/>
              </draw:path>
              <draw:path draw:style-name="gr24" draw:layer="layout" svg:width="0.183cm" svg:height="0.213cm" draw:transform="rotate (-1.57079632679579) translate (10.5231009931522cm 8.39504823395366cm)" svg:viewBox="0 0 184 214" svg:d="m0-21046c56 74 104 160 184 214">
                <text:p/>
              </draw:path>
              <draw:path draw:style-name="gr28" draw:layer="layout" svg:width="0.761cm" svg:height="0.67cm" draw:transform="rotate (-1.57079632679579) translate (10.370536483606cm 12.7768834029622cm)" svg:viewBox="0 0 762 671" svg:d="m0-20070c265-206 515-445 762-671">
                <text:p/>
              </draw:path>
              <draw:path draw:style-name="gr16" draw:layer="layout" svg:width="0.244cm" svg:height="0.274cm" draw:transform="rotate (-1.57079632679579) translate (9.76270010430366cm 9.03434333459932cm)" svg:viewBox="0 0 245 275" svg:d="m0-19525c64 104 178 169 245 274">
                <text:p/>
              </draw:path>
              <draw:path draw:style-name="gr33" draw:layer="layout" svg:width="0.547cm" svg:height="0.517cm" draw:transform="rotate (-1.57079632679579) translate (9.42730034919051cm 8.3345089251804cm)" svg:viewBox="0 0 548 518" svg:d="m0-18855c193 159 357 353 548 519">
                <text:p/>
              </draw:path>
              <draw:path draw:style-name="gr19" draw:layer="layout" svg:width="0.334cm" svg:height="0.396cm" draw:transform="rotate (-1.57079632679579) translate (9.36675887714843cm 5.04722445879225cm)" svg:viewBox="0 0 335 397" svg:d="m335-18336c-99-146-264-238-335-398">
                <text:p/>
              </draw:path>
              <draw:path draw:style-name="gr16" draw:layer="layout" svg:width="0.061cm" svg:height="0.091cm" draw:transform="rotate (-1.57079632679579) translate (9.15365289556029cm 5.04722445879225cm)" svg:viewBox="0 0 62 92" svg:d="m62-18215c-33-32-49-62-62-92">
                <text:p/>
              </draw:path>
              <draw:path draw:style-name="gr25" draw:layer="layout" svg:width="-0.001cm" svg:height="0.06cm" draw:transform="rotate (-1.57079632679579) translate (8.18014602512358cm 18.2859605013293cm)" svg:viewBox="0 0 0 61" svg:d="m0-16300c0-20 0-40 0-60">
                <text:p/>
              </draw:path>
              <draw:path draw:style-name="gr5" draw:layer="layout" svg:width="0.208cm" svg:height="0.563cm" draw:transform="rotate (-1.57079632679579) translate (7.92102852478343cm 18.1636710976071cm)" svg:viewBox="0 0 209 564" svg:d="m91-15842c8 0 18 0 26 0 34 5 62 29 89 53 17 195-44 394-206 511">
                <text:p/>
              </draw:path>
              <draw:path draw:style-name="gr19" draw:layer="layout" svg:width="0.67cm" svg:height="0.579cm" draw:transform="rotate (-1.57079632679579) translate (7.87501700603147cm 5.01695480440562cm)" svg:viewBox="0 0 671 580" svg:d="m0-15750c205 202 460 380 671 580">
                <text:p/>
              </draw:path>
              <draw:path draw:style-name="gr19" draw:layer="layout" svg:width="0.334cm" svg:height="0.274cm" draw:transform="rotate (-1.57079632679579) translate (7.78420479796834cm 5.3208621344474cm)" svg:viewBox="0 0 335 275" svg:d="m0-15568c121 73 246 168 335 274">
                <text:p/>
              </draw:path>
              <draw:path draw:style-name="gr19" draw:layer="layout" svg:width="0.457cm" svg:height="0.396cm" draw:transform="rotate (-1.57079632679579) translate (7.7539340619473cm 4.92614584124573cm)" svg:viewBox="0 0 458 397" svg:d="m0-15508c151 132 305 262 458 397">
                <text:p/>
              </draw:path>
              <draw:path draw:style-name="gr19" draw:layer="layout" svg:width="0.426cm" svg:height="0.426cm" draw:transform="rotate (-1.57079632679579) translate (7.72366332592626cm 12.2598777060387cm)" svg:viewBox="0 0 427 427" svg:d="m0-15447c137 138 310 266 427 427">
                <text:p/>
              </draw:path>
              <draw:path draw:style-name="gr19" draw:layer="layout" svg:width="0.579cm" svg:height="0.457cm" draw:transform="rotate (-1.57079632679579) translate (7.66191102444334cm 11.9257007216103cm)" svg:viewBox="0 0 580 458" svg:d="m580-14866c-196-158-378-321-580-458">
                <text:p/>
              </draw:path>
              <draw:path draw:style-name="gr33" draw:layer="layout" svg:width="0.334cm" svg:height="0.244cm" draw:transform="rotate (-1.57079632679579) translate (7.60136955240125cm 4.92614584124573cm)" svg:viewBox="0 0 335 245" svg:d="m0-15203c122 64 213 181 335 245">
                <text:p/>
              </draw:path>
              <draw:path draw:style-name="gr16" draw:layer="layout" svg:width="0.334cm" svg:height="0.274cm" draw:transform="rotate (-1.57079632679579) translate (7.60136955240125cm 8.30423927079377cm)" svg:viewBox="0 0 335 275" svg:d="m0-15203c111 95 219 183 335 275">
                <text:p/>
              </draw:path>
              <draw:path draw:style-name="gr16" draw:layer="layout" svg:width="0.426cm" svg:height="0.366cm" draw:transform="rotate (-1.57079632679579) translate (7.6316402884223cm 8.54760729206229cm)" svg:viewBox="0 0 427 367" svg:d="m0-15263c144 122 293 237 427 367">
                <text:p/>
              </draw:path>
              <draw:path draw:style-name="gr21" draw:layer="layout" svg:width="2.67cm" svg:height="4.282cm" draw:transform="rotate (-1.57079632679579) translate (6.87729354677756cm 4.94067527535123cm)" svg:viewBox="0 0 2671 4283" svg:d="m0-13489c456 1374 1098 2690 1641 4005 340 11 685 22 1030 5-466-1417-1000-2840-1430-4276-333 51-689 2-1028 29">
                <text:p/>
              </draw:path>
              <draw:path draw:style-name="gr22" draw:layer="layout" svg:width="1.008cm" svg:height="1.043cm" draw:transform="rotate (-1.57079632679579) translate (6.84823364019772cm 5.15377364223319cm)" svg:viewBox="0 0 1009 1044" svg:d="m0-13696c263 392 724 659 1009 1015-209 21-418 33-629 27">
                <text:p/>
              </draw:path>
              <draw:path draw:style-name="gr14" draw:layer="layout" svg:width="0.229cm" svg:height="0.008cm" draw:transform="rotate (-1.57079632679579) translate (6.85670944628358cm 4.92614584124573cm)" svg:viewBox="0 0 230 9" svg:d="m230-13704c-76-17-154-5-230-9">
                <text:p/>
              </draw:path>
              <draw:path draw:style-name="gr5" draw:layer="layout" svg:width="0.046cm" svg:height="0.076cm" draw:transform="rotate (-1.57079632679579) translate (6.68840415400662cm 4.89466540068363cm)" svg:viewBox="0 0 47 77" svg:d="m0-13377c21 21 29 52 47 78">
                <text:p/>
              </draw:path>
              <draw:path draw:style-name="gr16" draw:layer="layout" svg:width="0.686cm" svg:height="0.604cm" draw:transform="rotate (-1.57079632679579) translate (6.62301936420116cm 4.94067527535131cm)" svg:viewBox="0 0 687 605" svg:d="m0-13235c7-4 13-7 21-11 251 139 425 429 666 605">
                <text:p/>
              </draw:path>
              <draw:path draw:style-name="gr9" draw:layer="layout" svg:width="2.435cm" svg:height="4.124cm" draw:transform="rotate (-1.57079632679579) translate (6.76468640877965cm 7.84777288264337cm)" svg:viewBox="0 0 2436 4125" svg:d="m0-13529c535 23 1063 40 1596 4 31 25 68 39 87 57 308 1348 625 2684 753 4064">
                <text:p/>
              </draw:path>
              <draw:path draw:style-name="gr33" draw:layer="layout" svg:width="0.274cm" svg:height="0.244cm" draw:transform="rotate (-1.57079632679579) translate (6.62786268196454cm 5.65624990505127cm)" svg:viewBox="0 0 275 245" svg:d="m0-13256c119 46 168 186 275 245">
                <text:p/>
              </draw:path>
              <draw:path draw:style-name="gr16" draw:layer="layout" svg:width="0.609cm" svg:height="0.457cm" draw:transform="rotate (-1.57079632679579) translate (6.53583964446057cm 8.66868590960881cm)" svg:viewBox="0 0 610 458" svg:d="m0-13072c188 164 432 285 610 458">
                <text:p/>
              </draw:path>
              <draw:path draw:style-name="gr16" draw:layer="layout" svg:width="0.426cm" svg:height="0.304cm" draw:transform="rotate (-1.57079632679579) translate (6.44502743639744cm 8.39504823395366cm)" svg:viewBox="0 0 427 305" svg:d="m0-12890c150 88 291 192 427 305">
                <text:p/>
              </draw:path>
              <draw:path draw:style-name="gr53" draw:layer="layout" svg:width="0.547cm" svg:height="0.426cm" draw:transform="rotate (-1.57079632679579) translate (6.4147567003764cm 12.0467793391569cm)" svg:viewBox="0 0 548 427" svg:d="m0-12830c186 135 358 295 548 428">
                <text:p/>
              </draw:path>
              <draw:path draw:style-name="gr33" draw:layer="layout" svg:width="0.396cm" svg:height="0.304cm" draw:transform="rotate (-1.57079632679579) translate (6.35421522833432cm 11.5903129510065cm)" svg:viewBox="0 0 397 305" svg:d="m0-12708c136 96 252 222 397 305">
                <text:p/>
              </draw:path>
              <draw:path draw:style-name="gr24" draw:layer="layout" svg:width="0.487cm" svg:height="0.396cm" draw:transform="rotate (-1.57079632679579) translate (5.53206203800281cm 8.63841625522218cm)" svg:viewBox="0 0 488 397" svg:d="m0-11064c153 127 320 274 488 397">
                <text:p/>
              </draw:path>
              <draw:path draw:style-name="gr19" draw:layer="layout" svg:width="0.396cm" svg:height="0.366cm" draw:transform="rotate (-1.57079632679579) translate (5.50179130198177cm 8.91205393087733cm)" svg:viewBox="0 0 397 367" svg:d="m0-11004c140 107 254 262 397 367">
                <text:p/>
              </draw:path>
              <draw:path draw:style-name="gr24" draw:layer="layout" svg:width="0.487cm" svg:height="0.457cm" draw:transform="rotate (-1.57079632679579) translate (5.50179130198177cm 5.80759817698443cm)" svg:viewBox="0 0 488 458" svg:d="m0-11004c133 180 327 303 488 458">
                <text:p/>
              </draw:path>
              <draw:path draw:style-name="gr16" draw:layer="layout" svg:width="0.366cm" svg:height="0.304cm" draw:transform="rotate (-1.57079632679579) translate (5.50179130198177cm 8.36477857956703cm)" svg:viewBox="0 0 367 305" svg:d="m367-10698c-124-102-271-187-367-306">
                <text:p/>
              </draw:path>
              <draw:path draw:style-name="gr19" draw:layer="layout" svg:width="0.822cm" svg:height="0.67cm" draw:transform="rotate (-1.57079632679579) translate (5.47152056596073cm 11.7126023547284cm)" svg:viewBox="0 0 823 671" svg:d="m0-10943c264 237 528 476 823 671">
                <text:p/>
              </draw:path>
              <draw:path draw:style-name="gr16" draw:layer="layout" svg:width="0.366cm" svg:height="0.304cm" draw:transform="rotate (-1.57079632679579) translate (5.4097682644778cm 6.11271629320167cm)" svg:viewBox="0 0 367 305" svg:d="m0-10820c136 63 260 199 367 306">
                <text:p/>
              </draw:path>
              <draw:path draw:style-name="gr16" draw:layer="layout" svg:width="0.487cm" svg:height="0.396cm" draw:transform="rotate (-1.57079632679579) translate (5.37949752845676cm 5.62598025066464cm)" svg:viewBox="0 0 488 397" svg:d="m0-10759c159 134 310 292 488 397">
                <text:p/>
              </draw:path>
              <draw:path draw:style-name="gr53" draw:layer="layout" svg:width="0.609cm" svg:height="0.457cm" draw:transform="rotate (-1.57079632679579) translate (5.31895605641467cm 12.1690687428788cm)" svg:viewBox="0 0 610 458" svg:d="m0-10638c202 150 396 319 610 458">
                <text:p/>
              </draw:path>
              <draw:path draw:style-name="gr24" draw:layer="layout" svg:width="0.123cm" svg:height="0.091cm" draw:transform="rotate (-1.57079632679579) translate (5.31895605641467cm 6.44689327763008cm)" svg:viewBox="0 0 124 92" svg:d="m0-10638c51 15 70 80 124 92">
                <text:p/>
              </draw:path>
              <draw:path draw:style-name="gr23" draw:layer="layout" svg:width="0.547cm" svg:height="0.457cm" draw:transform="rotate (-1.57079632679579) translate (4.43626139404109cm 9.21717204709457cm)" svg:viewBox="0 0 548 458" svg:d="m0-8873c172 162 409 267 548 458">
                <text:p/>
              </draw:path>
              <draw:path draw:style-name="gr24" draw:layer="layout" svg:width="0.426cm" svg:height="0.304cm" draw:transform="rotate (-1.57079632679579) translate (4.375719921999cm 6.17325560197493cm)" svg:viewBox="0 0 427 305" svg:d="m0-8751c147 99 293 203 427 305">
                <text:p/>
              </draw:path>
              <draw:path draw:style-name="gr16" draw:layer="layout" svg:width="0.547cm" svg:height="0.426cm" draw:transform="rotate (-1.57079632679579) translate (4.375719921999cm 8.94232358526396cm)" svg:viewBox="0 0 548 427" svg:d="m0-8751c185 128 394 254 548 427">
                <text:p/>
              </draw:path>
              <draw:path draw:style-name="gr16" draw:layer="layout" svg:width="0.213cm" svg:height="0.183cm" draw:transform="rotate (-1.57079632679579) translate (4.31396762051608cm 6.53891302696544cm)" svg:viewBox="0 0 214 184" svg:d="m214-8444c-82-52-133-134-214-184">
                <text:p/>
              </draw:path>
              <draw:path draw:style-name="gr19" draw:layer="layout" svg:width="0.274cm" svg:height="0.244cm" draw:transform="rotate (-1.57079632679579) translate (4.22315541245295cm 8.8817842764907cm)" svg:viewBox="0 0 275 245" svg:d="m0-8446c69 98 200 152 275 244">
                <text:p/>
              </draw:path>
              <draw:path draw:style-name="gr19" draw:layer="layout" svg:width="0.213cm" svg:height="0.153cm" draw:transform="rotate (-1.57079632679579) translate (3.88896648678065cm 12.320417014812cm)" svg:viewBox="0 0 214 154" svg:d="m214-7624c-74-50-138-116-214-154">
                <text:p/>
              </draw:path>
              <draw:path draw:style-name="gr16" draw:layer="layout" svg:width="0.457cm" svg:height="0.366cm" draw:transform="rotate (-1.57079632679579) translate (3.67586050519251cm 6.53891302696544cm)" svg:viewBox="0 0 458 367" svg:d="m458-6985c-158-122-334-220-458-367">
                <text:p/>
              </draw:path>
              <draw:path draw:style-name="gr24" draw:layer="layout" svg:width="0.503cm" svg:height="0.457cm" draw:transform="rotate (-1.57079632679579) translate (3.64558976917147cm 6.38635396885682cm)" svg:viewBox="0 0 504 458" svg:d="m0-7291c131 189 355 284 504 458">
                <text:p/>
              </draw:path>
              <draw:path draw:style-name="gr25" draw:layer="layout" svg:width="0.228cm" svg:height="-0.001cm" draw:transform="rotate (-1.57079632679579) translate (3.18789624053331cm 6.8888302316749cm)" svg:viewBox="0 0 229 0" svg:d="m0-6376c76 0 153 0 229 0">
                <text:p/>
              </draw:path>
              <draw:path draw:style-name="gr7" draw:layer="layout" svg:width="0.29cm" svg:height="0.031cm" draw:transform="rotate (-1.57079632679579) translate (3.18789624053322cm 6.5994523357387cm)" svg:viewBox="0 0 291 32" svg:d="m291-6376c-4 3-6 6-9 9-92 11-190 42-282 7">
                <text:p/>
              </draw:path>
              <draw:path draw:style-name="gr16" draw:layer="layout" svg:width="0.183cm" svg:height="0.153cm" draw:transform="rotate (-1.57079632679579) translate (3.52329599564645cm 6.96510976072921cm)" svg:viewBox="0 0 184 154" svg:d="m0-7047c70 38 113 113 184 154">
                <text:p/>
              </draw:path>
              <draw:path draw:style-name="gr19" draw:layer="layout" svg:width="0.334cm" svg:height="0.304cm" draw:transform="rotate (-1.57079632679579) translate (3.24964854201624cm 9.33825066464109cm)" svg:viewBox="0 0 335 305" svg:d="m335-6194c-109-101-250-185-335-305">
                <text:p/>
              </draw:path>
              <draw:path draw:style-name="gr16" draw:layer="layout" svg:width="0.457cm" svg:height="0.366cm" draw:transform="rotate (-1.57079632679579) translate (3.18789624053331cm 12.3518974553741cm)" svg:viewBox="0 0 458 367" svg:d="m0-6376c157 115 309 235 458 367">
                <text:p/>
              </draw:path>
              <draw:path draw:style-name="gr33" draw:layer="layout" svg:width="0.244cm" svg:height="0.244cm" draw:transform="rotate (-1.57079632679579) translate (3.12735476849123cm 9.79471705279149cm)" svg:viewBox="0 0 245 245" svg:d="m0-6255c59 89 185 149 245 245">
                <text:p/>
              </draw:path>
              <draw:path draw:style-name="gr19" draw:layer="layout" svg:width="0.547cm" svg:height="0.426cm" draw:transform="rotate (-1.57079632679579) translate (3.12735476849123cm 11.9862400303836cm)" svg:viewBox="0 0 548 427" svg:d="m0-6255c154 166 372 278 548 428">
                <text:p/>
              </draw:path>
              <draw:path draw:style-name="gr33" draw:layer="layout" svg:width="0.366cm" svg:height="0.274cm" draw:transform="rotate (-1.57079632679579) translate (3.12735476849123cm 12.1690687428788cm)" svg:viewBox="0 0 367 275" svg:d="m0-6255c100 109 231 207 367 275">
                <text:p/>
              </draw:path>
              <draw:path draw:style-name="gr16" draw:layer="layout" svg:width="0.274cm" svg:height="0.213cm" draw:transform="rotate (-1.57079632679579) translate (2.94451952292413cm 6.87309001139385cm)" svg:viewBox="0 0 275 214" svg:d="m0-5889c73 86 180 148 275 214">
                <text:p/>
              </draw:path>
              <draw:path draw:style-name="gr24" draw:layer="layout" svg:width="0.123cm" svg:height="0.091cm" draw:transform="rotate (-1.57079632679579) translate (2.82343657883996cm 6.84282035700721cm)" svg:viewBox="0 0 124 92" svg:d="m0-5647c46 22 77 66 124 92">
                <text:p/>
              </draw:path>
              <draw:path draw:style-name="gr4" draw:layer="layout" svg:width="1.077cm" svg:height="0.595cm" draw:transform="rotate (-1.57079632679579) translate (2.41538705727624cm 6.70963387770603cm)" svg:viewBox="0 0 1078 596" svg:d="m1078-4235c-273-24-558-8-837-20-42-29-74-55-100-79-61-154-159-312-138-487 307-23 617-6 921 22">
                <text:p/>
              </draw:path>
              <draw:path draw:style-name="gr16" draw:layer="layout" svg:width="0.244cm" svg:height="0.183cm" draw:transform="rotate (-1.57079632679579) translate (2.24466010611764cm 9.55134903152298cm)" svg:viewBox="0 0 245 184" svg:d="m245-4305c-69-85-175-121-245-184">
                <text:p/>
              </draw:path>
              <draw:path draw:style-name="gr23" draw:layer="layout" svg:width="0.274cm" svg:height="0.213cm" draw:transform="rotate (-1.57079632679579) translate (2.2143893700966cm 6.96510976072921cm)" svg:viewBox="0 0 275 214" svg:d="m0-4429c91 73 177 154 275 215">
                <text:p/>
              </draw:path>
              <draw:path draw:style-name="gr19" draw:layer="layout" svg:width="0.274cm" svg:height="0.213cm" draw:transform="rotate (-1.57079632679579) translate (2.2143893700966cm 9.33825066464109cm)" svg:viewBox="0 0 275 214" svg:d="m0-4429c91 73 179 146 275 215">
                <text:p/>
              </draw:path>
              <draw:path draw:style-name="gr33" draw:layer="layout" svg:width="0.153cm" svg:height="0.123cm" draw:transform="rotate (-1.57079632679579) translate (2.15384789805451cm 9.85525636156475cm)" svg:viewBox="0 0 154 124" svg:d="m0-4308c67 15 87 106 154 124">
                <text:p/>
              </draw:path>
              <draw:path draw:style-name="gr19" draw:layer="layout" svg:width="0.274cm" svg:height="0.213cm" draw:transform="rotate (-1.57079632679579) translate (2.15384789805451cm 7.20847778199772cm)" svg:viewBox="0 0 275 214" svg:d="m0-4308c74 87 188 136 275 215">
                <text:p/>
              </draw:path>
              <draw:path draw:style-name="gr24" draw:layer="layout" svg:width="0.153cm" svg:height="0.123cm" draw:transform="rotate (-1.57079632679579) translate (2.12357716203347cm 7.39130649449297cm)" svg:viewBox="0 0 154 124" svg:d="m0-4247c42 41 103 80 154 123">
                <text:p/>
              </draw:path>
              <draw:path draw:style-name="gr32" draw:layer="layout" svg:width="0.165cm" svg:height="0.175cm" draw:transform="rotate (-1.57079632679579) translate (16.9368645412906cm 14.4514006836308cm)" svg:viewBox="0 0 166 176" svg:d="m0-33851c61-47 151-19 166 59-3 57-47 103-105 93">
                <text:p/>
              </draw:path>
              <draw:path draw:style-name="gr4" draw:layer="layout" svg:width="0.776cm" svg:height="0.447cm" draw:transform="rotate (-1.57079632679579) translate (3.78725681374983cm 16.9310907709837cm)" svg:viewBox="0 0 777 448" svg:d="m0-7538c240-60 522-32 766-17-7 141 8 283 11 428">
                <text:p/>
              </draw:path>
              <draw:path draw:style-name="gr12" draw:layer="layout" svg:width="0.005cm" svg:height="0.503cm" draw:transform="rotate (-1.57079632679579) translate (2.89971883361299cm 17.7205233573869cm)" svg:viewBox="0 0 6 504" svg:d="m2-5799c14 159-9 335 0 503">
                <text:p/>
              </draw:path>
              <draw:path draw:style-name="gr11" draw:layer="layout" svg:width="1.735cm" svg:height="0.29cm" draw:transform="rotate (-1.57079632679579) translate (3.18789624053331cm 15.9878883402962cm)" svg:viewBox="0 0 1736 291" svg:d="m1736-6085c-564-27-1138-51-1705-101-23-57-25-127-31-190">
                <text:p/>
              </draw:path>
              <draw:path draw:style-name="gr12" draw:layer="layout" svg:width="0.943cm" svg:height="0.676cm" draw:transform="rotate (-1.57079632679579) translate (3.86474989796379cm 15.987888340296cm)" svg:viewBox="0 0 944 677" svg:d="m0-7053c22-226 17-456 68-676 279 54 604 3 876 112">
                <text:p/>
              </draw:path>
              <draw:path draw:style-name="gr3" draw:layer="layout" svg:width="0.883cm" svg:height="0.03cm" draw:transform="rotate (-1.57079632679579) translate (3.18789624053331cm 15.9878883402962cm)" svg:viewBox="0 0 884 31" svg:d="m0-6376c298 14 590 39 884 30">
                <text:p/>
              </draw:path>
              <draw:path draw:style-name="gr57" draw:layer="layout" svg:width="-0.001cm" svg:height="0.029cm" draw:transform="rotate (-1.57079632679579) translate (3.75093193052469cm 16.9310907709837cm)" svg:viewBox="0 0 0 30" svg:d="m0-7472c0-9 0-20 0-30">
                <text:p/>
              </draw:path>
              <draw:path draw:style-name="gr10" draw:layer="layout" svg:width="0.061cm" svg:height="0.579cm" draw:transform="rotate (-1.57079632679579) translate (3.72066119450365cm 16.9310907709837cm)" svg:viewBox="0 0 62 580" svg:d="m30-6861c43-173 33-353 29-528-15-18-41-35-59-52">
                <text:p/>
              </draw:path>
              <draw:path draw:style-name="gr11" draw:layer="layout" svg:width="0.061cm" svg:height="0.563cm" draw:transform="rotate (-1.57079632679579) translate (3.72066119450363cm 16.8705514622102cm)" svg:viewBox="0 0 62 564" svg:d="m62-7441c-93 164-26 370-62 564">
                <text:p/>
              </draw:path>
              <draw:path draw:style-name="gr7" draw:layer="layout" svg:width="0.792cm" svg:height="0.244cm" draw:transform="rotate (-1.57079632679579) translate (3.14309555122217cm 16.9625712115458cm)" svg:viewBox="0 0 793 245" svg:d="m760-6042c8-9 15-18 22-26 12-58 17-123 3-179-258-42-525-14-785-39">
                <text:p/>
              </draw:path>
              <draw:path draw:style-name="gr31" draw:layer="layout" svg:width="0.091cm" svg:height="0.016cm" draw:transform="rotate (-1.57079632679579) translate (3.15762550451227cm 16.8705514622104cm)" svg:viewBox="0 0 92 17" svg:d="m92-6298c-58 1-75-8-92-17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17T09:53:02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object-count="654"/>
  </office:meta>
</office:document-meta>
</file>