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17.999cm" svg:height="25.129cm" svg:x="1.5cm" svg:y="2.285cm" svg:viewBox="0 0 18000 25130" svg:d="M3547 13033c-298 15-564 36-831 37-189 0-377-25-564-38-279-21-551-4-806 125-65 34-129 69-189 110-73 49-142 95-234 38-14-9-53 3-70 18-60 49-123 98-170 158-97 121-187 246-272 375-81 119-146 245-226 364-35 51-90 92-135 137-13-8-27-15-41-23-1-35-17-78-4-106 119-260 237-521 368-776 44-87 118-164 193-230 201-177 378-386 635-490 50-20 101-44 152-55 191-37 380-79 572-98 199-21 401-22 601-23 321-3 640 2 960 5 140 1 287-99 329-257-124 28-232 58-343 75-49 8-102-10-153-15 26-41 42-96 79-120 140-94 301-157 398-312 23-38 80-76 122-77 96-4 126-64 153-132 53-129 103-257 149-373-253-248-503-482-685-774-210-336-411-677-608-1018-216-376-434-751-635-1134-203-385-355-785-366-1231-8-324-46-648-71-972-1-11 6-21 12-46 44 4 87 8 130 12 102 395 201 781 304 1179 83-166 150-330 155-516 2-38 37-94 70-106 72-27 87 41 103 92 84 271 75 554-7 813-98 309 3 549 146 799 204 352 396 710 605 1057 174 287 359 567 554 841 47 68 148 102 225 147 113 65 229 126 366 202 100-219 212-464 319-698-59-32-108-47-136-80-210-245-358-516-404-846-44-304-169-587-340-844-102-154-198-303-121-503 34-87-9-168-67-245-143-187-166-419-189-639-40-368-74-741-55-1110 17-310 98-619 179-921 137-512 292-1018 447-1524 35-117 106-225 154-338 158-371 368-714 589-1049 300-454 672-850 1108-1175 182-134 396-228 597-332 279-147 573-256 882-324 128-27 257-53 387-67 23-3 76 59 76 90 2 250 2 499-16 748-12 189-47 376-77 564-104 650-294 1272-558 1876-186 427-335 872-516 1302-114 275-247 541-386 805-187 359-375 719-589 1064-168 272-376 518-561 779-52 74-98 166-45 256 91 155 191 306 293 456 32 46 78 80 101 103 154-341 306-699 477-1049 90-182 214-344 391-465 106-74 216-72 329-89 14-2 34 2 44 11 108 106 229 204 322 323 183 235 417 411 647 594 229 184 451 377 603 639 60 102 148 189 223 284 12-5 26-9 38-15-11-88-12-180-35-264-68-238-66-480-72-725-6-229-47-463-112-682-90-299-52-600-64-899-1-19 15-40 23-60 12 0 23 0 36-2 28 221 55 440 84 659 5 0 11 1 16 1 17-114 33-228 48-344 15-4 30-8 45-12 20 38 57 79 57 117-3 111-26 223-30 335-7 170-7 338-4 507 3 206 9 410 22 614 6 124 27 248 40 373 14 0 26 0 40 0 47-189 94-379 141-569 7-30 8-63 23-89 17-27 47-62 68-62 28 1 67 31 77 58 50 142 104 282 136 429 30 140 32 287 49 433 4 31 10 62 39 91-3-68-22-139-7-203 37-152 71-310 142-449 118-233 257-457 401-678 80-123 190-228 284-345 38-48 65-105 99-157 19-28 43-54 83-106 51 227-85 355-148 521 80-57 161-113 252-177 64 25 64 90 15 135-76 70-162 147-256 173-179 49-321 142-404 299-118 225-239 452-317 693-49 154-19 332-24 510 156-5 224-85 295-168 47-56 109-103 162-156 34-35 73-70 95-113 88-167 159-344 257-503 105-169 222-333 354-482 206-230 357-491 508-756 75-130 188-236 282-353 16-20 31-42 27-35-54-93-91-172-143-240-47-62-122-107-163-175-73-120-189-157-309-202-419-156-736-451-1043-763-543-548-925-1203-1266-1889-154-308-306-613-380-956-41-185-51-365-9-547 5-26 66-68 81-61 123 59 244 108 340 227 181 224 283 487 423 731 68 119 160 204 287 258 184 78 282 200 312 416 34 256 109 410 398 450 155 20 285 125 319 272 38 162 151 197 270 226 172 39 328 91 474 202 106 81 255 104 382 162 77 37 155 85 217 142 116 107 275 143 380 58-59-30-109-66-166-81-311-83-552-273-777-490-136-131-274-257-409-388-37-35-65-76-95-117-61-86-114-182-185-260-134-146-274-283-416-419-96-89-202-165-297-253-72-68-156-136-196-222-144-325-343-612-575-878-56-62-123-121-195-164-114-68-136-180-163-293-24-103 25-154 117-177 367-90 736-117 1113-56 294 49 593 60 887 109 420 71 836 169 1220 368 291 151 542 359 780 581 305 283 611 563 909 852 239 230 484 458 699 711 356 421 597 911 796 1426 151 388 261 785 352 1190 77 342 116 694 175 1040 36 205-45 383-122 558-73 168-186 317-264 483-48 100-56 215-88 322-28 88-57 179-101 259-39 70-101 127-166 207 11 23 34 77 63 126 168 300 344 596 504 900 78 146 120 311 191 460 103 217 219 426 329 640 15 27 38 51 46 80 26 95 78 116 181 129 324 45 645 116 964 188 179 42 354 104 527 167 41 15 83 71 95 115 27 109 43 220 53 332 24 281 42 562 63 843-154 43-149 41-181-106-30-136-71-269-108-402-106-388-396-557-759-630-118-25-236-41-356-52-71-7-144 3-238 5 66 116 124 207 174 301 156 294 306 592 466 883 143 257 277 523 451 758 202 275 355 570 499 875 76 162 162 320 238 482 11 23-4 57-7 85-29-2-64 4-83-10-118-88-164-218-208-353-38-121-83-243-152-347-177-267-370-524-554-788-38-56-65-121-88-186-112-316-323-570-504-844-111-167-201-348-296-524-56-102-98-213-163-309-29-40-106-77-154-70-496 68-986 156-1427 416-255 151-514 297-768 452-162 98-241 261-291 432-60 205-158 362-344 485-248 163-476 358-698 555-197 176-420 302-649 423-272 145-539 305-849 331-8 204-15 392-23 590 182-48 312-172 449-281 216-176 435-349 650-524 94-76 182-158 275-234 203-167 449-240 695-304 50-12 124 29 177 60 192 116 368 263 572 349 189 80 403 106 608 141 309 53 491 246 622 513 56 113 120 215 242 285 79 44 129 147 184 228 91 136 175 278 264 415 35 56 51 123-15 146-33 12-120-38-131-75-71-234-265-314-460-391-198-77-328-221-434-396-69-111-115-244-205-333-61-60-185-91-276-83-284 26-543-30-784-184-106-68-210-142-323-198-51-25-131-34-180-11-117 56-228 128-333 205-199 147-394 300-588 455-161 130-317 271-477 404-154 128-307 256-469 374-53 38-64 74-63 132 4 105-4 208-3 313 0 33 10 68 24 99 92 211 140 425 25 645-8 18 2 52 14 73 101 168 107 353 75 538-11 64-60 123-97 181-39 62-87 119-126 181-49 78-37 151 0 240 50 121 80 254 94 386 20 184 23 370-74 543-62 112-42 217 37 319 130 170 113 360 57 552-24 84-56 167-84 252-36 103-40 194 23 302 189 331 88 748-218 984-16 12-28 34-47 55 59 41 114 77 167 115 144 103 212 237 178 420-30 159 10 207 163 268 521 209 1065 366 1545 662 421 258 645 632 487 1118-60 182-230 332-363 485-62 69-155 117-241 160-201 104-395 84-571-65-9-7-19-14-30-19-7-3-13-4-5 20-83 53-161 114-249 158-207 103-414 214-631 291-215 76-437 161-678 74-69-25-153-4-228-19-151-30-248-134-320-296-167 266-423 370-682 460-301 102-587 66-849-119-31-21-82-45-109-34-253 102-513 44-770 38-353-11-657-154-940-360-36-25-111-24-159-6-173 62-324 36-498-33-308-123-550-327-793-535-96-83-170-200-231-314-58-108 22-279 159-395 242-203 486-403 727-608 269-229 557-433 888-552 269-97 559-141 840-207 18-4 36-8 66-15-101-211-153-414 54-594-42-85-110-175-132-274-42-195-99-402-73-592 21-155 149-300 249-434 40-58 44-79 19-145-66-163-109-334-157-503-28-97-57-195-72-293-15-95-37-200-12-287 45-151-15-271-68-396-113-266-124-524 39-775 19-30 26-79 18-115-83-339-73-657 160-943 25-30 13-104-4-149-66-180-175-349-153-554 12-102 31-204 45-308 6-43 8-88 10-114-102-37-184-78-273-95-310-63-627-100-932-183-224-61-432-181-651-269-135-54-275-97-412-146-57-20-119-38-170-69-87-50-174-116-271-37-72 59-57 236 7 339 28 48 43 103 62 152 134 164 271 328 403 497 124 158 231 331 369 475 96 102 221 189 349 244 234 99 399 269 562 453 106 119 241 212 360 318 34 31 66 65 123 121-72 21-123 53-163 44-240-56-478-119-645-319-21-23-56-45-60-69-14-127-111-152-207-186-306-111-549-322-806-511-290-213-521-476-743-760-152-194-160-379-155-594 3-94-24-189-43-283-15-68-51-132-58-198-27-289 105-390 393-364 60 6 119 33 176 56 335 131 669 260 1000 400 182 76 359 150 559 181 175 29 342 112 516 161 172 47 346 84 519 124 182 42 264-55 221-239-34-155-91-251-265-292-469-106-859-377-1243-653-355-255-707-516-1064-770-95-68-189-126-327-66-132 56-285 68-429 90-76 11-125 37-145 117-45 181-93 361-147 539-68 218-144 433-214 650-50 157-91 317-143 475-9 29-47 49-73 74-22-32-67-66-64-94 45-449 86-900 271-1323 51-120 77-250 126-415zM13355 14187c49 20 98 42 166 71-35-82-54-138-83-187-23-42-58-76-102-132 8 109 14 180 19 252-152-288-351-480-485-464-14 109-7 195 122 246 128 54 242 142 363 214zM8014 9003c-27 60 41 276 99 298 21 8 56 4 72-10 117-96 197-220 242-363-118-83-228-136-353-41-21 39-40 78-60 116zM14564 8758c-197 269-427 477-707 626-272 147-529 328-845 358 8 133 21 255 19 379 0 46-16 110-49 135-93 72-164 158-239 248-84 102-178 172-65 306 12 15 7 46 13 66 66 191 134 379 196 568 30 94 87 197 70 283-68 303-311 482-544 652-153 110-335 177-493 281-358 237-752 387-1167 511 3 159 6 314 10 476 356-31 648-158 914-344 273-195 542-399 798-617 163-139 307-302 442-468 95-118 159-261 244-389 53-82 100-186 179-229 280-151 552-317 850-443 370-158 748-268 1140-345 97-19 197-21 318-34-398-661-651-1381-1084-2020zM7441 9791c11-34 19-48 19-63-11-229-27-456-30-684-1-85 21-175 55-252 26-57 84-46 117 11 45 77 81 159 126 235 36 59 78 112 116 167-41-244 16-378 228-487 71-36 96-87 79-160-27-119-69-234-83-354-30-253-215-389-389-525-247-198-510-377-712-628-41-50-109-84-172-111-62-29-114-14-151 60-164 332-341 658-503 992-74 151-124 314-184 470 96 60 178 116 264 168 309 185 548 437 739 739 117 183 272 321 481 422zM11896 8697c9-58 9-126 31-184 39-102 19-177-50-263-138-170-276-339-357-550-35-96-110-181-179-258-109-121-227-231-344-348-149 227-324 458-410 741-17 59-53 127-102 157-144 92-260 196-340 356-56 112-81 202-8 334 45-71 79-134 122-187 26-31 71-47 107-69 13 39 36 79 35 118-1 84-15 169-29 253-35 232-62 466-114 696-57 255-14 434 169 562 109-109 234-205 321-328 171-244 304-513 485-749 100-128 255-224 402-302 65-35 174 11 261 21zM8372 9366c23 12 61 38 104 52 110 34 85 113 71 193s-22 162-26 244c-12 250 0 503-37 749-44 294-146 579-189 873-27 178-1 368 29 549 15 82 82 169 148 226 93 79 246 95 312 16 92-111 268-193 232-385-9-49-39-95-43-143-15-132-61-280-19-393 38-103 58-171 0-262-44-68-70-141 27-199 16-11 16-75 3-103-18-37-59-62-89-92-128-128-134-151-23-292 152-196 105-632-99-768-129-85-177-245-116-368 57-115 146-214 214-323 19-30 21-73 23-111 1-67-33-169 0-196 125-109 83-226 60-353-11-65-7-155 30-201 103-130 83-385 0-555-49 210-92 405-140 600-51 205-92 415-166 611-83 216-202 419-306 631zM11448 7196c57-142 120-251 146-366 28-127 13-262 34-390 7-46 60-85 91-129 27 36 68 67 81 108 100 291 86 583-5 876-15 46-14 114 10 155 97 170 205 333 311 498 37 57 82 109 103 135 191-108 364-211 542-304 217-114 442-213 619-404-642-285-1132-766-1633-1224-191 227-382 453-568 683-16 19-8 77 9 98 71 80 150 152 260 264zM7147 11487c-42-12-84-20-123-34-489-163-894-472-1313-755-198-135-383-287-575-430-23-18-53-27-90-45-101 253-199 500-284 716 396 196 763 386 1138 559 384 176 795 268 1213 370 13-136 24-253 34-381zM4086 12444c110-22 196-42 281-53 132-16 276-56 385 53 309 310 678 537 1046 765 272 168 548 333 831 481 153 81 325 123 508 190 9-207 17-383 25-558-121-11-202-10-272-37-277-108-559-208-794-400-57-48-120-89-185-121-250-124-468-291-635-513-86-113-189-146-312-136-145 11-289 39-435 62-13 2-35 8-39 18-34 84-83 38-131 19-68-24-141-49-189 30-31 52-47 112-84 200zM5412 1791c-57 41-101 69-143 102-232 184-404 412-515 688-143 356-304 703-437 1060-116 313-218 635-299 958-75 300-110 609-170 912-76 381-51 763-7 1143 19 169 46 351 219 422 50-128 95-256 151-378 46-101 80-192-25-279-23-21-32-60-44-93-94-239-123-491-101-743 23-265 62-529 114-790 59-296 112-596 212-879 128-360 293-707 455-1054 121-261 289-492 499-692 105-101 149-214 91-377zM10687 12590c116-24 218-21 296-63 418-223 832-453 1242-693 90-51 219-122 197-250-35-204-106-401-169-625-51 64-79 109-115 141-312 273-620 548-940 812-116 95-233 212-419 185-29 151-56 299-92 493zM3850 12943c162-49 296-88 429-129 71-23 148-80 211-68 85 18 163 83 238 136 163 117 322 240 484 359 15 10 45 17 58 9 59-30 86-17 92 49 10 104 81 144 174 166 34 6 79 25 92 53 46 88 108 130 210 117 20-3 64 21 64 31-10 112 102 114 152 169 11 12 53-4 109-11 19 22 57 69 100 111 30 29 86 81 96 74 123-89 122 43 174 88 38 34 94 49 142 74 3-7 7-12 10-19-31-37-61-75-92-113 6-10 13-19 20-29 30 21 67 36 90 64 46 56 72 144 129 176 91 49 201 64 311 95-12-133-24-248-31-328-160-61-305-109-442-170-144-64-286-135-423-214-154-88-302-185-450-283-298-193-601-379-888-589-342-250-335-261-659-204-57 9-110 39-166 52-167 34-180 175-234 334zM3893 12470c5 3 11 5 16 8 52-95 109-186 154-284 151-319 299-639 443-961 22-50 18-113 30-169 5-24 19-49 31-71 37-64 82-125 110-191 58-131 102-267 161-398 106-234 215-466 328-699 117-242 235-486 362-725 91-175 201-338 293-512 19-37 0-95-6-144-6-36-18-70-28-105 10-4 18-8 26-11 25 25 49 49 74 72 53-117 103-228 146-324-40-24-74-45-107-65 5-20 11-41 16-61 40 12 81 24 132 39 147-311 290-618 438-933-76-4-122-7-168-10-2-16-4-32-6-47 75-13 150-24 219-34 8-37 7-89 31-108 18-16 70 10 112 18-87-128-161-136-280-19-219 212-347 484-463 758-157 374-298 755-446 1132-114 287-230 574-347 860-147 358-292 715-446 1071-215 496-438 989-655 1486-62 140-115 284-170 427zM8528 14354c31-125 57-213 77-304 7-30 7-66 0-97-51-260 21-464 234-592 24-13 51-20 73-37 53-40 62-79-14-104-41-13-82-25-120-43-102-42-125-108-75-201 14-23 28-45 47-75-52-37-97-75-147-99-108-52-271-41-320 24-65 87-122 184-185 275-79 115-57 229-23 353 39 144 67 292 91 439 30 185 53 372 79 566 114-42 215-80 283-105zM7138 13198c1-64-1-106 4-148 12-105-23-168-131-205-376-130-746-277-1081-498-211-137-426-268-631-411-90-62-170-85-269-43-29 11-57 24-87 28-195 22-391 41-587 64-23 3-44 28-68 41 267 2 519-27 773-38 71-3 165 25 214 74 110 107 194 240 299 356 31 34 95 40 144 60 20 8 49 14 57 29 76 153 211 210 371 227 15 1 26 26 40 37 66 50 133 99 200 149 22-35 32-54 47-79 53 70 100 130 161 209 7-70 9-107 16-176 94 80 167 141 244 205-3-20-4-38-6-64 40 18 75 32 114 49-23 34-39 60-66 103 86 10 155 20 242 31zM16017 11218c9-4 18-10 27-14-65-171-122-345-199-510-112-242-258-469-357-716-100-246-200-487-353-705-34-47-57-100-82-153-172-357-346-711-633-995-14-12-26-29-35-45-255-438-566-831-940-1173-63-57-127-110-191-164 3 38 19 58 37 78 193 215 410 415 575 650 294 420 595 838 829 1298 126 247 276 481 402 729 211 408 408 825 621 1233 88 169 198 325 299 487zM6655 11912c-15-7-24-12-35-16-559-165-1098-375-1593-689-71-45-166-56-252-75-23-5-65 12-77 32-33 54-55 117-86 186 199 86 389 180 588 248 310 107 632 182 938 300 231 90 446 228 668 345 88 47 177 98 279 156-3-144-4-264-7-389-117-29-237-59-344-86-20 44-35 79-54 112-3 4-48-11-48-14 5-34 14-68 23-110zM12634 10310c-15-13-28-25-42-39-117 65-237 126-351 197-47 30-83 79-125 120-186 178-385 348-559 539-256 280-532 526-875 692-20 10-32 33-49 49 19 15 37 37 59 43 125 31 242 36 354-58 111-95 235-174 355-259 451-320 773-775 1182-1141 32-30 35-95 51-143zM2772 9049c67 116 129 222 189 329 185 330 352 671 560 987 174 262 391 498 597 737 101 116 172 96 240-45 22-45 42-89 61-129-29-38-58-65-72-99-42-116-121-176-241-207-90-25-188-71-247-139-312-352-534-765-765-1171-64-115-121-234-185-358-57 39-91 64-137 95zM13441 12048c96-78 167-151 251-197 287-157 574-313 870-451 209-96 432-162 648-243 55-19 106-45 159-68-53-41-100-91-157-121-33-17-86-10-123 2-268 90-536 174-797 278-213 86-419 193-624 299-171 89-314 202-233 432 4 10 2 23 6 69zM12112 3445c-10-57-11-115-30-164-26-64-58-128-101-183-79-104-176-197-250-306-99-147-182-303-273-454-10-14-32-25-49-27-170-29-340-56-535-86 33 80 44 144 80 184 154 170 317 332 476 496 79 83 164 164 233 255 48 61 61 145 169 145 31 0 66 59 94 96 24 36 40 78 59 117 52-30 94-55 127-73zM11061 12659c50 37 89 60 122 91 87 85 170 91 279 26 319-195 653-367 967-572 145-93 281-220 367-383-126-97-224-82-330-6-206 149-421 286-637 418-174 106-358 199-552 306 99 48 175 85 250 121-5 15-12 29-19 44-88-57-226 18-275-142-55 32-106 60-172 97zM9481 10188c-9 4-19 9-28 13 12 60 23 120 39 179 29 106 49 209-1 317-42 87-75 181 22 261 13 12 16 44 16 65-1 119-7 236-8 353-3 147 5 294-7 439-8 97 16 166 86 221 79-34 151-70 227-95 120-43 204-190 162-311-53-149-124-291-176-439-114-334-221-668-332-1003zM11051 2032c11-166-30-259-106-332-76-75-143-160-204-248-41-57-65-128-98-195-23 7-41 7-53 15-26 17-50 34-75 55-80 65-126 54-188-33-54-76-119-145-202-245-26 129-51 223-61 317-5 32 16 78 40 97 149 116 276 246 346 424 34 89 75 162 186 82 12-8 38-4 56-1 117 20 233 42 359 64zM3648 12717c-148-12-297-35-445-34-374 3-749 7-1122 32-101 5-208 75-239 205 31 8 57 17 84 19 198 17 398 33 597 47 69 4 140 2 209-5 237-25 475-44 709-87 207-38 180 13 207-177zM12566 10144c30 6 61 9 90 17 173 51 223 15 228-172 2-38-4-77-9-115-54-410-167-803-356-1171-75-147-143-322-345-362-17-2-29-53-38-83-12-46-19-92-28-140-16 6-33 10-49 14 22 76 23 164 67 224 284 396 405 849 462 1320 19 150-12 306-22 468zM7105 12711c34-102-1-168-88-215-64-36-124-79-188-115-226-125-447-261-683-367-206-94-428-152-644-225-52-17-105-25-184-44 336 381 1332 850 1787 966zM11266 14927c28-70 50-126 67-166 49-24 97-42 136-72 10-9-3-53-7-95 71-12 166-6 231-45 162-101 318-216 464-340 178-150 349-304 587-366-10-52-20-98-32-158-110 46-219 72-306 132-259 180-514 365-762 561-302 238-560 533-930 681-82 33-108 117-105 206 3 76 49 99 109 65 90-52 171-116 277-189-73-23-125-38-204-63 41-30 64-58 85-57 59 3 118 23 176 25 37 1 74-21 115-34-37-41-59-66-81-90 98-79 98-79 180 5zM12094 5722c-122-87-219-97-323-27-292 193-504 450-663 759-73 143-159 280-254 408-159 213-333 414-494 625-46 61-69 140-105 216 77 36 134 61 199 91 19-64 35-114 52-166-33-32-64-64-97-96 5-8 10-17 14-23 45 12 89 25 134 39 17-35 32-67 34-71-20-68-34-113-53-178 64 15 100 25 135 33 16-25 30-44 42-63 101-159 186-332 306-476 233-275 475-540 648-859 85-160 214-237 425-212zM8104 22697c-98 59-79 143-58 227 60 238 119 478 184 715 40 147 93 291 139 435 11 2 22 2 32 3-82-206-65-370 185-446-50-71-96-123-126-181-31-62-68-134-61-196 9-105 56-207 81-311 15-62 18-126 23-164-142-91-288 76-399-82zM8789 17389c-46-82-71-166-126-215-200-174-234-253-149-502 23-68 55-134-16-172-41-21-109-8-159 8-150 48-253 209-197 323 51 106 54 203 19 310-7 22 2 61 19 75 163 136 343 222 609 173zM8184 20504c49 20 90 34 125 54 7 4 0 34 0 52-48-8-95-17-141-25 0 200 232 501 435 549 24 5 69-13 84-33 84-118 82-374-19-474-90-87-197-159-307-219-106-58-151-24-177 96zM8143 19484c-30 59-71 101-63 130 43 156 290 254 459 187-2-13 0-28-4-43-48-154-105-306-142-463-51-220-55-235-280-257-27-3-77 16-79 30-7 45-1 94 14 136 9 26 45 42 68 63-33 16-67 32-108 53 7 50 14 106 21 162 43 0 76 1 114 2zM4158 15216c167-67 217-150 189-316-8-53-20-106-26-160-11-107-28-209 64-300 65-64 33-242-46-264-78-19-177-17-244 18-42 22-55 124-55 189 0 63 36 124 50 188 20 95 61 197 45 287-23 126-38 242 23 358zM8256 15780c11 7 20 13 30 20 35-34 80-64 102-105 118-211 291-323 537-321 76 0 140-33 148-108-102-27-193-56-287-75-77-16-157-27-235-24-52 1-145 34-144 50 3 112-71 70-128 60-8 176-15 340-23 503zM10662 11621c195-25 347-125 482-264 190-198 382-392 578-584 125-122 258-238 408-374-187 28-313 107-419 223-60 65-112 137-174 200-74 73-162 133-230 211-149 166-304 314-528 375-88 25-177 78-117 213zM8563 21775c-43-22-106-71-174-82-84-14-193-50-247 54-53 101-11 195 55 278 11 12 21 27 33 33 113 57 226 115 343 164 18 7 68-30 83-57 43-88-3-302-93-390zM6076 3451c99-3 164 0 228-8 101-14 151 46 192 121 38 72 73 144 110 216-7-98-24-192-72-268-38-61-105-116-171-143-116-46-143-70-102-193 46-139 99-276 156-412 135-316 272-632 409-947 24-53 48-105 73-158-11-6-22-10-34-14-309 570-632 1135-789 1806zM8795 14406c-184-53-320 34-452 120-26 16-39 76-33 110 32 153 71 302 112 465-19-1-8 2 3 0 49-4 99-6 149-13 79-11 135-104 89-167-79-111-62-206 8-308 42-63 79-131 124-207zM8612 18556c-23-98-51-182-62-268-21-187-81-253-265-311-107-33-164 20-184 100-18 64-11 149 16 210 71 169 234 227 391 283 29 12 72-8 104-14zM6622 6611c136-6 161 81 161 146 107 82 196 142 273 211 181 162 344 347 538 492 244 185 486 364 637 639 10 18 44 21 66 31 9-12 17-23 27-34-98-122-181-258-295-363-210-193-442-360-653-551-189-171-363-356-541-540-63-65-130-71-213-31zM4305 7852c-45 121-19 224 62 292 179 151 264 346 325 562 45 157 111 308 165 463 18-4 35-7 53-11-5-64 3-134-19-192-56-148-125-291-185-438-12-30-14-67-15-101-3-45 18-103-4-135-91-137-192-268-292-397-17-20-54-26-90-43zM9529 8781c86 49 161 75 209 125 24 25-2 95-5 144-105-36-203 149-324 3 33 112 75 207 130 295 10 19 61 28 91 22 137-24 317-229 323-370 2-34-12-86-38-102-79-52-164-97-254-129-37-15-86 6-132 12zM4551 11470c-60 122-117 239-180 368 270 21 517-2 761-137-202-80-387-154-581-231zM11254 12875c0-12 0-24 0-36-154-86-304-185-497-127-26 60-50 120-75 180 160-100 113 60 158 114 138-44 275-87 414-131zM12272 5861c278 369 551 626 739 696-226-242-418-519-739-696zM8264 8254c-11 138-16 226 112 244 23 4 40 33 61 49 24 20 49 39 72 60 20-26 46-49 61-78 16-30 25-64 38-103-110-56-217-109-344-172zM16453 11125c-84-193-247-178-420-191 29 72 52 129 71 178 122 5 232 9 349 13zM9971 8411c-8-32-11-87-23-90-52-8-122-23-156 4-89 71-168 161-101 297 57 19 122 41 175 58-30-92-60-185-96-296 75 9 129 17 201 27zM10053 8159c61-53 114-101 168-148 57-51 113-101 184-164-46-24-80-40-124-64 6 32 8 48 12 73-36-14-68-25-96-36-212 302-212 302-144 339zM13837 14273c-45-183-206-170-328-223 53 247 114 260 328 223zM15330 10940c170 165 211 177 343 100-85-136-206-145-343-100zM16098 11285c-8 5-17 9-25 13 125 227 183 490 395 668-123-227-246-454-370-681zM14972 15108c-69-102-107-260-314-192 118 73 216 132 314 192zM10797 2097c84 112 208 54 310 106-41-131-106-150-310-106zM17416 11184c-13 5-27 12-40 18 49 126 99 253 148 379 16-7 33-13 49-20-52-125-104-252-157-377zM16691 11136c-74-65-116-186-257-155 49 117 131 172 257 155zM13873 14126c34 159 48 166 168 114-60-41-113-77-168-114zM4790 7691c-13 12-27 23-40 35 17 29 29 72 54 81 26 10 64-13 98-22-38-31-75-63-112-94zM16738 11011c-11 14-22 29-33 42 61 44 124 87 185 131 10-14 19-27 29-41-60-45-121-88-181-132zM3772 12161c129 27 142 12 148-147-49 49-94 93-148 147z">
              <text:p/>
            </draw:path>
            <draw:path draw:style-name="gr1" draw:layer="layout" svg:width="0.279cm" svg:height="0.219cm" svg:x="9.514cm" svg:y="11.172cm" svg:viewBox="0 0 280 220" svg:d="M60 0c57 7 115 12 173 23 17 4 38 22 46 40 5 10-8 35-21 46-34 33-72 61-103 99-84 38-125-19-155-92 20-38 39-78 60-116z">
              <text:p/>
            </draw:path>
            <draw:path draw:style-name="gr1" draw:layer="layout" svg:width="0.229cm" svg:height="0.095cm" svg:x="10.008cm" svg:y="13.448cm" svg:viewBox="0 0 230 96" svg:d="M230 96c-83-8-151-15-230-23 80-106 169-95 230 23z">
              <text:p/>
            </draw:path>
            <draw:path draw:style-name="gr1" draw:layer="layout" svg:width="0.121cm" svg:height="0.313cm" svg:x="5.648cm" svg:y="13.05cm" svg:viewBox="0 0 122 314" svg:d="M0 314c19-111 38-216 54-314 104 239 92 313-54 314z">
              <text:p/>
            </draw:path>
            <draw:path draw:style-name="gr1" draw:layer="layout" svg:width="0.192cm" svg:height="0.139cm" svg:x="12.977cm" svg:y="14.73cm" svg:viewBox="0 0 193 140" svg:d="M0 140c19-42 39-86 65-140 47 46 85 84 128 128-68 4-125 8-193 12z">
              <text:p/>
            </draw:path>
            <draw:path draw:style-name="gr1" draw:layer="layout" svg:width="0.206cm" svg:height="0.187cm" svg:x="9.653cm" svg:y="20.29cm" svg:viewBox="0 0 207 188" svg:d="M37 0c57 49 113 98 170 146-13 13-25 28-37 42-56-48-113-97-170-144 12-15 24-29 37-44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0-02T08:30:30.460000000</dc:date>
    <meta:editing-duration>P0D</meta:editing-duration>
    <meta:editing-cycles>1</meta:editing-cycles>
    <meta:document-statistic meta:object-count="8"/>
    <meta:generator>LibreOffice/4.2.6.2$Windows_x86 LibreOffice_project/185f2ce4dcc34af9bd97dec29e6d42c39557298f</meta:generator>
  </office:meta>
</office:document-meta>
</file>