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none" draw:fill="solid" draw:fill-color="#ffffff" draw:opacity="100%"/>
    </style:style>
  </office:automatic-styles>
  <office:body>
    <office:drawing>
      <draw:page draw:name="page1" draw:style-name="dp1" draw:master-page-name="Default">
        <draw:g>
          <draw:g>
            <draw:path draw:style-name="gr1" draw:layer="layout" svg:width="17.999cm" svg:height="16.985cm" svg:x="1.5cm" svg:y="5.87cm" svg:viewBox="0 0 18000 16986" svg:d="m14557 6922c48 145 97 292 151 458 125-105 240-211 363-305 129-101 263-197 401-285 25-15 103 9 120 37 77 129 143 264 204 400 30 68-47 208-118 260-125 93-245 194-368 290-43 34-90 64-135 98-138 108-275 216-410 327-21 18-34 58-36 88-7 161-10 323-16 484 0 20-8 40-15 60-19 47-34 220-19 268 74 218 142 438 227 653 57 144 149 274 206 420 44 111 66 235 80 355 5 49-24 111-57 151-75 97-163 183-235 263 28 44 51 81 77 118 35 52 72 101 108 153 46 67 96 132 133 203 92 176 190 350 263 532 78 201 234 320 392 447 156 126 193 319 190 506-5 255 52 495 136 729 42 114 111 225 193 317 68 77 77 133 15 203 126 262 351 410 582 560 162 104 344 190 433 384 114 250 92 484-139 649-54 38-119 64-166 107-26 23-43 80-33 111 28 74 76 142 110 215 13 26 23 59 19 89-13 90 73 75 111 111 13-36 45-77 37-109-35-120-80-238-124-355-26-64-12-107 50-139 68-37 132-86 205-118 28-11 94-5 106 15 122 205 255 405 347 623 80 192 87 403-80 575-84 87-193 143-313 102-169-58-341-122-493-212-304-181-605-372-892-579-274-199-528-426-792-638-55-43-123-65-178-108-174-132-348-267-515-407-25-21-42-85-28-110 38-70 93-130 148-187 10-10 62 9 87 26 104 71 205 145 313 223-15-106-28-195-46-308-181-101-353-255-505-442-98-120-200-248-355-320-75-34-133-108-194-160-178 366-355 729-527 1095-65 140-116 285-177 426-44 102-100 200-143 302-72 170-134 345-205 516-86 204-326 281-498 210-96-41-172-151-234-246-55-81-77-185-116-278-22-57-60-109-71-168-7-41 8-102 37-132 49-49 49-81 27-145-73-206-42-413 4-622 45-202 89-408 89-611-1-264-81-520-222-744-36-58-102-126-204-144-230-38-457-96-679-165-92-30-168-110-254-162-136-84-272-169-412-246-188-104-379-200-555-292-147 133-295 276-451 408-161 136-321 278-501 388-164 102-335 241-550 190-115-29-220-98-330-149-79-37-156-78-237-112-12-5-56 25-56 40-6 136-113 204-196 286-13 13-55 16-68 4-98-86-178-31-261 25-246 165-497 323-738 494-359 250-707 515-1070 759-202 134-428 232-639 355-132 77-261 162-385 252-228 168-449 345-680 510-227 161-470 301-746 358-155 33-320 30-481 29-192-5-383-29-574-37-264-12-526-20-790-27-268-9-538-19-806-21-145-1-270-52-344-169-86-135-74-277 9-425 90-162 153-341 222-514 33-79 74-126 166-151 239-64 475-14 712-3 253 10 508 25 758 56 292 37 584 31 869-19 278-49 554-123 822-212 421-138 798-374 1184-583 491-265 947-583 1404-901 233-161 473-312 708-471 117-77 231-157 341-243 34-27 50-77 70-120 31-70 55-142 84-210 117-263 228-526 353-784 86-178 25-400-196-494-19-7-46-29-47-47-18-209-31-419-43-628-2-17 6-39 18-49 133-116 44-251 44-383 0-176-98-367 59-530 42-43 57-110 83-166-13 1-26 3-38 4-22-66-49-130-65-198-33-132-57-265-89-397-55-223-14-433 78-635 20-41 74-68 117-94 72-46 131-82 88-192-27-69-5-158-5-249-352-63-394-334-415-614-5-80 21-162 15-241-6-68-34-134-58-198-54-139-94-288-171-414-189-309-402-604-590-914-165-274-166-585-91-879 83-320 266-594 522-813 67-58 126-135 166-215 93-181 233-319 376-455 39-35 70-78 110-111 27-22 64-28 95-46 27-16 50-37 75-55-17-21-37-41-54-64-20-23-60-53-55-72 61-286 64-584 188-857 19-43 13-96 27-142 25-83 47-158 139-210 61-33 90-120 133-186 126-188 252-377 383-564 23-34 68-64 109-74 178-46 359-116 538-119 277-4 553-98 833-6 233 76 400 212 522 427 86 151 129 336 299 437 34 19 34 101 43 156 27 184 51 366 76 541 247 0 477 14 705-3 371-28 719 58 1060 178 111 38 215 133 295 225 209 241 419 472 702 631 163 90 343 169 439 347 150 271 317 533 441 816 95 218 159 452 162 700 4 351 13 701 89 1047 46 212 81 436 0 654-12 32-15 71-9 105 16 105-33 162-120 216-80 51-166 113-166 235 1 59-28 120-43 179 7-3 15-6 22-9zm-7141-4109c-45 62-101 139-156 216-64 91-113 199-194 271-202 183-368 387-458 645-117 330-119 658 68 963 182 299 382 587 574 882 29 46 52 98 72 150 40 96 71 197 114 293 11 25 46 49 76 56 243 54 455-47 661-151 76-37 117-141 190-191 77-52 68-101 35-166-65-129-132-256-192-387-43-90-82-185-109-281-9-28 31-70 49-104 22 19 54 33 65 58 103 225 203 453 300 681 37 86 84 114 176 80 150-56 302-72 464-49 116 17 236 3 363 3-28-106-49-188-71-269-15-54-18-117-49-159-92-121-107-191 0-293 74-73 172-128 268-174 231-114 467-222 704-326 105-46 214-127 332-26 6 6 22 7 28 3 71-60 101 3 132 47 132 188 300 356 357 588 3 8 15 14 29 24 71-249 139-493 213-736 10-33 47-57 71-83 3 40 9 80 9 120-1 60-3 121-10 180-3 30-15 58-30 85-12 21-40 33-47 53-27 68-51 138-70 209-30 116-55 233-79 340 531-189 864-552 995-1084-194-77-454 42-626-182-77-99-183-178-272-268-18-18-25-52-27-79-1-20 10-52 25-60 17-9 52-3 65 8 48 48 94 97 134 150 90 125 201 212 360 224 77 6 158-8 230 15 123 37 163-37 209-120 11-21 26-40 38-61 71-119 142-237 216-360-40-21-60-36-83-43-165-59-204-166-117-319 60-103 126-206 169-317 64-167 174-227 350-173 33-126 67-243 95-362 7-32 13-81-5-101-125-145-235-312-441-363-129-32-254-86-384-105-139-19-274-67-424-35-107 20-225-15-338-21-75-3-151 0-238 0 53 83 103 144 132 212 68 166-3 321-98 443-193 247-408 480-620 714-54 61-133 101-198 151-39 31-82 60-113 97-71 88-135 183-204 272-123 159-242 322-375 473-80 90-163 193-307 194-139 3-279 12-418 19-250 14-465-32-609-275-67-113-169-234-285-280-209-83-335-243-455-406-109-150-176-334-266-510zm1839 3888c84 177 175 340 243 513 96 247 173 499 181 772 7 227 32 455 75 677 19 101 80 212 157 274 71 57 190 67 289 74 113 9 230-1 344-14 212-24 431-27 633-89 255-82 496-205 738-325 213-105 413-235 624-344 148-75 219-188 258-348 87-363 197-720 298-1080 5-25 5-53 8-91-131 63-191 38-180-78 10-117-45-205-110-274-147-162-173-350-166-554 7-198 10-395 12-593 1-28-11-58-22-120-42 58-83 89-85 121-4 114-99 144-164 203-49 42-113 80-137 134-93 209-244 354-443 458-111 56-224 112-353 177 107 137 206 261 306 389 194 249 102 532-202 603-139 32-283 43-422 77-217 53-431 115-645 184-102 32-145-12-175-95-23-68-44-138-66-212-103 59-144 184-257 215 43-79 101-140 147-209 27-40 49-97 44-143-5-71 17-109 73-148 116-77 265-121 292-295-24 0-50-1-77 0-156 9-311 27-467 26-262-3-519 10-751 115zm2777 3428c84 158 164 295 233 437 43 93 74 195 100 296 30 116 49 234 76 350 33 144 144 175 270 184 31 3 63-3 95-2 289 12 578 33 867 36 131 1 269-9 392-52 135-48 267-125 381-213 166-129 319-273 467-421 172-172 197-261 78-516-96-206-207-406-294-615-75-179-123-369-187-563-283 200-551 391-829 587 0 10 2 31 0 52-14 134-151 292-265 308-118 16-316-104-354-227-24-78-31-163-42-246-4-43 0-87 0-163-348 271-671 522-988 768zm1212-6292c-61 144-117 280-173 415-3 0 7-2 16-2 39 2 77 5 116 8-22 31-37 69-67 92-104 78-215 146-314 228-42 32-83 92-85 139-1 139 21 280 29 421 10 216 44 438 14 650-35 248 104 405 215 587 20-44 22-90 34-132 14-49 26-102 55-140 200-263 495-276 781-263 291 12 541 140 723 375 21 28 20 77 21 117 0 34-10 70-16 104 9 1 19 3 28 4 81-134 167-271 160-435-6-162-27-322-41-483-26-279-64-558-72-836-6-280-26-556-148-811-121-256-267-501-390-755-84-177-241-258-382-346-19 55-35 103-55 148-22 49-49 97-74 144 224 125 246 209 165 396-61 141-135 277-220 406-23 35-105 52-157 46-55-6-105-49-163-77zm-3325 5318c-92-95-171-176-243-253-3 7-3 32-15 46-25 29-58 52-88 75-14-34-44-69-43-105 6-233 29-465 30-699 2-157-6-318-38-470-43-203-95-411-178-600-73-169-194-316-303-486-327 272-692 426-1092 548 108 16 199 19 280 47 91 30 94 89 51 126-147-26-269-49-420-75 18 126 33 222 49 344 73-91 129-131 206-20-72 54-141 128-224 160-120 46-213 113-244 234-30 110-54 227-43 338 15 171 58 338 93 506 5 20 36 37 58 50 156 99 335 93 508 107 194 13 390 6 586 19 124 9 247 49 373 59 184 18 354 48 433 249 9 22 28 40 46 65 84-102 157-189 218-265zm2709-741c-148-92-242 27-351 94-122 74-241 154-368 214-236 112-468 248-719 303-347 77-708 86-1062 126-31 4-70 13-89 34-79 93-160 185-226 287-66 105-142 217-167 335-80 378-179 757-87 1153 34 148 57 182 179 98 320-224 637-454 954-680 51-37 94-86 144-122 248-178 501-350 744-532 274-206 538-424 809-631 85-65 179-114 135-246-7-19 7-48 13-71 31-125 63-249 91-362zm-8419 6895c41-23 84-46 126-71 268-172 536-345 806-517 228-144 461-280 684-430 235-158 458-332 693-492 148-101 314-178 457-284 202-153 423-276 613-448 152-139 340-238 509-361 43-31 95-88 98-135 11-202 5-403 5-614-29 14-64 26-95 48-153 111-307 221-455 338-91 71-220 105-249 241-3 9-31 11-48 16-35 14-74 20-105 40-188 128-373 261-563 387-142 95-293 177-436 273-145 96-278 213-425 305-378 234-759 464-1144 686-202 117-414 217-624 319-56 26-90 59-68 121 71 190 145 380 221 578zm8834-3719c13 0 25 0 38-2 18 39 36 77 54 117 31 76 54 156 94 227 132 231 283 454 402 692 52 105 123 151 219 163 85 12 172-4 258-16 51-6 100-33 150-45 425-100 768-336 1060-650 22-24 31-79 20-111-38-108-87-214-135-320-38-89-65-190-123-266-93-117-209-217-320-330-23 25-44 40-56 61-77 124-185 206-325 250-59 19-118 48-167 85-141 106-317 77-470 136-7 3-19-5-29-5-294-14-586-31-879-44-65-1-134 24-197 13-72-11-160-32-205-81-117-129-178-288-185-468-5-113-45-226-68-337-89 151-123 297-45 449 11 24 5 55 11 82 10 49 16 100 37 143 46 94 108 178 151 273 104 236 278 425 471 578 153 122 369 165 557 242 8-11 17-23 25-33-42-65-85-130-128-196-104-154-226-300-239-498-3-35 15-72 24-109zm1231-4108c-1-10-3-21-4-31-43-6-88-15-131-15-108 3-216 15-324 14-83 0-172-20-190-115-22-118-34-243-33-363 0-130 94-191 223-163 34 8 68 6 102 9 2-10 3-19 4-29-31-11-62-29-93-31-118-11-238-11-357-26-151-20-236 74-280 186-71 177-116 366-165 551-87 329-170 658-255 987-37 142-77 281-115 422 10 4 19 7 28 12 117-99 233-199 359-307 29-173-30-372 43-570 93 44 135 92 109 186-16 64-20 132-20 199-3 256-3 511-3 768 0 174-8 351 4 526 6 91 89 133 175 130 78-2 167-10 181-119 28-201 58-403 80-604 22-196 31-393 55-588 4-36 54-67 83-100 13 36 40 73 38 110-6 129-19 258-30 387-16 182-32 364-50 569 55-48 92-85 135-114 119-79 191-157 151-329-35-152-6-319 3-478 2-31 34-59 52-87 21 24 55 46 58 71 12 98 13 196 16 294 2 100 0 203 0 296 194-52 208-181 162-336-6-20-8-42-5-61 13-114-25-239 74-344 85 166-1 360 77 531 94-79 169-156 160-286-12-159-12-319-22-479-12-188-27-376-41-565-11-142-60-170-187-124 41 111 87 224 118 338 6 22-41 80-71 86-87 17-180 10-268 28-105 21-210 49-307 90-80 36-114 8-133-59-24-85-37-172-62-256-24-82 4-122 84-131 165-16 328-29 491-47 28-3 55-21 81-33zm-4105-5981c-58 15-123 45-190 48-315 15-629 22-945 28-89 3-179 1-268-10-156-23-310-63-467-80-228-29-265-61-262-278-39 122-82 242-113 366-36 146-59 294-90 441-27 126-14 149 115 160 209 14 420 20 629 29 154 8 309 23 462 17 182-9 361-36 542-55 163-17 325-34 488-42 32-1 70 42 99 70 28 24 52 53 71 84 34 54 156 58 94 166-94 162-91 329-43 504 10 39-33 98-64 138-19 24-62 30-77 36-18 111-33 208-52 326 28-30 46-43 56-61 88-169 184-334 260-508 81-187 136-386 212-575 44-118 105-227 157-340 31-71 89-146 83-218-18-235-55-471-94-705-4-33-49-65-83-83-10-6-53 31-71 56-115 177-227 357-344 535-19 30-59 46-89 67-5-36-10-73-16-116zm-837-400c18 0 35 0 52 0 0 123 0 246 0 360 160 0 296 3 432-1 18-2 45-31 49-52 21-104 31-209 52-311 11-55 30-108 45-163 17 3 34 7 50 10-24 166-49 334-76 523 95-35 169-81 245-87 169-13 205-139 261-259 41-86 99-163 160-261-34-80-68-185-122-279-127-225-293-412-572-430-324-22-650-8-966 76-123 33-258 55-344 167-68 89-145 174-200 270-99 179-237 342-259 559-13 142 40 182 182 127-7-108-4-216 51-311 10 2 20 2 31 3 0 110 0 221 0 342 112 26 222 51 336 77-24-216-16-413 46-607 28 34 36 69 36 105-3 136-12 273-11 409 0 64 28 111 111 107 131-8 263-2 411-2 0-132 0-252 0-372zm95 10265c12 52 17 77 25 102 38 146 83 291 115 437 8 30-23 70-38 104-22-24-55-46-65-74-63-175-120-351-177-526-14-44-11-96-84-73-62 21-79 57-64 120 51 233 92 466 37 703-4 22-28 41-41 64-18-20-45-36-51-58-19-59-29-122-43-184-10-56-59-121 40-154 9-3 11-52 5-79-18-89-40-177-62-266-46-187-72-200-272-140-1 334 112 661 55 1001-53-150-87-304-112-460-27-160-43-321-64-487-249 100-261 121-267 358-4 175-22 350-27 526-4 163-1 328 0 491 0 61-28 102-87 86-104-30-144 64-247 87 137 74 243 135 351 190 38 21 81 43 123 44 224 11 387-121 555-240 95-65 187-133 276-207 151-128 302-255 448-390 83-77 63-176 26-273-41-109-81-222-127-331-52-126-73-273-228-371zm-153-8387c-18-6-34-11-52-15 46-169 89-339 141-507 38-124 21-167-102-145-304 56-606 19-910-4-134-11-199 32-252 149-76 169-156 337-239 503-43 87-32 127 62 158 82 28 166 61 251 70 228 26 458 43 688 59 23 1 65-24 71-46 52-153 93-308 142-461 31-96 68-189 104-283 15 6 31 12 46 18-85 253-171 505-258 766 32-3 64-3 95-9 175-35 349-69 523-109 170-40 341-83 508-134 24-7 56-61 52-87-24-145-56-288-90-430-42-176-43-175-227-170-21 0-40-9-61-9-81-6-164-9-246-14 0 9 0 18 0 26 101 16 202 34 296 48 5 104 12 206-124 195-95-8-190-33-288-51-40 147-84 314-130 482zm1521 1634c-12 5-23 11-35 15-31 3-71 19-93 6-98-59-185-13-268 25-249 110-492 233-741 341-221 96-240 132-165 354 85 245 157 492 245 735 52 147 117 172 261 120 143-53 286-112 427-173 166-71 329-126 499 12 77-157 150-297 213-440 60-135 61-275-12-406-109-198-222-393-331-589zm-999 7063c75-71 138-138 209-194 167-131 345-249 509-384 286-234 590-443 893-654 164-114 312-252 472-375 126-94 263-174 386-272 161-128 302-282 471-397 311-215 317-208 298-572 0-9-3-17-6-31-77 62-148 124-224 177-101 70-209 126-307 199-228 167-449 344-674 514-313 236-627 471-938 707-113 84-218 176-332 258-213 151-431 296-646 444-74 52-150 104-217 163-25 23-44 77-34 106 37 100 88 198 140 311zm4629 2171c0-12 0-23 0-34 67-12 132-27 200-33 61-6 128 10 186-7 140-43 284-85 412-155 244-131 477-286 667-493 22-25 51-58 51-87 5-258-40-498-275-635-495 555-1047 959-1872 801 74 121 122 246 208 329 125 120 281 210 423 314zm-5493-2693c-58-313-107-609-168-901-53-246-228-351-486-351-147 0-298 22-437-59-42-24-98-27-176-46 28 90 47 155 66 221 5 19 17 38 17 57-3 149 54 202 206 197 31 0 65 20 91 39 121 84 239 167 355 256 55 43 129 88 142 144 30 119 27 246 33 369 1 22-17 47-32 67-54 66-253 78-326 35-86-50-180-89-284-138-9 158 1 289-74 427-138 249-233 523-347 792 231-168 459-334 688-500 23-55 10-133 28-206 16-64 53-141 105-172 181-109 350-262 599-231zm3128 258c-56-107-154-129-249-144-175-26-357 24-527-50-18-8-42 3-63 7-226 55-453 105-677 169-74 21-124 15-161-56-184 157-361 308-540 459 24 83 24 91 107 89 384-3 767-3 1151-19 378-18 663-246 959-455zm-3299-8020c-175-12-373-26-601-44 65 109 120 203 179 293 70 108 144 214 216 319 55 78 123 135 223 160 197 53 391 7 585 4 83-1 188-40 242-99 158-175 318-354 388-590 25-86 40-175 64-283-334 73-647 142-965 212 22 191-145 74-217 120-10 8-60-49-114-92zm2435 2302c-77 143-150 274-221 406-9 17-19 38-19 57 7 171 58 317 202 430 53 42 83 128 94 199 15 87-78 90-133 102-44 12-102-6-148-25-148-61-292-80-446-17-153 63-205 156-156 309 11 34 21 68 25 103 11 80 48 95 123 69 119-42 240-80 362-107 216-48 436-79 651-128 200-44 253-121 216-299-12-59-49-116-85-166-78-110-168-210-244-323-67-101-133-207-176-320-33-86-30-185-45-290zm3584 8504c65 65 115 117 166 164 216 203 435 202 680 66 52-30 101-75 157-83 175-32 311-140 458-226 21-13 38-69 28-89-89-170-187-337-283-509-282 403-737 517-1206 677zm-2895-3961c-430 314-862 630-1295 945 127-6 243-37 359-59 142-27 284-110 432-15 9 6 21 6 32 8 191 6 382 10 576 16-84-181-6-360 39-547 17-74 65-172-23-246-38-34-78-67-120-102zm1911 3248c-9 16-24 28-23 40 15 193-77 347-170 505-126 214-239 435-353 655-29 58-38 126-64 187-72 178-155 351-222 532-37 96-47 203-70 305-22 98-65 114-131 39-55-61-107-133-131-211-25-80-62-90-135-75 30 70 51 141 86 203 52 92 107 181 169 265 83 113 175 98 228-29 69-169 132-340 208-504 160-344 329-683 489-1027 105-224 202-452 296-667-62-76-117-142-177-218zm-3127-938c44 30 78 52 111 74 83 58 173 107 247 174 108 97 234 123 346 28 173-148 392-243 521-445 5-9 16-13 24-21 74-84 148-170 222-254 34-39 64-85 104-115 99-69 107-93 31-189-19-24-39-49-61-79-419 442-947 670-1545 827zm-9470 2420c-181 13-356-67-495 73-73 72-135 161-181 254-82 162-141 334-218 497-53 112-32 158 91 160 142 3 284 0 425 7 80 5 115-23 129-100 19-107 38-214 69-318 52-183 113-364 180-573zm14351 551c34 37 46 54 61 65 145 110 301 206 434 328 288 259 626 443 949 650 149 97 332 144 489 232 75 43 132 37 163-24 23-45 4-113 1-171-1-19-18-38-24-57-26-88-50-177-75-264-11 3-21 6-30 9-13 253-139 317-351 185-12-7-24-15-36-22-102-74-201-153-306-222-187-125-380-241-565-366-212-144-440-251-710-343zm-2306-11822c51 36 85 59 117 84 68 55 119 40 159-35 52-99 111-196 161-296 60-123 51-195-47-252-228-135-458-264-692-386-64-34-151-60-202 34-74 138-152 275-216 418-15 31 12 104 43 129 53 42 127 55 187 91 148 87 222 29 275-163 20-67 8-123 131-116 139 7 232 47 317 142 67 74 33 157 6 230-22 56-70 104-151 76-18-6-49 23-88 44zm-2764-630c101-84 196-148 269-231 139-156 271-320 394-489 59-81 109-178 138-276 44-149-125-333-249-326-51 107-82 206-140 288-84 123-166 241-164 399 0 34-9 69-22 100-70 172-144 341-226 535zm2048 9053c-211 376-447 696-822 880 77 30 153 79 230 83 72 6 149-31 220-59 30-12 46-54 73-74 194-147 326-346 458-544 12-16 19-52 10-65-50-73-108-143-169-221zm-4774-9601c-215 141-244 200-168 402 58 154 120 308 251 420 50 42 85 101 133 147 46 45 99 82 150 123 8-10 17-19 26-30-61-106-120-216-184-321-11-18-40-28-62-36-154-50-207-138-188-302 15-127 27-255 42-403zm2817 4186c74-9 123-28 164-18 107 29 209 73 316 103 30 7 68-12 124-24-127-157-290-267-296-498-113 160-206 293-308 437zm6952 9134c-11 6-21 12-31 18 111 285 220 569 330 849 73-84 67-327-18-455-75-117-149-235-226-351-15-24-36-41-55-61zm-4753 309c-160-146-282-318-357-521-15-38-51-69-76-103-32 255 77 447 239 610 44 46 120 85 194 14zm2651-727c6-8 12-17 18-26-52-83-47-188-184-233-121-38-218-156-329-233-26-16-66-11-101-16 14 33 18 77 42 98 111 99 227 194 345 283 64 50 140 86 209 127zm-15277 371c10 0 22 0 32 0 132-273 264-544 402-830-300 141-283 462-423 686-22 37-8 96-11 144zm7958-13460c-163-31-175-28-205 116-31 154-52 310-77 465 6 2 14 3 19 6 88-196 175-391 263-587zm8281 12243c-90-38-196 9-253 103-15 23-52 34-79 50-3-39-25-89-7-111 43-58 103-105 160-159-186-68-159 177-309 203 85 65 155 119 205 157 110-95 196-167 283-243zm-160 316c64 0 116 16 139-3 95-76 181-163 270-245-7-7-13-16-21-23-142 50-283 102-388 271zm854 1344c6-6 13-12 20-16-60-91-121-181-180-267-69 18-128 35-202 55 133 84 247 155 362 228zm-4461-2353c10 3 21 7 31 10-9-50-18-99-25-150-70 113-268 146-196 335 67-68 129-132 190-195zm4062 893c-77 64-145 122-213 178 111 113 130 53 278-105-21-22-40-46-65-73zm667 605c-64 44-126 86-194 132 6 35 13 74 20 117 156-83 193-136 174-249zm-4495-12c-58 36-133 62-132 86 3 58 40 114 64 172 12-3 22-6 34-9 10-73 19-147 34-249zm-633-1981c12 7 24 13 36 19 149-124 207-238 66-324 98 111 45 163-34 213-29 19-46 61-68 92zm418 637c-78 86-142 156-206 224 2 4 3 7 5 10 66-38 133-75 201-115 0-30 0-61 0-119zm-367 1135c38 56 68 99 97 141 18-21 55-46 51-61-16-52-30-120-148-80zm53-1624c6 4 10 9 16 15 65-39 132-77 202-119-16-28-31-52-52-84-59 68-113 129-166 188zm3539 1046c30-40 53-72 78-107-7-5-13-10-19-16-52 18-104 36-173 59 47 27 74 42 114 64z">
              <text:p/>
            </draw:path>
            <draw:path draw:style-name="gr1" draw:layer="layout" svg:width="1.353cm" svg:height="0.74cm" svg:x="2.94cm" svg:y="23.089cm" svg:viewBox="0 0 1354 741" svg:d="m875 741c-208-26-412-40-611-79-75-13-173-65-203-127-59-126-84-270-34-411 9-24 43-53 68-56 177-27 353-62 531-67 167-6 338 13 505 36 159 20 256 69 212 290-27 130-33 271-160 336-92 48-206 54-308 78zm-212-325c102-25 215-50 324-84 23-8 36-49 52-76-28-3-58-13-83-7-218 48-433 71-647-14-29-10-67 5-101 8 24 34 40 90 71 97 120 33 246 51 384 76z">
              <text:p/>
            </draw:path>
            <draw:path draw:style-name="gr2" draw:layer="layout" svg:width="6.542cm" svg:height="4.595cm" svg:x="8.028cm" svg:y="7.577cm" svg:viewBox="0 0 6543 4596" svg:d="m889 1105c91 178 157 360 267 510 120 163 246 323 455 406 115 46 218 168 284 280 144 243 359 289 610 276 139-8 278-17 417-19 144-2 227-104 307-195 134-151 252-312 375-472 70-89 133-184 205-273 31-37 72-65 112-95 65-52 144-92 199-152 212-235 427-466 619-715 95-121 166-277 98-443-28-68-78-127-132-212 88 0 163-3 239 0 112 6 231 42 338 21 149-31 284 16 424 37 130 18 254 71 383 104 206 50 316 218 442 363 18 19 12 68 4 101-28 118-62 235-94 361-177-53-286 6-350 175-43 110-110 212-169 316-88 152-49 259 117 318 22 9 43 23 83 43-74 125-145 243-216 360-12 21-27 40-39 63-46 81-86 157-209 118-71-22-153-9-230-15-158-10-269-99-360-223-40-54-86-103-133-149-13-13-49-17-65-8-15 8-27 40-25 60 1 27 8 60 26 77 89 92 196 169 273 269 172 223 431 105 625 182-130 532-464 896-994 1083 24-107 49-224 78-339 20-71 43-141 70-209 7-21 36-33 47-54 15-25 27-54 30-84 8-59 9-120 11-181 0-40-6-80-9-120-24 27-61 51-72 83-74 243-142 488-213 738-13-12-25-16-28-25-58-233-225-400-357-588-31-45-61-106-132-48-6 5-22 3-28-3-119-101-227-19-332 27-237 104-473 212-706 326-95 47-192 101-266 173-107 103-92 174 0 294 31 41 34 105 48 160 23 80 43 161 72 268-128 0-248 13-363-3-162-24-315-7-464 49-92 34-140 6-177-80-96-228-197-455-299-682-12-24-43-38-65-58-18 36-58 76-49 104 27 96 65 191 108 282 61 130 127 258 193 386 32 66 41 115-36 168-72 49-114 153-190 190-206 103-417 204-661 151-29-8-65-31-75-57-43-96-74-195-114-293-21-52-43-104-73-150-191-295-391-582-573-881-187-306-186-633-70-964 92-257 258-462 459-644 82-71 131-179 195-271 54-77 111-154 155-217zm3474 710c-16 3-34 6-50 10 78 460-269 675-530 941 322-176 555-425 648-780 13-48-43-115-68-171zm415-954c69-160 139-317 204-477 12-29 0-67 0-101-26 25-68 47-77 78-38 138-75 273-181 381-45 46-38 95 54 119z">
              <text:p/>
            </draw:path>
            <draw:path draw:style-name="gr2" draw:layer="layout" svg:width="3.848cm" svg:height="3.912cm" svg:x="10.756cm" svg:y="10.971cm" svg:viewBox="0 0 3849 3913" svg:d="m0 1600c233-105 489-118 750-115 155 1 313-16 468-27 27-1 54 0 77 0-26 175-176 219-292 297-56 37-78 77-72 148 4 46-18 100-45 142-46 70-104 130-146 209 112-33 154-156 256-215 22 74 43 144 67 212 29 83 72 127 174 93 212-68 429-129 645-182 139-36 283-44 422-77 304-71 396-354 202-605-99-126-199-252-305-386 129-67 241-122 352-180 198-102 350-247 444-456 23-53 87-92 134-135 67-58 162-89 166-201 2-35 43-66 85-122 12 62 24 90 22 120-1 197-4 396-12 593-7 204 19 391 166 552 65 72 120 159 110 276-10 114 49 141 181 77-5 39-3 67-11 92-99 360-209 717-296 1079-39 161-110 272-258 350-212 108-412 238-624 343-241 120-483 243-739 323-200 64-420 67-632 91-114 13-231 22-345 15-98-9-216-18-287-74-78-63-138-175-158-275-43-222-68-450-75-677-8-273-85-524-181-773-68-172-159-337-243-512zm2881 229c-9-6-19-14-28-21-21 22-45 43-62 67-181 260-337 537-607 732-252 180-483 391-795 471-106 25-206 71-306 114-22 9-32 44-47 68 24 5 52 19 70 12 293-128 615-187 875-400 275-225 565-427 731-756 50-98 113-191 169-287zm-477 1111c4 13 9 25 13 39 25-6 55-6 77-20 135-75 273-146 399-235 87-61 167-138 235-221 79-98 75-212-4-295-12 43-19 77-30 110-17 57-19 130-56 172-74 81-161 154-253 217-122 85-254 156-381 233z">
              <text:p/>
            </draw:path>
            <draw:path draw:style-name="gr2" draw:layer="layout" svg:width="3.032cm" svg:height="2.379cm" svg:x="13.532cm" svg:y="14.92cm" svg:viewBox="0 0 3033 2380" svg:d="m0 1080c317-246 640-498 988-767 0 74-4 118 0 161 11 83 18 168 42 246 38 123 237 243 354 227 114-16 251-173 265-308 3-21 0-42 0-52 278-196 546-385 830-587 63 194 111 384 186 563 87 209 200 409 294 615 119 255 95 344-78 516-147 148-301 293-465 421-116 89-246 166-383 213-121 43-261 53-392 52-289-3-578-22-867-36-32-1-64 5-95 2-125-8-237-40-270-184-27-116-44-234-76-350-26-100-56-201-100-295-67-143-149-280-233-437z">
              <text:p/>
            </draw:path>
            <draw:path draw:style-name="gr2" draw:layer="layout" svg:width="2.043cm" svg:height="3.665cm" svg:x="14.239cm" svg:y="8.644cm" svg:viewBox="0 0 2044 3666" svg:d="m507 1061c58 30 108 73 163 79 52 4 133-11 157-46 84-129 157-267 219-408 82-185 60-271-164-394 24-47 50-95 72-144 21-46 36-93 57-148 141 87 296 169 382 344 123 256 268 501 390 756s142 530 148 812c7 278 46 557 71 835 15 162 36 322 42 483 6 165-79 301-160 436-11-1-20-3-29-4 6-34 17-70 15-104 0-40 2-89-20-117-183-236-433-363-722-377-286-11-581 2-781 264-30 39-42 92-55 140-12 42-15 87-34 133-111-182-251-339-215-587 30-213-4-434-15-652-7-139-29-280-28-419 0-48 43-107 83-140 101-83 212-149 316-228 28-22 44-61 66-92-38-3-77-6-115-7-11-2-19 0-16 0 56-133 112-271 173-415z">
              <text:p/>
            </draw:path>
            <draw:path draw:style-name="gr2" draw:layer="layout" svg:width="2.316cm" svg:height="2.757cm" svg:x="9.103cm" svg:y="12.532cm" svg:viewBox="0 0 2317 2758" svg:d="m2317 2492c-61 75-134 163-217 266-19-25-38-43-46-65-78-202-249-232-434-249-124-12-247-51-373-60-194-13-390-6-586-19-172-13-351-7-506-107-23-13-54-31-58-50-36-167-80-335-95-505-9-111 15-229 43-338 32-123 126-188 246-236 83-31 150-105 224-158-79-112-135-72-206 19-18-122-31-218-49-344 149 27 272 49 418 74 43-35 40-95-51-124-81-28-170-31-280-49 402-120 766-274 1094-547 108 170 230 317 302 486 83 190 135 396 178 600 31 153 39 313 37 470-1 233-22 467-30 699-1 36 29 72 45 106 30-24 61-48 87-76 12-13 12-39 14-46 74 77 152 159 243 253z">
              <text:p/>
            </draw:path>
            <draw:path draw:style-name="gr2" draw:layer="layout" svg:width="3.105cm" svg:height="2.722cm" svg:x="11.023cm" svg:y="14.251cm" svg:viewBox="0 0 3106 2723" svg:d="m3106 34c-28 113-59 238-90 362-6 24-21 50-15 71 44 132-51 181-134 245-271 209-536 426-809 632-244 183-496 353-744 531-50 37-93 84-145 121-316 229-633 457-953 681-123 86-145 51-179-97-92-397 7-775 87-1154 25-117 100-228 166-334 65-102 147-195 227-287 18-21 58-31 89-34 354-40 716-50 1062-126 251-55 484-193 719-304 128-59 246-141 368-213 109-68 201-187 351-94z">
              <text:p/>
            </draw:path>
            <draw:path draw:style-name="gr2" draw:layer="layout" svg:width="4.218cm" svg:height="3.349cm" svg:x="5.482cm" svg:y="17.827cm" svg:viewBox="0 0 4219 3350" svg:d="m227 3350c-76-198-148-386-220-576-23-64 12-95 67-121 211-103 423-202 626-319 385-222 764-452 1142-686 148-92 280-209 425-307 143-95 294-176 438-271 189-126 375-259 563-387 29-21 69-28 105-40 15-6 44-9 46-16 30-137 160-171 249-242 148-118 302-226 456-338 30-22 67-34 94-47 0 209 6 412-5 613-1 48-53 103-98 135-167 123-357 223-509 362-189 172-411 295-612 447-143 107-310 183-458 285-234 158-458 333-692 492-224 150-457 286-684 430-269 172-538 345-807 517-40 25-83 47-126 69z">
              <text:p/>
            </draw:path>
            <draw:path draw:style-name="gr2" draw:layer="layout" svg:width="3.251cm" svg:height="2.132cm" svg:x="13.591cm" svg:y="16.529cm" svg:viewBox="0 0 3252 2133" svg:d="m953 931c-9 37-27 74-24 111 13 195 135 342 237 496 45 65 86 131 129 196-7 10-16 22-25 32-187-77-403-120-556-241-193-153-367-342-473-578-41-95-103-179-149-273-21-43-28-95-39-143-6-27 2-58-10-82-77-153-43-298 46-449 23 113 63 224 68 336 7 181 68 340 185 469 45 49 132 69 205 81 62 11 132-15 197-12 293 12 585 28 877 43 10 0 22 8 31 5 153-58 329-30 469-137 50-37 109-65 167-84 141-45 249-126 326-251 12-20 31-35 55-59 111 113 227 212 320 331 59 74 86 175 124 263 46 107 97 212 134 321 12 32 3 87-19 111-294 314-635 549-1060 650-50 12-99 39-150 45-86 13-175 28-258 17-96-13-167-59-219-164-118-239-270-459-402-692-41-71-63-151-96-227-16-40-34-78-52-117-13 2-26 2-38 2z">
              <text:p/>
            </draw:path>
            <draw:path draw:style-name="gr2" draw:layer="layout" svg:width="1.935cm" svg:height="3.091cm" svg:x="14.158cm" svg:y="12.599cm" svg:viewBox="0 0 1936 3092" svg:d="m1618 754c-28 10-53 28-81 31-163 18-328 31-491 47-81 9-108 49-84 131 25 84 37 172 62 256 19 68 52 96 133 61 97-43 202-70 306-92 89-16 182-10 269-28 30-6 77-64 72-86-33-114-79-225-119-338 127-46 175-18 187 125 13 188 29 376 41 566 9 158 11 318 22 477 9 130-68 207-161 286-79-171 7-365-76-531-100 105-60 230-75 344-2 19-2 42 4 61 48 157 33 284-160 336 0-93 2-194-1-296-2-98-5-196-15-294-3-25-39-47-58-71-19 28-52 58-53 88-8 160-39 326-3 477 40 172-33 250-150 329-43 29-80 66-135 114 18-205 34-387 49-569 12-129 25-258 30-387 1-37-24-74-37-110-30 33-80 64-85 100-23 195-32 392-53 588-22 202-53 403-80 606-15 107-102 116-181 117-86 3-170-38-176-130-12-175-3-350-3-526 0-255-2-512 1-768 2-67 5-135 22-197 24-96-17-144-109-188-74 200-15 398-45 570-124 109-241 208-357 307-10-4-19-7-28-12 39-141 79-280 114-421 86-330 168-659 255-988 50-185 95-373 166-551 44-111 129-205 280-185 117 14 237 14 356 25 32 3 62 20 93 31 0 10-1 21-3 29-34-2-69-1-102-8-129-29-222 32-224 163 0 121 12 244 34 363 18 94 105 114 188 114 109 1 217-11 325-12 44-2 87 9 130 13 3 11 5 21 6 33z">
              <text:p/>
            </draw:path>
            <draw:path draw:style-name="gr2" draw:layer="layout" svg:width="3.043cm" svg:height="2.491cm" svg:x="9.323cm" svg:y="6.827cm" svg:viewBox="0 0 3044 2492" svg:d="m2346 544c6 43 12 80 16 116 31-22 71-37 90-67 118-177 229-358 344-536 17-25 60-62 71-56 33 19 77 51 83 84 37 234 76 470 94 705 4 70-52 146-85 218-52 113-111 223-157 338-74 191-130 390-210 577-76 174-172 339-261 508-9 18-27 31-56 61 19-117 34-215 51-326 17-6 60-12 78-36 31-40 75-99 65-138-48-176-51-344 41-504 62-109-58-112-92-166-20-31-44-60-71-84-31-28-68-71-101-70-163 6-324 26-486 42-180 18-361 46-542 53-154 8-308-9-462-15-211-9-420-16-630-31-129-9-141-34-114-158 29-147 53-295 90-442 30-123 74-243 113-364-5 216 32 248 262 275 156 19 310 59 467 80 87 14 179 14 268 12 314-6 630-15 944-28 67-3 133-33 190-48z">
              <text:p/>
            </draw:path>
            <draw:path draw:style-name="gr2" draw:layer="layout" svg:width="2.463cm" svg:height="1.331cm" svg:x="9.637cm" svg:y="6.012cm" svg:viewBox="0 0 2464 1332" svg:d="m1194 960c0 120 0 239 0 371-148 0-280-5-411 1-83 5-111-41-111-105-1-136 8-274 11-411 0-34-6-69-36-105-62 196-70 391-46 608-114-25-224-51-336-77 0-122 0-231 0-343-11 0-21-1-31-2-55 96-58 203-51 312-142 55-195 15-181-129 21-216 159-379 260-557 53-96 130-181 198-270 86-114 221-136 344-169 316-84 642-96 966-75 279 19 445 206 572 430 54 94 88 198 122 278-61 98-119 177-160 261-56 120-92 246-261 259-76 6-148 52-244 89 26-189 51-357 75-524-16-3-32-6-49-9-16 53-35 106-46 161-19 104-31 209-52 311-4 21-31 52-49 52-136 5-271 3-432 3 0-114 0-237 0-360-17 0-34 0-52 0zm388-748c-126 44-320 495-258 566 88-194 174-379 258-566zm329 548c37-43 56-62 71-84 64-88 126-175 187-264 13-19 16-46 25-70-26 6-65 2-78 18-77 98-150 200-221 304-9 15 7 47 16 96zm-1215-115c9 0 19 1 28 3 82-119 165-236 245-356 9-13-2-37-3-56-26 6-61 3-73 19-59 84-117 172-167 262-21 37-21 85-30 128zm-354 120c63-157 118-289 172-421-117 59-224 321-172 421z">
              <text:p/>
            </draw:path>
            <draw:path draw:style-name="gr2" draw:layer="layout" svg:width="1.811cm" svg:height="1.868cm" svg:x="9.504cm" svg:y="17.179cm" svg:viewBox="0 0 1812 1869" svg:d="m1423 56c157 98 178 245 229 371 46 110 86 221 128 332 37 95 56 194-27 272-145 134-296 263-449 390-87 73-181 141-274 208-169 117-332 250-556 240-41-3-84-25-123-45-108-56-215-115-351-189 104-26 142-117 247-88 60 16 88-25 86-86 0-164-3-327 2-492 4-175 22-349 27-524 6-237 17-258 266-359 21 166 37 328 64 488 24 155 59 308 113 459 56-339-57-668-55-1000 200-61 225-49 271 139 22 89 45 178 62 267 6 26 5 75-4 78-99 31-52 98-40 154 13 61 24 125 41 184 8 22 34 39 51 56 15-20 37-40 43-62 55-237 13-471-37-702-15-64 1-99 63-120 73-24 70 28 85 71 56 176 114 353 176 526 11 30 43 50 65 76 14-36 45-75 39-106-33-146-77-290-116-435-7-26-13-52-26-103z">
              <text:p/>
            </draw:path>
            <draw:path draw:style-name="gr2" draw:layer="layout" svg:width="2.307cm" svg:height="0.965cm" svg:x="9.337cm" svg:y="8.149cm" svg:viewBox="0 0 2308 966" svg:d="m1438 698c46-166 90-333 130-480 99 18 193 41 289 50 135 11 127-90 125-194-97-16-198-33-298-49 0-9 0-16 0-25 83 4 164 7 246 12 20 1 41 10 60 9 184-3 186-5 229 172 32 142 65 284 89 428 4 28-27 81-52 89-168 49-337 93-507 133-175 40-350 73-525 108-29 6-61 8-95 11 89-261 174-514 260-766-17-6-31-12-48-20-34 95-72 189-102 285-49 152-92 308-142 461-8 20-49 46-71 44-230-15-460-31-688-58-86-10-169-43-252-69-95-31-105-71-61-159 83-166 162-333 239-502 53-117 117-160 252-150 302 24 605 61 910 5 121-23 141 20 102 145-53 166-95 336-142 505 18 6 35 11 52 15zm-1085-593c58 39 92 52 111 76 65 84 222 123 299 52 74-70 109-45 146 26 7 15 19 26 31 40 58-66 9-188-82-201-138-21-275-33-415-40-26-2-55 28-90 47zm701 503c-114 25-141 74-91 145 33-54 61-100 91-145z">
              <text:p/>
            </draw:path>
            <draw:path draw:style-name="gr2" draw:layer="layout" svg:width="1.728cm" svg:height="1.627cm" svg:x="10.953cm" svg:y="10.476cm" svg:viewBox="0 0 1729 1628" svg:d="m1341 7c110 196 222 392 332 590 73 132 71 270 12 405-62 143-136 283-213 440-171-138-334-82-498-12-143 61-285 120-429 173-143 52-207 27-260-120-88-243-161-490-245-735-76-222-56-256 165-354 248-108 492-230 740-341 83-37 171-84 269-25 22 13 62-3 93-6 12-4 22-10 34-15zm-74 759c-24-76-47-150-71-225-47-150-107-169-237-89-190 118-384 228-574 347-20 11-40 59-31 77 37 80 80 155 128 229 65 103 176 113 275 48 126-83 255-162 390-224 77-36 136-59 120-163z">
              <text:p/>
            </draw:path>
            <draw:path draw:style-name="gr2" draw:layer="layout" svg:width="3.386cm" svg:height="2.878cm" svg:x="11.154cm" svg:y="14.666cm" svg:viewBox="0 0 3387 2879" svg:d="m142 2879c-52-114-102-210-139-311-11-28 9-83 34-105 67-59 142-111 216-163 215-148 433-294 646-445 115-81 220-173 332-258 312-237 626-471 939-708 225-170 447-345 674-513 98-72 206-129 307-198 75-54 146-116 223-178 3 15 6 22 6 31 20 365 14 357-298 572-169 116-309 268-469 397-125 98-261 178-386 273-160 121-309 259-474 375-302 210-606 419-892 653-165 135-342 254-510 384-71 56-133 123-209 194z">
              <text:p/>
            </draw:path>
            <draw:path draw:style-name="gr2" draw:layer="layout" svg:width="2.147cm" svg:height="1.442cm" svg:x="15.294cm" svg:y="18.273cm" svg:viewBox="0 0 2148 1443" svg:d="m631 1443c-142-103-298-194-424-314-85-83-133-207-207-329 825 159 1377-244 1872-800 235 136 280 376 275 634 0 30-29 64-51 88-190 207-423 361-666 493-129 70-273 113-413 154-58 18-125 2-186 8-68 6-133 20-200 32 0 12 0 22 0 34z">
              <text:p/>
            </draw:path>
            <draw:path draw:style-name="gr2" draw:layer="layout" svg:width="1.419cm" svg:height="2.465cm" svg:x="9.014cm" svg:y="15.666cm" svg:viewBox="0 0 1420 2466" svg:d="m1420 1357c-251-31-418 122-600 232-52 31-89 108-104 171-18 72-5 152-28 205-229 166-457 333-688 501 114-268 209-543 345-792 77-137 67-269 74-426 106 49 199 86 285 138 74 43 273 31 326-36 16-19 34-44 33-67-6-123-3-250-33-369-15-56-89-102-142-143-116-89-234-174-354-257-27-19-61-38-92-38-152 4-209-49-206-197 0-20-12-39-18-58-19-65-39-131-65-221 78 19 133 22 176 46 138 81 289 59 437 59 258 0 433 105 485 351 62 292 111 589 169 901z">
              <text:p/>
            </draw:path>
            <draw:path draw:style-name="gr2" draw:layer="layout" svg:width="2.216cm" svg:height="0.67cm" svg:x="11.343cm" svg:y="17.086cm" svg:viewBox="0 0 2217 671" svg:d="m2217 197c-296 209-581 437-959 453-384 17-767 17-1151 21-83 0-83-6-107-89 179-152 356-304 539-461 37 73 88 77 162 57 224-63 450-113 677-169 21-5 46-14 62-6 171 72 353 22 528 50 95 15 193 36 249 144z">
              <text:p/>
            </draw:path>
            <draw:path draw:style-name="gr2" draw:layer="layout" svg:width="1.896cm" svg:height="0.992cm" svg:x="9.66cm" svg:y="9.022cm" svg:viewBox="0 0 1897 993" svg:d="m603 240c52 43 102 98 113 92 72-47 238 71 216-122 319-69 631-137 965-210-24 108-37 197-62 283-71 234-232 415-389 590-53 59-160 98-241 98-194 3-390 50-586-3-99-27-167-82-223-162-73-105-146-210-217-317-57-90-112-185-179-293 228 16 427 31 603 44zm359 603c0 3 1 8 3 12 49-13 99-25 148-41 38-14 104-32 105-52 8-88 98-177 6-264-18-18-46-34-70-34-163 0-324 4-487 10-77 3-113 48-99 126 35 231 106 283 342 248 16-2 34-3 52-5z">
              <text:p/>
            </draw:path>
            <draw:path draw:style-name="gr2" draw:layer="layout" svg:width="1.404cm" svg:height="1.644cm" svg:x="11.852cm" svg:y="11.563cm" svg:viewBox="0 0 1405 1645" svg:d="m845 0c15 105 12 204 44 290 43 113 110 220 177 321 75 112 166 213 244 323 36 50 73 106 85 166 37 177-17 254-217 299-215 49-434 80-650 127-122 27-243 66-362 107-76 27-113 12-123-68-4-36-15-70-25-104-49-153 3-246 155-308 155-64 298-45 446 16 46 19 104 37 149 25 55-11 148-14 133-102-12-71-41-157-95-198-144-113-194-260-201-430 0-19 10-40 19-58 71-132 144-262 221-406z">
              <text:p/>
            </draw:path>
            <draw:path draw:style-name="gr2" draw:layer="layout" svg:width="1.491cm" svg:height="1.002cm" svg:x="16.28cm" svg:y="19.39cm" svg:viewBox="0 0 1492 1003" svg:d="m0 679c470-162 925-276 1206-679 98 172 194 339 283 510 11 19-7 75-28 89-146 86-283 194-458 225-56 9-105 53-157 83-244 136-464 138-680-64-50-49-101-101-166-164z">
              <text:p/>
            </draw:path>
            <draw:path draw:style-name="gr2" draw:layer="layout" svg:width="1.466cm" svg:height="0.944cm" svg:x="12.09cm" svg:y="16.107cm" svg:viewBox="0 0 1467 945" svg:d="m1295 0c42 34 82 68 122 102 86 74 38 171 21 246-45 185-123 365-39 547-194-6-385-12-577-18-10 0-22 0-29-6-148-95-291-12-434 15-116 22-230 53-359 59 433-315 865-631 1295-945z">
              <text:p/>
            </draw:path>
            <draw:path draw:style-name="gr2" draw:layer="layout" svg:width="1.475cm" svg:height="2.52cm" svg:x="13.997cm" svg:y="19.355cm" svg:viewBox="0 0 1476 2521" svg:d="m1298 0c61 76 116 142 178 218-95 215-191 443-296 667-160 343-329 683-489 1027-76 164-140 334-208 503-52 128-145 143-228 30-62-84-117-173-169-265-36-62-56-134-86-203 73-15 110-5 135 75 24 77 75 150 130 211 67 75 110 59 132-39 22-102 33-209 70-305 67-181 149-354 222-532 25-61 34-129 64-187 114-220 227-441 353-655 93-158 185-312 170-505 0-12 13-24 22-40z">
              <text:p/>
            </draw:path>
            <draw:path draw:style-name="gr2" draw:layer="layout" svg:width="1.656cm" svg:height="1.161cm" svg:x="12.17cm" svg:y="17.591cm" svg:viewBox="0 0 1657 1162" svg:d="m0 827c597-157 1126-385 1544-827 24 30 43 53 62 79 76 96 69 120-31 189-41 28-69 76-103 114-75 85-149 169-224 255-6 8-18 12-24 19-127 203-347 298-520 446-111 95-237 70-345-28-74-68-165-117-248-173-34-22-67-44-111-74z">
              <text:p/>
            </draw:path>
            <draw:path draw:style-name="gr2" draw:layer="layout" svg:width="0.919cm" svg:height="1.001cm" svg:x="1.779cm" svg:y="20.826cm" svg:viewBox="0 0 920 1002" svg:d="m920 10c-65 211-126 391-178 574-31 103-50 212-69 318-14 76-49 105-129 100-141-8-283-5-426-6-123-2-143-49-91-160 78-165 137-337 217-498 46-92 110-181 183-254 139-139 314-60 493-74z">
              <text:p/>
            </draw:path>
            <draw:path draw:style-name="gr2" draw:layer="layout" svg:width="2.107cm" svg:height="1.3cm" svg:x="17.05cm" svg:y="21.389cm" svg:viewBox="0 0 2108 1301" svg:d="m0 0c271 90 498 199 710 342 185 126 378 242 566 366 104 70 204 147 305 221 12 9 24 15 37 22 211 132 337 69 350-183 10-3 21-6 30-9 25 87 50 175 75 263 6 20 23 38 24 58 4 57 22 125-1 171-32 59-88 65-164 23-157-87-337-136-489-232-321-206-659-390-947-649-134-122-289-220-434-328-16-12-28-28-62-65z">
              <text:p/>
            </draw:path>
            <draw:path draw:style-name="gr2" draw:layer="layout" svg:width="1.198cm" svg:height="1.032cm" svg:x="14.021cm" svg:y="8.65cm" svg:viewBox="0 0 1199 1033" svg:d="m724 915c39-20 70-50 88-44 80 28 129-19 151-76 27-72 61-154-6-229-86-95-179-135-317-143-123-7-111 49-130 116-55 193-128 252-276 163-59-34-133-49-187-90-31-26-58-98-43-129 64-143 141-280 217-418 50-95 137-67 201-34 234 121 464 250 691 385 99 58 108 129 49 252-51 101-110 197-162 296-40 76-90 92-158 36-33-25-67-48-118-85zm-558-494c50 28 102 63 158 87 21 9 70-2 79-18 34-64 81-135 77-201-3-52-64-117-116-146-68-35-92 34-114 88-22 58-49 112-84 190z">
              <text:p/>
            </draw:path>
            <draw:path draw:style-name="gr2" draw:layer="layout" svg:width="0.807cm" svg:height="1.321cm" svg:x="11.98cm" svg:y="7.614cm" svg:viewBox="0 0 808 1322" svg:d="m0 1322c83-194 156-365 225-535 14-31 22-67 22-101-1-158 81-277 166-398 57-82 89-181 138-288 126-7 294 177 249 326-28 98-77 193-138 276-123 169-254 332-394 489-72 83-167 147-268 231z">
              <text:p/>
            </draw:path>
            <draw:path draw:style-name="gr2" draw:layer="layout" svg:width="0.994cm" svg:height="0.963cm" svg:x="13.208cm" svg:y="17.989cm" svg:viewBox="0 0 995 964" svg:d="m822 0c61 79 119 148 169 221 9 13 2 47-10 65-132 199-264 397-458 544-28 21-43 62-72 74-72 28-149 65-221 59-79-4-154-53-230-83 375-184 609-504 822-880z">
              <text:p/>
            </draw:path>
            <draw:path draw:style-name="gr2" draw:layer="layout" svg:width="0.596cm" svg:height="1.091cm" svg:x="9.049cm" svg:y="8.388cm" svg:viewBox="0 0 597 1092" svg:d="m204 0c-15 148-26 276-41 403-19 165 35 252 188 302 22 8 52 18 62 36 64 105 123 215 184 321-9 11-18 20-27 30-50-41-102-78-148-123-49-46-84-105-135-147-130-112-191-266-249-420-75-202-49-261 166-402z">
              <text:p/>
            </draw:path>
            <draw:path draw:style-name="gr2" draw:layer="layout" svg:width="0.604cm" svg:height="0.522cm" svg:x="12.071cm" svg:y="12.137cm" svg:viewBox="0 0 605 523" svg:d="m0 437c102-145 196-277 308-437 6 230 169 339 297 498-57 12-95 31-125 24-107-30-209-74-316-103-41-10-90 9-164 18z">
              <text:p/>
            </draw:path>
            <draw:path draw:style-name="gr2" draw:layer="layout" svg:width="0.381cm" svg:height="0.866cm" svg:x="18.992cm" svg:y="21.708cm" svg:viewBox="0 0 382 867" svg:d="m31 0c19 21 42 39 56 61 76 117 150 235 227 352 83 126 91 371 18 454-110-280-221-565-332-848 10-7 21-13 31-19z">
              <text:p/>
            </draw:path>
            <draw:path draw:style-name="gr2" draw:layer="layout" svg:width="0.437cm" svg:height="0.663cm" svg:x="13.831cm" svg:y="21.392cm" svg:viewBox="0 0 438 664" svg:d="m438 625c-74 71-149 31-194-13-160-164-271-356-238-612 25 34 60 65 75 104 76 204 199 375 357 521z">
              <text:p/>
            </draw:path>
            <draw:path draw:style-name="gr2" draw:layer="layout" svg:width="0.613cm" svg:height="0.509cm" svg:x="16.327cm" svg:y="20.782cm" svg:viewBox="0 0 614 510" svg:d="m596 510c-70-43-145-79-209-128-119-90-234-185-346-283-23-22-28-65-41-99 34 4 74 0 99 18 111 77 208 192 331 231 136 44 132 150 184 234-6 9-12 18-18 27z">
              <text:p/>
            </draw:path>
            <draw:path draw:style-name="gr2" draw:layer="layout" svg:width="0.435cm" svg:height="0.83cm" svg:x="1.642cm" svg:y="20.831cm" svg:viewBox="0 0 436 831" svg:d="m1 831c3-49-10-108 12-145 139-224 123-544 423-686-138 286-270 559-402 830-10 0-22 0-33 1z">
              <text:p/>
            </draw:path>
            <draw:path draw:style-name="gr2" draw:layer="layout" svg:width="0.281cm" svg:height="0.602cm" svg:x="9.32cm" svg:y="8.185cm" svg:viewBox="0 0 282 603" svg:d="m282 16c-88 196-175 391-263 587-6-2-13-5-19-6 25-156 46-311 77-465 30-144 42-147 205-116z">
              <text:p/>
            </draw:path>
            <draw:path draw:style-name="gr2" draw:layer="layout" svg:width="0.488cm" svg:height="0.371cm" svg:x="17.396cm" svg:y="20.315cm" svg:viewBox="0 0 489 372" svg:d="m489 130c-87 74-175 147-284 242-49-39-121-92-205-157 150-27 123-270 308-203-55 53-115 100-160 160-16 22 5 72 9 109 27-16 64-26 79-50 56-92 161-141 253-101z">
              <text:p/>
            </draw:path>
            <draw:path draw:style-name="gr2" draw:layer="layout" svg:width="0.41cm" svg:height="0.277cm" svg:x="17.723cm" svg:y="20.488cm" svg:viewBox="0 0 411 278" svg:d="m0 271c105-169 246-221 388-271 8 7 15 16 23 24-91 81-177 169-272 244-23 19-75 3-139 3z">
              <text:p/>
            </draw:path>
            <draw:path draw:style-name="gr2" draw:layer="layout" svg:width="0.38cm" svg:height="0.282cm" svg:x="18.217cm" svg:y="21.821cm" svg:viewBox="0 0 381 283" svg:d="m360 283c-114-73-228-144-360-228 74-21 133-37 202-55 57 86 118 176 179 267-6 4-13 10-21 16z">
              <text:p/>
            </draw:path>
            <draw:path draw:style-name="gr2" draw:layer="layout" svg:width="0.235cm" svg:height="0.334cm" svg:x="13.911cm" svg:y="19.611cm" svg:viewBox="0 0 236 335" svg:d="m206 139c-62 64-123 128-191 196-71-190 128-222 197-335 8 50 17 99 24 150-9-3-19-8-30-11z">
              <text:p/>
            </draw:path>
            <draw:path draw:style-name="gr2" draw:layer="layout" svg:width="0.278cm" svg:height="0.236cm" svg:x="17.965cm" svg:y="20.644cm" svg:viewBox="0 0 279 237" svg:d="m213 0c26 28 45 50 66 74-149 159-168 216-279 105 68-57 136-114 213-179z">
              <text:p/>
            </draw:path>
            <draw:path draw:style-name="gr2" draw:layer="layout" svg:width="0.198cm" svg:height="0.246cm" svg:x="18.652cm" svg:y="21.249cm" svg:viewBox="0 0 199 247" svg:d="m194 0c19 113-19 166-175 247-7-41-13-81-19-115 68-46 129-88 194-132z">
              <text:p/>
            </draw:path>
            <draw:path draw:style-name="gr2" draw:layer="layout" svg:width="0.131cm" svg:height="0.257cm" svg:x="14.218cm" svg:y="21.237cm" svg:viewBox="0 0 132 258" svg:d="m132 0c-13 102-24 176-34 249-11 3-22 6-33 9-23-58-62-114-65-172-1-24 76-50 132-86z">
              <text:p/>
            </draw:path>
            <draw:path draw:style-name="gr2" draw:layer="layout" svg:width="0.182cm" svg:height="0.324cm" svg:x="13.717cm" svg:y="18.95cm" svg:viewBox="0 0 183 325" svg:d="m0 307c22-31 39-73 68-92 79-52 132-102 34-215 141 86 83 200-66 325-12-6-24-12-36-18z">
              <text:p/>
            </draw:path>
            <draw:path draw:style-name="gr2" draw:layer="layout" svg:width="0.205cm" svg:height="0.233cm" svg:x="13.931cm" svg:y="19.893cm" svg:viewBox="0 0 206 234" svg:d="m206 0c0 56 0 89 0 119-70 38-135 77-202 115-1-3-3-7-4-10 64-70 127-138 206-224z">
              <text:p/>
            </draw:path>
            <draw:path draw:style-name="gr2" draw:layer="layout" svg:width="0.148cm" svg:height="0.152cm" svg:x="13.769cm" svg:y="21.016cm" svg:viewBox="0 0 149 153" svg:d="m0 12c119-40 132 30 148 80 5 15-32 40-50 61-30-42-59-85-98-141z">
              <text:p/>
            </draw:path>
            <draw:path draw:style-name="gr2" draw:layer="layout" svg:width="0.217cm" svg:height="0.202cm" svg:x="13.823cm" svg:y="19.216cm" svg:viewBox="0 0 218 203" svg:d="m0 190c53-61 105-122 166-190 19 33 34 58 52 84-71 42-136 80-203 119-5-4-11-9-15-13z">
              <text:p/>
            </draw:path>
            <draw:path draw:style-name="gr2" draw:layer="layout" svg:width="0.19cm" svg:height="0.123cm" svg:x="17.247cm" svg:y="20.327cm" svg:viewBox="0 0 191 124" svg:d="m114 124c-40-23-67-38-114-65 70-23 122-41 173-59 6 6 12 12 18 18-24 32-49 66-77 106z">
              <text:p/>
            </draw:path>
            <draw:path draw:style-name="gr2" draw:layer="layout" svg:width="0.83cm" svg:height="0.184cm" svg:x="3.148cm" svg:y="23.322cm" svg:viewBox="0 0 831 185" svg:d="m455 185c-139-27-264-43-385-76-30-7-46-63-70-97 34-3 73-20 101-8 215 83 430 63 646 14 27-6 56 4 84 6-17 26-29 69-53 77-108 34-221 57-323 84z">
              <text:p/>
            </draw:path>
            <draw:path draw:style-name="gr1" draw:layer="layout" svg:width="0.649cm" svg:height="0.95cm" svg:x="11.812cm" svg:y="9.392cm" svg:viewBox="0 0 650 951" svg:d="m579 0c24 58 82 123 69 170-94 356-328 605-648 781 261-265 606-481 529-941 16-3 33-7 50-10z">
              <text:p/>
            </draw:path>
            <draw:path draw:style-name="gr1" draw:layer="layout" svg:width="0.29cm" svg:height="0.577cm" svg:x="12.724cm" svg:y="7.86cm" svg:viewBox="0 0 291 578" svg:d="m81 578c-92-22-99-73-55-119 106-108 143-243 183-380 9-32 49-54 75-79 2 34 14 73 2 101-65 160-137 318-205 477z">
              <text:p/>
            </draw:path>
            <draw:path draw:style-name="gr1" draw:layer="layout" svg:width="1.844cm" svg:height="1.465cm" svg:x="11.792cm" svg:y="12.78cm" svg:viewBox="0 0 1845 1466" svg:d="m1845 21c-56 96-119 188-169 287-166 328-456 531-731 756-260 213-582 273-875 400-18 7-46-7-70-12 15-23 25-59 47-69 100-42 200-88 306-115 312-78 544-290 796-471 269-192 425-470 606-730 17-26 41-45 62-67 9 7 19 13 28 21z">
              <text:p/>
            </draw:path>
            <draw:path draw:style-name="gr1" draw:layer="layout" svg:width="0.78cm" svg:height="0.77cm" svg:x="13.16cm" svg:y="13.178cm" svg:viewBox="0 0 781 771" svg:d="m0 734c127-79 259-150 381-235 92-63 179-134 253-217 37-40 39-113 57-172 8-33 17-67 29-110 79 84 83 199 3 295-66 83-147 161-234 222-126 88-264 159-399 236-22 12-51 12-77 18-4-12-9-26-13-37z">
              <text:p/>
            </draw:path>
            <draw:path draw:style-name="gr1" draw:layer="layout" svg:width="0.269cm" svg:height="0.565cm" svg:x="10.951cm" svg:y="6.224cm" svg:viewBox="0 0 270 566" svg:d="m270 0c-85 187-169 372-258 566-62-71 133-522 258-566z">
              <text:p/>
            </draw:path>
            <draw:path draw:style-name="gr1" draw:layer="layout" svg:width="0.3cm" svg:height="0.415cm" svg:x="11.531cm" svg:y="6.355cm" svg:viewBox="0 0 301 416" svg:d="m18 416c-7-49-25-81-15-94 70-106 144-206 221-306 12-15 50-12 77-16-7 24-10 49-24 70-60 89-124 176-186 263-17 21-34 40-73 83z">
              <text:p/>
            </draw:path>
            <draw:path draw:style-name="gr1" draw:layer="layout" svg:width="0.275cm" svg:height="0.411cm" svg:x="10.334cm" svg:y="6.246cm" svg:viewBox="0 0 276 412" svg:d="m0 409c9-43 9-90 30-127 50-91 108-177 167-263 12-15 48-13 73-19 1 19 10 44 3 56-80 120-163 237-245 356-10-2-19-2-28-3z">
              <text:p/>
            </draw:path>
            <draw:path draw:style-name="gr1" draw:layer="layout" svg:width="0.184cm" svg:height="0.421cm" svg:x="9.966cm" svg:y="6.355cm" svg:viewBox="0 0 185 422" svg:d="m13 422c-51-100 55-363 172-422-53 132-108 265-172 422z">
              <text:p/>
            </draw:path>
            <draw:path draw:style-name="gr1" draw:layer="layout" svg:width="0.611cm" svg:height="0.241cm" svg:x="9.689cm" svg:y="8.207cm" svg:viewBox="0 0 612 242" svg:d="m0 47c36-19 64-48 92-47 138 7 277 19 413 40 92 13 140 135 82 202-11-15-24-26-31-40-37-72-70-97-145-27-76 71-235 33-300-52-19-24-53-37-111-76z">
              <text:p/>
            </draw:path>
            <draw:path draw:style-name="gr1" draw:layer="layout" svg:width="0.113cm" svg:height="0.144cm" svg:x="10.276cm" svg:y="8.758cm" svg:viewBox="0 0 114 145" svg:d="m114 0c-28 46-56 92-90 145-50-72-22-120 90-145z">
              <text:p/>
            </draw:path>
            <draw:path draw:style-name="gr1" draw:layer="layout" svg:width="0.917cm" svg:height="0.788cm" svg:x="11.306cm" svg:y="10.88cm" svg:viewBox="0 0 918 789" svg:d="m915 362c17 102-42 126-119 161-136 63-265 141-390 224-99 67-210 56-277-47-46-74-90-150-127-229-8-19 11-65 31-78 189-117 384-228 573-345 131-82 191-63 237 87 24 76 48 151 72 227zm-811 93c41 77 62 141 105 184 27 28 98 50 128 34 143-76 283-165 419-253 28-20 61-69 56-97-15-75-47-148-80-243-221 131-422 252-628 375z">
              <text:p/>
            </draw:path>
            <draw:path draw:style-name="gr1" draw:layer="layout" svg:width="0.699cm" svg:height="0.394cm" svg:x="10.224cm" svg:y="9.486cm" svg:viewBox="0 0 700 395" svg:d="m397 379c-18 2-36 3-52 6-236 34-307-18-342-247-14-80 22-125 99-128 163-6 326-9 488-10 23 0 51 16 69 34 92 88 2 176-6 264-1 21-66 38-105 52-49 16-99 28-148 41-2-4-3-7-3-12zm-268-243c9 74 13 149 100 141 103-9 205-34 306-56 15-3 35-27 35-43 0-14-22-39-35-39-134-3-267-3-406-3z">
              <text:p/>
            </draw:path>
            <draw:path draw:style-name="gr1" draw:layer="layout" svg:width="0.313cm" svg:height="0.376cm" svg:x="14.187cm" svg:y="8.785cm" svg:viewBox="0 0 314 377" svg:d="m0 286c34-77 61-132 84-190 21-52 46-123 113-86 52 27 114 92 117 144 3 67-43 138-77 202-9 16-58 26-80 17-56-23-108-57-157-87z">
              <text:p/>
            </draw:path>
            <draw:path draw:style-name="gr2" draw:layer="layout" svg:width="0.708cm" svg:height="0.599cm" svg:x="11.408cm" svg:y="10.96cm" svg:viewBox="0 0 709 600" svg:d="m0 375c206-123 409-243 628-375 33 95 67 167 80 245 6 28-26 75-56 94-136 91-274 178-419 255-30 17-100-6-128-34-41-43-62-107-105-185z">
              <text:p/>
            </draw:path>
            <draw:path draw:style-name="gr2" draw:layer="layout" svg:width="0.441cm" svg:height="0.139cm" svg:x="10.353cm" svg:y="9.624cm" svg:viewBox="0 0 442 140" svg:d="m0 0c139 0 273-1 408 2 11 1 34 27 34 40 0 15-21 38-36 43-101 21-203 46-305 55-88 7-92-66-101-140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05T14:14:18.91</dc:date>
    <meta:editing-duration>P0D</meta:editing-duration>
    <meta:editing-cycles>1</meta:editing-cycles>
    <meta:document-statistic meta:object-count="68"/>
    <meta:generator>LibreOffice/3.6$Windows_x86 LibreOffice_project/5b93205-6e6b3fc-7830f6d-c08ad66-1d9bf4</meta:generator>
  </office:meta>
</office:document-meta>
</file>