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3.029cm" svg:height="26.7cm" svg:x="3.985cm" svg:y="1.5cm" svg:viewBox="0 0 13030 26701" svg:d="M503 21165c-56 0-72 1-85 0-266-35-274-55-172-300 81-193 147-392 227-585 36-91-10-131-80-164-59-27-121-50-173-87-135-94-152-220-91-366 46-111 87-225 132-338 31-74 11-120-62-158-116-59-122-146-52-251 61-92 126-185 164-287 41-105 82-225 67-330-33-223 20-409 169-571 161-174 223-371 195-610-28-215 41-397 237-520 135-85 193-196 132-371-53-155-43-321 121-430 54-37 101-84 149-127 114-101 166-223 137-380-50-278-14-340 228-486 47-27 88-110 87-164-3-195-26-389-40-563-243 105-504 233-776 332-148 53-317 82-473 74-97-3-205-77-286-147-285-247-333-884-149-1180 196-316 295-654 218-1051-67-343-26-701 272-961 71-62 152-118 238-155 254-108 385-314 479-555 49-123 91-246 140-369 137-341 425-442 751-271 82 45 171 73 293 125-24-85-40-129-52-175-65-261-129-524-193-787-4-19-9-43-3-60 128-325-20-638-35-957-7-171-12-344 2-514 33-367-11-725-99-1081-27-113-47-227-70-341-52-252 87-456 164-678 166-470 331-941 275-1455-4-41 9-93 32-126 73-97 140-249 234-269 258-53 284-312 450-442 181-142 343-309 526-449 219-170 393-374 530-613 146-258 365-444 664-434 251 6 256-159 304-309 18-58 26-119 43-178 27-99 67-157 194-119 120 37 201-13 260-152 116-270 240-551 562-641 81-23 175 1 263-3 85-5 174-11 254-32 107-28 204-87 310-104 47-6 116 48 157 92 57 61 102 135 146 208 86 144 199 220 376 169 133-40 256 9 312 126 85 181 144 374 210 562 74 215 121 440 220 641 137 272 394 430 661 554 306 140 617 266 929 394 156 64 208 198 219 342 15 190 16 382 0 572-11 140 77 222 135 325 41 76 102 158 102 237-3 326 139 590 342 818 285 323 618 592 1013 771 125 58 240 52 359-21 131-84 261-105 427-69 229 52 242 245 287 393 50 168 9 340-176 454-72 44-114 163-134 254-52 240-161 347-407 364-248 16-455-76-634-238-129-115-238-254-378-352-228-163-506-268-705-458-330-313-748-409-1148-543-232-79-497-76-748-85-296-9-594 2-889 15-180 9-360 47-541 66-297 29-591-15-876-101-60-18-107-74-163-108-146-89-284-54-375 95-37 59-72 121-113 178-193 272-94 707 211 833 149 62 212 164 245 298 33 137 44 279 75 418 72 328 238 605 498 824 146 124 185 316 140 470-97 333 20 600 172 872 31 57 65 114 83 177 47 159 34 311-49 463-98 183-118 379-74 586 55 257 123 515 132 773 6 154-58 333-147 460-249 352-398 716-313 1158 30 161 35 335 7 494-18 104-114 198-182 289-170 224-380 401-626 535-281 154-407 421-540 690-85 174-141 378-343 461-116 47-240 76-362 107-70 18-138 6-156 117-11 67-88 130-148 184-127 120-270 225-390 352-93 101-174 219-234 344-79 161-169 302-321 410-71 51-144 145-160 228-63 385-325 666-486 999-73 152-115 318-170 478-56 170-114 340-164 514-78 258-148 516-221 776-22 78-48 154-62 233-24 132-42 266-58 400-6 61 9 123 0 182-41 280-45 552 78 817 21 48 11 111 15 165 12 146 20 291 129 409 46 49 64 125 82 192 129 459 329 885 563 1301 226 405 566 660 963 862 32 17 64 32 93 51 368 243 796 285 1211 371 246 50 491 101 737 147 242 46 471 50 692-103 291-206 501-449 525-821 22-317-50-610-223-876-88-135-181-152-322-76-104 55-142 173-73 301 65 126 96 251 38 383-18 44-64 96-107 105-393 90-794-167-767-608 14-228 0-465 138-651 116-156 265-318 435-398 339-160 714-151 1082-91 467 74 719 381 877 798 42 115 88 242 167 333 144 165 112 322 40 498-31 76-51 168-38 247 59 349-5 666-204 962-53 79-64 192-82 289-24 138-110 211-221 287-142 101-313 213-379 361-96 214-268 295-449 343-299 84-600 152-881 294-67 35-178 39-246 7-193-86-386-23-578-35-24-1-58 6-73-6-173-156-357-115-559-59-170 49-330-20-465-142-113-100-236-170-406-133-56 10-158-46-190-101-118-197-270-273-503-246-159 17-296-85-363-226-84-177-187-267-398-265-196 3-351-103-412-315-24-85-58-178-116-241-44-51-130-86-199-84-170 1-370-155-402-344-28-173-114-305-250-415-203-164-218-390-159-620 32-126 17-224-90-290-325-204-321-493-225-811 18-58 37-118 34-176-5-97-19-195-158-193-111 1-154-70-130-173 22-93 54-184 82-276 34-112 69-226 110-363zM4045 2544c-4 2-9 5-13 6-72 56-142 114-216 166-313 214-565 482-768 804-54 88-144 154-217 230-9-8-18-16-27-23 3-26 6-53 10-84-142 87-191 202-193 367-4 229-27 460-74 684-55 257-114 520-230 751-145 296-180 587-88 894 93 311 149 623 136 951-16 347-8 697 21 1042 18 210 99 412 17 623-10 25 1 60 9 88 68 248 138 494 208 741 42 155 85 310 126 462-70 11-126 17-152 21-126-106-229-208-348-290-277-193-577-84-694 234-64 175-134 350-221 512-76 143-156 285-327 358-487 211-638 593-548 1105 53 296 21 585-148 857-123 201-221 426-188 674 61 445 252 655 675 575 387-75 750-218 1041-476 45 10 80 21 117 27 38 8 108 6 111 20 10 44 13 118-12 140-160 129-119 281-76 442 77 289 25 411-225 540-99 50-114 134-96 231 56 312-9 474-265 638-115 75-183 184-141 320 76 238 21 425-187 567-144 97-194 235-175 404 34 285-56 526-252 735-80 86-129 187-114 314 31 247 28 485-179 671-76 67-67 135 6 202 91 82 94 182 55 289-28 76-57 150-85 225-98 243-119 257 177 384 128 55 157 107 134 233-23 123-18 252-26 397-144 58-232 194-222 400 44 1 92-5 133 9 89 27 158 76 123 187-54 167-107 334-157 503-9 35-4 75-7 126 80 0 145 8 209-1 84-14 183-52 201 67 6 33-99 85-167 139 112 157 26 340-31 519-73 233-41 336 167 473 160 105 227 302 166 483-55 163-3 335 122 452 147 138 276 290 305 503 18 135 99 225 227 201 121-25 203 18 264 101 73 98 138 206 182 318 57 146 242 295 361 262 156-44 337 48 393 200 79 213 173 285 392 260 201-21 360 58 453 212 97 165 199 168 344 96 21-13 45-16 59-19 27 46 59 114 70 111 118-33 155 76 225 123 129 89 267 130 411 61 163-77 307-32 461 25 84 30 178 36 269 42 91 5 196-35 272-3 144 65 280 78 424 27 191-66 380-141 571-206 66-23 140-20 207-40 144-42 293-80 368-234 103-217 267-371 472-493 63-38 102-129 134-202 56-127 87-267 149-391 107-217 192-434 129-682-39-157-38-304 52-452 64-105 35-205-50-302-67-78-122-174-154-271-141-436-392-743-880-792-95-9-191-17-287-20-453-15-918 172-1042 575-38 122-44 255-57 383-22 234 72 409 294 490 83 30 191-2 289-6-7-76 13-172-25-227-106-154-56-298 0-441 72-179 462-240 581-87 199 259 302 574 314 885 14 382-51 770-425 1014 29 13 42 17 54 23 37 20 75 38 107 64 6 5-12 59-26 62-39 8-84 6-123-1-38-8-82-50-106-40-111 52-218 116-324 175 6 12 10 24 17 37 42-19 83-37 126-55 6 67-6 135-46 157-38 19-106 4-153-14-44-18-75-79-119-88-161-29-325-44-497-67 5 89-93 205 76 255 14 3 32 49 26 58-15 20-44 39-68 39-136-1-178-98-168-205 20-173-65-223-214-231-50-1-100-12-150-17-221-25-277 51-199 265 7 23-11 65-31 84-17 15-73 19-79 9-26-41-53-90-51-136 4-83 30-165 50-266-158-39-306-76-455-112-39 158-77 310-124 498-125-200 22-370-2-510-144-67-273-127-403-186-45 164-91 330-149 541-39-66-71-95-66-117 33-159 76-319 117-491-49-26-143-57-218-115-237-178-515-329-685-558-313-420-521-906-690-1407-52-155-134-299-198-450-21-50-41-103-48-158-20-133 0-284-53-403-172-377-70-767-72-1149 0-260 100-521 167-780 49-188 113-372 175-558 44-128 129-251 140-380 27-336 190-608 349-889 121-212 272-405 318-662 24-139 158-261 246-386 73-102 169-188 225-298 116-228 257-425 462-585 119-94 205-230 309-342 57-64 112-139 184-178 71-38 164-41 247-55 187-29 319-108 394-302 73-190 190-365 290-545 137-246 385-364 606-510 428-285 599-619 507-1045-89-404 50-754 238-1093 66-117 187-231 192-348 9-257-19-522-73-774-61-286-82-555 64-821 86-160 69-321-26-476-38-61-90-117-105-184-53-228-152-467-122-685 29-219 0-364-146-514-115-117-244-242-304-388-100-251-142-523-223-783-27-90-77-210-149-240-161-69-264-180-336-326-106-214-185-437-39-670 103-167 211-331 322-505-246-299-344-660-181-819 18 67 29 121 46 175 42 136 54 299 138 406 255 325 591 535 1020 532 270-3 541-49 811-57 403-12 809-25 1211-6 590 29 1133 230 1630 548 104 67 196 153 297 225 221 150 443 296 663 447 27 19 46 53 68 79 186 209 414 339 696 337 178-1 253-82 259-194-79-37-157-52-198-99-29-32-20-116 0-164 46-105 110-203 169-311 64 25 123 45 181 66-5 59-11 105-15 150 19 17 41 34 60 49 37-59 73-122 111-181 64-99 60-301-39-382-64-51-177-85-256-69-109 19-205 95-310 142-35 17-83 35-114 23-182-79-373-147-539-255-184-117-351-266-514-414-351-316-605-685-640-1179-6-87-88-168-133-253-35-65-70-129-96-198-17-45-15-97-23-145-33 28-41 57-47 88-82 466-255 587-714 532-167-20-333-187-397-385-96-298 69-550 210-789 61-102 208-167 336-120 254 94 550 154 573 511 1 9 18 18 29 29 112-320 27-540-271-672-249-111-509-198-751-320-177-89-352-200-497-336-288-272-402-629-453-1017-18-143-75-282-136-415-43-94-123-153-248-114-164 52-298-16-407-135-52-56-98-117-143-178-134-179-186-190-368-59-112 79-222 93-357 50-78-24-181-18-257 12-258 105-365 347-460 582-50 125-111 209-250 191-158-20-206 54-228 197-28 196-101 377-255 509-56-22-106-66-144-57-189 39-366 95-480 276-124 197-266 380-402 569zM9601 4060c136 13 251-52 300-196 67-206 162-432-11-615-86-91-245-123-377-159-156-44-181 118-243 199-124 157-194 348-109 547 74 174 231 240 440 224z">
              <text:p/>
            </draw:path>
            <draw:path draw:style-name="gr1" draw:layer="layout" svg:width="0.192cm" svg:height="0.291cm" svg:x="8.011cm" svg:y="4.044cm" svg:viewBox="0 0 193 292" svg:d="M20 0c135 52 150 173 173 292-73-88-225-125-187-286 5-1 9-4 14-6z">
              <text:p/>
            </draw:path>
            <draw:path draw:style-name="gr1" draw:layer="layout" svg:width="1.943cm" svg:height="3.13cm" svg:x="10.381cm" svg:y="3.405cm" svg:viewBox="0 0 1944 3131" svg:d="M1315 657c-133 69-230 5-321-62-154-114-298-243-454-353-75-50-218-122-245-96-76 73-149 192-151 294-4 398-3 799 41 1195 42 377 178 734 390 1053 63 96 147 180 234 256 120 105 346 15 425-155 102-221 201-443 313-657 85-163 192-315 397-379-17 41-25 91-52 123-251 282-375 631-532 964-83 177-219 285-410 291-78 1-176-46-236-102-518-490-676-1127-708-1808-10-255-4-514-3-771 0-29 8-59 14-88 77-363 246-489 582-210 143 120 284 242 434 353 86 62 187 102 282 152z">
              <text:p/>
            </draw:path>
            <draw:path draw:style-name="gr1" draw:layer="layout" svg:width="0.358cm" svg:height="1.829cm" svg:x="9.707cm" svg:y="3.736cm" svg:viewBox="0 0 359 1830" svg:d="M67 1818c-9-140-19-278-27-416-15-286-59-575-30-856 18-178 142-347 226-516 11-21 67-21 100-30 8 46 34 97 19 134-38 86-120 161-137 248-32 174-44 354-43 530 2 227 35 452 34 677 0 80-60 161-92 241-16-4-33-9-50-12z">
              <text:p/>
            </draw:path>
            <draw:path draw:style-name="gr1" draw:layer="layout" svg:width="0.756cm" svg:height="1.991cm" svg:x="5.898cm" svg:y="12.463cm" svg:viewBox="0 0 757 1992" svg:d="M0 1983c8-127-9-262 29-379 147-458 234-940 514-1347 36-53 45-125 80-179 23-35 70-52 108-78 8 49 38 106 21 143-64 137-155 261-213 400-95 225-177 456-253 688-82 251-151 507-225 761-21-3-41-6-61-9z">
              <text:p/>
            </draw:path>
            <draw:path draw:style-name="gr1" draw:layer="layout" svg:width="1.171cm" svg:height="1.168cm" svg:x="9.166cm" svg:y="10.049cm" svg:viewBox="0 0 1172 1169" svg:d="M0 392c0-89 141-243 239-261 238-41 477-87 717-126 58-9 118-5 175 9 19 4 27 55 41 85-29 12-57 30-87 35-204 27-409 53-614 81-18 3-36 16-56 18-131 4-268 13-298 172-35 170 111 433 258 489 163 62 330 117 493 180 21 7 33 41 50 62-26 12-56 39-75 32-212-75-425-152-635-237-41-17-86-66-99-110-44-138-73-281-109-429z">
              <text:p/>
            </draw:path>
            <draw:path draw:style-name="gr1" draw:layer="layout" svg:width="0.887cm" svg:height="1.192cm" svg:x="9.272cm" svg:y="11.457cm" svg:viewBox="0 0 888 1193" svg:d="M869 155c-76-6-155-2-228-20-300-73-506 82-511 391-1 40-8 81-9 120-3 122 83 204 205 199 283-13 464 105 524 348-15-3-35 0-41-7-135-195-304-289-554-248-146 24-266-172-254-322 14-178 36-336 170-475 84-86 157-152 280-140 109 13 220 20 329 38 38 7 72 38 108 60-6 18-13 38-19 56z">
              <text:p/>
            </draw:path>
            <draw:path draw:style-name="gr1" draw:layer="layout" svg:width="1.034cm" svg:height="1.078cm" svg:x="9.179cm" svg:y="13.032cm" svg:viewBox="0 0 1035 1079" svg:d="M386 1079c-114-99-231-193-340-296-88-84-40-424 67-520 74-69 139-154 226-199 81-44 185-70 277-63 121 9 243 50 358 95 32 10 41 80 61 124-38-10-82-10-112-32-171-115-465-70-628 64-137 113-222 242-160 400 46 116 161 202 244 304 22 29 36 65 54 99-16 8-32 17-47 24z">
              <text:p/>
            </draw:path>
            <draw:path draw:style-name="gr1" draw:layer="layout" svg:width="0.97cm" svg:height="0.855cm" svg:x="8.857cm" svg:y="8.833cm" svg:viewBox="0 0 971 856" svg:d="M971 856c-64-25-126-67-190-67-95-2-197 14-288 44-142 47-365-35-470-190-52-76-14-301 91-373 151-103 319-184 482-269 15-7 68 20 68 28-3 29-12 71-33 83-111 70-224 140-342 193-152 70-214 151-169 251 62 143 225 218 359 163 246-99 307-85 492 137z">
              <text:p/>
            </draw:path>
            <draw:path draw:style-name="gr1" draw:layer="layout" svg:width="0.748cm" svg:height="1.053cm" svg:x="8.368cm" svg:y="15.429cm" svg:viewBox="0 0 749 1054" svg:d="M728 263c-228-190-337-187-539-3-101 91-79 347 29 456 76 79 141 169 205 259 13 16 1 51 1 79-22-2-56 4-67-8-115-128-238-251-337-392-35-49-14-141-14-213 0-18 26-36 25-53-20-300 249-307 421-383 67-29 197 82 295 138 10 6-11 72-19 120z">
              <text:p/>
            </draw:path>
            <draw:path draw:style-name="gr1" draw:layer="layout" svg:width="0.82cm" svg:height="0.839cm" svg:x="8.245cm" svg:y="7.169cm" svg:viewBox="0 0 821 840" svg:d="M821 2c-97 143-202 129-309 117-64-8-130-28-194-17-143 23-216 138-193 284 12 85 21 171 33 263 204 8 377 187 594 50-77 124-174 159-301 133-97-22-197-20-293-40-33-7-77-52-85-85-32-154-59-309-73-464-3-41 43-95 81-126 144-112 305-143 488-96 66 17 144-9 252-19z">
              <text:p/>
            </draw:path>
            <draw:path draw:style-name="gr1" draw:layer="layout" svg:width="0.912cm" svg:height="0.678cm" svg:x="8.198cm" svg:y="6.246cm" svg:viewBox="0 0 913 679" svg:d="M913 544c-246 47-488 103-734 135-49 6-134-67-160-122-65-138 44-399 189-480 61-33 137-90 187-74 95 28 179 100 266 158 12 7 16 42 9 53-12 18-41 41-58 38-38-9-79-26-108-50-67-58-112-117-219-44-129 88-168 206-173 346-1 12 85 41 129 41 222 0 442-7 663-10 4-2 10 10 9 9z">
              <text:p/>
            </draw:path>
            <draw:path draw:style-name="gr1" draw:layer="layout" svg:width="0.732cm" svg:height="0.698cm" svg:x="7.687cm" svg:y="16.278cm" svg:viewBox="0 0 733 699" svg:d="M381 699c-85-51-164-82-217-136-70-70-162-160-164-244-1-106 40-238 172-292 83-33 155-45 238 19 73 56 174 77 254 126 34 21 47 74 69 112-38 3-81 19-114 6-84-30-163-79-247-111-48-19-133-47-149-27-42 53-91 140-73 192 25 70 102 130 169 174 72 46 123 81 62 181z">
              <text:p/>
            </draw:path>
            <draw:path draw:style-name="gr1" draw:layer="layout" svg:width="0.759cm" svg:height="0.917cm" svg:x="8.477cm" svg:y="5.351cm" svg:viewBox="0 0 760 918" svg:d="M495 0c100 82 178 138 246 202 19 17 14 58 19 88-28-4-58-1-79-15-69-36-158-129-193-111-83 43-137 137-203 213-31 37-63 76-91 117-33 49-94 113-82 151 14 47 87 94 143 106 123 29 220 76 264 167-110-21-235-27-344-73-73-30-166-111-174-179-10-85 49-184 93-271 23-47 73-80 112-120 105-100 212-202 289-275z">
              <text:p/>
            </draw:path>
            <draw:path draw:style-name="gr1" draw:layer="layout" svg:width="0.906cm" svg:height="0.674cm" svg:x="8.502cm" svg:y="8.145cm" svg:viewBox="0 0 907 675" svg:d="M904 76c-89 24-179 48-269 73-159 44-319 85-475 135-26 8-61 68-53 85 33 67 73 164 127 180 111 27 233 7 339 7-52 101-321 161-462 84-83-46-143-275-93-374 17-29 41-66 70-75 236-67 473-132 712-190 30-7 71 22 107 34 0 13-1 27-3 41z">
              <text:p/>
            </draw:path>
            <draw:path draw:style-name="gr1" draw:layer="layout" svg:width="0.862cm" svg:height="0.753cm" svg:x="8.845cm" svg:y="14.464cm" svg:viewBox="0 0 863 754" svg:d="M79 331c188 40 79 312 310 362-40 23-79 61-117 61-32 0-75-41-96-73-61-96-125-192-166-297-19-48-10-138 23-170 152-147 324-257 555-198 62 16 132-3 194 6 31 5 55 43 81 66-29 17-58 50-87 50-178 0-360-74-529 40-53 36-104 71-158 106-3 17-6 32-10 47z">
              <text:p/>
            </draw:path>
            <draw:path draw:style-name="gr1" draw:layer="layout" svg:width="0.552cm" svg:height="0.741cm" svg:x="7.833cm" svg:y="8.401cm" svg:viewBox="0 0 553 742" svg:d="M161 0c93 125 167 246 330 217 12-1 35 34 44 55 65 148-58 386-214 420-50 10-101 20-148 36-143 50-155-44-173-120 114-23 216-30 309-64 45-16 86-76 104-126 6-20-50-76-88-94-127-63-217-139-164-324z">
              <text:p/>
            </draw:path>
            <draw:path draw:style-name="gr1" draw:layer="layout" svg:width="0.604cm" svg:height="0.61cm" svg:x="6.983cm" svg:y="16.901cm" svg:viewBox="0 0 605 611" svg:d="M3 426c149 29 296 59 473 94-22-278-315-307-397-520 58 27 119 52 175 85 74 43 149 85 213 142 54 48 112 109 132 174 16 58-2 143-37 193-18 28-109 17-161 3-135-38-267-86-401-129 2-15 3-29 3-42z">
              <text:p/>
            </draw:path>
            <draw:path draw:style-name="gr1" draw:layer="layout" svg:width="0.429cm" svg:height="0.708cm" svg:x="8.404cm" svg:y="11.546cm" svg:viewBox="0 0 430 709" svg:d="M14 613c62-28 127-50 187-84 149-87 145-240 9-345-58-46-91-122-136-184 81 24 201 26 233 79 68 117 144 272 117 389-21 98-181 169-289 237-26 16-89-28-135-45 5-15 9-31 14-47z">
              <text:p/>
            </draw:path>
            <draw:path draw:style-name="gr1" draw:layer="layout" svg:width="0.501cm" svg:height="0.648cm" svg:x="7.485cm" svg:y="5.986cm" svg:viewBox="0 0 502 649" svg:d="M350 503c139-165-72-324-49-503 190 131 254 391 153 564-42 75-97 111-185 65-65-35-137-57-201-94-28-17-45-55-68-82 32-12 67-41 93-35 82 20 159 52 257 85z">
              <text:p/>
            </draw:path>
            <draw:path draw:style-name="gr1" draw:layer="layout" svg:width="0.611cm" svg:height="0.74cm" svg:x="5.941cm" svg:y="14.886cm" svg:viewBox="0 0 612 741" svg:d="M605 728c-27 5-56 17-82 11-224-44-514-385-523-617-1-40 35-81 55-122 23 36 61 68 68 108 52 251 204 420 417 546 24 13 48 26 72 39-3 12-6 25-7 35z">
              <text:p/>
            </draw:path>
            <draw:path draw:style-name="gr1" draw:layer="layout" svg:width="0.882cm" svg:height="0.489cm" svg:x="7.29cm" svg:y="14.631cm" svg:viewBox="0 0 883 490" svg:d="M883 490c-237-123-429-225-625-320-48-24-112-15-168-30-32-8-60-33-90-52 27-29 53-59 82-86 5-5 20 1 29 4 237 90 500 129 684 329 32 35 48 83 88 155z">
              <text:p/>
            </draw:path>
            <draw:path draw:style-name="gr1" draw:layer="layout" svg:width="0.586cm" svg:height="0.587cm" svg:x="8.233cm" svg:y="10.68cm" svg:viewBox="0 0 587 588" svg:d="M31 585c-63-109-29-158 97-155 51 3 106-7 159-12 142-8 202-85 209-223 1-66 22-130 35-195 18 3 37 5 56 8-15 144-5 299-55 430-59 156-245 99-371 144-39 14-88 0-134 0z">
              <text:p/>
            </draw:path>
            <draw:path draw:style-name="gr1" draw:layer="layout" svg:width="0.327cm" svg:height="1.063cm" svg:x="6.626cm" svg:y="7.413cm" svg:viewBox="0 0 328 1064" svg:d="M328 0c-16 50-18 123-53 146-137 90-169 222-173 366-5 180-2 361-2 552-206-249-76-977 228-1064z">
              <text:p/>
            </draw:path>
            <draw:path draw:style-name="gr1" draw:layer="layout" svg:width="0.733cm" svg:height="0.461cm" svg:x="11.16cm" svg:y="5.243cm" svg:viewBox="0 0 734 462" svg:d="M0 412c32-42 55-100 97-128 145-89 294-173 444-250 112-60 146-43 193 71-228 119-457 239-685 357-17-16-32-33-49-50z">
              <text:p/>
            </draw:path>
            <draw:path draw:style-name="gr1" draw:layer="layout" svg:width="0.884cm" svg:height="0.139cm" svg:x="4.898cm" svg:y="21.608cm" svg:viewBox="0 0 885 140" svg:d="M2 34c124 9 238 29 352 22 139-9 275-42 415-56 37-3 76 28 116 44-23 34-44 96-67 96-259 2-517-6-775-15-14 0-29-23-40-38-6-6-1-18-1-53z">
              <text:p/>
            </draw:path>
            <draw:path draw:style-name="gr1" draw:layer="layout" svg:width="0.316cm" svg:height="0.728cm" svg:x="7.701cm" svg:y="7.372cm" svg:viewBox="0 0 317 729" svg:d="M35 22c143-58 204 7 249 100 85 173-1 490-167 593-30 18-77 9-117 14 9-40 11-85 30-119 46-70 120-126 149-201 57-147 6-275-144-387z">
              <text:p/>
            </draw:path>
            <draw:path draw:style-name="gr1" draw:layer="layout" svg:width="0.736cm" svg:height="0.41cm" svg:x="6.635cm" svg:y="16.098cm" svg:viewBox="0 0 737 411" svg:d="M737 320c-35 30-67 64-106 85-19 11-50 5-75-2-226-54-375-214-556-386 155-51 226 23 302 85 119 96 215 239 409 166 9 18 17 35 26 52z">
              <text:p/>
            </draw:path>
            <draw:path draw:style-name="gr1" draw:layer="layout" svg:width="0.815cm" svg:height="0.531cm" svg:x="4.961cm" svg:y="22.95cm" svg:viewBox="0 0 816 532" svg:d="M0 531c277-180 539-352 816-531-12 216-547 552-816 531z">
              <text:p/>
            </draw:path>
            <draw:path draw:style-name="gr1" draw:layer="layout" svg:width="0.988cm" svg:height="0.718cm" svg:x="10.778cm" svg:y="3.946cm" svg:viewBox="0 0 989 719" svg:d="M959 719c-309-231-746-289-959-719 353 243 672 464 989 684-10 11-21 23-30 35z">
              <text:p/>
            </draw:path>
            <draw:path draw:style-name="gr1" draw:layer="layout" svg:width="0.674cm" svg:height="0.422cm" svg:x="8.152cm" svg:y="12.512cm" svg:viewBox="0 0 675 423" svg:d="M123 0c129 20 258 38 388 56 126 20 179 133 161 367-25-38-43-58-49-81-32-122-79-208-231-149-30 11-74-24-114-24-59-2-118 7-178 15-44 6-89 17-100 20 58-46 120-93 181-140-20-21-40-43-58-64z">
              <text:p/>
            </draw:path>
            <draw:path draw:style-name="gr1" draw:layer="layout" svg:width="0.396cm" svg:height="0.679cm" svg:x="12.669cm" svg:y="5.153cm" svg:viewBox="0 0 397 680" svg:d="M397 637c-43 15-92 52-126 41-213-67-349-430-222-678 82 236 80 497 348 579 0 20 0 38 0 58z">
              <text:p/>
            </draw:path>
            <draw:path draw:style-name="gr1" draw:layer="layout" svg:width="0.803cm" svg:height="0.235cm" svg:x="6.985cm" svg:y="12.291cm" svg:viewBox="0 0 804 236" svg:d="M245 0c164 43 328 82 491 131 28 9 45 56 68 85-38 6-82 29-113 17-188-73-375-120-577-61-27 9-76-53-114-84 38-17 74-39 115-48 38-8 81-2 121-2 3-12 6-26 9-38z">
              <text:p/>
            </draw:path>
            <draw:path draw:style-name="gr1" draw:layer="layout" svg:width="0.941cm" svg:height="0.176cm" svg:x="4.76cm" svg:y="13.868cm" svg:viewBox="0 0 942 177" svg:d="M0 128c286-43 570-88 856-128 25-3 57 35 86 55-27 27-53 79-83 80-283 19-567 29-851 42-3-17-5-32-8-49z">
              <text:p/>
            </draw:path>
            <draw:path draw:style-name="gr1" draw:layer="layout" svg:width="0.867cm" svg:height="0.201cm" svg:x="4.851cm" svg:y="13.234cm" svg:viewBox="0 0 868 202" svg:d="M0 90c260-64 517-143 777-41 39 17 95 73 91 100-18 87-76 44-139 32-185-33-375-47-563-70-55-6-111-13-166-21z">
              <text:p/>
            </draw:path>
            <draw:path draw:style-name="gr1" draw:layer="layout" svg:width="0.773cm" svg:height="0.155cm" svg:x="7.48cm" svg:y="9.97cm" svg:viewBox="0 0 774 156" svg:d="M774 62c-92 31-181 75-276 87-118 14-240 6-360-3-48-5-92-43-138-65 6-19 12-37 18-55 82 0 164 3 246-2 151-6 303-19 455-24 17 0 33 44 51 67z">
              <text:p/>
            </draw:path>
            <draw:path draw:style-name="gr1" draw:layer="layout" svg:width="0.184cm" svg:height="1.027cm" svg:x="6.746cm" svg:y="9.064cm" svg:viewBox="0 0 185 1028" svg:d="M126 1028c-42-336-85-672-126-1005 164-47 214-22 170 80-85 193-45 385-18 580 17 112 20 226 29 340-18 2-37 3-55 5z">
              <text:p/>
            </draw:path>
            <draw:path draw:style-name="gr1" draw:layer="layout" svg:width="0.772cm" svg:height="0.315cm" svg:x="4.833cm" svg:y="22.225cm" svg:viewBox="0 0 773 316" svg:d="M722 0c83 149 68 172-72 196-215 38-430 88-650 120 195-199 495-164 722-316z">
              <text:p/>
            </draw:path>
            <draw:path draw:style-name="gr1" draw:layer="layout" svg:width="0.377cm" svg:height="0.551cm" svg:x="8.249cm" svg:y="9.661cm" svg:viewBox="0 0 378 552" svg:d="M0 376c43 4 96-5 129 16 97 63 143 34 146-73 3-71-8-141-11-213-1-33 3-66 5-101 21-2 44-3 65-5 17 129 55 260 41 386-6 64-100 163-158 166-97 4-212-38-214-181z">
              <text:p/>
            </draw:path>
            <draw:path draw:style-name="gr1" draw:layer="layout" svg:width="0.638cm" svg:height="0.423cm" svg:x="8.155cm" svg:y="13.261cm" svg:viewBox="0 0 639 424" svg:d="M584 0c89 99 57 167-10 239-228 244-226 246-459 9-36-38-77-73-115-108 8-14 14-27 21-41 44 23 98 35 134 67 188 164 258 152 381-75 14-24 28-50 48-91z">
              <text:p/>
            </draw:path>
            <draw:path draw:style-name="gr1" draw:layer="layout" svg:width="0.473cm" svg:height="0.593cm" svg:x="8.331cm" svg:y="4.567cm" svg:viewBox="0 0 474 594" svg:d="M38 182c79 70 158 139 254 222 51-139 100-272 149-404 95 210-37 369-111 594-126-139-228-253-330-366 12-15 26-30 38-46z">
              <text:p/>
            </draw:path>
            <draw:path draw:style-name="gr1" draw:layer="layout" svg:width="0.538cm" svg:height="0.487cm" svg:x="7.889cm" svg:y="5.249cm" svg:viewBox="0 0 539 488" svg:d="M0 356c70-105 81-105 305 20 48-125 93-245 142-376 80 43 132 85 53 189-43 57-59 136-85 208-29 80-78 114-163 74-80-38-161-74-252-115z">
              <text:p/>
            </draw:path>
            <draw:path draw:style-name="gr1" draw:layer="layout" svg:width="0.759cm" svg:height="0.285cm" svg:x="4.602cm" svg:y="15.111cm" svg:viewBox="0 0 760 286" svg:d="M0 258c255-86 498-170 757-258-2 9 10 55-6 78-128 161-529 258-751 180z">
              <text:p/>
            </draw:path>
            <draw:path draw:style-name="gr1" draw:layer="layout" svg:width="0.446cm" svg:height="0.685cm" svg:x="8.593cm" svg:y="3.451cm" svg:viewBox="0 0 447 686" svg:d="M362 0c106 84 115 158 14 189-250 71-330 244-318 497-68-99-85-283-2-403 78-110 200-187 306-283z">
              <text:p/>
            </draw:path>
            <draw:path draw:style-name="gr1" draw:layer="layout" svg:width="0.594cm" svg:height="0.311cm" svg:x="7.655cm" svg:y="15.309cm" svg:viewBox="0 0 595 312" svg:d="M0 128c236 92 416 45 574-128 69 179-45 227-142 269-190 85-329 44-432-141z">
              <text:p/>
            </draw:path>
            <draw:path draw:style-name="gr1" draw:layer="layout" svg:width="0.283cm" svg:height="1.056cm" svg:x="10.88cm" svg:y="1.834cm" svg:viewBox="0 0 284 1057" svg:d="M76 0c0 386-21 734 208 1057-250-89-375-733-208-1057z">
              <text:p/>
            </draw:path>
            <draw:path draw:style-name="gr1" draw:layer="layout" svg:width="0.125cm" svg:height="0.926cm" svg:x="7.031cm" svg:y="10.348cm" svg:viewBox="0 0 126 927" svg:d="M126 0c0 345 0 634 0 923-17 1-34 3-50 4-81-235-85-483-67-731 3-59 65-114 117-196z">
              <text:p/>
            </draw:path>
            <draw:path draw:style-name="gr1" draw:layer="layout" svg:width="0.245cm" svg:height="0.63cm" svg:x="6.559cm" svg:y="15.371cm" svg:viewBox="0 0 246 631" svg:d="M6 470c-4-183 23-330 143-441 23-20 64-20 97-29-3 35 6 82-13 103-99 119-114 256-117 402 0 42-37 83-57 126-19-43-42-84-57-129-6-15 6-38 4-32z">
              <text:p/>
            </draw:path>
            <draw:path draw:style-name="gr1" draw:layer="layout" svg:width="0.41cm" svg:height="0.808cm" svg:x="12.348cm" svg:y="5.581cm" svg:viewBox="0 0 411 809" svg:d="M411 809c-61-8-84-5-89-12-141-203-300-397-322-657-3-44 22-93 38-138 2-5 63 1 64 9 8 39-3 83 8 123 35 123 67 251 118 369 41 98 110 186 183 306z">
              <text:p/>
            </draw:path>
            <draw:path draw:style-name="gr1" draw:layer="layout" svg:width="0.759cm" svg:height="0.279cm" svg:x="6.456cm" svg:y="17.842cm" svg:viewBox="0 0 760 280" svg:d="M0 0c126 44 251 97 380 128 79 18 166-6 249-2 44 3 87 28 131 43-29 35-55 74-87 105-12 10-39 4-59 3-237-19-439-120-614-277z">
              <text:p/>
            </draw:path>
            <draw:path draw:style-name="gr1" draw:layer="layout" svg:width="0.391cm" svg:height="0.72cm" svg:x="9.892cm" svg:y="8.839cm" svg:viewBox="0 0 392 721" svg:d="M369 721c-35-22-84-35-100-66-95-175-186-352-266-535-14-27 27-79 44-120 26 33 70 65 76 103 38 218 102 423 269 583-8 12-15 22-23 35z">
              <text:p/>
            </draw:path>
            <draw:path draw:style-name="gr1" draw:layer="layout" svg:width="0.391cm" svg:height="0.679cm" svg:x="6.904cm" svg:y="5.564cm" svg:viewBox="0 0 392 680" svg:d="M48 680c-127-323 7-508 294-680 64 71 76 160-17 190-248 84-286 266-277 490z">
              <text:p/>
            </draw:path>
            <draw:path draw:style-name="gr1" draw:layer="layout" svg:width="0.654cm" svg:height="0.464cm" svg:x="5.272cm" svg:y="23.745cm" svg:viewBox="0 0 655 465" svg:d="M0 465c199-149 398-298 622-465 48 24 45 97-20 154-175 147-360 278-602 311z">
              <text:p/>
            </draw:path>
            <draw:path draw:style-name="gr1" draw:layer="layout" svg:width="0.469cm" svg:height="0.583cm" svg:x="7.309cm" svg:y="4.6cm" svg:viewBox="0 0 470 584" svg:d="M8 584c-48-250 129-481 424-584 47 65 63 141-31 164-214 53-302 218-393 420z">
              <text:p/>
            </draw:path>
            <draw:path draw:style-name="gr1" draw:layer="layout" svg:width="0.64cm" svg:height="0.13cm" svg:x="5.386cm" svg:y="20.763cm" svg:viewBox="0 0 641 131" svg:d="M0 103c41-25 79-67 122-73 138-18 279-27 419-30 33 0 67 40 100 61-22 23-44 65-67 67-183 4-369 3-553 3-6-9-13-18-21-28z">
              <text:p/>
            </draw:path>
            <draw:path draw:style-name="gr1" draw:layer="layout" svg:width="0.592cm" svg:height="0.137cm" svg:x="10.964cm" svg:y="4.93cm" svg:viewBox="0 0 593 138" svg:d="M0 0c198 0 397 0 593 0-11 120-54 144-281 137-309-9-309-9-312-137z">
              <text:p/>
            </draw:path>
            <draw:path draw:style-name="gr1" draw:layer="layout" svg:width="0.246cm" svg:height="0.638cm" svg:x="10.424cm" svg:y="10.367cm" svg:viewBox="0 0 247 639" svg:d="M247 639c-175-148-201-352-246-545-6-26 35-62 54-94 28 18 55 33 81 53 11 9 20 25 21 40 31 178 59 355 90 546z">
              <text:p/>
            </draw:path>
            <draw:path draw:style-name="gr1" draw:layer="layout" svg:width="0.68cm" svg:height="0.128cm" svg:x="7.584cm" svg:y="11.221cm" svg:viewBox="0 0 681 129" svg:d="M678 41c-91 20-181 46-272 61-99 15-198 24-297 27-36 2-73-23-109-36 29-32 58-94 87-93 197 8 395 27 594 44z">
              <text:p/>
            </draw:path>
            <draw:path draw:style-name="gr1" draw:layer="layout" svg:width="0.543cm" svg:height="0.334cm" svg:x="6.813cm" svg:y="13.123cm" svg:viewBox="0 0 544 335" svg:d="M544 335c-172-69-290-274-544-152 5-73-9-142 17-164 27-26 97-22 141-8 170 52 296 164 386 324z">
              <text:p/>
            </draw:path>
            <draw:path draw:style-name="gr1" draw:layer="layout" svg:width="0.259cm" svg:height="0.932cm" svg:x="11.819cm" svg:y="2.356cm" svg:viewBox="0 0 260 933" svg:d="M208 933c-68-305-138-611-208-915 27-6 56-12 84-18 59 307 117 614 176 923-17 3-34 7-52 10z">
              <text:p/>
            </draw:path>
            <draw:path draw:style-name="gr1" draw:layer="layout" svg:width="0.323cm" svg:height="0.732cm" svg:x="6.666cm" svg:y="6.475cm" svg:viewBox="0 0 324 733" svg:d="M72 733c-111-199-87-386 26-567 35-55 74-110 121-154 22-19 70-9 105-12-1 32-3 64-6 96 0 5-6 9-11 12-206 157-300 359-235 625z">
              <text:p/>
            </draw:path>
            <draw:path draw:style-name="gr1" draw:layer="layout" svg:width="0.636cm" svg:height="0.164cm" svg:x="6.14cm" svg:y="18.748cm" svg:viewBox="0 0 637 165" svg:d="M30 0c168 21 329 134 505 21 20-13 67 19 102 31-15 38-29 106-46 106-112 8-228 12-339-7-86-17-168-69-252-104 11-15 20-32 30-47z">
              <text:p/>
            </draw:path>
            <draw:path draw:style-name="gr1" draw:layer="layout" svg:width="0.26cm" svg:height="0.561cm" svg:x="8.344cm" svg:y="13.796cm" svg:viewBox="0 0 261 562" svg:d="M30 0c196 67 274 255 209 450-31 87-98 143-239 94 269-159 94-349 30-544z">
              <text:p/>
            </draw:path>
            <draw:path draw:style-name="gr1" draw:layer="layout" svg:width="0.606cm" svg:height="0.306cm" svg:x="4.67cm" svg:y="14.709cm" svg:viewBox="0 0 607 307" svg:d="M0 307c201-102 401-204 605-307 27 146-269 310-605 307z">
              <text:p/>
            </draw:path>
            <draw:path draw:style-name="gr1" draw:layer="layout" svg:width="0.203cm" svg:height="0.783cm" svg:x="11.447cm" svg:y="2.319cm" svg:viewBox="0 0 204 784" svg:d="M52 0c50 258 103 532 152 784-172-104-271-606-152-784z">
              <text:p/>
            </draw:path>
            <draw:path draw:style-name="gr1" draw:layer="layout" svg:width="0.408cm" svg:height="0.43cm" svg:x="8.942cm" svg:y="4.174cm" svg:viewBox="0 0 409 431" svg:d="M280 330c29-129 51-230 74-330 18 2 35 5 53 6 0 107 5 213-1 319-6 93-78 125-152 96-90-33-170-93-254-141 8-17 15-34 23-50 86 33 173 66 257 100z">
              <text:p/>
            </draw:path>
            <draw:path draw:style-name="gr1" draw:layer="layout" svg:width="0.172cm" svg:height="0.653cm" svg:x="10.512cm" svg:y="11.806cm" svg:viewBox="0 0 173 654" svg:d="M173 654c-147-148-215-472-145-604 13-24 54-33 83-50 15 38 46 78 44 116-6 98-36 199-38 299 0 65 31 132 56 239z">
              <text:p/>
            </draw:path>
            <draw:path draw:style-name="gr1" draw:layer="layout" svg:width="0.231cm" svg:height="0.972cm" svg:x="10.404cm" svg:y="1.907cm" svg:viewBox="0 0 232 973" svg:d="M80 0c0 158-19 321 5 476 24 159 91 313 147 497-191-255-276-678-209-965 18-3 38-5 57-8z">
              <text:p/>
            </draw:path>
            <draw:path draw:style-name="gr1" draw:layer="layout" svg:width="0.467cm" svg:height="0.242cm" svg:x="6.181cm" svg:y="16.144cm" svg:viewBox="0 0 468 243" svg:d="M448 243c-51-5-105-5-155-17-67-16-135-36-197-65-37-18-64-58-96-88 41-26 94-82 120-72 120 49 233 117 348 178-6 21-14 43-20 64z">
              <text:p/>
            </draw:path>
            <draw:path draw:style-name="gr1" draw:layer="layout" svg:width="0.333cm" svg:height="0.449cm" svg:x="9.799cm" svg:y="15.048cm" svg:viewBox="0 0 334 450" svg:d="M0 424c17-52 24-108 52-153 45-78 101-151 158-222 19-23 59-32 88-49 12 38 47 94 33 113-89 117-190 226-287 337-14-9-29-17-44-26z">
              <text:p/>
            </draw:path>
            <draw:path draw:style-name="gr1" draw:layer="layout" svg:width="0.578cm" svg:height="0.371cm" svg:x="6.451cm" svg:y="14.087cm" svg:viewBox="0 0 579 372" svg:d="M579 372c-202-101-432-142-579-372 161 8 555 271 579 372z">
              <text:p/>
            </draw:path>
            <draw:path draw:style-name="gr1" draw:layer="layout" svg:width="0.237cm" svg:height="0.552cm" svg:x="10.249cm" svg:y="13.599cm" svg:viewBox="0 0 238 553" svg:d="M106 553c-164-143-129-473 43-549 21-9 70-3 79 12 12 23 15 73 0 89-129 123-205 260-122 448z">
              <text:p/>
            </draw:path>
            <draw:path draw:style-name="gr1" draw:layer="layout" svg:width="0.425cm" svg:height="0.472cm" svg:x="5.717cm" svg:y="24.506cm" svg:viewBox="0 0 426 473" svg:d="M0 452c106-148 211-298 324-443 13-18 67-4 102-4-7 46 4 109-22 134-123 117-257 223-386 334-6-6-12-13-18-21z">
              <text:p/>
            </draw:path>
            <draw:path draw:style-name="gr1" draw:layer="layout" svg:width="0.2cm" svg:height="0.483cm" svg:x="9.128cm" svg:y="15.882cm" svg:viewBox="0 0 201 484" svg:d="M2 475c0-64-5-130 1-192 6-70 14-141 38-205 12-35 56-67 93-78 14-4 73 60 67 78-47 137-104 270-158 406-14-3-28-6-41-9z">
              <text:p/>
            </draw:path>
            <draw:path draw:style-name="gr1" draw:layer="layout" svg:width="0.389cm" svg:height="0.457cm" svg:x="6.096cm" svg:y="25.073cm" svg:viewBox="0 0 390 458" svg:d="M0 458c3-210 252-276 356-458 59 137 53 152-102 269-88 67-178 132-254 189z">
              <text:p/>
            </draw:path>
            <draw:path draw:style-name="gr1" draw:layer="layout" svg:width="0.467cm" svg:height="0.154cm" svg:x="5.661cm" svg:y="20.066cm" svg:viewBox="0 0 468 155" svg:d="M0 29c114-11 231-24 350-29 38-1 79 18 118 27-21 38-35 99-67 110-105 39-331 20-401-108z">
              <text:p/>
            </draw:path>
            <draw:path draw:style-name="gr1" draw:layer="layout" svg:width="0.236cm" svg:height="0.48cm" svg:x="12.138cm" svg:y="5.952cm" svg:viewBox="0 0 237 481" svg:d="M148 464c-50-131-101-259-147-391-6-18 17-55 35-70 11-9 58 3 62 15 50 131 96 263 139 396 4 18-20 44-32 67-19-7-38-13-57-17z">
              <text:p/>
            </draw:path>
            <draw:path draw:style-name="gr1" draw:layer="layout" svg:width="0.318cm" svg:height="0.479cm" svg:x="7.154cm" svg:y="26.114cm" svg:viewBox="0 0 319 480" svg:d="M0 477c15-57 20-121 47-171 47-90 103-174 164-253 23-29 72-36 108-53-3 40 8 90-12 117-88 125-184 243-277 363-9-1-19-1-30-3z">
              <text:p/>
            </draw:path>
            <draw:path draw:style-name="gr1" draw:layer="layout" svg:width="0.365cm" svg:height="0.332cm" svg:x="5.93cm" svg:y="11.978cm" svg:viewBox="0 0 366 333" svg:d="M36 0c104 68 212 131 309 207 24 20 15 83 21 126-41-8-94-3-118-27-88-84-166-178-248-268 12-12 24-26 36-38z">
              <text:p/>
            </draw:path>
            <draw:path draw:style-name="gr1" draw:layer="layout" svg:width="0.537cm" svg:height="0.142cm" svg:x="6.093cm" svg:y="19.394cm" svg:viewBox="0 0 538 143" svg:d="M12 0c164 106 369-88 526 70-3 24-6 49-9 73-176-17-353-32-529-49 5-30 9-62 12-94z">
              <text:p/>
            </draw:path>
            <draw:path draw:style-name="gr1" draw:layer="layout" svg:width="0.44cm" svg:height="0.373cm" svg:x="7.479cm" svg:y="15.952cm" svg:viewBox="0 0 441 374" svg:d="M0 313c134-105 267-208 401-313 14 8 26 17 40 24-32 55-52 131-101 161-100 64-188 169-310 189-10-20-19-41-30-61z">
              <text:p/>
            </draw:path>
            <draw:path draw:style-name="gr1" draw:layer="layout" svg:width="0.306cm" svg:height="0.317cm" svg:x="12.764cm" svg:y="4.199cm" svg:viewBox="0 0 307 318" svg:d="M18 318c-4-61-33-138-7-164 59-64 142-106 220-152 14-8 50 9 64 24 12 15 17 53 6 66-65 68-135 132-205 197-9 9-28 11-78 29z">
              <text:p/>
            </draw:path>
            <draw:path draw:style-name="gr1" draw:layer="layout" svg:width="0.525cm" svg:height="0.185cm" svg:x="7.746cm" svg:y="10.391cm" svg:viewBox="0 0 526 186" svg:d="M526 0c-155 185-386 240-526 128 191-47 359-87 526-128z">
              <text:p/>
            </draw:path>
            <draw:path draw:style-name="gr1" draw:layer="layout" svg:width="0.254cm" svg:height="0.472cm" svg:x="6.828cm" svg:y="14.715cm" svg:viewBox="0 0 255 473" svg:d="M255 0c-77 163-144 301-226 473-81-218 13-400 226-473z">
              <text:p/>
            </draw:path>
            <draw:path draw:style-name="gr1" draw:layer="layout" svg:width="0.259cm" svg:height="0.486cm" svg:x="9.236cm" svg:y="4.959cm" svg:viewBox="0 0 260 487" svg:d="M209 487c-70-90-145-178-205-274-14-21 13-90 42-113 52-42 117-70 178-100 5-1 30 26 33 43 2 13-10 35-22 45-172 149-172 149-6 303 15 13 21 36 31 56-16 12-34 26-51 40z">
              <text:p/>
            </draw:path>
            <draw:path draw:style-name="gr1" draw:layer="layout" svg:width="0.481cm" svg:height="0.22cm" svg:x="5.635cm" svg:y="12.373cm" svg:viewBox="0 0 482 221" svg:d="M467 207c-190 67-303-131-467-148 6-19 11-39 17-59 155 40 310 79 465 120-5 29-11 58-15 87z">
              <text:p/>
            </draw:path>
            <draw:path draw:style-name="gr1" draw:layer="layout" svg:width="0.437cm" svg:height="0.14cm" svg:x="7.88cm" svg:y="14.601cm" svg:viewBox="0 0 438 141" svg:d="M0 0c153 0 287 0 438 0-32 160-172 109-259 134-76 20-173 7-179-134z">
              <text:p/>
            </draw:path>
            <draw:path draw:style-name="gr1" draw:layer="layout" svg:width="0.555cm" svg:height="0.296cm" svg:x="4.681cm" svg:y="14.409cm" svg:viewBox="0 0 556 297" svg:d="M556 0c9 154-337 334-556 290 178-92 365-190 556-290z">
              <text:p/>
            </draw:path>
            <draw:path draw:style-name="gr1" draw:layer="layout" svg:width="0.245cm" svg:height="0.565cm" svg:x="9.719cm" svg:y="2.703cm" svg:viewBox="0 0 246 566" svg:d="M20 0c70 176 141 353 226 566-164-118-298-429-226-566z">
              <text:p/>
            </draw:path>
            <draw:path draw:style-name="gr1" draw:layer="layout" svg:width="0.505cm" svg:height="0.121cm" svg:x="7.682cm" svg:y="11.479cm" svg:viewBox="0 0 506 122" svg:d="M0 0c176 0 321-1 467 3 13 0 38 34 39 53 2 17-23 52-36 54-152 7-312 56-470-110z">
              <text:p/>
            </draw:path>
            <draw:path draw:style-name="gr1" draw:layer="layout" svg:width="0.165cm" svg:height="0.399cm" svg:x="10.233cm" svg:y="10.511cm" svg:viewBox="0 0 166 400" svg:d="M67 400c-23-120-47-239-67-359-1-12 26-42 37-41 27 5 62 14 79 34 101 121 19 240 12 358-22 3-41 5-61 8z">
              <text:p/>
            </draw:path>
            <draw:path draw:style-name="gr1" draw:layer="layout" svg:width="0.269cm" svg:height="0.332cm" svg:x="7.617cm" svg:y="13.678cm" svg:viewBox="0 0 270 333" svg:d="M9 333c0-70-24-152 6-190 49-64 134-99 205-142 10-6 45 14 48 26 4 21 1 53-14 68-72 75-148 145-245 238z">
              <text:p/>
            </draw:path>
            <draw:path draw:style-name="gr1" draw:layer="layout" svg:width="0.247cm" svg:height="0.313cm" svg:x="8.853cm" svg:y="15.908cm" svg:viewBox="0 0 248 314" svg:d="M248 15c-95 131-155 216-215 299-60-97-38-234 64-307 26-18 82 3 151 8z">
              <text:p/>
            </draw:path>
            <draw:path draw:style-name="gr1" draw:layer="layout" svg:width="0.447cm" svg:height="0.159cm" svg:x="10.995cm" svg:y="4.557cm" svg:viewBox="0 0 448 160" svg:d="M0 0c173 46 310 84 448 120-144 87-378 24-448-120z">
              <text:p/>
            </draw:path>
            <draw:path draw:style-name="gr1" draw:layer="layout" svg:width="0.279cm" svg:height="0.234cm" svg:x="7.085cm" svg:y="15.236cm" svg:viewBox="0 0 280 235" svg:d="M280 151c-28 132-114 76-174 53-85-32-127-98-95-204 92 52 174 99 269 151z">
              <text:p/>
            </draw:path>
            <draw:path draw:style-name="gr1" draw:layer="layout" svg:width="0.24cm" svg:height="0.321cm" svg:x="9.552cm" svg:y="14.985cm" svg:viewBox="0 0 241 322" svg:d="M0 290c43-92 84-185 132-273 8-16 64-23 76-11 20 18 41 68 31 85-54 81-117 155-178 231-21-10-41-21-61-32z">
              <text:p/>
            </draw:path>
            <draw:path draw:style-name="gr1" draw:layer="layout" svg:width="0.195cm" svg:height="0.397cm" svg:x="9.926cm" svg:y="13.55cm" svg:viewBox="0 0 196 398" svg:d="M0 398c50-156 88-275 128-398 121 94 83 237-128 398z">
              <text:p/>
            </draw:path>
            <draw:path draw:style-name="gr1" draw:layer="layout" svg:width="0.145cm" svg:height="0.283cm" svg:x="6.777cm" svg:y="25.752cm" svg:viewBox="0 0 146 284" svg:d="M1 281c0-86-3-173 4-260 2-10 72-30 93-16 26 13 55 62 47 88-17 67-52 128-79 191-21-1-43-1-65-3z">
              <text:p/>
            </draw:path>
            <draw:path draw:style-name="gr1" draw:layer="layout" svg:width="0.174cm" svg:height="0.324cm" svg:x="5.742cm" svg:y="17.103cm" svg:viewBox="0 0 175 325" svg:d="M109 0c119 154 75 271-109 325 38-111 70-206 109-325z">
              <text:p/>
            </draw:path>
            <draw:path draw:style-name="gr1" draw:layer="layout" svg:width="0.092cm" svg:height="0.373cm" svg:x="10.22cm" svg:y="11.966cm" svg:viewBox="0 0 93 374" svg:d="M0 374c0-149 0-257 0-374 123 56 125 161 0 374z">
              <text:p/>
            </draw:path>
            <draw:path draw:style-name="gr1" draw:layer="layout" svg:width="0.148cm" svg:height="0.358cm" svg:x="7.467cm" svg:y="14.116cm" svg:viewBox="0 0 149 359" svg:d="M149 359c-155-37-188-160-103-359 38 131 68 237 103 359z">
              <text:p/>
            </draw:path>
            <draw:path draw:style-name="gr1" draw:layer="layout" svg:width="0.216cm" svg:height="0.244cm" svg:x="11.97cm" svg:y="6.322cm" svg:viewBox="0 0 217 245" svg:d="M178 245c-58-46-122-85-171-139-16-19 0-70 0-106 31 5 78-2 90 15 47 64 81 136 120 205-14 8-26 17-39 25z">
              <text:p/>
            </draw:path>
            <draw:path draw:style-name="gr1" draw:layer="layout" svg:width="0.164cm" svg:height="0.236cm" svg:x="5.528cm" svg:y="17.567cm" svg:viewBox="0 0 165 237" svg:d="M82 0c102 109 109 178 27 230-25 16-73 1-109 1 24-68 49-135 82-231z">
              <text:p/>
            </draw:path>
            <draw:path draw:style-name="gr1" draw:layer="layout" svg:width="0.248cm" svg:height="0.138cm" svg:x="6.774cm" svg:y="5.383cm" svg:viewBox="0 0 249 139" svg:d="M0 0c79 9 140 17 249 30-44 44-71 95-109 104-87 20-141-21-140-134z">
              <text:p/>
            </draw:path>
            <draw:path draw:style-name="gr1" draw:layer="layout" svg:width="0.225cm" svg:height="0.206cm" svg:x="6.546cm" svg:y="6.195cm" svg:viewBox="0 0 226 207" svg:d="M0 153c47-50 90-102 141-147 14-11 63-6 73 7 14 17 17 67 5 76-58 45-123 80-186 118-12-19-22-35-33-54z">
              <text:p/>
            </draw:path>
            <draw:path draw:style-name="gr1" draw:layer="layout" svg:width="0.156cm" svg:height="0.286cm" svg:x="7.799cm" svg:y="13.223cm" svg:viewBox="0 0 157 287" svg:d="M76 0c27 88 53 178 81 266-22 8-42 14-63 21-30-88-62-176-94-264 26-8 50-15 76-23z">
              <text:p/>
            </draw:path>
            <draw:path draw:style-name="gr1" draw:layer="layout" svg:width="0.311cm" svg:height="0.653cm" svg:x="13.421cm" svg:y="4.714cm" svg:viewBox="0 0 312 654" svg:d="M262 0c14 15 50 38 50 61-3 184-6 368-26 550-3 21-123 56-167 37-52-22-96-92-116-149-15-46 25-107 22-160-8-172 35-304 237-339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2T08:30:52.574000000</dc:date>
    <meta:editing-duration>P0D</meta:editing-duration>
    <meta:editing-cycles>1</meta:editing-cycles>
    <meta:document-statistic meta:object-count="109"/>
    <meta:generator>LibreOffice/4.2.6.2$Windows_x86 LibreOffice_project/185f2ce4dcc34af9bd97dec29e6d42c39557298f</meta:generator>
  </office:meta>
</office:document-meta>
</file>