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4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5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8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9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10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2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13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15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6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7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18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9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21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22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23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4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5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6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27" style:family="graphic" style:parent-style-name="standard">
      <style:graphic-properties draw:stroke="solid" svg:stroke-width="0.129cm" svg:stroke-color="#000000" svg:stroke-opacity="100%" draw:stroke-linejoin="miter" draw:fill="none" fo:padding-top="0.189cm" fo:padding-bottom="0.189cm" fo:padding-left="0.314cm" fo:padding-right="0.314cm"/>
    </style:style>
    <style:style style:name="gr28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9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1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2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33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34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5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37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38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39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40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1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42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43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44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45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46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47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48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49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50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51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52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53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54" style:family="graphic" style:parent-style-name="standard">
      <style:graphic-properties draw:stroke="solid" svg:stroke-width="0.079cm" svg:stroke-color="#000000" svg:stroke-opacity="100%" draw:stroke-linejoin="miter" fo:padding-top="0.164cm" fo:padding-bottom="0.164cm" fo:padding-left="0.289cm" fo:padding-right="0.289cm"/>
    </style:style>
    <style:style style:name="gr55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56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57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58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59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60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61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62" style:family="graphic" style:parent-style-name="standard">
      <style:graphic-properties draw:stroke="solid" svg:stroke-width="0.108cm" svg:stroke-color="#000000" svg:stroke-opacity="100%" draw:stroke-linejoin="miter" draw:fill="none" fo:padding-top="0.179cm" fo:padding-bottom="0.179cm" fo:padding-left="0.304cm" fo:padding-right="0.304cm"/>
    </style:style>
    <style:style style:name="gr6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64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65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66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67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68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69" style:family="graphic" style:parent-style-name="standard">
      <style:graphic-properties draw:stroke="solid" svg:stroke-width="0.024cm" svg:stroke-color="#000000" svg:stroke-opacity="100%" draw:stroke-linejoin="miter" draw:fill="none" fo:padding-top="0.137cm" fo:padding-bottom="0.137cm" fo:padding-left="0.262cm" fo:padding-right="0.262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18cm" svg:height="0.257cm" svg:x="11.34cm" svg:y="5.639cm" svg:viewBox="0 0 181 258" svg:d="m0 34c86-126 160 133 181 224-124-15-83-189-181-224z">
              <text:p/>
            </draw:path>
            <draw:path draw:style-name="gr1" draw:layer="layout" svg:width="0.236cm" svg:height="0.267cm" svg:x="10.124cm" svg:y="6.477cm" svg:viewBox="0 0 237 268" svg:d="m99 0c78 41 158 83 134 223-58 62-220 71-223-44-56-145 144-34 89-179z">
              <text:p/>
            </draw:path>
            <draw:path draw:style-name="gr1" draw:layer="layout" svg:width="0.269cm" svg:height="0.269cm" svg:x="8.523cm" svg:y="6.567cm" svg:viewBox="0 0 270 270" svg:d="m46 0c59 0 120 0 179 0-7 52 10 79 45 90-10 125-79 192-224 179-61-58-61-212 0-269z">
              <text:p/>
            </draw:path>
            <draw:path draw:style-name="gr1" draw:layer="layout" svg:width="0.271cm" svg:height="0.272cm" svg:x="18.089cm" svg:y="20.241cm" svg:viewBox="0 0 272 273" svg:d="m133 2c142-20 146 97 136 225l-68-24-22 68c-71-4-171 23-179-44l68-24-24-66c0-30 0-59 0-89l67 22z">
              <text:p/>
            </draw:path>
            <draw:path draw:style-name="gr1" draw:layer="layout" svg:width="0.269cm" svg:height="0.266cm" svg:x="14.29cm" svg:y="21.365cm" svg:viewBox="0 0 270 267" svg:d="m81 108 52-67c124-122 43 66 137 89-6 115-169 73-226 137l-22-69-22-68c0-15 0-30 0-44z">
              <text:p/>
            </draw:path>
            <draw:path draw:style-name="gr1" draw:layer="layout" svg:width="0.271cm" svg:height="0.276cm" svg:x="7.227cm" svg:y="12.596cm" svg:viewBox="0 0 272 277" svg:d="m203 206-22 68c-117 13-193-17-180-133l68 21-24-67c90 0 58-122 179-90-37 127 65 117 46 225z">
              <text:p/>
            </draw:path>
            <draw:path draw:style-name="gr1" draw:layer="layout" svg:width="0.313cm" svg:height="0.27cm" svg:x="12.19cm" svg:y="19.528cm" svg:viewBox="0 0 314 271" svg:d="m68 201-24-68c-52-57-17-69 0-133 138 10 174 125 270 179l-67 22 22 68c-16 0-31 0-46 0l-90-68-89 68c-37 10-41-19-44-46z">
              <text:p/>
            </draw:path>
            <draw:path draw:style-name="gr1" draw:layer="layout" svg:width="0.183cm" svg:height="0.269cm" svg:x="13.749cm" svg:y="19.976cm" svg:viewBox="0 0 184 270" svg:d="m71 201-66-22c-21-93 30-118 44-179 76-2 116 34 135 90l-24 67 24 66c-37 8-46 47-92 47z">
              <text:p/>
            </draw:path>
            <draw:path draw:style-name="gr1" draw:layer="layout" svg:width="0.225cm" svg:height="0.359cm" svg:x="12.234cm" svg:y="13.986cm" svg:viewBox="0 0 226 360" svg:d="m111 291-21 69c-61-30-83-98-90-181l22-44-22-45c84-19 111-96 223-90 24 142-79 159-44 313z">
              <text:p/>
            </draw:path>
            <draw:path draw:style-name="gr1" draw:layer="layout" svg:width="0.322cm" svg:height="0.309cm" svg:x="7.443cm" svg:y="5.857cm" svg:viewBox="0 0 323 310" svg:d="m322 129c14 116-175 35-135 181h-74l-61-48c19-106-81-96-44-223 66-52 113-52 179 0l-23 68 67-24c15 0 31 0 46 0v46z">
              <text:p/>
            </draw:path>
            <draw:path draw:style-name="gr1" draw:layer="layout" svg:width="0.184cm" svg:height="0.122cm" svg:x="11.112cm" svg:y="5.354cm" svg:viewBox="0 0 185 123" svg:d="m5 5c121-32 89 90 179 90 23 61-221 20-179-90z">
              <text:p/>
            </draw:path>
            <draw:path draw:style-name="gr2" draw:layer="layout" svg:width="0.339cm" svg:height="0.291cm" svg:x="11.653cm" svg:y="5.182cm" svg:viewBox="0 0 340 292" svg:d="m0 0c125 8 221 61 323 125 13 19 17 39 17 61-61 81-178 99-272 106">
              <text:p/>
            </draw:path>
            <draw:path draw:style-name="gr3" draw:layer="layout" svg:width="0.224cm" svg:height="0.115cm" svg:x="10.737cm" svg:y="5.224cm" svg:viewBox="0 0 225 116" svg:d="m0 3c86-14 199 20 225 113">
              <text:p/>
            </draw:path>
            <draw:path draw:style-name="gr4" draw:layer="layout" svg:width="0.256cm" svg:height="0.356cm" svg:x="12.302cm" svg:y="6.499cm" svg:viewBox="0 0 257 357" svg:d="m44 313c24 8 39 21 54 35 54 12 115 14 159-5 3-149-210-210-257-343">
              <text:p/>
            </draw:path>
            <draw:path draw:style-name="gr5" draw:layer="layout" svg:width="0.09cm" svg:height="0.18cm" svg:x="11.498cm" svg:y="7.126cm" svg:viewBox="0 0 91 181" svg:d="m91 0c-10 63-30 152-91 181">
              <text:p/>
            </draw:path>
            <draw:path draw:style-name="gr6" draw:layer="layout" svg:width="0.202cm" svg:height="0.09cm" svg:x="11.161cm" svg:y="7.552cm" svg:viewBox="0 0 203 91" svg:d="m0 91c42-61 132-126 203-69">
              <text:p/>
            </draw:path>
            <draw:path draw:style-name="gr7" draw:layer="layout" svg:width="0.269cm" svg:height="0.247cm" svg:x="8.904cm" svg:y="9.092cm" svg:viewBox="0 0 270 248" svg:d="m270 0c-98 74-121 252-270 248">
              <text:p/>
            </draw:path>
            <draw:path draw:style-name="gr8" draw:layer="layout" svg:width="0.023cm" svg:height="0.313cm" svg:x="9.173cm" svg:y="8.78cm" svg:viewBox="0 0 24 314" svg:d="m0 314c29-103 24-209 24-314">
              <text:p/>
            </draw:path>
            <draw:path draw:style-name="gr9" draw:layer="layout" svg:width="0.517cm" svg:height="0.665cm" svg:x="9.173cm" svg:y="8.896cm" svg:viewBox="0 0 518 666" svg:d="m0 196c169 106 203-88 226-196 191 81 5 409 65 591 20 63 92 90 157 66 76-118 74-257 66-393">
              <text:p/>
            </draw:path>
            <draw:path draw:style-name="gr10" draw:layer="layout" svg:width="0.425cm" svg:height="0.391cm" svg:x="8.144cm" svg:y="9.003cm" svg:viewBox="0 0 426 392" svg:d="m0 269c30 47 44 76 68 103 16 8 42 13 69 20 159-52 238-248 289-392">
              <text:p/>
            </draw:path>
            <draw:path draw:style-name="gr11" draw:layer="layout" svg:width="0.202cm" svg:height="0.112cm" svg:x="7.943cm" svg:y="9.271cm" svg:viewBox="0 0 203 113" svg:d="m0 113c79-5 122-98 203-113">
              <text:p/>
            </draw:path>
            <draw:path draw:style-name="gr12" draw:layer="layout" svg:width="0.09cm" svg:height="0.359cm" svg:x="8.144cm" svg:y="8.913cm" svg:viewBox="0 0 91 360" svg:d="m0 360c37-120 64-238 91-360">
              <text:p/>
            </draw:path>
            <draw:path draw:style-name="gr13" draw:layer="layout" svg:width="0.316cm" svg:height="0.42cm" svg:x="10.312cm" svg:y="8.913cm" svg:viewBox="0 0 317 421" svg:d="m0 247c71 67 81 120 132 165 32 12 64 10 89 5 98-118 103-270 92-417">
              <text:p/>
            </draw:path>
            <draw:path draw:style-name="gr11" draw:layer="layout" svg:width="0.291cm" svg:height="0.138cm" svg:x="10.021cm" svg:y="9.16cm" svg:viewBox="0 0 292 139" svg:d="m0 22c68 15 79 71 113 105 93 52 132-75 179-127">
              <text:p/>
            </draw:path>
            <draw:path draw:style-name="gr14" draw:layer="layout" svg:width="0.022cm" svg:height="0.202cm" svg:x="10.29cm" svg:y="8.959cm" svg:viewBox="0 0 23 203" svg:d="m22 203c0-70 10-140-22-203">
              <text:p/>
            </draw:path>
            <draw:path draw:style-name="gr15" draw:layer="layout" svg:width="0.47cm" svg:height="0.288cm" svg:x="7.294cm" svg:y="8.959cm" svg:viewBox="0 0 471 289" svg:d="m471 0c-57 118-142 274-285 289-14-9-26-20-36-31-104-42-120-163-150-258">
              <text:p/>
            </draw:path>
            <draw:path draw:style-name="gr16" draw:layer="layout" svg:width="0.805cm" svg:height="1.084cm" svg:x="10.469cm" svg:y="9.494cm" svg:viewBox="0 0 806 1085" svg:d="m760 0c61 194 66 419-13 613-16 14-29 31-43 47-86 49-138-59-217-48-44 158 3 407-195 473-34-7-71-12-101-26-91-81-186-172-191-299">
              <text:p/>
            </draw:path>
            <draw:path draw:style-name="gr17" draw:layer="layout" svg:width="0.359cm" svg:height="0.269cm" svg:x="14.402cm" svg:y="9.986cm" svg:viewBox="0 0 360 270" svg:d="m0 0c115 81 215 223 360 270">
              <text:p/>
            </draw:path>
            <draw:path draw:style-name="gr6" draw:layer="layout" svg:width="3.376cm" svg:height="1.759cm" svg:x="12.256cm" svg:y="12.712cm" svg:viewBox="0 0 3377 1760" svg:d="m0 0c171 566 483 1132 978 1456 76-236-208-490-120-721 34 0 63 22 91 44 127 260 296 556 566 675 81-87-89-217 22-293 215 163 379 663 708 518 31-150 5-304-29-448-1-21 14-40 29-57 264 161 416 576 770 586 22-39 39-74 44-106-28-105-76-211-79-319 118-80 225 106 348 65 15-25 29-55 49-82">
              <text:p/>
            </draw:path>
            <draw:path draw:style-name="gr18" draw:layer="layout" svg:width="0.291cm" svg:height="0.235cm" svg:x="12.033cm" svg:y="19.015cm" svg:viewBox="0 0 292 236" svg:d="m0 0c0 15 0 29 0 44 47 95 140 167 245 192 17-35 24-87 47-125">
              <text:p/>
            </draw:path>
            <draw:path draw:style-name="gr19" draw:layer="layout" svg:width="0.068cm" svg:height="0.158cm" svg:x="12.256cm" svg:y="18.969cm" svg:viewBox="0 0 69 159" svg:d="m69 159c-10-58-44-108-69-159">
              <text:p/>
            </draw:path>
            <draw:path draw:style-name="gr20" draw:layer="layout" svg:width="0.429cm" svg:height="0.264cm" svg:x="12.324cm" svg:y="19.059cm" svg:viewBox="0 0 430 265" svg:d="m0 68c44 15 57 62 79 99 29 31 60 59 88 91 152 41 296-103 257-258">
              <text:p/>
            </draw:path>
            <draw:path draw:style-name="gr21" draw:layer="layout" svg:width="1.073cm" svg:height="0.312cm" svg:x="18.29cm" svg:y="21.405cm" svg:viewBox="0 0 1074 313" svg:d="m0 0c402-12 669 328 1074 313">
              <text:p/>
            </draw:path>
            <draw:path draw:style-name="gr22" draw:layer="layout" svg:width="0.226cm" svg:height="0.732cm" svg:x="14.184cm" svg:y="20.557cm" svg:viewBox="0 0 227 733" svg:d="m227 0c-25 243-397 512-133 733">
              <text:p/>
            </draw:path>
            <draw:path draw:style-name="gr22" draw:layer="layout" svg:width="0.393cm" svg:height="0.127cm" svg:x="14.278cm" svg:y="21.256cm" svg:viewBox="0 0 394 128" svg:d="m0 32c130-73 299-14 394 96">
              <text:p/>
            </draw:path>
            <draw:path draw:style-name="gr23" draw:layer="layout" svg:width="1.141cm" svg:height="0.276cm" svg:x="14.67cm" svg:y="21.383cm" svg:viewBox="0 0 1142 277" svg:d="m0 0c378 78 767 181 1142 277">
              <text:p/>
            </draw:path>
            <draw:path draw:style-name="gr24" draw:layer="layout" svg:width="1.224cm" svg:height="0.386cm" svg:x="15.81cm" svg:y="21.659cm" svg:viewBox="0 0 1225 387" svg:d="m0 0c404 96 916 71 1225 387">
              <text:p/>
            </draw:path>
            <draw:path draw:style-name="gr25" draw:layer="layout" svg:width="0.633cm" svg:height="0.234cm" svg:x="17.034cm" svg:y="22.044cm" svg:viewBox="0 0 634 235" svg:d="m0 0c233 0 421 152 634 235">
              <text:p/>
            </draw:path>
            <draw:path draw:style-name="gr23" draw:layer="layout" svg:width="0.727cm" svg:height="0.146cm" svg:x="17.665cm" svg:y="22.277cm" svg:viewBox="0 0 728 147" svg:d="m0 0c240 57 490 84 728 147">
              <text:p/>
            </draw:path>
            <draw:path draw:style-name="gr15" draw:layer="layout" svg:width="1.107cm" svg:height="0.279cm" svg:x="18.392cm" svg:y="22.422cm" svg:viewBox="0 0 1108 280" svg:d="m0 0c387 46 750 182 1108 280">
              <text:p/>
            </draw:path>
            <draw:path draw:style-name="gr26" draw:layer="layout" svg:width="0.095cm" svg:height="0.187cm" svg:x="14.278cm" svg:y="21.287cm" svg:viewBox="0 0 96 188" svg:d="m0 0c8 42 59 113 96 188">
              <text:p/>
            </draw:path>
            <draw:path draw:style-name="gr27" draw:layer="layout" svg:width="0.269cm" svg:height="0.046cm" svg:x="2.02cm" svg:y="18.702cm" svg:viewBox="0 0 270 47" svg:d="m0 0c90 20 176 57 270 44">
              <text:p/>
            </draw:path>
            <draw:path draw:style-name="gr22" draw:layer="layout" svg:width="1.986cm" svg:height="0.341cm" svg:x="2.289cm" svg:y="18.745cm" svg:viewBox="0 0 1987 342" svg:d="m0 1c666-29 1291 338 1987 341">
              <text:p/>
            </draw:path>
            <draw:path draw:style-name="gr28" draw:layer="layout" svg:width="0.386cm" svg:height="0.117cm" svg:x="4.274cm" svg:y="18.969cm" svg:viewBox="0 0 387 118" svg:d="m0 118c110-83 269-35 387-118">
              <text:p/>
            </draw:path>
            <draw:path draw:style-name="gr29" draw:layer="layout" svg:width="0.203cm" svg:height="0.017cm" svg:x="2.155cm" svg:y="17.831cm" svg:viewBox="0 0 204 18" svg:d="m0 0c64 47 135-14 204 7">
              <text:p/>
            </draw:path>
            <draw:path draw:style-name="gr30" draw:layer="layout" svg:width="2.791cm" svg:height="0.955cm" svg:x="2.358cm" svg:y="17.836cm" svg:viewBox="0 0 2792 956" svg:d="m0 0c1002 108 1786 846 2792 956">
              <text:p/>
            </draw:path>
            <draw:path draw:style-name="gr31" draw:layer="layout" svg:width="1.788cm" svg:height="0.156cm" svg:x="5.149cm" svg:y="18.755cm" svg:viewBox="0 0 1789 157" svg:d="m0 35c585-104 1199 49 1789 122">
              <text:p/>
            </draw:path>
            <draw:path draw:style-name="gr32" draw:layer="layout" svg:width="0.896cm" svg:height="0.521cm" svg:x="4.412cm" svg:y="16.913cm" svg:viewBox="0 0 897 522" svg:d="m0 0c311 154 590 362 897 522">
              <text:p/>
            </draw:path>
            <draw:path draw:style-name="gr33" draw:layer="layout" svg:width="0.29cm" svg:height="0.08cm" svg:x="5.308cm" svg:y="17.415cm" svg:viewBox="0 0 291 81" svg:d="m0 18c105-59 191 42 291 63">
              <text:p/>
            </draw:path>
            <draw:path draw:style-name="gr34" draw:layer="layout" svg:width="0.18cm" svg:height="0.09cm" svg:x="4.972cm" svg:y="16.601cm" svg:viewBox="0 0 181 91" svg:d="m0 0c71-5 123 54 181 91">
              <text:p/>
            </draw:path>
            <draw:path draw:style-name="gr9" draw:layer="layout" svg:width="0.56cm" svg:height="0.681cm" svg:x="5.149cm" svg:y="16.69cm" svg:viewBox="0 0 561 682" svg:d="m0 0c314 41 551 380 561 682">
              <text:p/>
            </draw:path>
            <draw:path draw:style-name="gr23" draw:layer="layout" svg:width="0.406cm" svg:height="0.22cm" svg:x="9.631cm" svg:y="19.118cm" svg:viewBox="0 0 407 221" svg:d="m0 221c154-39 291-118 407-221">
              <text:p/>
            </draw:path>
            <draw:path draw:style-name="gr33" draw:layer="layout" svg:width="0.649cm" svg:height="0.64cm" svg:x="9.452cm" svg:y="19.964cm" svg:viewBox="0 0 650 641" svg:d="m0 0c-8 236 245 389 297 622 120 60 237-41 353-63">
              <text:p/>
            </draw:path>
            <draw:path draw:style-name="gr35" draw:layer="layout" svg:width="0.601cm" svg:height="1.308cm" svg:x="9.889cm" svg:y="19.216cm" svg:viewBox="0 0 602 1309" svg:d="m210 1309c44-248-297-390-189-652 181-122 169-346 274-510 108-30 211-84 307-147">
              <text:p/>
            </draw:path>
            <draw:path draw:style-name="gr36" draw:layer="layout" svg:width="0cm" svg:height="0.055cm" svg:x="10.491cm" svg:y="19.16cm" svg:viewBox="0 0 0 56" svg:d="m0 56c0-17 0-36 0-56">
              <text:p/>
            </draw:path>
            <draw:path draw:style-name="gr9" draw:layer="layout" svg:width="0.462cm" svg:height="0.57cm" svg:x="10.03cm" svg:y="18.589cm" svg:viewBox="0 0 463 571" svg:d="m463 571c-291-47-365-355-463-571">
              <text:p/>
            </draw:path>
            <draw:path draw:style-name="gr22" draw:layer="layout" svg:width="0.053cm" svg:height="0.158cm" svg:x="9.977cm" svg:y="18.434cm" svg:viewBox="0 0 54 159" svg:d="m54 159c-19-42-32-103-54-159">
              <text:p/>
            </draw:path>
            <draw:path draw:style-name="gr9" draw:layer="layout" svg:width="0.224cm" svg:height="0.269cm" svg:x="9.754cm" svg:y="18.165cm" svg:viewBox="0 0 225 270" svg:d="m225 270c-135-15-195-155-225-270">
              <text:p/>
            </draw:path>
            <draw:path draw:style-name="gr12" draw:layer="layout" svg:width="0.224cm" svg:height="0.359cm" svg:x="9.529cm" svg:y="17.807cm" svg:viewBox="0 0 225 360" svg:d="m225 360c-86-115-151-240-225-360">
              <text:p/>
            </draw:path>
            <draw:path draw:style-name="gr37" draw:layer="layout" svg:width="0.359cm" svg:height="0.85cm" svg:x="9.173cm" svg:y="16.959cm" svg:viewBox="0 0 360 851" svg:d="m360 851c-318-167-270-562-360-851">
              <text:p/>
            </draw:path>
            <draw:path draw:style-name="gr38" draw:layer="layout" svg:width="0.334cm" svg:height="0.702cm" svg:x="8.837cm" svg:y="16.402cm" svg:viewBox="0 0 335 703" svg:d="m335 556c-71 13-78 71-103 123-20 10-37 17-54 24-20-5-37-15-56-26-96-202-140-447-116-677">
              <text:p/>
            </draw:path>
            <draw:path draw:style-name="gr39" draw:layer="layout" svg:width="0.011cm" svg:height="0.043cm" svg:x="8.833cm" svg:y="16.359cm" svg:viewBox="0 0 12 44" svg:d="m12 44c-5-15-9-30-12-44">
              <text:p/>
            </draw:path>
            <draw:path draw:style-name="gr9" draw:layer="layout" svg:width="0.317cm" svg:height="0.534cm" svg:x="8.518cm" svg:y="15.826cm" svg:viewBox="0 0 318 535" svg:d="m318 535c-179-116-249-346-318-535">
              <text:p/>
            </draw:path>
            <draw:path draw:style-name="gr23" draw:layer="layout" svg:width="0.224cm" svg:height="0.492cm" svg:x="8.293cm" svg:y="15.334cm" svg:viewBox="0 0 225 493" svg:d="m225 493c-156-120-179-317-225-493">
              <text:p/>
            </draw:path>
            <draw:path draw:style-name="gr19" draw:layer="layout" svg:width="0.866cm" svg:height="2.533cm" svg:x="7.43cm" svg:y="12.802cm" svg:viewBox="0 0 867 2534" svg:d="m867 2534c-9-3-14-5-21-7-375-797-741-1637-846-2527">
              <text:p/>
            </draw:path>
            <draw:path draw:style-name="gr40" draw:layer="layout" svg:width="0cm" svg:height="0.089cm" svg:x="6.669cm" svg:y="11.281cm" svg:viewBox="0 0 0 90" svg:d="m0 0c0 30 0 59 0 90">
              <text:p/>
            </draw:path>
            <draw:path draw:style-name="gr11" draw:layer="layout" svg:width="0.471cm" svg:height="6.102cm" svg:x="6.558cm" svg:y="5.182cm" svg:viewBox="0 0 472 6103" svg:d="m472 0c-189 213-453 537-439 806 52-5 94-7 130 7 15 33 15 94 17 141-60 131-303 323-102 441 53 174-76 331-40 504 435 182-137 873 336 1052 328 1026-662 2086-262 3152">
              <text:p/>
            </draw:path>
            <draw:path draw:style-name="gr37" draw:layer="layout" svg:width="0.626cm" svg:height="1.617cm" svg:x="6.669cm" svg:y="11.14cm" svg:viewBox="0 0 627 1618" svg:d="m0 142c44-24 51-52 68-83 25-27 60-47 86-59 142 525 131 1147 473 1618">
              <text:p/>
            </draw:path>
            <draw:path draw:style-name="gr5" draw:layer="layout" svg:width="0.032cm" svg:height="0.433cm" svg:x="8.293cm" svg:y="14.903cm" svg:viewBox="0 0 33 434" svg:d="m0 434c63-133 15-292 30-434">
              <text:p/>
            </draw:path>
            <draw:path draw:style-name="gr18" draw:layer="layout" svg:width="0.097cm" svg:height="0.053cm" svg:x="8.518cm" svg:y="15.773cm" svg:viewBox="0 0 98 54" svg:d="m0 54c35-22 68-35 98-54">
              <text:p/>
            </draw:path>
            <draw:path draw:style-name="gr41" draw:layer="layout" svg:width="0.036cm" svg:height="0.381cm" svg:x="8.592cm" svg:y="15.395cm" svg:viewBox="0 0 37 382" svg:d="m22 382c37-127-2-257-22-382">
              <text:p/>
            </draw:path>
            <draw:path draw:style-name="gr42" draw:layer="layout" svg:width="0.082cm" svg:height="0.097cm" svg:x="8.889cm" svg:y="16.177cm" svg:viewBox="0 0 83 98" svg:d="m0 98c34 2 54-54 83-98">
              <text:p/>
            </draw:path>
            <draw:path draw:style-name="gr43" draw:layer="layout" svg:width="0.027cm" svg:height="0.335cm" svg:x="8.948cm" svg:y="15.841cm" svg:viewBox="0 0 28 336" svg:d="m24 336c17-116-30-221-23-336">
              <text:p/>
            </draw:path>
            <draw:path draw:style-name="gr42" draw:layer="layout" svg:width="0.271cm" svg:height="0.636cm" svg:x="8.972cm" svg:y="15.751cm" svg:viewBox="0 0 272 637" svg:d="m0 424c59 17 57 93 79 144 27 35 66 57 98 69 19-32 43-68 63-107 24-174 54-356 7-530">
              <text:p/>
            </draw:path>
            <draw:path draw:style-name="gr43" draw:layer="layout" svg:width="0.158cm" svg:height="0.448cm" svg:x="9.396cm" svg:y="17.361cm" svg:viewBox="0 0 159 449" svg:d="m133 449c31-77 33-167 16-245-71-49-135-116-149-204">
              <text:p/>
            </draw:path>
            <draw:path draw:style-name="gr44" draw:layer="layout" svg:width="0cm" svg:height="0.29cm" svg:x="9.844cm" svg:y="17.807cm" svg:viewBox="0 0 0 291" svg:d="m0 291c0-97 0-195 0-291">
              <text:p/>
            </draw:path>
            <draw:path draw:style-name="gr45" draw:layer="layout" svg:width="0.195cm" svg:height="0.06cm" svg:x="10.03cm" svg:y="18.545cm" svg:viewBox="0 0 196 61" svg:d="m0 44c63 15 115 25 157 8 10-18 24-35 39-52">
              <text:p/>
            </draw:path>
            <draw:path draw:style-name="gr44" draw:layer="layout" svg:width="0.023cm" svg:height="0.335cm" svg:x="10.222cm" svg:y="18.209cm" svg:viewBox="0 0 24 336" svg:d="m0 336c46-105 12-226 22-336">
              <text:p/>
            </draw:path>
            <draw:path draw:style-name="gr3" draw:layer="layout" svg:width="0.065cm" svg:height="0.403cm" svg:x="10.513cm" svg:y="18.701cm" svg:viewBox="0 0 66 404" svg:d="m0 404c15-10 29-19 44-27 35-112 32-296-44-377">
              <text:p/>
            </draw:path>
            <draw:path draw:style-name="gr34" draw:layer="layout" svg:width="0.327cm" svg:height="0.148cm" svg:x="10.491cm" svg:y="19.216cm" svg:viewBox="0 0 328 149" svg:d="m0 0c91 96 237 59 328 149">
              <text:p/>
            </draw:path>
            <draw:path draw:style-name="gr22" draw:layer="layout" svg:width="0.636cm" svg:height="0.188cm" svg:x="10.817cm" svg:y="19.363cm" svg:viewBox="0 0 637 189" svg:d="m0 0c206 34 492 37 637 189">
              <text:p/>
            </draw:path>
            <draw:path draw:style-name="gr15" draw:layer="layout" svg:width="0.435cm" svg:height="0.352cm" svg:x="11.452cm" svg:y="19.405cm" svg:viewBox="0 0 436 353" svg:d="m0 145c115 36 221 88 297 188 36 15 97 29 139 13 7-121-86-219-56-346">
              <text:p/>
            </draw:path>
            <draw:path draw:style-name="gr36" draw:layer="layout" svg:width="0cm" svg:height="0.055cm" svg:x="11.832cm" svg:y="19.349cm" svg:viewBox="0 0 0 56" svg:d="m0 56c0-21 0-39 0-56">
              <text:p/>
            </draw:path>
            <draw:path draw:style-name="gr38" draw:layer="layout" svg:width="0.202cm" svg:height="0.514cm" svg:x="11.631cm" svg:y="18.836cm" svg:viewBox="0 0 203 515" svg:d="m203 515c-86-167-195-327-203-515">
              <text:p/>
            </draw:path>
            <draw:path draw:style-name="gr46" draw:layer="layout" svg:width="0.094cm" svg:height="0.649cm" svg:x="11.832cm" svg:y="18.702cm" svg:viewBox="0 0 95 650" svg:d="m0 650c30-25 63-37 88-50 8-193 27-424-66-600">
              <text:p/>
            </draw:path>
            <draw:path draw:style-name="gr43" draw:layer="layout" svg:width="0.425cm" svg:height="0.325cm" svg:x="11.832cm" svg:y="19.405cm" svg:viewBox="0 0 426 326" svg:d="m0 0c177 56 252 260 426 326">
              <text:p/>
            </draw:path>
            <draw:path draw:style-name="gr33" draw:layer="layout" svg:width="0.459cm" svg:height="0.149cm" svg:x="12.883cm" svg:y="19.973cm" svg:viewBox="0 0 460 150" svg:d="m0 25c160-30 390-69 460 125">
              <text:p/>
            </draw:path>
            <draw:path draw:style-name="gr21" draw:layer="layout" svg:width="0.437cm" svg:height="0.102cm" svg:x="13.341cm" svg:y="20.121cm" svg:viewBox="0 0 438 103" svg:d="m0 0c135 81 289 68 438 103">
              <text:p/>
            </draw:path>
            <draw:path draw:style-name="gr47" draw:layer="layout" svg:width="0.045cm" svg:height="0.045cm" svg:x="13.776cm" svg:y="20.177cm" svg:viewBox="0 0 46 46" svg:d="m0 46c15-16 30-31 46-46">
              <text:p/>
            </draw:path>
            <draw:path draw:style-name="gr21" draw:layer="layout" svg:width="0.504cm" svg:height="0.19cm" svg:x="13.91cm" svg:y="20.131cm" svg:viewBox="0 0 505 191" svg:d="m0 0c162 93 324 150 505 191">
              <text:p/>
            </draw:path>
            <draw:path draw:style-name="gr9" draw:layer="layout" svg:width="1.621cm" svg:height="0.524cm" svg:x="14.413cm" svg:y="19.799cm" svg:viewBox="0 0 1622 525" svg:d="m0 525c270-79 498-223 699-392 127 60 262 217 413 158 38-92-63-176-21-271 16-12 36-17 56-20 191 93 316 260 475 400">
              <text:p/>
            </draw:path>
            <draw:path draw:style-name="gr40" draw:layer="layout" svg:width="0.012cm" svg:height="0.235cm" svg:x="14.402cm" svg:y="20.322cm" svg:viewBox="0 0 13 236" svg:d="m13 0c-17 76-17 157-5 236">
              <text:p/>
            </draw:path>
            <draw:path draw:style-name="gr33" draw:layer="layout" svg:width="2.557cm" svg:height="0.494cm" svg:x="14.41cm" svg:y="20.557cm" svg:viewBox="0 0 2558 495" svg:d="m0 0c863 101 1694 441 2558 495">
              <text:p/>
            </draw:path>
            <draw:path draw:style-name="gr29" draw:layer="layout" svg:width="0.075cm" svg:height="0.734cm" svg:x="16.892cm" svg:y="20.317cm" svg:viewBox="0 0 76 735" svg:d="m76 735c-35-247-62-488-76-735">
              <text:p/>
            </draw:path>
            <draw:path draw:style-name="gr22" draw:layer="layout" svg:width="1.325cm" svg:height="0.355cm" svg:x="16.966cm" svg:y="21.05cm" svg:viewBox="0 0 1326 356" svg:d="m0 0c419 189 921 149 1326 356">
              <text:p/>
            </draw:path>
            <draw:path draw:style-name="gr22" draw:layer="layout" svg:width="0.043cm" svg:height="0.962cm" svg:x="18.29cm" svg:y="20.444cm" svg:viewBox="0 0 44 963" svg:d="m0 963c3-321 98-649 0-963">
              <text:p/>
            </draw:path>
            <draw:path draw:style-name="gr12" draw:layer="layout" svg:width="3.776cm" svg:height="4.726cm" svg:x="12.346cm" svg:y="14.276cm" svg:viewBox="0 0 3777 4727" svg:d="m3419 3966c36 282 350 475 358 761-32 0-71-9-103-12-22-15-42-36-62-51-610-465-1255-949-1744-1564-253-787-848-904-1162-1431-312-524-245-1177-706-1669">
              <text:p/>
            </draw:path>
            <draw:path draw:style-name="gr48" draw:layer="layout" svg:width="0.582cm" svg:height="1.095cm" svg:x="11.675cm" svg:y="13.025cm" svg:viewBox="0 0 583 1096" svg:d="m583 1096c-318-289-385-731-583-1096">
              <text:p/>
            </draw:path>
            <draw:path draw:style-name="gr48" draw:layer="layout" svg:width="0.281cm" svg:height="1.519cm" svg:x="11.293cm" svg:y="11.172cm" svg:viewBox="0 0 282 1520" svg:d="m225 1520c-274-405-282-1052-118-1513 40-19 115 5 175 25">
              <text:p/>
            </draw:path>
            <draw:path draw:style-name="gr11" draw:layer="layout" svg:width="0.056cm" svg:height="0.235cm" svg:x="11.575cm" svg:y="10.969cm" svg:viewBox="0 0 57 236" svg:d="m0 236c57-69 12-163 57-236">
              <text:p/>
            </draw:path>
            <draw:path draw:style-name="gr13" draw:layer="layout" svg:width="0.396cm" svg:height="1.207cm" svg:x="11.504cm" svg:y="9.628cm" svg:viewBox="0 0 397 1208" svg:d="m37 1208c-118-455 52-880 360-1208">
              <text:p/>
            </draw:path>
            <draw:path draw:style-name="gr11" draw:layer="layout" svg:width="0.112cm" svg:height="0.112cm" svg:x="11.585cm" svg:y="10.768cm" svg:viewBox="0 0 113 113" svg:d="m0 113c32-34 73-72 113-113">
              <text:p/>
            </draw:path>
            <draw:path draw:style-name="gr40" draw:layer="layout" svg:width="0.013cm" svg:height="0.168cm" svg:x="11.575cm" svg:y="11.204cm" svg:viewBox="0 0 14 169" svg:d="m0 0c10 49 10 110 14 169">
              <text:p/>
            </draw:path>
            <draw:path draw:style-name="gr21" draw:layer="layout" svg:width="0.048cm" svg:height="0.514cm" svg:x="11.52cm" svg:y="12.177cm" svg:viewBox="0 0 49 515" svg:d="m0 515c91-152 25-346 44-515">
              <text:p/>
            </draw:path>
            <draw:path draw:style-name="gr49" draw:layer="layout" svg:width="1.073cm" svg:height="1.744cm" svg:x="14.692cm" svg:y="16.5cm" svg:viewBox="0 0 1074 1745" svg:d="m1074 1745c-354-586-812-1128-1074-1745">
              <text:p/>
            </draw:path>
            <draw:path draw:style-name="gr8" draw:layer="layout" svg:width="0.638cm" svg:height="0.492cm" svg:x="14.055cm" svg:y="16.008cm" svg:viewBox="0 0 639 493" svg:d="m639 493c-283-61-446-302-639-493">
              <text:p/>
            </draw:path>
            <draw:path draw:style-name="gr38" draw:layer="layout" svg:width="0.921cm" svg:height="1.404cm" svg:x="13.15cm" svg:y="14.991cm" svg:viewBox="0 0 922 1405" svg:d="m905 1017c-97 116 95 279-21 388-28-10-46-20-66-32-299-441-581-893-818-1373">
              <text:p/>
            </draw:path>
            <draw:path draw:style-name="gr50" draw:layer="layout" svg:width="0.124cm" svg:height="0.325cm" svg:x="13.932cm" svg:y="15.685cm" svg:viewBox="0 0 125 326" svg:d="m125 326c-41-110-57-233-125-326">
              <text:p/>
            </draw:path>
            <draw:path draw:style-name="gr43" draw:layer="layout" svg:width="2.277cm" svg:height="1.006cm" svg:x="14.54cm" svg:y="15.494cm" svg:viewBox="0 0 2278 1007" svg:d="m153 1007c8-4 15-7 23-9 206-299-230-648-170-947 33 1 62 23 91 47 223 368 557 745 983 841 10-267-245-483-248-751 312 153 474 611 861 714 49-20 95-74 110-106-47-225-196-426-211-652 226 22 295 466 571 397 143-169-56-386-10-541 37 0 81 8 125 10">
              <text:p/>
            </draw:path>
            <draw:path draw:style-name="gr51" draw:layer="layout" svg:width="1.112cm" svg:height="1.786cm" svg:x="15.765cm" svg:y="17.584cm" svg:viewBox="0 0 1113 1787" svg:d="m0 659c458 253 612 1039 1113 1128-184-642-606-1181-822-1787">
              <text:p/>
            </draw:path>
            <draw:path draw:style-name="gr8" draw:layer="layout" svg:width="0.425cm" svg:height="0.693cm" svg:x="15.631cm" svg:y="16.891cm" svg:viewBox="0 0 426 694" svg:d="m426 694c-75-260-282-464-426-694">
              <text:p/>
            </draw:path>
            <draw:path draw:style-name="gr51" draw:layer="layout" svg:width="1.03cm" svg:height="1.281cm" svg:x="16.055cm" svg:y="17.584cm" svg:viewBox="0 0 1031 1282" svg:d="m0 0c417 334 544 1054 1031 1282">
              <text:p/>
            </draw:path>
            <draw:path draw:style-name="gr6" draw:layer="layout" svg:width="0.827cm" svg:height="1.975cm" svg:x="16.256cm" svg:y="16.891cm" svg:viewBox="0 0 828 1976" svg:d="m828 1976c-227-674-548-1327-828-1976">
              <text:p/>
            </draw:path>
            <draw:path draw:style-name="gr42" draw:layer="layout" svg:width="1.073cm" svg:height="1.58cm" svg:x="17.084cm" svg:y="18.866cm" svg:viewBox="0 0 1074 1581" svg:d="m0 0c414 473 536 1208 1074 1581">
              <text:p/>
            </draw:path>
            <draw:path draw:style-name="gr24" draw:layer="layout" svg:width="0.705cm" svg:height="1.599cm" svg:x="16.704cm" svg:y="16.288cm" svg:viewBox="0 0 706 1600" svg:d="m706 1600c-267-529-444-1063-706-1600">
              <text:p/>
            </draw:path>
            <draw:path draw:style-name="gr38" draw:layer="layout" svg:width="1.129cm" svg:height="4.214cm" svg:x="17.353cm" svg:y="14.858cm" svg:viewBox="0 0 1130 4215" svg:d="m1130 4215c-390-1360-562-2877-1130-4215">
              <text:p/>
            </draw:path>
            <draw:path draw:style-name="gr38" draw:layer="layout" svg:width="0.575cm" svg:height="0.668cm" svg:x="16.175cm" svg:y="11.386cm" svg:viewBox="0 0 576 669" svg:d="m576 669c-287-130-311-517-576-669">
              <text:p/>
            </draw:path>
            <draw:path draw:style-name="gr51" draw:layer="layout" svg:width="0.121cm" svg:height="0.075cm" svg:x="16.055cm" svg:y="11.386cm" svg:viewBox="0 0 122 76" svg:d="m122 0c-38 19-81 44-122 76">
              <text:p/>
            </draw:path>
            <draw:path draw:style-name="gr44" draw:layer="layout" svg:width="0.269cm" svg:height="0.313cm" svg:x="16.055cm" svg:y="11.461cm" svg:viewBox="0 0 270 314" svg:d="m0 0c59 130 277 149 270 314">
              <text:p/>
            </draw:path>
            <draw:path draw:style-name="gr28" draw:layer="layout" svg:width="0.112cm" svg:height="0.023cm" svg:x="15.944cm" svg:y="11.439cm" svg:viewBox="0 0 113 24" svg:d="m113 24c-47-17-81-19-113-24">
              <text:p/>
            </draw:path>
            <draw:path draw:style-name="gr12" draw:layer="layout" svg:width="0.239cm" svg:height="0.403cm" svg:x="15.937cm" svg:y="10.984cm" svg:viewBox="0 0 240 404" svg:d="m240 404c-37-152-167-267-240-404">
              <text:p/>
            </draw:path>
            <draw:path draw:style-name="gr52" draw:layer="layout" svg:width="0.507cm" svg:height="0.16cm" svg:x="15.43cm" svg:y="10.835cm" svg:viewBox="0 0 508 161" svg:d="m508 149c-190 60-339-107-508-149">
              <text:p/>
            </draw:path>
            <draw:path draw:style-name="gr42" draw:layer="layout" svg:width="0.514cm" svg:height="0.202cm" svg:x="15.118cm" svg:y="10.388cm" svg:viewBox="0 0 515 203" svg:d="m515 203c-167-66-339-152-515-203">
              <text:p/>
            </draw:path>
            <draw:path draw:style-name="gr7" draw:layer="layout" svg:width="0.425cm" svg:height="0.124cm" svg:x="14.67cm" svg:y="9.896cm" svg:viewBox="0 0 426 125" svg:d="m426 125c-149-15-293-68-426-125">
              <text:p/>
            </draw:path>
            <draw:path draw:style-name="gr16" draw:layer="layout" svg:width="0.425cm" svg:height="0.07cm" svg:x="14.402cm" svg:y="9.582cm" svg:viewBox="0 0 426 71" svg:d="m426 70c-154 12-274-86-426-68">
              <text:p/>
            </draw:path>
            <draw:path draw:style-name="gr53" draw:layer="layout" svg:width="0.163cm" svg:height="0cm" svg:x="14.67cm" svg:y="9.315cm" svg:viewBox="0 0 164 0" svg:d="m164 0c-66 0-112 0-164 0">
              <text:p/>
            </draw:path>
            <draw:path draw:style-name="gr13" draw:layer="layout" svg:width="0.536cm" svg:height="0.072cm" svg:x="14.135cm" svg:y="9.248cm" svg:viewBox="0 0 537 73" svg:d="m537 69c-187 27-353-84-537-67">
              <text:p/>
            </draw:path>
            <draw:path draw:style-name="gr9" draw:layer="layout" svg:width="0.328cm" svg:height="0.031cm" svg:x="13.807cm" svg:y="8.883cm" svg:viewBox="0 0 329 32" svg:d="m329 32c-106-17-219-8-329-32">
              <text:p/>
            </draw:path>
            <draw:path draw:style-name="gr25" draw:layer="layout" svg:width="0.291cm" svg:height="0.09cm" svg:x="13.464cm" svg:y="8.533cm" svg:viewBox="0 0 292 91" svg:d="m292 0c-83 68-194 69-292 91">
              <text:p/>
            </draw:path>
            <draw:line draw:style-name="gr54" draw:layer="layout" svg:x1="13.062cm" svg:y1="7.572cm" svg:x2="13.062cm" svg:y2="7.572cm">
              <text:p/>
            </draw:line>
            <draw:path draw:style-name="gr42" draw:layer="layout" svg:width="0.134cm" svg:height="0.045cm" svg:x="12.927cm" svg:y="7.572cm" svg:viewBox="0 0 135 46" svg:d="m135 0c-47 20-84 35-135 46">
              <text:p/>
            </draw:path>
            <draw:path draw:style-name="gr55" draw:layer="layout" svg:width="0.247cm" svg:height="0.202cm" svg:x="12.57cm" svg:y="6.991cm" svg:viewBox="0 0 248 203" svg:d="m248 203c-81-71-189-122-248-203">
              <text:p/>
            </draw:path>
            <draw:path draw:style-name="gr38" draw:layer="layout" svg:width="0.202cm" svg:height="0.09cm" svg:x="12.435cm" svg:y="6.165cm" svg:viewBox="0 0 203 91" svg:d="m203 91c-76-18-139-50-203-91">
              <text:p/>
            </draw:path>
            <draw:path draw:style-name="gr56" draw:layer="layout" svg:width="0.313cm" svg:height="0.18cm" svg:x="12.525cm" svg:y="5.918cm" svg:viewBox="0 0 314 181" svg:d="m314 181c-126-14-214-115-314-181">
              <text:p/>
            </draw:path>
            <draw:path draw:style-name="gr13" draw:layer="layout" svg:width="0.239cm" svg:height="0.121cm" svg:x="11.347cm" svg:y="4.578cm" svg:viewBox="0 0 240 122" svg:d="m0 122c79-48 144-110 240-122">
              <text:p/>
            </draw:path>
            <draw:path draw:style-name="gr9" draw:layer="layout" svg:width="0.369cm" svg:height="0.19cm" svg:x="7.776cm" svg:y="4.545cm" svg:viewBox="0 0 370 191" svg:d="m0 0c93 103 230 171 370 191">
              <text:p/>
            </draw:path>
            <draw:path draw:style-name="gr11" draw:layer="layout" svg:width="1.374cm" svg:height="1.111cm" svg:x="6.401cm" svg:y="3.989cm" svg:viewBox="0 0 1375 1112" svg:d="m1280 1066c-5 8-10 15-15 24-274 96-499-142-765-122-131-308-622-610-472-968 478 81 850 493 1347 556">
              <text:p/>
            </draw:path>
            <draw:path draw:style-name="gr10" draw:layer="layout" svg:width="4.656cm" svg:height="1.099cm" svg:x="7.776cm" svg:y="3.445cm" svg:viewBox="0 0 4657 1100" svg:d="m0 1100c7-8 14-15 20-22 585-274 1267-123 1821-410 387 35 862-129 1196 214 617-128 995-946 1605-878 86 378-213 762-518 995">
              <text:p/>
            </draw:path>
            <draw:path draw:style-name="gr9" draw:layer="layout" svg:width="0.832cm" svg:height="1.521cm" svg:x="12.077cm" svg:y="4.578cm" svg:viewBox="0 0 833 1522" svg:d="m0 0c402 314 649 863 833 1341-58 48-69 105-73 181">
              <text:p/>
            </draw:path>
            <draw:path draw:style-name="gr57" draw:layer="layout" svg:width="0.045cm" svg:height="0.09cm" svg:x="12.837cm" svg:y="6.097cm" svg:viewBox="0 0 46 91" svg:d="m0 0c24 30 35 59 46 91">
              <text:p/>
            </draw:path>
            <draw:path draw:style-name="gr22" draw:layer="layout" svg:width="0.089cm" svg:height="0.235cm" svg:x="12.871cm" svg:y="6.187cm" svg:viewBox="0 0 90 236" svg:d="m12 0c39 24 57 56 78 88-24 57-68 113-90 148">
              <text:p/>
            </draw:path>
            <draw:path draw:style-name="gr49" draw:layer="layout" svg:width="0.056cm" svg:height="0.168cm" svg:x="12.871cm" svg:y="6.421cm" svg:viewBox="0 0 57 169" svg:d="m0 0c12 59 35 118 57 169">
              <text:p/>
            </draw:path>
            <draw:path draw:style-name="gr7" draw:layer="layout" svg:width="0.242cm" svg:height="0.548cm" svg:x="12.927cm" svg:y="6.589cm" svg:viewBox="0 0 243 549" svg:d="m0 0c108 115 171 264 243 400-5 24-17 56-25 87-27 23-69 42-95 62">
              <text:p/>
            </draw:path>
            <draw:path draw:style-name="gr11" draw:layer="layout" svg:width="0.127cm" svg:height="0.437cm" svg:x="13.05cm" svg:y="7.136cm" svg:viewBox="0 0 128 438" svg:d="m0 0c12 137 245 316 51 416-14 6-27 13-39 22">
              <text:p/>
            </draw:path>
            <draw:path draw:style-name="gr15" draw:layer="layout" svg:width="0.693cm" svg:height="0.962cm" svg:x="13.062cm" svg:y="7.572cm" svg:viewBox="0 0 694 963" svg:d="m0 0c56 201 177 306 367 333 130 224 76 501 327 630">
              <text:p/>
            </draw:path>
            <draw:path draw:style-name="gr58" draw:layer="layout" svg:width="0.56cm" svg:height="0.291cm" svg:x="13.755cm" svg:y="8.533cm" svg:viewBox="0 0 561 292" svg:d="m0 0c203 39 416 154 561 292">
              <text:p/>
            </draw:path>
            <draw:path draw:style-name="gr13" draw:layer="layout" svg:width="0.56cm" svg:height="0.492cm" svg:x="14.312cm" svg:y="8.824cm" svg:viewBox="0 0 561 493" svg:d="m0 0c216 59 390 230 561 358-5 37-27 90-39 135">
              <text:p/>
            </draw:path>
            <draw:path draw:style-name="gr59" draw:layer="layout" svg:width="0.195cm" svg:height="0.18cm" svg:x="14.834cm" svg:y="9.315cm" svg:viewBox="0 0 196 181" svg:d="m0 0c54 61 111 98 196 181">
              <text:p/>
            </draw:path>
            <draw:path draw:style-name="gr21" draw:layer="layout" svg:width="1.722cm" svg:height="2.56cm" svg:x="15.028cm" svg:y="9.494cm" svg:viewBox="0 0 1723 2561" svg:d="m0 0c840 623 1375 1618 1723 2561">
              <text:p/>
            </draw:path>
            <draw:path draw:style-name="gr13" draw:layer="layout" svg:width="1.769cm" svg:height="7.018cm" svg:x="16.748cm" svg:y="12.053cm" svg:viewBox="0 0 1770 7019" svg:d="m0 0c1071 2162 1973 4573 1732 7019">
              <text:p/>
            </draw:path>
            <draw:path draw:style-name="gr48" draw:layer="layout" svg:width="0.134cm" svg:height="1.024cm" svg:x="18.402cm" svg:y="19.071cm" svg:viewBox="0 0 135 1025" svg:d="m78 0c-102 329 140 681 25 1003-40 9-73 14-103 22">
              <text:p/>
            </draw:path>
            <draw:path draw:style-name="gr43" draw:layer="layout" svg:width="0.204cm" svg:height="0.23cm" svg:x="18.4cm" svg:y="20.094cm" svg:viewBox="0 0 205 231" svg:d="m2 0c-18 100 80 231 179 231 12-15 17-37 24-60">
              <text:p/>
            </draw:path>
            <draw:path draw:style-name="gr52" draw:layer="layout" svg:width="0.996cm" svg:height="2.209cm" svg:x="17.409cm" svg:y="17.886cm" svg:viewBox="0 0 997 2210" svg:d="m997 2210c-473-661-465-1578-997-2210">
              <text:p/>
            </draw:path>
            <draw:path draw:style-name="gr60" draw:layer="layout" svg:width="0.795cm" svg:height="2.425cm" svg:x="17.409cm" svg:y="17.886cm" svg:viewBox="0 0 796 2426" svg:d="m0 0c179 816 585 1593 796 2426">
              <text:p/>
            </draw:path>
            <draw:path draw:style-name="gr61" draw:layer="layout" svg:width="0.058cm" svg:height="0.087cm" svg:x="8.833cm" svg:y="16.273cm" svg:viewBox="0 0 59 88" svg:d="m0 88c19-24 37-56 59-88">
              <text:p/>
            </draw:path>
            <draw:path draw:style-name="gr4" draw:layer="layout" svg:width="0.276cm" svg:height="0.499cm" svg:x="8.614cm" svg:y="15.773cm" svg:viewBox="0 0 277 500" svg:d="m277 500c-137-147-176-338-277-500">
              <text:p/>
            </draw:path>
            <draw:path draw:style-name="gr10" draw:layer="layout" svg:width="0.09cm" svg:height="0.068cm" svg:x="9.754cm" svg:y="18.098cm" svg:viewBox="0 0 91 69" svg:d="m91 0c-37 20-62 44-91 69">
              <text:p/>
            </draw:path>
            <draw:path draw:style-name="gr5" draw:layer="layout" svg:width="0.134cm" svg:height="0.335cm" svg:x="9.844cm" svg:y="18.098cm" svg:viewBox="0 0 135 336" svg:d="m135 336c-3-120-32-268-135-336">
              <text:p/>
            </draw:path>
            <draw:path draw:style-name="gr26" draw:layer="layout" svg:width="0.023cm" svg:height="0.056cm" svg:x="10.491cm" svg:y="19.104cm" svg:viewBox="0 0 24 57" svg:d="m0 57c5-13 14-35 24-57">
              <text:p/>
            </draw:path>
            <draw:path draw:style-name="gr44" draw:layer="layout" svg:width="0.291cm" svg:height="0.56cm" svg:x="10.222cm" svg:y="18.545cm" svg:viewBox="0 0 292 561" svg:d="m292 561c-174-149-159-414-292-561">
              <text:p/>
            </draw:path>
            <draw:path draw:style-name="gr20" draw:layer="layout" svg:width="0.202cm" svg:height="0.158cm" svg:x="14.827cm" svg:y="9.494cm" svg:viewBox="0 0 203 159" svg:d="m203 0c-44 88-115 132-203 159">
              <text:p/>
            </draw:path>
            <draw:path draw:style-name="gr2" draw:layer="layout" svg:width="0.357cm" svg:height="0.369cm" svg:x="14.827cm" svg:y="9.651cm" svg:viewBox="0 0 358 370" svg:d="m0 0c78 139 323 108 358 291-17 32-45 50-66 65-8 6-17 9-23 14">
              <text:p/>
            </draw:path>
            <draw:path draw:style-name="gr56" draw:layer="layout" svg:width="0.666cm" svg:height="0.57cm" svg:x="15.094cm" svg:y="10.02cm" svg:viewBox="0 0 667 571" svg:d="m0 0c147 216 493 301 667 524-33 18-94 23-131 47">
              <text:p/>
            </draw:path>
            <draw:path draw:style-name="gr16" draw:layer="layout" svg:width="0.307cm" svg:height="0.396cm" svg:x="15.631cm" svg:y="10.589cm" svg:viewBox="0 0 308 397" svg:d="m0 0c93 128 326 201 307 397">
              <text:p/>
            </draw:path>
            <draw:path draw:style-name="gr43" draw:layer="layout" svg:width="0.18cm" svg:height="0.09cm" svg:x="14.135cm" svg:y="8.824cm" svg:viewBox="0 0 181 91" svg:d="m181 0c-61 34-122 46-181 91">
              <text:p/>
            </draw:path>
            <draw:path draw:style-name="gr4" draw:layer="layout" svg:width="0.536cm" svg:height="0.403cm" svg:x="14.135cm" svg:y="8.913cm" svg:viewBox="0 0 537 404" svg:d="m0 0c169 110 355 166 522 279 10 50 10 84 15 125">
              <text:p/>
            </draw:path>
            <draw:path draw:style-name="gr40" draw:layer="layout" svg:width="0.034cm" svg:height="0.013cm" svg:x="13.016cm" svg:y="7.126cm" svg:viewBox="0 0 35 14" svg:d="m0 0c12 3 22 7 35 14">
              <text:p/>
            </draw:path>
            <draw:path draw:style-name="gr2" draw:layer="layout" svg:width="0.32cm" svg:height="0.536cm" svg:x="12.697cm" svg:y="6.589cm" svg:viewBox="0 0 321 537" svg:d="m230 0c-46 96-164 66-230 115 86 149 250 253 321 422">
              <text:p/>
            </draw:path>
            <draw:path draw:style-name="gr16" draw:layer="layout" svg:width="0.247cm" svg:height="0.068cm" svg:x="12.636cm" svg:y="6.187cm" svg:viewBox="0 0 248 69" svg:d="m248 0c-67 91-170 17-248 69">
              <text:p/>
            </draw:path>
            <draw:path draw:style-name="gr6" draw:layer="layout" svg:width="0.236cm" svg:height="0.168cm" svg:x="12.636cm" svg:y="6.254cm" svg:viewBox="0 0 237 169" svg:d="m0 0c39 100 142 135 237 169">
              <text:p/>
            </draw:path>
            <draw:path draw:style-name="gr2" draw:layer="layout" svg:width="0.202cm" svg:height="0.068cm" svg:x="12.815cm" svg:y="7.126cm" svg:viewBox="0 0 203 69" svg:d="m203 0c-78 47-154 37-203 69">
              <text:p/>
            </draw:path>
            <draw:path draw:style-name="gr5" draw:layer="layout" svg:width="0.247cm" svg:height="0.381cm" svg:x="12.815cm" svg:y="7.192cm" svg:viewBox="0 0 248 382" svg:d="m0 0c93 123 152 258 248 382">
              <text:p/>
            </draw:path>
            <draw:path draw:style-name="gr45" draw:layer="layout" svg:width="0.274cm" svg:height="0.105cm" svg:x="13.533cm" svg:y="8.815cm" svg:viewBox="0 0 275 106" svg:d="m275 69c-28-91-234-88-275-15 46 78 201 56 275 15">
              <text:p/>
            </draw:path>
            <draw:path draw:style-name="gr13" draw:layer="layout" svg:width="0.33cm" svg:height="0.558cm" svg:x="8.844cm" svg:y="16.402cm" svg:viewBox="0 0 331 559" svg:d="m331 559c-37-216-120-459-331-559">
              <text:p/>
            </draw:path>
            <draw:path draw:style-name="gr48" draw:layer="layout" svg:width="0.56cm" svg:height="0.224cm" svg:x="3.853cm" svg:y="16.69cm" svg:viewBox="0 0 561 225" svg:d="m0 0c174 103 358 191 561 225">
              <text:p/>
            </draw:path>
            <draw:path draw:style-name="gr33" draw:layer="layout" svg:width="0.56cm" svg:height="0.307cm" svg:x="3.853cm" svg:y="16.609cm" svg:viewBox="0 0 561 308" svg:d="m561 308c-69-227-343-338-561-301">
              <text:p/>
            </draw:path>
            <draw:path draw:style-name="gr7" draw:layer="layout" svg:width="0.56cm" svg:height="0.681cm" svg:x="5.149cm" svg:y="16.69cm" svg:viewBox="0 0 561 682" svg:d="m0 0c74 285 334 510 561 682">
              <text:p/>
            </draw:path>
            <draw:path draw:style-name="gr61" draw:layer="layout" svg:width="5.17cm" svg:height="0.844cm" svg:x="4.282cm" svg:y="19.12cm" svg:viewBox="0 0 5171 845" svg:d="m0 46c1794-215 3468 346 5171 799">
              <text:p/>
            </draw:path>
            <draw:path draw:style-name="gr49" draw:layer="layout" svg:width="0.18cm" svg:height="0.626cm" svg:x="9.452cm" svg:y="19.339cm" svg:viewBox="0 0 181 627" svg:d="m0 627c29-12 54-26 79-39 90-184-1-404 102-588">
              <text:p/>
            </draw:path>
            <draw:path draw:style-name="gr49" draw:layer="layout" svg:width="3.812cm" svg:height="1.844cm" svg:x="5.82cm" svg:y="17.495cm" svg:viewBox="0 0 3813 1845" svg:d="m3813 1845c-993-196-1916-277-2705-891-387-300-779-501-1108-954">
              <text:p/>
            </draw:path>
            <draw:path draw:style-name="gr10" draw:layer="layout" svg:width="1.644cm" svg:height="1.403cm" svg:x="5.308cm" svg:y="17.434cm" svg:viewBox="0 0 1645 1404" svg:d="m0 0c534 471 1112 931 1645 1404">
              <text:p/>
            </draw:path>
            <draw:path draw:style-name="gr12" draw:layer="layout" svg:width="2.346cm" svg:height="1.09cm" svg:x="2.358cm" svg:y="17.836cm" svg:viewBox="0 0 2347 1091" svg:d="m0 0c715 405 1493 834 2299 1052 17 5 29 31 48 39">
              <text:p/>
            </draw:path>
            <draw:path draw:style-name="gr33" draw:layer="layout" svg:width="0.523cm" svg:height="0.231cm" svg:x="1.5cm" svg:y="18.542cm" svg:viewBox="0 0 524 232" svg:d="m524 160c-140-97-326-123-488-160-26 54-46 139-31 186 166 22 375 105 519-26">
              <text:p/>
            </draw:path>
            <draw:path draw:style-name="gr62" draw:layer="layout" svg:width="0.009cm" svg:height="0.082cm" svg:x="4.274cm" svg:y="19.086cm" svg:viewBox="0 0 10 83" svg:d="m10 83c-3-31-7-59-10-83">
              <text:p/>
            </draw:path>
            <draw:path draw:style-name="gr23" draw:layer="layout" svg:width="1.994cm" svg:height="0.506cm" svg:x="2.289cm" svg:y="18.746cm" svg:viewBox="0 0 1995 507" svg:d="m0 0c593 264 1286 694 1995 421">
              <text:p/>
            </draw:path>
            <draw:path draw:style-name="gr28" draw:layer="layout" svg:width="0.665cm" svg:height="0.398cm" svg:x="10.1cm" svg:y="20.523cm" svg:viewBox="0 0 666 399" svg:d="m0 0c46 309 507 598 666 216">
              <text:p/>
            </draw:path>
            <draw:path draw:style-name="gr48" draw:layer="layout" svg:width="0.369cm" svg:height="1.377cm" svg:x="10.448cm" svg:y="19.363cm" svg:viewBox="0 0 370 1378" svg:d="m314 1378c-235-202-116-582-304-817-10-27-10-66-10-96 117-159 258-301 370-465">
              <text:p/>
            </draw:path>
            <draw:path draw:style-name="gr23" draw:layer="layout" svg:width="0.839cm" svg:height="0.159cm" svg:x="10.764cm" svg:y="20.669cm" svg:viewBox="0 0 840 160" svg:d="m0 71c235 32 465-34 669 89 66-49 157-57 171-160">
              <text:p/>
            </draw:path>
            <draw:path draw:style-name="gr23" draw:layer="layout" svg:width="0.444cm" svg:height="1.117cm" svg:x="11.156cm" svg:y="19.55cm" svg:viewBox="0 0 445 1118" svg:d="m445 1118c-272-174-479-412-441-753 85-130 222-221 291-365">
              <text:p/>
            </draw:path>
            <draw:path draw:style-name="gr49" draw:layer="layout" svg:width="0.879cm" svg:height="0.165cm" svg:x="11.601cm" svg:y="20.669cm" svg:viewBox="0 0 880 166" svg:d="m0 0c296 35 586 133 880 166">
              <text:p/>
            </draw:path>
            <draw:path draw:style-name="gr21" draw:layer="layout" svg:width="0.426cm" svg:height="0.835cm" svg:x="12.457cm" svg:y="19.998cm" svg:viewBox="0 0 427 836" svg:d="m23 836c-12-98-30-192-20-290 182-132 402-291 424-546">
              <text:p/>
            </draw:path>
            <draw:path draw:style-name="gr63" draw:layer="layout" svg:width="0.448cm" svg:height="0.269cm" svg:x="12.435cm" svg:y="19.729cm" svg:viewBox="0 0 449 270" svg:d="m449 270c-126-128-300-172-449-270">
              <text:p/>
            </draw:path>
            <draw:path draw:style-name="gr50" draw:layer="layout" svg:width="0.626cm" svg:height="0.636cm" svg:x="12.481cm" svg:y="20.832cm" svg:viewBox="0 0 627 637" svg:d="m0 0c32 14 54 37 76 63 15 160-101 300 2 454 152 118 385 182 549 34">
              <text:p/>
            </draw:path>
            <draw:path draw:style-name="gr35" draw:layer="layout" svg:width="0.48cm" svg:height="1.263cm" svg:x="12.861cm" svg:y="20.121cm" svg:viewBox="0 0 481 1264" svg:d="m245 1264c-289-271-162-637-245-975 15-22 34-44 51-64 153-51 329-92 430-225">
              <text:p/>
            </draw:path>
            <draw:path draw:style-name="gr49" draw:layer="layout" svg:width="0.536cm" svg:height="0.127cm" svg:x="13.106cm" svg:y="21.383cm" svg:viewBox="0 0 537 128" svg:d="m0 0c147 149 351 160 537 74">
              <text:p/>
            </draw:path>
            <draw:path draw:style-name="gr48" draw:layer="layout" svg:width="0.377cm" svg:height="1.237cm" svg:x="13.4cm" svg:y="20.221cm" svg:viewBox="0 0 378 1238" svg:d="m243 1238c-88-230-150-471-243-694 95-203 319-311 378-544">
              <text:p/>
            </draw:path>
            <draw:path draw:style-name="gr25" draw:layer="layout" svg:width="0.671cm" svg:height="0.171cm" svg:x="13.643cm" svg:y="21.458cm" svg:viewBox="0 0 672 172" svg:d="m0 0c179 215 429 203 672 105">
              <text:p/>
            </draw:path>
            <draw:path draw:style-name="gr59" draw:layer="layout" svg:width="0.403cm" svg:height="2.34cm" svg:x="15.81cm" svg:y="21.659cm" svg:viewBox="0 0 404 2341" svg:d="m404 2341c-95-784-353-1561-404-2341">
              <text:p/>
            </draw:path>
            <draw:path draw:style-name="gr6" draw:layer="layout" svg:width="1.627cm" svg:height="4.254cm" svg:x="14.67cm" svg:y="21.383cm" svg:viewBox="0 0 1628 4255" svg:d="m0 0c182 1083 720 2607 1093 3664 74 208 122 679 463 576 199-534-86-1106-14-1625">
              <text:p/>
            </draw:path>
            <draw:path draw:style-name="gr19" draw:layer="layout" svg:width="0.85cm" svg:height="2.143cm" svg:x="16.213cm" svg:y="23.998cm" svg:viewBox="0 0 851 2144" svg:d="m0 0c323 645 177 1507 514 2144 408-272 118-848 337-1205">
              <text:p/>
            </draw:path>
            <draw:path draw:style-name="gr64" draw:layer="layout" svg:width="0.045cm" svg:height="2.893cm" svg:x="17.018cm" svg:y="22.044cm" svg:viewBox="0 0 46 2894" svg:d="m43 2894c37-975-85-1938-29-2894">
              <text:p/>
            </draw:path>
            <draw:path draw:style-name="gr37" draw:layer="layout" svg:width="0.47cm" svg:height="1.318cm" svg:x="17.062cm" svg:y="24.936cm" svg:viewBox="0 0 471 1319" svg:d="m0 0c191 416-100 938 177 1319 223-307 154-765 294-1118">
              <text:p/>
            </draw:path>
            <draw:path draw:style-name="gr41" draw:layer="layout" svg:width="0.134cm" svg:height="2.861cm" svg:x="17.53cm" svg:y="22.277cm" svg:viewBox="0 0 135 2862" svg:d="m0 2862c54-945-32-1933 135-2862">
              <text:p/>
            </draw:path>
            <draw:path draw:style-name="gr11" draw:layer="layout" svg:width="0.861cm" svg:height="3.656cm" svg:x="17.53cm" svg:y="22.422cm" svg:viewBox="0 0 862 3657" svg:d="m0 2715c152 219 101 498 115 751 29 24 37 76 44 135 23 28 59 43 84 56 472-1116 409-2446 619-3657">
              <text:p/>
            </draw:path>
            <draw:path draw:style-name="gr28" draw:layer="layout" svg:width="0.306cm" svg:height="0.269cm" svg:x="11.653cm" svg:y="8.69cm" svg:viewBox="0 0 307 270" svg:d="m0 270c63-101 162 12 243-34 17-15 37-47 61-76 7-42-7-103 3-160">
              <text:p/>
            </draw:path>
            <draw:path draw:style-name="gr47" draw:layer="layout" svg:width="0.06cm" svg:height="0.134cm" svg:x="11.9cm" svg:y="8.555cm" svg:viewBox="0 0 61 135" svg:d="m61 135c-27-45-47-91-61-135">
              <text:p/>
            </draw:path>
            <draw:path draw:style-name="gr3" draw:layer="layout" svg:width="0.09cm" svg:height="0.09cm" svg:x="11.81cm" svg:y="8.467cm" svg:viewBox="0 0 91 91" svg:d="m91 91c-56-15-77-45-91-91">
              <text:p/>
            </draw:path>
            <draw:path draw:style-name="gr65" draw:layer="layout" svg:width="0.034cm" svg:height="0.013cm" svg:x="12.312cm" svg:y="8.467cm" svg:viewBox="0 0 35 14" svg:d="m0 14c12-7 22-11 35-14">
              <text:p/>
            </draw:path>
            <draw:path draw:style-name="gr38" draw:layer="layout" svg:width="0.198cm" svg:height="0.492cm" svg:x="12.167cm" svg:y="7.976cm" svg:viewBox="0 0 199 493" svg:d="m179 493c74-192-73-363-179-493">
              <text:p/>
            </draw:path>
            <draw:path draw:style-name="gr52" draw:layer="layout" svg:width="0.363cm" svg:height="0.386cm" svg:x="12.346cm" svg:y="8.276cm" svg:viewBox="0 0 364 387" svg:d="m0 189c93 53 174 122 253 189 26 12 56 11 81 5 98-130-82-250-87-383">
              <text:p/>
            </draw:path>
            <draw:path draw:style-name="gr38" draw:layer="layout" svg:width="0.112cm" svg:height="0.078cm" svg:x="12.481cm" svg:y="8.199cm" svg:viewBox="0 0 113 79" svg:d="m113 79c-42-6-59-60-113-79">
              <text:p/>
            </draw:path>
            <draw:path draw:style-name="gr21" draw:layer="layout" svg:width="0.09cm" svg:height="0.023cm" svg:x="12.592cm" svg:y="8.254cm" svg:viewBox="0 0 91 24" svg:d="m0 24c30-9 63-16 91-24">
              <text:p/>
            </draw:path>
            <draw:path draw:style-name="gr5" draw:layer="layout" svg:width="0.134cm" svg:height="0.303cm" svg:x="12.547cm" svg:y="7.952cm" svg:viewBox="0 0 135 304" svg:d="m135 304c-34-111-105-194-135-304">
              <text:p/>
            </draw:path>
            <draw:path draw:style-name="gr20" draw:layer="layout" svg:width="0.291cm" svg:height="0.359cm" svg:x="12.256cm" svg:y="7.595cm" svg:viewBox="0 0 292 360" svg:d="m292 360c-81-152-272-186-292-360">
              <text:p/>
            </draw:path>
            <draw:path draw:style-name="gr18" draw:layer="layout" svg:width="0.359cm" svg:height="0.247cm" svg:x="11.9cm" svg:y="7.349cm" svg:viewBox="0 0 360 248" svg:d="m360 248c-140-57-282-116-360-248">
              <text:p/>
            </draw:path>
            <draw:path draw:style-name="gr2" draw:layer="layout" svg:width="0.288cm" svg:height="0.381cm" svg:x="12.033cm" svg:y="7.215cm" svg:viewBox="0 0 289 382" svg:d="m223 382c37-4 49-15 66-27-44-152-226-218-289-355">
              <text:p/>
            </draw:path>
            <draw:path draw:style-name="gr51" draw:layer="layout" svg:width="0.445cm" svg:height="0.693cm" svg:x="12.413cm" svg:y="7.281cm" svg:viewBox="0 0 446 694" svg:d="m424 694c113-329-242-498-424-694">
              <text:p/>
            </draw:path>
            <draw:path draw:style-name="gr55" draw:layer="layout" svg:width="0.291cm" svg:height="0.158cm" svg:x="12.123cm" svg:y="7.126cm" svg:viewBox="0 0 292 159" svg:d="m292 159c-106-39-206-83-292-159">
              <text:p/>
            </draw:path>
            <draw:path draw:style-name="gr4" draw:layer="layout" svg:width="0.25cm" svg:height="0.425cm" svg:x="12.167cm" svg:y="6.857cm" svg:viewBox="0 0 251 426" svg:d="m247 426c37-168-183-281-247-426">
              <text:p/>
            </draw:path>
            <draw:path draw:style-name="gr43" draw:layer="layout" svg:width="0.453cm" svg:height="0.452cm" svg:x="11.959cm" svg:y="8.477cm" svg:viewBox="0 0 454 453" svg:d="m0 213c160 37 230 267 407 238 24-37 39-73 47-105-54-108-104-224-101-346">
              <text:p/>
            </draw:path>
            <draw:path draw:style-name="gr51" draw:layer="layout" svg:width="0.465cm" svg:height="0.35cm" svg:x="11.849cm" svg:y="8.205cm" svg:viewBox="0 0 466 351" svg:d="m466 272c-144-100-291-252-465-272-3 15 2 51 4 84 47 75 89 178 45 267">
              <text:p/>
            </draw:path>
            <draw:path draw:style-name="gr7" draw:layer="layout" svg:width="0.441cm" svg:height="0.512cm" svg:x="12.682cm" svg:y="7.976cm" svg:viewBox="0 0 442 513" svg:d="m0 279c81 54 176 104 233 180 73-5 137 92 205 38 40-203-158-358-281-497">
              <text:p/>
            </draw:path>
            <draw:path draw:style-name="gr18" draw:layer="layout" svg:width="0.291cm" svg:height="0.076cm" svg:x="12.547cm" svg:y="7.94cm" svg:viewBox="0 0 292 77" svg:d="m292 36c-99 128-187-88-292-24">
              <text:p/>
            </draw:path>
            <draw:path draw:style-name="gr60" draw:layer="layout" svg:width="0.414cm" svg:height="1.654cm" svg:x="7.556cm" svg:y="6.165cm" svg:viewBox="0 0 415 1655" svg:d="m0 0c139 297-57 584 22 904 213 88 117 360 233 517 123-9 176 128 156 234">
              <text:p/>
            </draw:path>
            <draw:path draw:style-name="gr31" draw:layer="layout" svg:width="0.626cm" svg:height="0.137cm" svg:x="7.965cm" svg:y="7.817cm" svg:viewBox="0 0 627 138" svg:d="m0 1c98-13 130 90 196 137 144-13 294 3 431-71">
              <text:p/>
            </draw:path>
            <draw:path draw:style-name="gr46" draw:layer="layout" svg:width="0.247cm" svg:height="0.335cm" svg:x="7.609cm" svg:y="5.628cm" svg:viewBox="0 0 248 336" svg:d="m0 336c81-81 15-208 59-301 19-10 36-20 51-30 45-5 98-5 138-5">
              <text:p/>
            </draw:path>
            <draw:path draw:style-name="gr42" draw:layer="layout" svg:width="0.355cm" svg:height="0.359cm" svg:x="7.835cm" svg:y="5.271cm" svg:viewBox="0 0 356 360" svg:d="m18 360c27-47 10-93-14-124-10-55-3-108 17-145 107-45 215-89 335-91">
              <text:p/>
            </draw:path>
            <draw:path draw:style-name="gr5" draw:layer="layout" svg:width="0.045cm" svg:height="0.134cm" svg:x="7.854cm" svg:y="5.628cm" svg:viewBox="0 0 46 135" svg:d="m0 0c17 42 24 96 46 135">
              <text:p/>
            </draw:path>
            <draw:path draw:style-name="gr42" draw:layer="layout" svg:width="1.408cm" svg:height="0.927cm" svg:x="7.899cm" svg:y="5.261cm" svg:viewBox="0 0 1409 928" svg:d="m0 502c120-238 411-323 568-502 30-2 55 7 81 17 289 267 486 620 760 911">
              <text:p/>
            </draw:path>
            <draw:path draw:style-name="gr45" draw:layer="layout" svg:width="0.18cm" svg:height="0.224cm" svg:x="7.72cm" svg:y="5.763cm" svg:viewBox="0 0 181 225" svg:d="m181 0c-134 14-88 164-181 225">
              <text:p/>
            </draw:path>
            <draw:path draw:style-name="gr60" draw:layer="layout" svg:width="0.648cm" svg:height="1.654cm" svg:x="7.318cm" svg:y="6.165cm" svg:viewBox="0 0 649 1655" svg:d="m237 0c-82-2-117 14-159 34-70 147 74 279 8 410-30 15-61 31-86 49 142 401 51 1090 649 1162">
              <text:p/>
            </draw:path>
            <draw:path draw:style-name="gr2" draw:layer="layout" svg:width="0.134cm" svg:height="0.18cm" svg:x="9.798cm" svg:y="6.634cm" svg:viewBox="0 0 135 181" svg:d="m0 181c51-71 78-107 135-181">
              <text:p/>
            </draw:path>
            <draw:path draw:style-name="gr5" draw:layer="layout" svg:width="0.152cm" svg:height="0.715cm" svg:x="9.915cm" svg:y="5.918cm" svg:viewBox="0 0 153 716" svg:d="m18 716c-39-245-25-510 135-716">
              <text:p/>
            </draw:path>
            <draw:path draw:style-name="gr53" draw:layer="layout" svg:width="0.073cm" svg:height="0cm" svg:x="9.932cm" svg:y="6.634cm" svg:viewBox="0 0 74 0" svg:d="m0 0c25 0 49 0 74 0">
              <text:p/>
            </draw:path>
            <draw:path draw:style-name="gr44" draw:layer="layout" svg:width="0.21cm" svg:height="0.344cm" svg:x="9.798cm" svg:y="6.925cm" svg:viewBox="0 0 211 345" svg:d="m111 0c-8 123 146 235 87 345-157-32-125-222-198-323">
              <text:p/>
            </draw:path>
            <draw:path draw:style-name="gr28" draw:layer="layout" svg:width="0.587cm" svg:height="0.641cm" svg:x="8.364cm" svg:y="6.389cm" svg:viewBox="0 0 588 642" svg:d="m588 511c-67 12-125 42-164 98-88 42-184 41-275 14-22-15-44-36-64-51-76-152-142-373-7-515 89-26 181-64 275-56 80 46 142 118 222 164">
              <text:p/>
            </draw:path>
            <draw:path draw:style-name="gr51" draw:layer="layout" svg:width="0.101cm" svg:height="0.486cm" svg:x="8.891cm" svg:y="6.07cm" svg:viewBox="0 0 102 487" svg:d="m46 487c184-154-157-330-7-487">
              <text:p/>
            </draw:path>
            <draw:path draw:style-name="gr65" draw:layer="layout" svg:width="0.117cm" svg:height="0.131cm" svg:x="8.815cm" svg:y="5.942cm" svg:viewBox="0 0 118 132" svg:d="m118 132c-23-37-88-97-118-132">
              <text:p/>
            </draw:path>
            <draw:path draw:style-name="gr42" draw:layer="layout" svg:width="0.398cm" svg:height="0.631cm" svg:x="8.931cm" svg:y="6.07cm" svg:viewBox="0 0 399 632" svg:d="m0 0c181 160 182 470 399 632">
              <text:p/>
            </draw:path>
            <draw:path draw:style-name="gr28" draw:layer="layout" svg:width="0.359cm" svg:height="0.113cm" svg:x="9.328cm" svg:y="6.589cm" svg:viewBox="0 0 360 114" svg:d="m0 114c64-144 231-109 360-114">
              <text:p/>
            </draw:path>
            <draw:path draw:style-name="gr42" draw:layer="layout" svg:width="0.068cm" svg:height="0.415cm" svg:x="9.658cm" svg:y="6.177cm" svg:viewBox="0 0 69 416" svg:d="m29 416c-105-152 113-277 12-416">
              <text:p/>
            </draw:path>
            <draw:path draw:style-name="gr8" draw:layer="layout" svg:width="0.168cm" svg:height="0.056cm" svg:x="9.529cm" svg:y="6.177cm" svg:viewBox="0 0 169 57" svg:d="m169 0c-66 24-105 46-169 57">
              <text:p/>
            </draw:path>
            <draw:path draw:style-name="gr65" draw:layer="layout" svg:width="0.019cm" svg:height="0.056cm" svg:x="9.698cm" svg:y="6.119cm" svg:viewBox="0 0 20 57" svg:d="m0 57c7-20 12-38 20-57">
              <text:p/>
            </draw:path>
            <draw:path draw:style-name="gr13" draw:layer="layout" svg:width="0.284cm" svg:height="0.536cm" svg:x="9.717cm" svg:y="5.584cm" svg:viewBox="0 0 285 537" svg:d="m0 537c29-197 140-420 285-537">
              <text:p/>
            </draw:path>
            <draw:path draw:style-name="gr2" draw:layer="layout" svg:width="0.127cm" svg:height="0.068cm" svg:x="9.717cm" svg:y="6.053cm" svg:viewBox="0 0 128 69" svg:d="m0 69c68-8 105-28 128-69">
              <text:p/>
            </draw:path>
            <draw:path draw:style-name="gr51" draw:layer="layout" svg:width="0.068cm" svg:height="0.134cm" svg:x="9.687cm" svg:y="6.589cm" svg:viewBox="0 0 69 135" svg:d="m0 0c25 39 56 83 69 135">
              <text:p/>
            </draw:path>
            <draw:path draw:style-name="gr38" draw:layer="layout" svg:width="0.344cm" svg:height="0.545cm" svg:x="8.948cm" svg:y="6.768cm" svg:viewBox="0 0 345 546" svg:d="m0 133c111 65 93 185 27 267 10 36 14 120 42 146 19-4 36-14 53-22 8-37 28-61 47-86 17-125 25-252 46-375 37-38 86-53 130-63">
              <text:p/>
            </draw:path>
            <draw:path draw:style-name="gr66" draw:layer="layout" svg:width="0.038cm" svg:height="0.068cm" svg:x="9.291cm" svg:y="6.7cm" svg:viewBox="0 0 39 69" svg:d="m0 69c20-34 29-52 39-69">
              <text:p/>
            </draw:path>
            <draw:path draw:style-name="gr31" draw:layer="layout" svg:width="0.045cm" svg:height="0.347cm" svg:x="8.938cm" svg:y="6.555cm" svg:viewBox="0 0 46 348" svg:d="m12 348c54-118 39-233-12-348">
              <text:p/>
            </draw:path>
            <draw:path draw:style-name="gr50" draw:layer="layout" svg:width="0.611cm" svg:height="0.676cm" svg:x="10.008cm" svg:y="6.291cm" svg:viewBox="0 0 612 677" svg:d="m0 342c17 262 289 427 517 280 7-55 46-96 88-130 54-258-171-545-446-485-132 65-140 208-159 335">
              <text:p/>
            </draw:path>
            <draw:path draw:style-name="gr30" draw:layer="layout" svg:width="0.434cm" svg:height="1.018cm" svg:x="9.29cm" svg:y="6.768cm" svg:viewBox="0 0 435 1019" svg:d="m0 0c-13 333 78 623 173 929 15 32 79 96 150 90 88-259 17-565 112-840">
              <text:p/>
            </draw:path>
            <draw:path draw:style-name="gr46" draw:layer="layout" svg:width="1.247cm" svg:height="1.902cm" svg:x="10.246cm" svg:y="5.425cm" svg:viewBox="0 0 1248 1903" svg:d="m916 1903c47-64 136-29 191-81 33-74-12-154 0-223 128 19 172-179 33-194 31-218 159-414 86-657-216 118-64-184-275-178 47-99 31-199-25-287-157-20-238-120-321-243-144 91-406-63-605-37">
              <text:p/>
            </draw:path>
            <draw:path draw:style-name="gr44" draw:layer="layout" svg:width="0.278cm" svg:height="0.225cm" svg:x="11.81cm" svg:y="5.651cm" svg:viewBox="0 0 279 226" svg:d="m0 223c84-8 176 20 255-14 12-20 17-35 24-52-5-32-10-69-24-100-24-11-49-33-76-57">
              <text:p/>
            </draw:path>
            <draw:path draw:style-name="gr46" draw:layer="layout" svg:width="0.116cm" svg:height="0.536cm" svg:x="11.624cm" svg:y="6.276cm" svg:viewBox="0 0 117 537" svg:d="m6 537c-32-91 78-88 111-138-8-81-96-151-77-232 96-20 13-111 11-167">
              <text:p/>
            </draw:path>
            <draw:path draw:style-name="gr56" draw:layer="layout" svg:width="0.09cm" svg:height="0.09cm" svg:x="10.602cm" svg:y="7.528cm" svg:viewBox="0 0 91 91" svg:d="m0 91c29-15 54-57 91-91">
              <text:p/>
            </draw:path>
            <draw:path draw:style-name="gr60" draw:layer="layout" svg:width="0.35cm" svg:height="0.585cm" svg:x="7.876cm" svg:y="10.477cm" svg:viewBox="0 0 351 586" svg:d="m313 0c5 193 91 382-14 569-39 27-100 19-152-1-32-54-61-98-93-130-37-144-19-294-54-438">
              <text:p/>
            </draw:path>
            <draw:path draw:style-name="gr5" draw:layer="layout" svg:width="0cm" svg:height="0.534cm" svg:x="10.2cm" svg:y="11.148cm" svg:viewBox="0 0 0 535" svg:d="m0 0c0 179 0 358 0 535">
              <text:p/>
            </draw:path>
            <draw:path draw:style-name="gr4" draw:layer="layout" svg:width="0.134cm" svg:height="0.09cm" svg:x="10.067cm" svg:y="11.058cm" svg:viewBox="0 0 135 91" svg:d="m0 0c73 3 111 37 135 91">
              <text:p/>
            </draw:path>
            <draw:path draw:style-name="gr67" draw:layer="layout" svg:width="0.133cm" svg:height="0.18cm" svg:x="10.2cm" svg:y="11.148cm" svg:viewBox="0 0 134 181" svg:d="m0 0c74 22 144 98 133 181">
              <text:p/>
            </draw:path>
            <draw:path draw:style-name="gr44" draw:layer="layout" svg:width="0.291cm" svg:height="0.65cm" svg:x="8.413cm" svg:y="11.327cm" svg:viewBox="0 0 292 651" svg:d="m0 0c27 206 15 677 292 650">
              <text:p/>
            </draw:path>
            <draw:path draw:style-name="gr9" draw:layer="layout" svg:width="0cm" svg:height="0.268cm" svg:x="8.703cm" svg:y="11.707cm" svg:viewBox="0 0 0 269" svg:d="m0 269c0-90 0-179 0-269">
              <text:p/>
            </draw:path>
            <draw:path draw:style-name="gr55" draw:layer="layout" svg:width="0.403cm" svg:height="0.312cm" svg:x="8.703cm" svg:y="11.976cm" svg:viewBox="0 0 404 313" svg:d="m0 0c108 96 130 279 291 313 22-7 54-19 84-28 10-5 19-11 29-16">
              <text:p/>
            </draw:path>
            <draw:path draw:style-name="gr46" draw:layer="layout" svg:width="0.029cm" svg:height="0.381cm" svg:x="9.077cm" svg:y="11.863cm" svg:viewBox="0 0 30 382" svg:d="m30 382c-7-129-45-255-23-382">
              <text:p/>
            </draw:path>
            <draw:path draw:style-name="gr45" draw:layer="layout" svg:width="0.25cm" svg:height="0.915cm" svg:x="9.105cm" svg:y="11.461cm" svg:viewBox="0 0 251 916" svg:d="m0 782c49 47 78 129 155 134 34-14 61-46 82-73 50-286-48-559-36-843">
              <text:p/>
            </draw:path>
            <draw:path draw:style-name="gr2" draw:layer="layout" svg:width="0.79cm" svg:height="0.634cm" svg:x="9.731cm" svg:y="11.685cm" svg:viewBox="0 0 791 635" svg:d="m0 380c100 204 343 309 490 101 52 46 73 120 135 154 41-8 69-39 101-64 61-174 103-404 12-571">
              <text:p/>
            </draw:path>
            <draw:path draw:style-name="gr68" draw:layer="layout" svg:width="0.224cm" svg:height="0.224cm" svg:x="16.234cm" svg:y="11.952cm" svg:viewBox="0 0 225 225" svg:d="m0 0c69 86 167 135 225 225">
              <text:p/>
            </draw:path>
            <draw:path draw:style-name="gr46" draw:layer="layout" svg:width="0.313cm" svg:height="0.688cm" svg:x="11.028cm" svg:y="17.361cm" svg:viewBox="0 0 314 689" svg:d="m314 603c-47 49-79 68-110 86-45-3-87-40-126-74-81-193-54-411-78-615">
              <text:p/>
            </draw:path>
            <draw:path draw:style-name="gr3" draw:layer="layout" svg:width="0.023cm" svg:height="0.112cm" svg:x="11.318cm" svg:y="17.853cm" svg:viewBox="0 0 24 113" svg:d="m24 113c0-27-19-64-24-113">
              <text:p/>
            </draw:path>
            <draw:path draw:style-name="gr18" draw:layer="layout" svg:width="0.339cm" svg:height="0.228cm" svg:x="11.34cm" svg:y="17.942cm" svg:viewBox="0 0 340 229" svg:d="m0 22c78 29 78 125 135 177 51 36 100 39 144 12 23-72 77-127 55-211">
              <text:p/>
            </draw:path>
            <draw:path draw:style-name="gr18" draw:layer="layout" svg:width="0.415cm" svg:height="0.663cm" svg:x="14.089cm" svg:y="18.032cm" svg:viewBox="0 0 416 664" svg:d="m0 0c69 225 147 476 324 660 31 9 58 2 83-5 17-50 15-148-49-163">
              <text:p/>
            </draw:path>
            <draw:path draw:style-name="gr44" draw:layer="layout" svg:width="0.761cm" svg:height="0.624cm" svg:x="14.358cm" svg:y="18.165cm" svg:viewBox="0 0 762 625" svg:d="m0 0c194 226 368 532 672 625 27-17 53-34 90-44">
              <text:p/>
            </draw:path>
            <draw:path draw:style-name="gr18" draw:layer="layout" svg:width="0.303cm" svg:height="0.514cm" svg:x="16.011cm" svg:y="19.282cm" svg:viewBox="0 0 304 515" svg:d="m304 515c-69-197-201-348-304-515">
              <text:p/>
            </draw:path>
            <draw:path draw:style-name="gr2" draw:layer="layout" svg:width="0.104cm" svg:height="0.292cm" svg:x="16.312cm" svg:y="19.506cm" svg:viewBox="0 0 105 293" svg:d="m0 292c34 2 54-3 74-8 53-88 32-203-18-284">
              <text:p/>
            </draw:path>
            <draw:path draw:style-name="gr5" draw:layer="layout" svg:width="0.437cm" svg:height="0.57cm" svg:x="15.876cm" svg:y="19.371cm" svg:viewBox="0 0 438 571" svg:d="m438 424c-11 52-19 101-48 147-224-95-326-351-390-571">
              <text:p/>
            </draw:path>
            <draw:path draw:style-name="gr69" draw:layer="layout" svg:width="0.359cm" svg:height="0.359cm" svg:x="16.28cm" svg:y="19.282cm" svg:viewBox="0 0 360 360" svg:d="m0 0c145 86 221 253 360 360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date>2008-05-13T15:07:14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