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4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5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6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7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8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9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10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11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2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13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14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5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17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8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19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0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21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22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23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24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5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26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27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28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29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19cm" svg:height="0.19cm" draw:transform="rotate (-1.57079632679579) translate (21.5159119464733cm 11.5935458583747cm)" svg:viewBox="0 0 120 191" svg:d="m0-42982c26-87 45-34 120-31 0 40 0 79 0 119-62 17-60 91-120 29v-58z">
              <text:p/>
            </draw:path>
            <draw:path draw:style-name="gr1" draw:layer="layout" svg:width="0.14cm" svg:height="0.178cm" draw:transform="rotate (-1.57079632679579) translate (7.72554573778027cm 10.7739743924745cm)" svg:viewBox="0 0 141 179" svg:d="m80-15272c-9 0-19 0-29 0l15-46-45-14c3-81-49-60 0-119 40 29 111 28 120 88l-16 54z">
              <text:p/>
            </draw:path>
            <draw:path draw:style-name="gr1" draw:layer="layout" svg:width="0.17cm" svg:height="0.266cm" draw:transform="rotate (-1.57079632679579) translate (9.85365238265486cm 6.06467206689307cm)" svg:viewBox="0 0 171 267" svg:d="m2-19500c-17-114 75-123 88-207 135 10 60 165 59 267-24-17-48-32-88-31l-16-45z">
              <text:p/>
            </draw:path>
            <draw:path draw:style-name="gr1" draw:layer="layout" svg:width="0.214cm" svg:height="0.326cm" draw:transform="rotate (-1.57079632679579) translate (8.13940957147963cm 5.67546380977262cm)" svg:viewBox="0 0 215 327" svg:d="m36-16278c118-10 80 137 179 148 0 109-181 37-149 178-99-16-67-266-30-326z">
              <text:p/>
            </draw:path>
            <draw:path draw:style-name="gr1" draw:layer="layout" svg:width="0.592cm" svg:height="0.178cm" draw:transform="rotate (-1.57079632679579) translate (24.246002349456cm 11.1796446302587cm)" svg:viewBox="0 0 593 179" svg:d="m593-48313c-240 1-485 9-593-120 7-43 88-10 88-59l31 15 29-15c146 21 281 54 414 88l14 45z">
              <text:p/>
            </draw:path>
            <draw:path draw:style-name="gr1" draw:layer="layout" svg:width="0.649cm" svg:height="0.592cm" draw:transform="rotate (-1.57079632679579) translate (19.6053189641963cm 16.1158871178469cm)" svg:viewBox="0 0 650 593" svg:d="m531-38916c-210 3 234 174 90 298-268-118-474-296-621-534l45-14-16-45c192 25 218 217 444 207l57 26z">
              <text:p/>
            </draw:path>
            <draw:g>
              <draw:path draw:style-name="gr2" draw:layer="layout" svg:width="2.35cm" svg:height="0.295cm" draw:transform="rotate (-1.57079632679579) translate (24.3929710403997cm 14.3568068983537cm)" svg:viewBox="0 0 2351 296" svg:d="m0-48491c55 5 89-2 108-21 284 0 467-106 739-178 533-142 1061 82 1504-96">
                <text:p/>
              </draw:path>
              <draw:path draw:style-name="gr3" draw:layer="layout" svg:width="0.222cm" svg:height="0.518cm" draw:transform="rotate (-1.57079632679579) translate (24.9103008325246cm 16.7061667102167cm)" svg:viewBox="0 0 223 519" svg:d="m1-49302c-14-199 121-367 222-519">
                <text:p/>
              </draw:path>
              <draw:path draw:style-name="gr4" draw:layer="layout" svg:width="0.355cm" svg:height="0.204cm" draw:transform="rotate (-1.57079632679579) translate (24.5963757086674cm 16.7061667102168cm)" svg:viewBox="0 0 356 205" svg:d="m0-48988c119-38 181-161 294-205 21 4 42 8 62 11">
                <text:p/>
              </draw:path>
              <draw:path draw:style-name="gr5" draw:layer="layout" svg:width="0.459cm" svg:height="0.281cm" draw:transform="rotate (-1.57079632679579) translate (24.8656223504774cm 17.0612751502482cm)" svg:viewBox="0 0 460 282" svg:d="m0-49449c132-131 301-200 460-282">
                <text:p/>
              </draw:path>
              <draw:path draw:style-name="gr6" draw:layer="layout" svg:width="0.145cm" svg:height="1.015cm" draw:transform="rotate (-1.57079632679579) translate (24.5857939629194cm 16.9166448915598cm)" svg:viewBox="0 0 146 1016" svg:d="m146-49172c-226 310-141 662-66 1016">
                <text:p/>
              </draw:path>
              <draw:path draw:style-name="gr7" draw:layer="layout" svg:width="0.268cm" svg:height="1.498cm" draw:transform="rotate (-1.57079632679579) translate (23.5711221206394cm 16.8543245361898cm)" svg:viewBox="0 0 269 1499" svg:d="m142-47142c255 472 85 1060-142 1499">
                <text:p/>
              </draw:path>
              <draw:path draw:style-name="gr8" draw:layer="layout" svg:width="1.006cm" svg:height="1.838cm" draw:transform="rotate (-1.57079632679579) translate (23.5711221206392cm 15.9924222628689cm)" svg:viewBox="0 0 1007 1839" svg:d="m1007-47142c-390 115-731 374-993 689-7 15-12 46-14 73 182 350 356 720 537 1077">
                <text:p/>
              </draw:path>
              <draw:path draw:style-name="gr5" draw:layer="layout" svg:width="0.246cm" svg:height="0.463cm" draw:transform="rotate (-1.57079632679579) translate (23.7874600337095cm 11.657042069506cm)" svg:viewBox="0 0 247 464" svg:d="m0-47110c148-122 296-256 232-465">
                <text:p/>
              </draw:path>
              <draw:path draw:style-name="gr8" draw:layer="layout" svg:width="0.295cm" svg:height="0.385cm" draw:transform="rotate (-1.57079632679579) translate (23.7721752898513cm 11.0914554481316cm)" svg:viewBox="0 0 296 386" svg:d="m0-47159c7-94 134-106 95-229 27-9 84-6 104-15 10-25-5-84 13-127 23-13 60-12 84-14">
                <text:p/>
              </draw:path>
              <draw:path draw:style-name="gr9" draw:layer="layout" svg:width="0.512cm" svg:height="0.215cm" draw:transform="rotate (-1.57079632679579) translate (23.7851085346544cm 12.243794094591cm)" svg:viewBox="0 0 513 216" svg:d="m14-47395c162-55 455 172 499-84-118-179-411-58-513 55 1 9 8 19 14 29">
                <text:p/>
              </draw:path>
              <draw:path draw:style-name="gr6" draw:layer="layout" svg:width="0.398cm" svg:height="0.886cm" draw:transform="rotate (-1.57079632679579) translate (22.8844843965473cm 12.4507447086491cm)" svg:viewBox="0 0 399 887" svg:d="m45-44882c441-73 503-872 6-887-18 14-33 24-51 28">
                <text:p/>
              </draw:path>
              <draw:path draw:style-name="gr10" draw:layer="layout" svg:width="0.193cm" svg:height="0.916cm" draw:transform="rotate (-1.57079632679579) translate (22.7974789315082cm 13.2032923961326cm)" svg:viewBox="0 0 194 917" svg:d="m104-44678c-124-282-183-696 90-917">
                <text:p/>
              </draw:path>
              <draw:path draw:style-name="gr11" draw:layer="layout" svg:width="0.061cm" svg:height="0.162cm" draw:transform="rotate (-1.57079632679579) translate (22.4130088359977cm 13.4537496733734cm)" svg:viewBox="0 0 62 163" svg:d="m16-44663c-37-56-5-128 46-163">
                <text:p/>
              </draw:path>
              <draw:path draw:style-name="gr10" draw:layer="layout" svg:width="0.295cm" svg:height="0.68cm" draw:transform="rotate (-1.57079632679579) translate (21.585281168599cm 10.7963156519467cm)" svg:viewBox="0 0 296 681" svg:d="m29-43171c82 56-61 103-22 170 153 137 164 311 227 491 21 13 42 14 62 20">
                <text:p/>
              </draw:path>
              <draw:path draw:style-name="gr12" draw:layer="layout" svg:width="0.059cm" svg:height="0.281cm" draw:transform="rotate (-1.57079632679579) translate (21.4089187394657cm 11.53475307029cm)" svg:viewBox="0 0 60 282" svg:d="m60-42818c-79 72-18 191-60 282">
                <text:p/>
              </draw:path>
              <draw:path draw:style-name="gr13" draw:layer="layout" svg:width="0.162cm" svg:height="0.222cm" draw:transform="rotate (-1.57079632679579) translate (21.6299596506461cm 11.431277763261cm)" svg:viewBox="0 0 163 223" svg:d="m0-43260c52 75 78 174 163 223">
                <text:p/>
              </draw:path>
              <draw:path draw:style-name="gr13" draw:layer="layout" svg:width="17.999cm" svg:height="6.723cm" draw:transform="rotate (-1.57079632679579) translate (18.6447316001839cm 1.5cm)" svg:viewBox="0 0 18000 6724" svg:d="m0-37289c6002 2258 12022 4467 18000 6724">
                <text:p/>
              </draw:path>
              <draw:path draw:style-name="gr3" draw:layer="layout" svg:width="0.081cm" svg:height="0.192cm" draw:transform="rotate (-1.57079632679579) translate (14.1380836610654cm 10.0414162529396cm)" svg:viewBox="0 0 82 193" svg:d="m0-28083c42-60 75-120 82-193">
                <text:p/>
              </draw:path>
              <draw:path draw:style-name="gr10" draw:layer="layout" svg:width="0.2cm" svg:height="0.06cm" draw:transform="rotate (-1.57079632679579) translate (14.1686531487818cm 9.9238306767703cm)" svg:viewBox="0 0 201 61" svg:d="m201-28307c-7-7-12-14-18-21-65-33-124 31-183 52">
                <text:p/>
              </draw:path>
              <draw:path draw:style-name="gr8" draw:layer="layout" svg:width="2.892cm" svg:height="3.31cm" draw:transform="rotate (-1.57079632679579) translate (14.1380836610653cm 9.82035536974033cm)" svg:viewBox="0 0 2893 3311" svg:d="m303-28276c194 130 464 491 883 612 253 74 403 157 651 296 182 102 390 142 549 279 518 451 864 1003-114 1405-242 5-521 137-769 178-353 59-422-42-651 117-155 109-442 137-738 385-15 12-80 36-114 39">
                <text:p/>
              </draw:path>
              <draw:path draw:style-name="gr8" draw:layer="layout" svg:width="0.739cm" svg:height="0.635cm" draw:transform="rotate (-1.57079632679579) translate (12.527306808315cm 10.0120198588973cm)" svg:viewBox="0 0 740 636" svg:d="m0-25055c75 207 230 315 449 374 5 158 146 253 291 262">
                <text:p/>
              </draw:path>
              <draw:path draw:style-name="gr14" draw:layer="layout" svg:width="0.925cm" svg:height="1.892cm" draw:transform="rotate (-1.57079632679579) translate (10.6531620613923cm 7.88372093023256cm)" svg:viewBox="0 0 926 1893" svg:d="m0-21304c55 0 109-1 163-2 547 375 982 1128 644 1768-188 146-438 142-667 95">
                <text:p/>
              </draw:path>
              <draw:path draw:style-name="gr3" draw:layer="layout" svg:width="2.868cm" svg:height="1.389cm" draw:transform="rotate (-1.57079632679579) translate (8.78959906021673cm 5.15808727462723cm)" svg:viewBox="0 0 2869 1390" svg:d="m2867-17579c-1 5-4 9-5 14 18 129 2 274-83 374-205 440-547 739-928 845-507 140-1107-36-1685 119-51 13-88 18-166 38">
                <text:p/>
              </draw:path>
              <draw:path draw:style-name="gr7" draw:layer="layout" svg:width="1.402cm" svg:height="0.538cm" draw:transform="rotate (-1.57079632679579) translate (7.66087951376475cm 3.75646720668931cm)" svg:viewBox="0 0 1403 539" svg:d="m1403-15061c-258 534-1227 218-1403-261">
                <text:p/>
              </draw:path>
              <draw:path draw:style-name="gr15" draw:layer="layout" svg:width="1.51cm" svg:height="3.281cm" draw:transform="rotate (-1.57079632679579) translate (10.6802043005256cm 4.70420695061333cm)" svg:viewBox="0 0 1511 3282" svg:d="m454-18079c-44-127-298 27-269-149 98-58 174-147 274-205 31-242-388-246-459-474 1-10 4-21 7-30 98-66 226-51 322-110-12-194-211-330-213-522 24-12 51-14 73-16 103 58 243 2 342 81 32 6 69-6 86-25 0-24-7-47-11-70-156-195-106-486-219-709 21-46 65-74 100-77 70 18 151 85 220 43-38-257-258-418-440-565 98-152 353-97 510-149 24-88-102-116-96-197 260-83 554-78 830-107">
                <text:p/>
              </draw:path>
              <draw:path draw:style-name="gr6" draw:layer="layout" svg:width="1.93cm" svg:height="2.517cm" draw:transform="rotate (-1.57079632679579) translate (11.3068787987129cm 6.09524431669711cm)" svg:viewBox="0 0 1931 2518" svg:d="m1931-20096c-9-729-476-1361-1065-1780-7-15-10-42-7-66 74-43 61-129 57-203-183-278-484-514-835-462-14 9-28 22-41 31-24 38-48 77-37 124 32 68 81 124 131 183">
                <text:p/>
              </draw:path>
              <draw:path draw:style-name="gr7" draw:layer="layout" svg:width="0.252cm" svg:height="0.109cm" draw:transform="rotate (-1.57079632679579) translate (10.7248827825731cm 7.16056963679119cm)" svg:viewBox="0 0 253 110" svg:d="m253-21450c-79 52-150 133-253 104">
                <text:p/>
              </draw:path>
              <draw:path draw:style-name="gr6" draw:layer="layout" svg:width="4.632cm" svg:height="4.165cm" draw:transform="rotate (-1.57079632679579) translate (12.0370192553243cm 2.77933106872158cm)" svg:viewBox="0 0 4633 4166" svg:d="m834-19908c-611-816-1209-1899-540-2873 56-335 311-646 614-793-9-35-34-59-48-79-89-38-190-153-122-248 81 10 144 84 227 93 63-72 34-172 76-253 18-16 51-14 75-11 25 86 4 185 72 253 28 7 68 7 99 6 220-196 540-258 852-124 497 211 878 77 1276 157s864 717 1218 1018">
                <text:p/>
              </draw:path>
              <draw:path draw:style-name="gr2" draw:layer="layout" svg:width="0.473cm" svg:height="0.085cm" draw:transform="rotate (-1.57079632679579) translate (10.7248827825732cm 7.41102691403188cm)" svg:viewBox="0 0 474 86" svg:d="m0-21450c153 41 313 114 474 74">
                <text:p/>
              </draw:path>
              <draw:path draw:style-name="gr7" draw:layer="layout" svg:width="2.128cm" svg:height="1.877cm" draw:transform="rotate (-1.57079632679579) translate (12.5273068083144cm 7.883720930232cm)" svg:viewBox="0 0 2129 1878" svg:d="m0-23177c95-502 430-868 776-1159 407-346 897-481 1353-719">
                <text:p/>
              </draw:path>
              <draw:path draw:style-name="gr16" draw:layer="layout" svg:width="0.777cm" svg:height="0.65cm" draw:transform="rotate (-1.57079632679579) translate (13.1774962970529cm 9.23477920041804cm)" svg:viewBox="0 0 778 651" svg:d="m778-25704c-173-252-551-257-767-486-55-96 106-104 146-165">
                <text:p/>
              </draw:path>
              <draw:path draw:style-name="gr17" draw:layer="layout" svg:width="2.173cm" svg:height="0.554cm" draw:transform="rotate (-1.57079632679579) translate (13.7324500740588cm 7.21936242487581cm)" svg:viewBox="0 0 2174 555" svg:d="m2174-26910c-7-11-13-20-19-29-169-41-342-70-514-104-525 309-1011-149-1563-30-24-11-37-30-47-43-6-7-15-14-23-21-7-22-7-63-8-94 73-155 246-180 385-234">
                <text:p/>
              </draw:path>
              <draw:path draw:style-name="gr15" draw:layer="layout" svg:width="1.468cm" svg:height="1.501cm" draw:transform="rotate (-1.57079632679579) translate (15.2327064712189cm 6.66083093807122cm)" svg:viewBox="0 0 1469 1502" svg:d="m943-28963c1-24-1-38-5-51-301-77-697 26-938-194 182-396 677-1 964-191 7-22 6-41 4-59-245-194-715-188-816-495 357-156 670 209 1007 175-76-208-826-588-411-685 76-18 128 82 200 109 189 72 304 283 521 289">
                <text:p/>
              </draw:path>
              <draw:path draw:style-name="gr18" draw:layer="layout" svg:width="0.081cm" svg:height="0.059cm" draw:transform="rotate (-1.57079632679579) translate (14.8329516318505cm 8.12829892866475cm)" svg:viewBox="0 0 82 60" svg:d="m0-29666c24 21 52 44 82 60">
                <text:p/>
              </draw:path>
              <draw:path draw:style-name="gr15" draw:layer="layout" svg:width="0.783cm" svg:height="0.332cm" draw:transform="rotate (-1.57079632679579) translate (14.0499024464986cm 7.60386725894948cm)" svg:viewBox="0 0 784 333" svg:d="m0-27782c326 82 551-172 784-318">
                <text:p/>
              </draw:path>
              <draw:path draw:style-name="gr16" draw:layer="layout" svg:width="0.65cm" svg:height="0.769cm" draw:transform="rotate (-1.57079632679579) translate (13.9464364880738cm 9.39116801672305cm)" svg:viewBox="0 0 651 770" svg:d="m0-27123c294-177 573-438 651-770">
                <text:p/>
              </draw:path>
              <draw:path draw:style-name="gr16" draw:layer="layout" svg:width="2.149cm" svg:height="1.35cm" draw:transform="rotate (-1.57079632679579) translate (15.2961969457071cm 7.89312777632608cm)" svg:viewBox="0 0 2150 1351" svg:d="m2150-29241c-57-14-90-17-108-38-371 41-548-323-829-472-291-154-463-269-638-486-111-140-254-395-521-350-57 13-61 82-48 128 6 9 14 16 21 24 53 112 198 176 208 306">
                <text:p/>
              </draw:path>
              <draw:path draw:style-name="gr19" draw:layer="layout" svg:width="1.064cm" svg:height="0.11cm" draw:transform="rotate (-1.57079632679579) translate (7.59268604116624cm 9.77567285079696cm)" svg:viewBox="0 0 1065 111" svg:d="m0-15170c328 181 704 66 1065-15">
                <text:p/>
              </draw:path>
              <draw:path draw:style-name="gr20" draw:layer="layout" svg:width="3.845cm" svg:height="4.281cm" draw:transform="rotate (-1.57079632679579) translate (10.9177057050911cm 10.898615103213cm)" svg:viewBox="0 0 3846 4282" svg:d="m0-18501c487-228 843-83 1290 145 570 291 1151 643 1761 803 25-976 900-1106 785-2306-58-596-80-1357-78-1976">
                <text:p/>
              </draw:path>
              <draw:path draw:style-name="gr19" draw:layer="layout" svg:width="2.045cm" svg:height="0.739cm" draw:transform="rotate (-1.57079632679579) translate (11.6560764083968cm 12.6130128037627cm)" svg:viewBox="0 0 2046 740" svg:d="m2046-22573c-31-100-22-205-52-305-702-10-1318-348-1994-434">
                <text:p/>
              </draw:path>
              <draw:path draw:style-name="gr10" draw:layer="layout" svg:width="4.798cm" svg:height="1.123cm" draw:transform="rotate (-1.57079632679579) translate (10.9764931814697cm 14.6578259733473cm)" svg:viewBox="0 0 4799 1124" svg:d="m0-21894c629-90 1326-128 1834 271 114 91 130 157 228 228 296 212 399 25 825 122 287 64 610 251 935 322 237 51 699 73 977 122">
                <text:p/>
              </draw:path>
              <draw:path draw:style-name="gr21" draw:layer="layout" svg:width="2.044cm" svg:height="0.868cm" draw:transform="rotate (-1.57079632679579) translate (4.20887890086257cm 6.20930232558117cm)" svg:viewBox="0 0 2045 869" svg:d="m2045-8418c-444 708-1467 217-1938 869-46-8-71-32-93-46-48-136 42-258 49-389">
                <text:p/>
              </draw:path>
              <draw:path draw:style-name="gr22" draw:layer="layout" svg:width="0.207cm" svg:height="0.072cm" draw:transform="rotate (-1.57079632679579) translate (3.77855457377798cm 6.06702377841649cm)" svg:viewBox="0 0 208 73" svg:d="m208-7554c-80-17-140 43-208 70">
                <text:p/>
              </draw:path>
              <draw:path draw:style-name="gr19" draw:layer="layout" svg:width="2.585cm" svg:height="0.726cm" draw:transform="rotate (-1.57079632679579) translate (4.8402563971598cm 5.36503788868547cm)" svg:viewBox="0 0 2586 727" svg:d="m110-8953c-20-6-47-7-69-11-14-9-28-22-41-31-19-321 257-410 380-461 417-177 860-310 1478-164 232 54 512 128 728 74">
                <text:p/>
              </draw:path>
              <draw:path draw:style-name="gr4" draw:layer="layout" svg:width="1.77cm" svg:height="1.47cm" draw:transform="rotate (-1.57079632679579) translate (6.17355636140711cm 7.91664489155961cm)" svg:viewBox="0 0 1771 1471" svg:d="m34-10876c-16-148-75-309 13-444 545-144 1097-336 1571-658 20-11 57-56 65-90-34-63-117-57-155-120-11-23-16-67-4-100 9-7 22-11 35-14 9-6 16-15 24-23 60-17 128 5 188-22">
                <text:p/>
              </draw:path>
              <draw:path draw:style-name="gr21" draw:layer="layout" svg:width="0.079cm" svg:height="0.207cm" draw:transform="rotate (-1.57079632679579) translate (6.3804882782573cm 9.60870133263651cm)" svg:viewBox="0 0 80 208" svg:d="m80-12553c-29-26-75-75-80-123 13-26 32-53 49-85">
                <text:p/>
              </draw:path>
              <draw:path draw:style-name="gr4" draw:layer="layout" svg:width="1.375cm" svg:height="2.216cm" draw:transform="rotate (-1.57079632679579) translate (8.59677613769856cm 8.28351188920826cm)" svg:viewBox="0 0 1376 2217" svg:d="m1376-14976c-11-131-114-169-215-200-27-115 18-242-38-356-563-393-916-1018-1123-1662">
                <text:p/>
              </draw:path>
              <draw:path draw:style-name="gr16" draw:layer="layout" svg:width="0.443cm" svg:height="0.077cm" draw:transform="rotate (-1.57079632679579) translate (6.45456049849315cm 9.65808727462762cm)" svg:viewBox="0 0 444 78" svg:d="m0-12835c149 20 299-46 444-74">
                <text:p/>
              </draw:path>
              <draw:path draw:style-name="gr23" draw:layer="layout" svg:width="0.502cm" svg:height="0.023cm" draw:transform="rotate (-1.57079632679579) translate (6.17355636140763cm 9.68748366866998cm)" svg:viewBox="0 0 503 24" svg:d="m0-12347c160 49 336 9 503 0">
                <text:p/>
              </draw:path>
              <draw:path draw:style-name="gr2" draw:layer="layout" svg:width="0.304cm" svg:height="0.495cm" draw:transform="rotate (-1.57079632679579) translate (4.70386945196384cm 7.95074470864907cm)" svg:viewBox="0 0 305 496" svg:d="m0-9408c88 165 205 328 305 496">
                <text:p/>
              </draw:path>
              <draw:path draw:style-name="gr14" draw:layer="layout" svg:width="3.137cm" svg:height="3.726cm" draw:transform="rotate (-1.57079632679579) translate (7.58210429541778cm 8.25411549516493cm)" svg:viewBox="0 0 3138 3727" svg:d="m0-11790c114 125 222 269 368 353 502 5 918-429 1379-729 575-373 1230-597 1378-1195 63-249-118-538-191-857-36-154-41-283-88-414-71-194-171-294-200-532">
                <text:p/>
              </draw:path>
              <draw:path draw:style-name="gr20" draw:layer="layout" svg:width="0.871cm" svg:height="0.236cm" draw:transform="rotate (-1.57079632679579) translate (4.34879309464202cm 5.47556833028475cm)" svg:viewBox="0 0 872 237" svg:d="m0-8460c282-93 546-327 872-201">
                <text:p/>
              </draw:path>
              <draw:path draw:style-name="gr3" draw:layer="layout" svg:width="0.369cm" svg:height="0.162cm" draw:transform="rotate (-1.57079632679579) translate (4.4745982940905cm 6.34687744969945cm)" svg:viewBox="0 0 370 163" svg:d="m0-8786c134-34 235-143 370-163">
                <text:p/>
              </draw:path>
              <draw:path draw:style-name="gr6" draw:layer="layout" svg:width="0.488cm" svg:height="0.347cm" draw:transform="rotate (-1.57079632679579) translate (4.31234485928787cm 5.8600731643584cm)" svg:viewBox="0 0 489 348" svg:d="m489-8625c-129 148-364 173-489 348">
                <text:p/>
              </draw:path>
              <draw:path draw:style-name="gr16" draw:layer="layout" svg:width="0.008cm" svg:height="0.165cm" draw:transform="rotate (-1.57079632679579) translate (3.96432299913172cm 5.85536974131168cm)" svg:viewBox="0 0 9 166" svg:d="m5-7929c-5 56 14 111-5 166">
                <text:p/>
              </draw:path>
              <draw:path draw:style-name="gr7" draw:layer="layout" svg:width="0.212cm" svg:height="0.094cm" draw:transform="rotate (-1.57079632679579) translate (3.79971806527402cm 5.85536974131173cm)" svg:viewBox="0 0 213 95" svg:d="m0-7599c60 50 148 47 213 95">
                <text:p/>
              </draw:path>
              <draw:path draw:style-name="gr10" draw:layer="layout" svg:width="1.301cm" svg:height="0.374cm" draw:transform="rotate (-1.57079632679579) translate (4.15009142448503cm 6.27397439247441cm)" svg:viewBox="0 0 1302 375" svg:d="m0-7925c383-263 958-2 1302-375">
                <text:p/>
              </draw:path>
              <draw:path draw:style-name="gr24" draw:layer="layout" svg:width="0.422cm" svg:height="0.286cm" draw:transform="rotate (-1.57079632679579) translate (4.11246743960365cm 5.43794094591059cm)" svg:viewBox="0 0 423 287" svg:d="m37-8225c-28 92-75 211 17 287 126-41 223-168 369-139">
                <text:p/>
              </draw:path>
              <draw:path draw:style-name="gr6" draw:layer="layout" svg:width="0.326cm" svg:height="0.277cm" draw:transform="rotate (-1.57079632679579) translate (3.79971806527398cm 5.74131173242743cm)" svg:viewBox="0 0 327 278" svg:d="m113-7599c-4 1-7 2-11 3-53 46-100 116-102 191 21 65 92 101 156 76 72-44 130-103 171-176">
                <text:p/>
              </draw:path>
              <draw:path draw:style-name="gr4" draw:layer="layout" svg:width="0.271cm" svg:height="0.365cm" draw:transform="rotate (-1.57079632679579) translate (10.104087032024cm 5.73660830938061cm)" svg:viewBox="0 0 272 366" svg:d="m0-19843c45-146 159-257 272-365">
                <text:p/>
              </draw:path>
              <draw:path draw:style-name="gr6" draw:layer="layout" svg:width="0.015cm" svg:height="0.059cm" draw:transform="rotate (-1.57079632679579) translate (9.66082946013586cm 6.09642017245883cm)" svg:viewBox="0 0 16 60" svg:d="m0-19262c2-21 8-40 16-60">
                <text:p/>
              </draw:path>
              <draw:path draw:style-name="gr14" draw:layer="layout" svg:width="0.081cm" svg:height="0.081cm" draw:transform="rotate (-1.57079632679579) translate (8.13235507431429cm 7.10060099294484cm)" svg:viewBox="0 0 82 82" svg:d="m0-16182c6-42 54-58 82-83">
                <text:p/>
              </draw:path>
              <draw:path draw:style-name="gr21" draw:layer="layout" svg:width="0.086cm" svg:height="0.747cm" draw:transform="rotate (-1.57079632679579) translate (8.87778027478418cm 7.18291089626317cm)" svg:viewBox="0 0 87 748" svg:d="m0-17008c79-241 65-501 87-748">
                <text:p/>
              </draw:path>
              <draw:path draw:style-name="gr19" draw:layer="layout" svg:width="0.05cm" svg:height="0.104cm" draw:transform="rotate (-1.57079632679579) translate (8.98124623320905cm 7.21936242487588cm)" svg:viewBox="0 0 51 105" svg:d="m51-17858c-18-36-17-80-51-104">
                <text:p/>
              </draw:path>
              <draw:path draw:style-name="gr14" draw:layer="layout" svg:width="0.466cm" svg:height="0.755cm" draw:transform="rotate (-1.57079632679579) translate (8.87778027478418cm 7.18291089626317cm)" svg:viewBox="0 0 467 756" svg:d="m0-17009c560 111 651-764 86-747">
                <text:p/>
              </draw:path>
              <draw:path draw:style-name="gr20" draw:layer="layout" svg:width="0.039cm" svg:height="0.365cm" draw:transform="rotate (-1.57079632679579) translate (8.72493283620205cm 6.77136137967076cm)" svg:viewBox="0 0 40 366" svg:d="m5-17084c54-120 42-247-5-366">
                <text:p/>
              </draw:path>
              <draw:path draw:style-name="gr25" draw:layer="layout" svg:width="0.045cm" svg:height="0.399cm" draw:transform="rotate (-1.57079632679579) translate (8.18408805352673cm 5.34034491769004cm)" svg:viewBox="0 0 46 400" svg:d="m46-15968c-62-117-50-270-30-400">
                <text:p/>
              </draw:path>
              <draw:path draw:style-name="gr7" draw:layer="layout" svg:width="4.493cm" svg:height="1.094cm" draw:transform="rotate (-1.57079632679579) translate (8.12412482762143cm 14.9188659524432cm)" svg:viewBox="0 0 4494 1095" svg:d="m4494-15154c-1093-180-2312-135-3241-829-343 320-868 17-1231-168-4-28-16-56-22-97">
                <text:p/>
              </draw:path>
              <draw:path draw:style-name="gr16" draw:layer="layout" svg:width="5.113cm" svg:height="1.566cm" draw:transform="rotate (-1.57079632679579) translate (6.83903059400378cm 14.1651424091978cm)" svg:viewBox="0 0 5114 1567" svg:d="m0-13678c5 0 9 0 15 0 38 27 78 55 103 63 258 274 719 385 987 557 271 172 467 90 795 91 949 616 2107 714 3214 856">
                <text:p/>
              </draw:path>
              <draw:path draw:style-name="gr16" draw:layer="layout" svg:width="3.927cm" svg:height="4.82cm" draw:transform="rotate (-1.57079632679579) translate (24.6974901680364cm 8.1494643323745cm)" svg:viewBox="0 0 3928 4821" svg:d="m3916-45161c29 48 0 109-24 154-19 11-40 31-62 46-275-65-531 26-785 123-78-1-81-95-151-99-458 330-1083 509-1601 215-290-582-905-698-1124-1211-189-446-230-1176-74-1538 119-274 170-448 237-679 131-461 450-680 987-934 164-77 421-46 739-118 314-70 608-366 1044-52">
                <text:p/>
              </draw:path>
              <draw:path draw:style-name="gr3" draw:layer="layout" svg:width="0.961cm" svg:height="0.433cm" draw:transform="rotate (-1.57079632679579) translate (24.5799152152817cm 11.2537235432454cm)" svg:viewBox="0 0 962 434" svg:d="m0-49136c214-77 402 44 551 184 147 40 392 32 411 226">
                <text:p/>
              </draw:path>
              <draw:path draw:style-name="gr26" draw:layer="layout" svg:width="0.538cm" svg:height="0.153cm" draw:transform="rotate (-1.57079632679579) translate (24.1472393891414cm 12.2143977005487cm)" svg:viewBox="0 0 539 154" svg:d="m0-48294c178 50 354 118 539 154">
                <text:p/>
              </draw:path>
              <draw:path draw:style-name="gr4" draw:layer="layout" svg:width="5.885cm" svg:height="4.355cm" draw:transform="rotate (-1.57079632679579) translate (26.3599999999986cm 12.7505879278801cm)" svg:viewBox="0 0 5886 4356" svg:d="m0-50354c176-932 1005-1353 1861-1663 727-262 1496-474 2217-620 614-124 1155-184 1318 380 41 142 32 253 59 443 163 1113 886 2461-7 3450">
                <text:p/>
              </draw:path>
              <draw:path draw:style-name="gr13" draw:layer="layout" svg:width="1.909cm" svg:height="3.638cm" draw:transform="rotate (-1.57079632679579) translate (24.0096766944172cm 10.1578259733465cm)" svg:viewBox="0 0 1910 3639" svg:d="m1910-44473c-424-67-824 13-1228 93-100-328-419-573-674-823-26-112 13-217 55-317 282-198 357-578 699-719 60-146-87-293 22-435 31-442-659-342-571-794 62-313 441-329 661-551">
                <text:p/>
              </draw:path>
              <draw:path draw:style-name="gr10" draw:layer="layout" svg:width="0.554cm" svg:height="0.148cm" draw:transform="rotate (-1.57079632679579) translate (20.6105848102557cm 12.0662398745753cm)" svg:viewBox="0 0 555 149" svg:d="m0-41072c192-41 372-93 555-149">
                <text:p/>
              </draw:path>
              <draw:path draw:style-name="gr15" draw:layer="layout" svg:width="1.279cm" svg:height="3.384cm" draw:transform="rotate (-1.57079632679579) translate (23.9943919505592cm 12.6200679383319cm)" svg:viewBox="0 0 1280 3385" svg:d="m0-44604c533-376 1012-869 1241-1484 224-843-559-1419-1110-1901">
                <text:p/>
              </draw:path>
              <draw:path draw:style-name="gr27" draw:layer="layout" svg:width="0.459cm" svg:height="0.034cm" draw:transform="rotate (-1.57079632679579) translate (24.1472393891413cm 11.7558139534884cm)" svg:viewBox="0 0 460 35" svg:d="m460-48294c-154 41-307 21-460 35">
                <text:p/>
              </draw:path>
              <draw:path draw:style-name="gr25" draw:layer="layout" svg:width="1.98cm" svg:height="0.311cm" draw:transform="rotate (-1.57079632679579) translate (19.8722141069513cm 14.1792526783381cm)" svg:viewBox="0 0 1981 312" svg:d="m0-39744c4 3 6 5 9 9 585 115 1227 169 1819 168 13 11 28 24 40 33 11 42 56 52 82 81 10 7 20 13 31 20">
                <text:p/>
              </draw:path>
              <draw:path draw:style-name="gr3" draw:layer="layout" svg:width="5.553cm" svg:height="2.997cm" draw:transform="rotate (-1.57079632679579) translate (20.6105848102559cm 12.6200679383329cm)" svg:viewBox="0 0 5554 2998" svg:d="m0-41221c95 1380 2048 2502 3441 2859 908 234 1763 230 2027-470 150-396 117-1017-214-1429">
                <text:p/>
              </draw:path>
              <draw:path draw:style-name="gr6" draw:layer="layout" svg:width="1.225cm" svg:height="2.275cm" draw:transform="rotate (-1.57079632679579) translate (21.8815700495427cm 16.6497256336554cm)" svg:viewBox="0 0 1226 2276" svg:d="m1226-41532c-48 16-92 50-144 44-602-261-884-852-1082-1427 160-313 482-517 619-848">
                <text:p/>
              </draw:path>
              <draw:path draw:style-name="gr7" draw:layer="layout" svg:width="0.356cm" svg:height="2.354cm" draw:transform="rotate (-1.57079632679579) translate (22.0050237499361cm 17.8549777893908cm)" svg:viewBox="0 0 357 2355" svg:d="m18-41655c52-131 205-100 304-169 4-10 5-23 7-37-51-120-154-274-7-376-31-302-251-320-310-531-100-357 441-775 332-1242">
                <text:p/>
              </draw:path>
              <draw:path draw:style-name="gr21" draw:layer="layout" svg:width="2.119cm" svg:height="2.7cm" draw:transform="rotate (-1.57079632679579) translate (22.0732172225339cm 16.0806114449959cm)" svg:viewBox="0 0 2120 2701" svg:d="m2120-44078c-390-101-690-90-1025 26-377 132-647 548-1095 460 2 764 80 1551 566 2147">
                <text:p/>
              </draw:path>
              <draw:path draw:style-name="gr28" draw:layer="layout" svg:width="0.253cm" svg:height="0.078cm" draw:transform="rotate (-1.57079632679579) translate (19.373696307268cm 16.6461980663705cm)" svg:viewBox="0 0 254 79" svg:d="m0-38747c80 38 165 65 254 78">
                <text:p/>
              </draw:path>
              <draw:path draw:style-name="gr17" draw:layer="layout" svg:width="0.087cm" svg:height="0.325cm" draw:transform="rotate (-1.57079632679579) translate (24.5564002247306cm 11.2113927358244cm)" svg:viewBox="0 0 88 326" svg:d="m42-49113c-40 112-87 264 46 326">
                <text:p/>
              </draw:path>
              <draw:path draw:style-name="gr16" draw:layer="layout" svg:width="0.099cm" svg:height="0.005cm" draw:transform="rotate (-1.57079632679579) translate (21.265477297104cm 11.9627645675464cm)" svg:viewBox="0 0 100 6" svg:d="m0-42525c42 1 75-2 100-6">
                <text:p/>
              </draw:path>
              <draw:path draw:style-name="gr29" draw:layer="layout" svg:width="0.756cm" svg:height="0.249cm" draw:transform="rotate (-1.57079632679579) translate (21.2795862914347cm 12.0615364515286cm)" svg:viewBox="0 0 757 250" svg:d="m0-42546c200 146 549 368 757 135-13-54-71-58-116-70-246 222-440-153-641-65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3:58:52</dc: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