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4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5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6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9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0" style:family="graphic" style:parent-style-name="standard">
      <style:graphic-properties draw:stroke="solid" svg:stroke-width="0.126cm" svg:stroke-color="#000000" svg:stroke-opacity="100%" draw:stroke-linejoin="miter" draw:fill="none" fo:padding-top="0.188cm" fo:padding-bottom="0.188cm" fo:padding-left="0.313cm" fo:padding-right="0.313cm"/>
    </style:style>
    <style:style style:name="gr11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13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14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5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16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17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18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9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20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1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22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3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4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25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26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27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8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29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30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31" style:family="graphic" style:parent-style-name="standard">
      <style:graphic-properties draw:stroke="solid" svg:stroke-width="0.123cm" svg:stroke-color="#000000" svg:stroke-opacity="100%" draw:stroke-linejoin="miter" draw:fill="none" fo:padding-top="0.186cm" fo:padding-bottom="0.186cm" fo:padding-left="0.311cm" fo:padding-right="0.311cm"/>
    </style:style>
    <style:style style:name="gr32" style:family="graphic" style:parent-style-name="standard">
      <style:graphic-properties draw:stroke="solid" svg:stroke-width="0.111cm" svg:stroke-color="#000000" svg:stroke-opacity="100%" draw:stroke-linejoin="miter" draw:fill="none" fo:padding-top="0.18cm" fo:padding-bottom="0.18cm" fo:padding-left="0.305cm" fo:padding-right="0.305cm"/>
    </style:style>
    <style:style style:name="gr33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4" style:family="graphic" style:parent-style-name="standard">
      <style:graphic-properties draw:stroke="solid" svg:stroke-width="0.16cm" svg:stroke-color="#000000" svg:stroke-opacity="100%" draw:stroke-linejoin="miter" draw:fill="none" fo:padding-top="0.205cm" fo:padding-bottom="0.205cm" fo:padding-left="0.33cm" fo:padding-right="0.33cm"/>
    </style:style>
    <style:style style:name="gr35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6" style:family="graphic" style:parent-style-name="standard">
      <style:graphic-properties draw:stroke="solid" svg:stroke-width="0.124cm" svg:stroke-color="#000000" svg:stroke-opacity="100%" draw:stroke-linejoin="miter" draw:fill="none" fo:padding-top="0.187cm" fo:padding-bottom="0.187cm" fo:padding-left="0.312cm" fo:padding-right="0.312cm"/>
    </style:style>
    <style:style style:name="gr37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38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39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0" style:family="graphic" style:parent-style-name="standard">
      <style:graphic-properties draw:stroke="solid" svg:stroke-width="0.142cm" svg:stroke-color="#000000" svg:stroke-opacity="100%" draw:stroke-linejoin="miter" draw:fill="none" fo:padding-top="0.196cm" fo:padding-bottom="0.196cm" fo:padding-left="0.321cm" fo:padding-right="0.321cm"/>
    </style:style>
    <style:style style:name="gr41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4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43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44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45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46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47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48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49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50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51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52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53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54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55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5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57" style:family="graphic" style:parent-style-name="standard">
      <style:graphic-properties draw:stroke="solid" svg:stroke-width="0.135cm" svg:stroke-color="#000000" svg:stroke-opacity="100%" draw:stroke-linejoin="miter" fo:padding-top="0.192cm" fo:padding-bottom="0.192cm" fo:padding-left="0.317cm" fo:padding-right="0.317cm"/>
    </style:style>
    <style:style style:name="gr58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59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61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62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63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64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65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66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67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68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69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70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71" style:family="graphic" style:parent-style-name="standard">
      <style:graphic-properties draw:stroke="solid" svg:stroke-width="0.115cm" svg:stroke-color="#000000" svg:stroke-opacity="100%" draw:stroke-linejoin="miter" draw:fill="none" fo:padding-top="0.182cm" fo:padding-bottom="0.182cm" fo:padding-left="0.307cm" fo:padding-right="0.307cm"/>
    </style:style>
    <style:style style:name="gr72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73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7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75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76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77" style:family="graphic" style:parent-style-name="standard">
      <style:graphic-properties draw:stroke="solid" svg:stroke-width="0.161cm" svg:stroke-color="#000000" svg:stroke-opacity="100%" draw:stroke-linejoin="miter" draw:fill="none" fo:padding-top="0.205cm" fo:padding-bottom="0.205cm" fo:padding-left="0.33cm" fo:padding-right="0.33cm"/>
    </style:style>
    <style:style style:name="gr78" style:family="graphic" style:parent-style-name="standard">
      <style:graphic-properties draw:stroke="solid" svg:stroke-width="0.106cm" svg:stroke-color="#000000" svg:stroke-opacity="100%" draw:stroke-linejoin="miter" fo:padding-top="0.178cm" fo:padding-bottom="0.178cm" fo:padding-left="0.303cm" fo:padding-right="0.303cm"/>
    </style:style>
    <style:style style:name="gr79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80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81" style:family="graphic" style:parent-style-name="standard">
      <style:graphic-properties draw:stroke="solid" svg:stroke-width="0.159cm" svg:stroke-color="#000000" svg:stroke-opacity="100%" draw:stroke-linejoin="miter" draw:fill="none" fo:padding-top="0.204cm" fo:padding-bottom="0.204cm" fo:padding-left="0.329cm" fo:padding-right="0.329cm"/>
    </style:style>
    <style:style style:name="gr82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83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84" style:family="graphic" style:parent-style-name="standard">
      <style:graphic-properties draw:stroke="solid" svg:stroke-width="0.134cm" svg:stroke-color="#000000" svg:stroke-opacity="100%" draw:stroke-linejoin="miter" draw:fill="none" fo:padding-top="0.192cm" fo:padding-bottom="0.192cm" fo:padding-left="0.317cm" fo:padding-right="0.317cm"/>
    </style:style>
    <style:style style:name="gr85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86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87" style:family="graphic" style:parent-style-name="standard">
      <style:graphic-properties draw:stroke="solid" svg:stroke-width="0.105cm" svg:stroke-color="#000000" svg:stroke-opacity="100%" draw:stroke-linejoin="miter" draw:fill="none" fo:padding-top="0.177cm" fo:padding-bottom="0.177cm" fo:padding-left="0.302cm" fo:padding-right="0.302cm"/>
    </style:style>
    <style:style style:name="gr88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89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90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91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92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93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94" style:family="graphic" style:parent-style-name="standard">
      <style:graphic-properties draw:stroke="solid" svg:stroke-width="0.024cm" svg:stroke-color="#000000" svg:stroke-opacity="100%" draw:stroke-linejoin="miter" draw:fill="none" fo:padding-top="0.137cm" fo:padding-bottom="0.137cm" fo:padding-left="0.262cm" fo:padding-right="0.262cm"/>
    </style:style>
    <style:style style:name="gr95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96" style:family="graphic" style:parent-style-name="standard">
      <style:graphic-properties draw:stroke="solid" svg:stroke-width="0.075cm" svg:stroke-color="#000000" svg:stroke-opacity="100%" draw:stroke-linejoin="miter" fo:padding-top="0.162cm" fo:padding-bottom="0.162cm" fo:padding-left="0.287cm" fo:padding-right="0.287cm"/>
    </style:style>
    <style:style style:name="gr97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98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99" style:family="graphic" style:parent-style-name="standard">
      <style:graphic-properties draw:stroke="solid" svg:stroke-width="0.084cm" svg:stroke-color="#000000" svg:stroke-opacity="100%" draw:stroke-linejoin="miter" fo:padding-top="0.167cm" fo:padding-bottom="0.167cm" fo:padding-left="0.292cm" fo:padding-right="0.292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471cm" svg:height="0.478cm" draw:transform="rotate (-1.57079632679579) translate (24.6611607472495cm 11.7777350960339cm)" svg:viewBox="0 0 472 479" svg:d="m0-49263c144-158 377 39 469 105 14 149-14 266-104 315l-26-81-79 28c-17 0-33 0-51 0l26-184-184 26c10-43-19-49-51-51l26-79z">
              <text:p/>
            </draw:path>
            <draw:path draw:style-name="gr1" draw:layer="layout" svg:width="0.314cm" svg:height="0.157cm" draw:transform="rotate (-1.57079632679579) translate (24.339806542125cm 9.8985969069593cm)" svg:viewBox="0 0 315 158" svg:d="m315-48680c-49 109-155 162-315 158 73-85 179-134 315-158z">
              <text:p/>
            </draw:path>
            <draw:path draw:style-name="gr1" draw:layer="layout" svg:width="0.368cm" svg:height="0.157cm" draw:transform="rotate (-1.57079632679579) translate (24.07956878092cm 13.0811037665253cm)" svg:viewBox="0 0 369 158" svg:d="m1-48159c159 16 356-8 368 158-90-89-384 33-368-158z">
              <text:p/>
            </draw:path>
            <draw:path draw:style-name="gr1" draw:layer="layout" svg:width="0.126cm" svg:height="0.206cm" draw:transform="rotate (-1.57079632679579) translate (22.8749833862512cm 12.1425205786979cm)" svg:viewBox="0 0 127 207" svg:d="m0-45703c24-143 185 77 105 160-8 8-101-179-105-160z">
              <text:p/>
            </draw:path>
            <draw:path draw:style-name="gr1" draw:layer="layout" svg:width="0.105cm" svg:height="0.157cm" draw:transform="rotate (-1.57079632679579) translate (21.2622978660563cm 14.1774320279371cm)" svg:viewBox="0 0 106 158" svg:d="m0-42525c65 24 108 67 106 158-67-24-108-67-106-158z">
              <text:p/>
            </draw:path>
            <draw:path draw:style-name="gr1" draw:layer="layout" svg:width="0.419cm" svg:height="0.31cm" draw:transform="rotate (-1.57079632679579) translate (19.2237687366167cm 4.62991144923918cm)" svg:viewBox="0 0 420 311" svg:d="m260-38138c-177 23-155-156-260-209 73-221 379-28 420 104l-91 36z">
              <text:p/>
            </draw:path>
            <draw:path draw:style-name="gr1" draw:layer="layout" svg:width="0.315cm" svg:height="0.271cm" draw:transform="rotate (-1.57079632679579) translate (18.612604297423cm 5.41272137690192cm)" svg:viewBox="0 0 316 272" svg:d="m79-37121-28-95c148-43 136 73 263 52 15 84-50 90-54 157l-94-27-61 81c-48-26-93-48-105-107z">
              <text:p/>
            </draw:path>
            <draw:path draw:style-name="gr1" draw:layer="layout" svg:width="0.784cm" svg:height="0.829cm" draw:transform="rotate (-1.57079632679579) translate (19.1113933397325cm 8.07269768021928cm)" svg:viewBox="0 0 785 830" svg:d="m785-38184c-16 387-393 408-420 783-170 32-243-35-365-53 95-387 440-919 785-730z">
              <text:p/>
            </draw:path>
            <draw:path draw:style-name="gr1" draw:layer="layout" svg:width="0.993cm" svg:height="1.202cm" draw:transform="rotate (-1.57079632679579) translate (18.3405375470723cm 7.185381641307cm)" svg:viewBox="0 0 994 1203" svg:d="m0-36681c105 0 209 0 314 0 207 418 581 670 680 1203-481 19-623-734-994-994 0-69 0-140 0-209z">
              <text:p/>
            </draw:path>
            <draw:path draw:style-name="gr1" draw:layer="layout" svg:width="0.784cm" svg:height="0.758cm" draw:transform="rotate (-1.57079632679579) translate (18.1591597135051cm 8.69973434771763cm)" svg:viewBox="0 0 785 759" svg:d="m785-35559c-406-103-566-448-785-734 434-159 785 458 785 734z">
              <text:p/>
            </draw:path>
            <draw:path draw:style-name="gr1" draw:layer="layout" svg:width="0.322cm" svg:height="0.227cm" draw:transform="rotate (-1.57079632679579) translate (16.9466883260725cm 5.41272137690195cm)" svg:viewBox="0 0 323 228" svg:d="m0-33827c0-80 388-114 314 52 55 177-164 80-263 104l28-94z">
              <text:p/>
            </draw:path>
            <draw:path draw:style-name="gr1" draw:layer="layout" svg:width="0.626cm" svg:height="1.418cm" draw:transform="rotate (-1.57079632679579) translate (16.8382559255704cm 8.85353579446246cm)" svg:viewBox="0 0 627 1419" svg:d="m0-33667c146-43 134 73 260 51 73 471 369 984 367 1359-534-117-643-921-627-1410z">
              <text:p/>
            </draw:path>
            <draw:path draw:style-name="gr1" draw:layer="layout" svg:width="0.316cm" svg:height="0.216cm" draw:transform="rotate (-1.57079632679579) translate (15.7894188879864cm 4.99469693190317cm)" svg:viewBox="0 0 317 217" svg:d="m0-31575c128-8 250-8 314 51 37 146-261 223-314 105l26-79z">
              <text:p/>
            </draw:path>
            <draw:path draw:style-name="gr1" draw:layer="layout" svg:width="0.837cm" svg:height="0.429cm" draw:transform="rotate (-1.57079632679579) translate (16.2034335080853cm 9.84535794462454cm)" svg:viewBox="0 0 838 430" svg:d="m53-32407c369 32 661 138 785 418-207 49-660-61-838-209-6-95 65-110 53-209z">
              <text:p/>
            </draw:path>
            <draw:path draw:style-name="gr1" draw:layer="layout" svg:width="0.626cm" svg:height="0.464cm" draw:transform="rotate (-1.57079632679579) translate (13.8553791626669cm 3.16879770516327cm)" svg:viewBox="0 0 627 465" svg:d="m260-27293c-108 115-167-8-260-53 65-144 164-252 365-260l79-26-26-79c51 0 105 0 156 0l49 126 4 134c-35 0-71 0-104 0 15 121-152 60-158 158l-51-27z">
              <text:p/>
            </draw:path>
            <draw:path draw:style-name="gr1" draw:layer="layout" svg:width="1.518cm" svg:height="0.626cm" draw:transform="rotate (-1.57079632679579) translate (12.8637155726204cm 12.0873098029433cm)" svg:viewBox="0 0 1519 627" svg:d="m785-25727c-35 173 109 84 158 51v53h51c-53 176 162 81 260 105l-25 181 183 28c12 55 103 35 107 104l-63 77-97 28c-373-54-592-121-939 0l-51-28-53 28c-122-105-341-111-314-367 95-6 111 65 209 53l54 26 51-26c0 18 0 34 0 51 104 0 209 0 313 0 52-155-116-92-209-104l26-77-77-28c-61-8-45-94-53-155 122 0 244 0 365 0l53 25z">
              <text:p/>
            </draw:path>
            <draw:path draw:style-name="gr1" draw:layer="layout" svg:width="0.731cm" svg:height="1.099cm" draw:transform="rotate (-1.57079632679579) translate (12.4497009525214cm 10.5256335744571cm)" svg:viewBox="0 0 732 1100" svg:d="m574-24898c85-13 91 50 158 54-69 522-261 922-732 1045 150-409 359-757 574-1099z">
              <text:p/>
            </draw:path>
            <draw:path draw:style-name="gr1" draw:layer="layout" svg:width="1.097cm" svg:height="0.835cm" draw:transform="rotate (-1.57079632679579) translate (11.038108247803cm 4.10738089299056cm)" svg:viewBox="0 0 1098 836" svg:d="m1098-21920c-183 132-426 203-680 262 0 86 0 173 0 260l-130 26 26 132c-54 0-105 0-158 0l-26-132-130 25c0-33 0-69 0-104l79-59-28-97c14-290 594-398 992-469l-26 94z">
              <text:p/>
            </draw:path>
            <draw:path draw:style-name="gr1" draw:layer="layout" svg:width="1.671cm" svg:height="0.338cm" draw:transform="rotate (-1.57079632679579) translate (9.47273868419088cm 2.75077326016454cm)" svg:viewBox="0 0 1672 339" svg:d="m783-18920 51 26c379 23 316 45 783 53l-26 95 81 61c-489 67-1232 110-1672 53 79-270 526-170 730-313z">
              <text:p/>
            </draw:path>
            <draw:path draw:style-name="gr1" draw:layer="layout" svg:width="0.419cm" svg:height="0.379cm" draw:transform="rotate (-1.57079632679579) translate (9.5772280883112cm 4.36963207782483cm)" svg:viewBox="0 0 420 380" svg:d="m79-18884-79-61c130-62 235-148 365-209 148 197-20 443-314 364z">
              <text:p/>
            </draw:path>
            <draw:path draw:style-name="gr1" draw:layer="layout" svg:width="0.632cm" svg:height="0.316cm" draw:transform="rotate (-1.57079632679579) translate (10.7818134829801cm 2.95387004240456cm)" svg:viewBox="0 0 633 317" svg:d="m240-21325-79-26c-47-57-191-17-156-157 99-93 346-38 521-52l53 26 54-26c0 16 0 34 0 52l-107 78v131c-164-58-136-24-260 53z">
              <text:p/>
            </draw:path>
            <draw:path draw:style-name="gr1" draw:layer="layout" svg:width="0.612cm" svg:height="0.253cm" draw:transform="rotate (-1.57079632679579) translate (9.79803588569732cm 12.3653354951359cm)" svg:viewBox="0 0 613 254" svg:d="m560-19376c-150 89-215-28-523 0-195-221 428-282 576-156l-81 61z">
              <text:p/>
            </draw:path>
            <draw:path draw:style-name="gr1" draw:layer="layout" svg:width="0.524cm" svg:height="0.303cm" draw:transform="rotate (-1.57079632679579) translate (9.73494794358705cm 12.9253305063606cm)" svg:viewBox="0 0 525 304" svg:d="m79-19374-28-94c249-6 501-12 472 260-160 122-369-57-523-104z">
              <text:p/>
            </draw:path>
            <draw:path draw:style-name="gr1" draw:layer="layout" svg:width="1.409cm" svg:height="0.674cm" draw:transform="rotate (-1.57079632679579) translate (9.63045853946647cm 4.68117859815397cm)" svg:viewBox="0 0 1410 675" svg:d="m1410-19261c2 416-1010 820-1410 625 375-302 964-392 1410-625z">
              <text:p/>
            </draw:path>
            <draw:path draw:style-name="gr1" draw:layer="layout" svg:width="0.784cm" svg:height="0.691cm" draw:transform="rotate (-1.57079632679579) translate (9.48456767333672cm 8.6997343477176cm)" svg:viewBox="0 0 785 692" svg:d="m785-18278c-464 8-531-378-785-575 306-371 696 236 785 575z">
              <text:p/>
            </draw:path>
            <draw:path draw:style-name="gr1" draw:layer="layout" svg:width="1.253cm" svg:height="0.575cm" draw:transform="rotate (-1.57079632679579) translate (8.95226316178082cm 2.59499999999989cm)" svg:viewBox="0 0 1254 576" svg:d="m1043-17696c16 71 130 44 211 52l-28 104 28 105c0 17 0 35 0 53l-81-28-25 81c-178-130-448-130-625 0l-28-81-77 28c-71-122-392 10-418-158 89-278 692-8 574-365 150 24 163 186 365 156l25 79z">
              <text:p/>
            </draw:path>
            <draw:path draw:style-name="gr1" draw:layer="layout" svg:width="0.419cm" svg:height="0.47cm" draw:transform="rotate (-1.57079632679579) translate (8.16957837997487cm 3.9516076328261cm)" svg:viewBox="0 0 420 471" svg:d="m41-16268 64-71c98 22 94 150 260 104l-26 95 81 61c-4 105-146 67-106 211-48-41-119-57-209-53l25-97-79-61c-10-41-51-51-51-104z">
              <text:p/>
            </draw:path>
            <draw:path draw:style-name="gr1" draw:layer="layout" svg:width="0.784cm" svg:height="0.561cm" draw:transform="rotate (-1.57079632679579) translate (9.00352211474546cm 11.41097779995cm)" svg:viewBox="0 0 785 562" svg:d="m785-17956c-172 223-391 645-785 470 138-253 365-667 785-470z">
              <text:p/>
            </draw:path>
            <draw:path draw:style-name="gr1" draw:layer="layout" svg:width="1.618cm" svg:height="0.341cm" draw:transform="rotate (-1.57079632679579) translate (8.53627704349093cm 12.0892816163631cm)" svg:viewBox="0 0 1619 342" svg:d="m1619-17020c-61 329-657 191-994 209-280 14-513 174-625 0 243-459 1053-165 1619-209z">
              <text:p/>
            </draw:path>
            <draw:path draw:style-name="gr1" draw:layer="layout" svg:width="1.024cm" svg:height="0.864cm" draw:transform="rotate (-1.57079632679579) translate (8.32729823525062cm 8.35269518583184cm)" svg:viewBox="0 0 1025 865" svg:d="m1025-15818c-506 169-643-467-992-627-63-69-21-81 0-156 46-41 117-57 209-53 247 294 635 444 783 836z">
              <text:p/>
            </draw:path>
            <draw:path draw:style-name="gr1" draw:layer="layout" svg:width="1.097cm" svg:height="0.472cm" draw:transform="rotate (-1.57079632679579) translate (7.91722661153355cm 10.316621351958cm)" svg:viewBox="0 0 1098 473" svg:d="m1098-15409c-274 160-806-114-1098-260 156-390 943-2 1098 260z">
              <text:p/>
            </draw:path>
            <draw:path draw:style-name="gr1" draw:layer="layout" svg:width="1.837cm" svg:height="0.73cm" draw:transform="rotate (-1.57079632679579) translate (7.02216643284353cm 12.2371676228486cm)" svg:viewBox="0 0 1838 731" svg:d="m168-13784c-109-32-199-81-158-260 590 23 1374 291 1828 625l-91 37-67 69c-459-185-917-373-1461-471l-26-77z">
              <text:p/>
            </draw:path>
            <draw:path draw:style-name="gr1" draw:layer="layout" svg:width="1.807cm" svg:height="1.462cm" draw:transform="rotate (-1.57079632679579) translate (6.7086982204826cm 11.3833724120725cm)" svg:viewBox="0 0 1808 1463" svg:d="m1022-13366h51c152 179-55 331-104 471 209 172 911-146 834 312-405 96-738-115-990-52-371 91-331 460-627 680l-36-90-69-69c-232-184 97-328 209-469 127-125-126-138-51-365 481 185 538-270 783-469z">
              <text:p/>
            </draw:path>
            <draw:path draw:style-name="gr1" draw:layer="layout" svg:width="0.838cm" svg:height="0.731cm" draw:transform="rotate (-1.57079632679579) translate (5.3010485121463cm 10.6814068346219cm)" svg:viewBox="0 0 839 732" svg:d="m714-10513 69 67c8 61-12 92-53 104 31 111 132 150 104 314-388-290-408 199-834 155 35-224 246-274 314-469l181 28-26-184c142 38 105-104 209-104z">
              <text:p/>
            </draw:path>
            <draw:path draw:style-name="gr1" draw:layer="layout" svg:width="0.731cm" svg:height="0.397cm" draw:transform="rotate (-1.57079632679579) translate (6.84473159565824cm 9.7428236467947cm)" svg:viewBox="0 0 732 398" svg:d="m678-13291c-319-30-619-79-678-367 235-112 540 104 732 209l-79 59z">
              <text:p/>
            </draw:path>
            <draw:path draw:style-name="gr1" draw:layer="layout" svg:width="1.409cm" svg:height="0.736cm" draw:transform="rotate (-1.57079632679579) translate (6.81910211917557cm 10.4211274632077cm)" svg:viewBox="0 0 1410 737" svg:d="m79-13329-28-97c531 177 785-264 1359-207 6 369-469 262-680 416 0 154 242 177 104 315-313-88-582-220-834-366z">
              <text:p/>
            </draw:path>
            <draw:path draw:style-name="gr1" draw:layer="layout" svg:width="2.819cm" svg:height="1.623cm" draw:transform="rotate (-1.57079632679579) translate (6.0305028427962cm 7.23862060364137cm)" svg:viewBox="0 0 2820 1624" svg:d="m51-10758c207 67 136-142 209-207 1140 148 1580-404 2244-731-286-91-725 323-1096 157-6-132-99-163 53-209l79 26-28-79c456-49 795-215 1252-260l-25 95 81 61c-99 723-996 642-1254 1200-340-61-373 186-627 209 31-175-330-222-416-104l-79 61 25 95c-159 39-154-89-313-52v-130l-105 77c-43 10-47-20-51-51l79-61z">
              <text:p/>
            </draw:path>
            <draw:path draw:style-name="gr1" draw:layer="layout" svg:width="0.211cm" svg:height="0.209cm" draw:transform="rotate (-1.57079632679579) translate (6.03247434098794cm 8.54198927413317cm)" svg:viewBox="0 0 212 210" svg:d="m130-11934 26 79c-89 4-134-39-156-106l79-26-28-77c115-10 170 42 160 156z">
              <text:p/>
            </draw:path>
            <draw:path draw:style-name="gr1" draw:layer="layout" svg:width="0.679cm" svg:height="0.586cm" draw:transform="rotate (-1.57079632679579) translate (6.3439710551576cm 7.91692442005474cm)" svg:viewBox="0 0 680 587" svg:d="m600-12349 25 79c-73 4-148 8-156-53-232-22-130 290-418 209-140-146 50-259 52-418l27-77 26-79c99 99 130 6 260 0l10 148 148 8c18 69 91 83 106 158z">
              <text:p/>
            </draw:path>
            <draw:path draw:style-name="gr1" draw:layer="layout" svg:width="0.784cm" svg:height="0.47cm" draw:transform="rotate (-1.57079632679579) translate (6.76192867163849cm 6.97636941880768cm)" svg:viewBox="0 0 785 471" svg:d="m704-13149 28 96c-328-75-748-55-732-471 270 95 566 166 785 314z">
              <text:p/>
            </draw:path>
            <draw:path draw:style-name="gr1" draw:layer="layout" svg:width="1.73cm" svg:height="1.044cm" draw:transform="rotate (-1.57079632679579) translate (5.30104851214599cm 5.67300074831604cm)" svg:viewBox="0 0 1731 1045" svg:d="m599-9845 28 77c-195 31-256 197-471 211l-26-81-77 28c-27-44-55-85-53-158 264-30 288-302 418-469l26 78 79 26c0 18 0 36 0 53 467-106 798-349 1198-522 56 296-128 359-313 418-22 144 195 47 209 156l-77 61 26 94c-351 4-594-189-888 54z">
              <text:p/>
            </draw:path>
            <draw:path draw:style-name="gr1" draw:layer="layout" svg:width="0.887cm" svg:height="0.73cm" draw:transform="rotate (-1.57079632679579) translate (6.03050284279675cm 13.0278648041904cm)" svg:viewBox="0 0 888 731" svg:d="m888-12061c-179 361-424 655-887 731-31-335 588-727 887-731z">
              <text:p/>
            </draw:path>
            <draw:path draw:style-name="gr1" draw:layer="layout" svg:width="1.41cm" svg:height="1.694cm" draw:transform="rotate (-1.57079632679579) translate (28.1999999999998cm 12.9765976552752cm)" svg:viewBox="0 0 1411 1695" svg:d="m1357-54888c-521 170-696 219-1306 158l28-79-79-26c286-479 505-1027 730-1565 633 152 702 706 678 1408l-77 27z">
              <text:p/>
            </draw:path>
            <draw:path draw:style-name="gr1" draw:layer="layout" svg:width="0.47cm" svg:height="0.628cm" draw:transform="rotate (-1.57079632679579) translate (24.9135125156907cm 9.16902594163114cm)" svg:viewBox="0 0 471 629" svg:d="m444-49358 27 53c-132 62-309 75-471 107 0-193 0-385 0-576l95 26 61-79c148-8-44 321 104 313l28 131 130-26z">
              <text:p/>
            </draw:path>
            <draw:path draw:style-name="gr1" draw:layer="layout" svg:width="0.262cm" svg:height="0.419cm" draw:transform="rotate (-1.57079632679579) translate (23.2436535479583cm 16.6816350710899cm)" svg:viewBox="0 0 263 420" svg:d="m130-46148-79 25c-16 0-33 0-51 0l26-51-26-53c24-150 110-237 260-260 12 183-14 333-104 420z">
              <text:p/>
            </draw:path>
            <draw:path draw:style-name="gr1" draw:layer="layout" svg:width="0.604cm" svg:height="1.097cm" draw:transform="rotate (-1.57079632679579) translate (23.9750793767998cm 6.66482289847841cm)" svg:viewBox="0 0 605 1098" svg:d="m523-47481c-18 0-36 0-54 0 44 219 282 467 0 574l-94-26-61 79c-46 10-50-22-54-53l28-79-28-77c18 0 36 0 54 0 0-384-178-587-314-836l79 28 26-79c17 0 35 0 51 0l79 104 79-104c100 73 76 270 155 365l26 53z">
              <text:p/>
            </draw:path>
            <draw:path draw:style-name="gr1" draw:layer="layout" svg:width="0.47cm" svg:height="0.47cm" draw:transform="rotate (-1.57079632679579) translate (22.7744369785128cm 7.65467323522069cm)" svg:viewBox="0 0 471 471" svg:d="m79-45401-28-95c44-27 85-55 158-53l8 148 148 8c-28 116 100 75 106 158l-81 61 28 96c-215-11-359-94-418-262z">
              <text:p/>
            </draw:path>
            <draw:path draw:style-name="gr1" draw:layer="layout" svg:width="0.314cm" svg:height="0.369cm" draw:transform="rotate (-1.57079632679579) translate (23.0386177360998cm 8.12396482913444cm)" svg:viewBox="0 0 315 370" svg:d="m78-45788-25-79c5-92-64-108-52-207 128-7 251-7 314 52l-28 79 28 76c-16 109-140 105-209 160z">
              <text:p/>
            </draw:path>
            <draw:path draw:style-name="gr1" draw:layer="layout" svg:width="1.097cm" svg:height="0.888cm" draw:transform="rotate (-1.57079632679579) translate (23.4013734032339cm 8.49072212521809cm)" svg:viewBox="0 0 1098 889" svg:d="m79-46290-28-95c259 12 442-47 472-262 63 24 106 67 102 158 69-20 83-93 158-105 0-35 0-69 0-104l79-26-28-79c36 0 71 0 105 0l25 130 134-25c0 35 0 69 0 104l-81 61 26 95c-164 51-398 229-313 365l-69 65 17 94c-280-53-554-110-678-315z">
              <text:p/>
            </draw:path>
            <draw:path draw:style-name="gr1" draw:layer="layout" svg:width="0.21cm" svg:height="0.052cm" draw:transform="rotate (-1.57079632679579) translate (23.5058628073544cm 9.48254427538038cm)" svg:viewBox="0 0 211 53" svg:d="m110-47006 101 48-106-28-105 28c0-18 0-36 0-54z">
              <text:p/>
            </draw:path>
            <draw:path draw:style-name="gr1" draw:layer="layout" svg:width="0.747cm" svg:height="0.267cm" draw:transform="rotate (-1.57079632679579) translate (21.2622978660562cm 6.75355450236964cm)" svg:viewBox="0 0 748 268" svg:d="m667-42430 81 61c-142 109-616 185-734 0-83-205 227-18 209-156l53 26 52-26c122 0 244 0 364 0z">
              <text:p/>
            </draw:path>
            <draw:path draw:style-name="gr1" draw:layer="layout" svg:width="0.627cm" svg:height="0.523cm" draw:transform="rotate (-1.57079632679579) translate (21.9917521967068cm 5.35948241456722cm)" svg:viewBox="0 0 628 524" svg:d="m548-43662 27 96c-18 0-35 0-53 0l-109 4-47 103c-124-20-97-183-260-160l25-94-78-62c5-94-64-110-52-209 227 69 365 227 627 261z">
              <text:p/>
            </draw:path>
            <draw:path draw:style-name="gr1" draw:layer="layout" svg:width="0.839cm" svg:height="0.427cm" draw:transform="rotate (-1.57079632679579) translate (19.95913756184cm 7.44368919930152cm)" svg:viewBox="0 0 840 428" svg:d="m205-39839 59-79c120 159 422 134 576 260l-79 61 26 97c-180 43-221-99-314 0l-25-79-26 79c-264 57-264-156-418-209-28-117 100-75 104-158z">
              <text:p/>
            </draw:path>
            <draw:path draw:style-name="gr1" draw:layer="layout" svg:width="0.888cm" svg:height="0.835cm" draw:transform="rotate (-1.57079632679579) translate (20.6885918924904cm 5.7775068595659cm)" svg:viewBox="0 0 889 836" svg:d="m653-41273 25 52c87 104-4 67 0 209-108 21-138-36-209-52-14 152 119 160 105 312 92 31 305-61 315 53l-81 61 26 97c-173 0-347 0-520 0 0-53 0-107 0-158-54 0-105 0-158 0l27-97-78-59c1-51 63-41 104-53-18-122-162-116-209-209l79-61-28-95c123 0 245 0 367 0l108-6 48-98c41 10 51 53 104 51z">
              <text:p/>
            </draw:path>
            <draw:path draw:style-name="gr1" draw:layer="layout" svg:width="0.835cm" svg:height="0.366cm" draw:transform="rotate (-1.57079632679579) translate (19.7501587535995cm 5.51722748815163cm)" svg:viewBox="0 0 836 367" svg:d="m548-39421 26-79c134 6 183 94 262 155-26 202-402 91-627 211l-53-27-51-26-26-118-79-91 79 26 26-79c134 67 285 55 364 0z">
              <text:p/>
            </draw:path>
            <draw:path draw:style-name="gr1" draw:layer="layout" svg:width="0.317cm" svg:height="0.21cm" draw:transform="rotate (-1.57079632679579) translate (22.2007310049472cm 6.71609004739335cm)" svg:viewBox="0 0 318 211" svg:d="m79-44289-79-61c8-61 95-44 156-51l27 78 26-78c91 11 120 90 105 210-87 0-174 0-263 0z">
              <text:p/>
            </draw:path>
            <draw:path draw:style-name="gr1" draw:layer="layout" svg:width="0.738cm" svg:height="0.365cm" draw:transform="rotate (-1.57079632679579) translate (22.5674296684633cm 6.81468071838356cm)" svg:viewBox="0 0 739 366" svg:d="m84-44875-26 54c-159-52 60-140 52-209l130 25 25-130c71 0 140 0 209 0l-25 130 130 26c114-8 168 43 160 158l-97-20-63 71c-191 20-357-148-469-51z">
              <text:p/>
            </draw:path>
            <draw:path draw:style-name="gr1" draw:layer="layout" svg:width="0.261cm" svg:height="0.317cm" draw:transform="rotate (-1.57079632679579) translate (21.8912057889684cm 7.0296083811424cm)" svg:viewBox="0 0 262 318" svg:d="m79-43648-79-26c12-92 91-120 209-104l-26 94 79 61c-8 75-225 282-211 54z">
              <text:p/>
            </draw:path>
            <draw:path draw:style-name="gr1" draw:layer="layout" svg:width="0.245cm" svg:height="0.231cm" draw:transform="rotate (-1.57079632679579) translate (23.0879051908735cm 14.0689822898478cm)" svg:viewBox="0 0 246 232" svg:d="m4-46176c93 48 162 117 209 209 150 77-258-49-209-209z">
              <text:p/>
            </draw:path>
            <draw:path draw:style-name="gr1" draw:layer="layout" svg:width="0.129cm" svg:height="0.336cm" draw:transform="rotate (-1.57079632679579) translate (21.0454330650521cm 14.3095435270641cm)" svg:viewBox="0 0 130 337" svg:d="m24-42048c-91-146 108 118 106 209-10 247-120-108-106-209z">
              <text:p/>
            </draw:path>
            <draw:path draw:style-name="gr1" draw:layer="layout" svg:width="1.88cm" svg:height="1.148cm" draw:transform="rotate (-1.57079632679579) translate (17.402104408181cm 10.9416862060363cm)" svg:viewBox="0 0 1881 1149" svg:d="m1721-34648c127 122-80 140-104 262 47 90 183 94 264 155-14 75-158 18-160 105l-94-26-61 77c-247-264-466 126-732 158 0 33 0 69 0 104l-26 77-25 81c-172-187-402 12-627-106 256-298-164-249-156-574 248-118 363 185 574 260 276-2 369-187 574-260-38-49-95-79-156-104l25-77-25-79c0-18 0-36 0-53l130-26-26-130c34 0 69 0 105 0l-28 79 79 25c114 38 174 245 314 105 27-117-101-75-105-158 87 0 174 0 260 0l-25 53z">
              <text:p/>
            </draw:path>
            <draw:path draw:style-name="gr1" draw:layer="layout" svg:width="0.626cm" svg:height="0.419cm" draw:transform="rotate (-1.57079632679579) translate (16.5681606734105cm 12.2982938388625cm)" svg:viewBox="0 0 627 420" svg:d="m339-33111 79-25c89 67 205 108 209 260-142-36-102 108-158 160-185-20-128-146-313-56l-67-67-89-37c35-136 237-110 260-260z">
              <text:p/>
            </draw:path>
            <draw:path draw:style-name="gr1" draw:layer="layout" svg:width="0.888cm" svg:height="0.575cm" draw:transform="rotate (-1.57079632679579) translate (15.1072805139185cm 11.41097779995cm)" svg:viewBox="0 0 889 576" svg:d="m444-30136 79 26c159 14 234 112 364 156l-25 53 25 51c-4 83 26 199-53 211-33 0-69 0-104 0-140-87-202-252-365-315-188-44-253 118-365 0 12-75 156-18 156-105l110-4 48-100c41-10 51-52 104-52z">
              <text:p/>
            </draw:path>
            <draw:path draw:style-name="gr1" draw:layer="layout" svg:width="0.346cm" svg:height="0.47cm" draw:transform="rotate (-1.57079632679579) translate (15.316259322159cm 10.70112496882cm)" svg:viewBox="0 0 347 471" svg:d="m278-30544 69 67c-19 191-124 296-315 316-107-160 73-393 209-472z">
              <text:p/>
            </draw:path>
            <draw:path draw:style-name="gr1" draw:layer="layout" svg:width="0.524cm" svg:height="0.369cm" draw:transform="rotate (-1.57079632679579) translate (16.0496566491914cm 11.41097779995cm)" svg:viewBox="0 0 525 370" svg:d="m89-31798-89-38c87-102-4-67 0-209 181 44 201-77 365-51l69 67 91 38c-103 108-204 216-369 262z">
              <text:p/>
            </draw:path>
            <draw:path draw:style-name="gr1" draw:layer="layout" svg:width="1.097cm" svg:height="0.821cm" draw:transform="rotate (-1.57079632679579) translate (18.1295872406408cm 10.5769007233722cm)" svg:viewBox="0 0 1098 822" svg:d="m964-35784 28 97c-442-223-578 418-992 207 57-290 363-334 574-470-136-124-548 26-523-260 330-134 698 40 992 105l-26 94 81 61c-12 44-55 54-55 105z">
              <text:p/>
            </draw:path>
            <draw:path draw:style-name="gr1" draw:layer="layout" svg:width="0.314cm" svg:height="0.309cm" draw:transform="rotate (-1.57079632679579) translate (18.1788746954145cm 12.5073060613619cm)" svg:viewBox="0 0 315 310" svg:d="m112-36198-112-10c0-17 0-33 0-51l79 26 26-79c69-67 193-69 210 53l-27 77-28 79c-41 10-51 55-104 55l-26-81-79 26z">
              <text:p/>
            </draw:path>
            <draw:path draw:style-name="gr1" draw:layer="layout" svg:width="1.358cm" svg:height="0.523cm" draw:transform="rotate (-1.57079632679579) translate (19.0187329247579cm 11.5154839111997cm)" svg:viewBox="0 0 1359 524" svg:d="m495-37594-26 81c-67-75-226-55-364-55l-2-111-103-45c0-18 0-35 0-53l79 27-28-78c259 102 606-20 783-158l53 27 52-27c45 10 49-20 53-51l25 25 26 26c219-48 207-34 316 104-97 184-424 50-263 369-108-18-104-142-157-211-95 79-292 55-365 156z">
              <text:p/>
            </draw:path>
            <draw:path draw:style-name="gr1" draw:layer="layout" svg:width="0.261cm" svg:height="0.306cm" draw:transform="rotate (-1.57079632679579) translate (18.6540057594329cm 11.0994312796208cm)" svg:viewBox="0 0 262 307" svg:d="m130-37213 79 61c-8 61 12 92 53 104-43 122-246-25-262-104l79-61-28-95c36 0 71 0 105 0z">
              <text:p/>
            </draw:path>
            <draw:path draw:style-name="gr1" draw:layer="layout" svg:width="0.731cm" svg:height="0.47cm" draw:transform="rotate (-1.57079632679579) translate (19.0719633759136cm 10.7326739835369cm)" svg:viewBox="0 0 732 471" svg:d="m183-37805-27 132c-89 2-134-41-156-106l79-61-28-95c178-14 180-205 367-209l26 79 79-28c21 79 65-19 155 0l-25 79 79 26-93 14-14 90c-164-23-203 75-311 105z">
              <text:p/>
            </draw:path>
            <draw:path draw:style-name="gr1" draw:layer="layout" svg:width="0.575cm" svg:height="0.307cm" draw:transform="rotate (-1.57079632679579) translate (19.3716311009377cm 9.4293053130456cm)" svg:viewBox="0 0 576 308" svg:d="m495-38539 28 95c-265 39-397-57-523-156 71-268 426-97 576 0z">
              <text:p/>
            </draw:path>
            <draw:path draw:style-name="gr1" draw:layer="layout" svg:width="0.784cm" svg:height="0.654cm" draw:transform="rotate (-1.57079632679579) translate (14.038728494425cm 12.4560389124468cm)" svg:viewBox="0 0 785 655" svg:d="m704-28077 81 25c-79 323-343 460-576 629l-69-124-140 18c0-18 0-36 0-54l79-61-28-94c195-103 408-186 574-314z">
              <text:p/>
            </draw:path>
            <draw:path draw:style-name="gr1" draw:layer="layout" svg:width="1.776cm" svg:height="0.446cm" draw:transform="rotate (-1.57079632679579) translate (13.4374215461858cm 10.5256335744574cm)" svg:viewBox="0 0 1777 447" svg:d="m1696-26727 81 61c-395 225-1325 321-1777 156 317-308 1132-120 1512-365l54 26 51-26c2 51 65 42 104 51z">
              <text:p/>
            </draw:path>
            <draw:path draw:style-name="gr1" draw:layer="layout" svg:width="0.784cm" svg:height="0.341cm" draw:transform="rotate (-1.57079632679579) translate (14.3009377538211cm 10.5256335744575cm)" svg:viewBox="0 0 785 342" svg:d="m704-28356 26 96c-282-51-645 38-730-313 217-95 584 61 785 156z">
              <text:p/>
            </draw:path>
            <draw:path draw:style-name="gr1" draw:layer="layout" svg:width="0.105cm" svg:height="0.212cm" draw:transform="rotate (-1.57079632679579) translate (13.7528612567378cm 12.3515328011972cm)" svg:viewBox="0 0 106 213" svg:d="m0-27400v-104c61-8 93 12 106 51l-92 53-14 107z">
              <text:p/>
            </draw:path>
            <draw:path draw:style-name="gr1" draw:layer="layout" svg:width="1.828cm" svg:height="0.626cm" draw:transform="rotate (-1.57079632679579) translate (6.34397105515721cm 14.4889785482663cm)" svg:viewBox="0 0 1829 627" svg:d="m1566-12637c6 130 96 162 0 263 149 72 286-162 260 51l-79 25 28 79c-219-43-247 103-418 105l-26-79-79 28c-248-40-844 25-1147 104 1-91-40-136-105-158 87-278 619-110 939-155 78-24-20-68 0-158 264 37 358-93 522-156l26 79z">
              <text:p/>
            </draw:path>
            <draw:path draw:style-name="gr1" draw:layer="layout" svg:width="2.357cm" svg:height="0.888cm" draw:transform="rotate (-1.57079632679579) translate (5.40553791626621cm 13.6549014716887cm)" svg:viewBox="0 0 2358 889" svg:d="m2309-10042-65 65c-45-10-49 22-53 55l-52-28-53-27c-89-276-560-448-885-312l-79-27-26 79c-309-130-891-150-1096-523 655-45 1035 184 1617 209-10-41-51-51-51-104h51v-52l79-25-26-79c205 20 239 213 365 313 160 40 63-179 260-104 231 235-262 335 0 469z">
              <text:p/>
            </draw:path>
            <draw:path draw:style-name="gr1" draw:layer="layout" svg:width="2.398cm" svg:height="2.199cm" draw:transform="rotate (-1.57079632679579) translate (4.52624972310375cm 8.07466949363872cm)" svg:viewBox="0 0 2399 2200" svg:d="m2267-7897 26 51c-62 10-44 96-52 157-282-139-491 97-573 314l-79 26-79 25c-280-75-542 95-730 260l-51-25-53 25c-126 66-253 131-418 158l-77-27-28 80c-122-31-215-203-102-315l51 28 51-28c130-95 416-36 471-207l52 26 53-26c300-154 625-280 885-471-286-48-680-109-885 53 16-63-152-179-158-53l-79-26-25 79c-44 10-50-20-52-53l26-130-130-26c0-18 0-35 0-51l79 25 25-78c217-40 383-314 625-470-39 26 639-151 314-313l79-61-28-95c188-43 253 118 367 0l69 122 140-17c0 33 0 69 0 104l-71 63 18 93c-355-83-560 359-783 574 536-10 791 173 1096-105l67 69 91 36c-20 69-93 82-106 155z">
              <text:p/>
            </draw:path>
            <draw:path draw:style-name="gr1" draw:layer="layout" svg:width="0.997cm" svg:height="0.679cm" draw:transform="rotate (-1.57079632679579) translate (4.20489551797948cm 7.70791219755536cm)" svg:viewBox="0 0 998 680" svg:d="m18-7818-18-123c317-169 633-341 992-469 53 312-209 314-367 418 0 16 0 34 0 51l-51-25-51 25c-140 69-278 140-418 211z">
              <text:p/>
            </draw:path>
            <draw:path draw:style-name="gr1" draw:layer="layout" svg:width="0.731cm" svg:height="0.295cm" draw:transform="rotate (-1.57079632679579) translate (4.62679613084241cm 8.75100149663251cm)" svg:viewBox="0 0 732 296" svg:d="m653-9084 25 97c-301-57-548 130-678-53 14-310 570-225 732-105z">
              <text:p/>
            </draw:path>
            <draw:path draw:style-name="gr1" draw:layer="layout" svg:width="1.574cm" svg:height="1.206cm" draw:transform="rotate (-1.57079632679579) translate (5.3523074651109cm 11.1506984285355cm)" svg:viewBox="0 0 1575 1207" svg:d="m79-9583-79-25c308-269 747-401 1043-679-99-116-353-276-260-418 134 75 329 87 418 209 169 8 229-234 365-104 39 160-54 189-54 313l-77 61 26 95c-589 55-862 706-1410 627z">
              <text:p/>
            </draw:path>
            <draw:path draw:style-name="gr1" draw:layer="layout" svg:width="0.21cm" svg:height="0.107cm" draw:transform="rotate (-1.57079632679579) translate (3.7376504467252cm 14.2286991768521cm)" svg:viewBox="0 0 211 108" svg:d="m110-7375-110 8c0-20 0-37 0-55l95 27 61-78c45-10 49 19 55 51z">
              <text:p/>
            </draw:path>
            <draw:path draw:style-name="gr1" draw:layer="layout" svg:width="0.626cm" svg:height="0.452cm" draw:transform="rotate (-1.57079632679579) translate (4.1871520342612cm 13.6036343227738cm)" svg:viewBox="0 0 627 453" svg:d="m556-8018 18 97c-239-95-513-152-574-420 237-126 471 138 627 260z">
              <text:p/>
            </draw:path>
            <draw:path draw:style-name="gr1" draw:layer="layout" svg:width="1.566cm" svg:height="0.91cm" draw:transform="rotate (-1.57079632679579) translate (7.44012404932394cm 14.0729259166872cm)" svg:viewBox="0 0 1567 911" svg:d="m1487-14592-26 76c-380 251-879 647-1461 523 128-170 331-260 574-314l79 26-28-77c195-31 331-122 471-209l77-25-25-79c222 49 142-207 313-209 134 6 103 175 105 313z">
              <text:p/>
            </draw:path>
            <draw:path draw:style-name="gr1" draw:layer="layout" svg:width="1.409cm" svg:height="0.65cm" draw:transform="rotate (-1.57079632679579) translate (7.98425755002553cm 13.0298366176103cm)" svg:viewBox="0 0 1410 651" svg:d="m913-15398-26 81c-276-75-504-194-782-263l-26-78-79 25c0-18 0-35 0-51l79-61-28-97c426 134 1246-485 1359 209-174 109-363-138-680-51-20 193 252 97 262 260z">
              <text:p/>
            </draw:path>
            <draw:path draw:style-name="gr1" draw:layer="layout" svg:width="0.841cm" svg:height="0.32cm" draw:transform="rotate (-1.57079632679579) translate (7.60178690098198cm 11.7205525068595cm)" svg:viewBox="0 0 842 321" svg:d="m761-15103 81 61c-235 81-543 86-785 159-44-63-69-142-51-264 171-106 528-27 782-51z">
              <text:p/>
            </draw:path>
            <draw:path draw:style-name="gr1" draw:layer="layout" svg:width="0.993cm" svg:height="0.679cm" draw:transform="rotate (-1.57079632679579) translate (9.37022077826159cm 15.4808006984284cm)" svg:viewBox="0 0 994 680" svg:d="m260-18088-51 28c-12-77-156-20-158-107l28-79-79-25c243-191 572-298 834-469l63 71 97-20c-152 230-4 209-55 418-140 59-251 31-156-105-164-8-180 134-209 261l-79-26-26 81c-51 0-104 0-155 0z">
              <text:p/>
            </draw:path>
            <draw:path draw:style-name="gr1" draw:layer="layout" svg:width="1.52cm" svg:height="1.149cm" draw:transform="rotate (-1.57079632679579) translate (10.0996751089119cm 13.1856098777747cm)" svg:viewBox="0 0 1521 1150" svg:d="m1435-19965 26 79c-102 420-611 434-887 678l-71 64 20 94c-166-81-367-122-523-211 221-370 994-187 1096-678l77 28-25-79c-10-46 19-49 53-51l25 76 77-25c77-46 166-79 158-209 114-8 24 185 51 260z">
              <text:p/>
            </draw:path>
            <draw:path draw:style-name="gr1" draw:layer="layout" svg:width="0.94cm" svg:height="0.575cm" draw:transform="rotate (-1.57079632679579) translate (9.05675256590116cm 13.7081404340234cm)" svg:viewBox="0 0 941 576" svg:d="m89-18046 67-68c307 146 690 213 785 576-282 10-712-258-941-471z">
              <text:p/>
            </draw:path>
            <draw:path draw:style-name="gr1" draw:layer="layout" svg:width="0.273cm" svg:height="0.118cm" draw:transform="rotate (-1.57079632679579) translate (9.89069630067193cm 13.9565889249189cm)" svg:viewBox="0 0 274 119" svg:d="m221-19730h53c10 89-343 108-262-51 69 0 140 0 209 0z">
              <text:p/>
            </draw:path>
            <draw:path draw:style-name="gr1" draw:layer="layout" svg:width="0.888cm" svg:height="0.316cm" draw:transform="rotate (-1.57079632679579) translate (11.0400797459942cm 12.5073060613619cm)" svg:viewBox="0 0 889 317" svg:d="m390-22000 79-25c231-6 391 61 420 262-351-152-865 179-889-262 75-81 266-48 418-54z">
              <text:p/>
            </draw:path>
            <draw:path draw:style-name="gr1" draw:layer="layout" svg:width="0.21cm" svg:height="0.256cm" draw:transform="rotate (-1.57079632679579) translate (10.0405301631839cm 18.1427488151658cm)" svg:viewBox="0 0 211 257" svg:d="m0-19931v-104c77-61 132-61 211 0-8 132-79 203-211 211z">
              <text:p/>
            </draw:path>
            <draw:path draw:style-name="gr1" draw:layer="layout" svg:width="0.581cm" svg:height="0.266cm" draw:transform="rotate (-1.57079632679579) translate (3.27040537547065cm 11.1447829882764cm)" svg:viewBox="0 0 582 267" svg:d="m503-6442 79 61c-91 102-272 114-471 104 0-104-142-67-105-209 99-92 345-37 523-51z">
              <text:p/>
            </draw:path>
            <draw:path draw:style-name="gr1" draw:layer="layout" svg:width="1.513cm" svg:height="0.939cm" draw:transform="rotate (-1.57079632679579) translate (3.99591670973923cm 11.359710651035cm)" svg:viewBox="0 0 1514 940" svg:d="m862-7357-79-61c33-53 120-53 104-156-341-171-544 118-782 207-18-67-93-81-105-156 99-228 459-242 418-469 185 26 302 85 469 0l-19 93 71 63c-14 189 228 120 313 209 6 221 187 264 262 418l-73 63 20 95c-227-54-333-225-627-211z">
              <text:p/>
            </draw:path>
            <draw:path draw:style-name="gr1" draw:layer="layout" svg:width="0.136cm" svg:height="0.21cm" draw:transform="rotate (-1.57079632679579) translate (5.71703463043639cm 12.2470266899476cm)" svg:viewBox="0 0 137 211" svg:d="m0-11434c223 4 124 118 51 211-77-47 16-81-51-211z">
              <text:p/>
            </draw:path>
            <draw:path draw:style-name="gr1" draw:layer="layout" svg:width="1.983cm" svg:height="0.402cm" draw:transform="rotate (-1.57079632679579) translate (11.6118142213684cm 3.11753055624838cm)" svg:viewBox="0 0 1984 403" svg:d="m1984-23068c-336 233-986 109-1461 158-184 18-478 246-523-105l79-25-28-79c657-114 1175-44 1879-105l-25 95z">
              <text:p/>
            </draw:path>
            <draw:path draw:style-name="gr1" draw:layer="layout" svg:width="0.626cm" svg:height="0.53cm" draw:transform="rotate (-1.57079632679579) translate (7.33563464520406cm 3.79583437266139cm)" svg:viewBox="0 0 627 531" svg:d="m627-14411c-148 81-414 317-522 262l-26-79-79-25c101-160 260-263 365-418l25 79 79-28c18 0 36 0 54 0v132z">
              <text:p/>
            </draw:path>
            <draw:path draw:style-name="gr1" draw:layer="layout" svg:width="2.042cm" svg:height="1.512cm" draw:transform="rotate (-1.57079632679579) translate (6.76192867163796cm 3.89245323023192cm)" svg:viewBox="0 0 2043 1513" svg:d="m85-13394-25-79c652-120 1350 276 1721-51-18 225 258 160 262 365-459 12-471 469-680 731l-77 26 26 79c-178 31-85 335-314 311-162-226 71-428 156-573l79-26-26-79c97-146 219-266 260-469-317 16-431-87-625 53l26-79-79-25c-166-129-477 41-678 51 0-103-142-65-105-209z">
              <text:p/>
            </draw:path>
            <draw:path draw:style-name="gr1" draw:layer="layout" svg:width="1.513cm" svg:height="0.34cm" draw:transform="rotate (-1.57079632679579) translate (5.67760466661726cm 6.455810675979cm)" svg:viewBox="0 0 1514 341" svg:d="m79-11213-28-79c418-97 1173-99 1463 104l-79 61 26 97c-487-229-1293 254-1461-158z">
              <text:p/>
            </draw:path>
            <draw:g>
              <draw:path draw:style-name="gr2" draw:layer="layout" svg:width="0.626cm" svg:height="0.341cm" draw:transform="rotate (-1.57079632679579) translate (24.260946614487cm 11.4898503367422cm)" svg:viewBox="0 0 627 342" svg:d="m0-48208c8 5 18 11 26 17 215 48 404-71 560-197 8-35 23-87 41-134">
                <text:p/>
              </draw:path>
              <draw:path draw:style-name="gr3" draw:layer="layout" svg:width="0.481cm" svg:height="0.295cm" draw:transform="rotate (-1.57079632679579) translate (24.527098870265cm 11.5312584185582cm)" svg:viewBox="0 0 482 296" svg:d="m273-49049c-127-30-211 71-273 164-3 23 18 59 38 88 168 109 325-37 444-147">
                <text:p/>
              </draw:path>
              <draw:path draw:style-name="gr4" draw:layer="layout" svg:width="0.157cm" svg:height="0.157cm" draw:transform="rotate (-1.57079632679579) translate (23.5827512368013cm 13.0554701920678cm)" svg:viewBox="0 0 158 158" svg:d="m0-47166c26 68 152 64 158 158">
                <text:p/>
              </draw:path>
              <draw:path draw:style-name="gr5" draw:layer="layout" svg:width="0.261cm" svg:height="0.47cm" draw:transform="rotate (-1.57079632679579) translate (23.0622757143912cm 12.5861785981542cm)" svg:viewBox="0 0 262 471" svg:d="m0-46125c108 146 237 284 262 472">
                <text:p/>
              </draw:path>
              <draw:path draw:style-name="gr6" draw:layer="layout" svg:width="0.21cm" svg:height="0.626cm" draw:transform="rotate (-1.57079632679579) translate (22.3840803367052cm 11.3340770765775cm)" svg:viewBox="0 0 211 627" svg:d="m0-44141c63-207 136-424 211-627">
                <text:p/>
              </draw:path>
              <draw:path draw:style-name="gr7" draw:layer="layout" svg:width="0.524cm" svg:height="0.888cm" draw:transform="rotate (-1.57079632679579) translate (21.9148637672597cm 11.8546358194061cm)" svg:viewBox="0 0 525 889" svg:d="m0-42941c140-317 426-558 525-889">
                <text:p/>
              </draw:path>
              <draw:path draw:style-name="gr8" draw:layer="layout" svg:width="0.161cm" svg:height="0.47cm" draw:transform="rotate (-1.57079632679579) translate (21.496906150779cm 14.3568670491394cm)" svg:viewBox="0 0 162 471" svg:d="m3-42994c-26 182 149 298 159 471">
                <text:p/>
              </draw:path>
              <draw:path draw:style-name="gr7" draw:layer="layout" svg:width="0.052cm" svg:height="0.052cm" draw:transform="rotate (-1.57079632679579) translate (20.4007531566123cm 12.8996969319032cm)" svg:viewBox="0 0 53 53" svg:d="m0-40748c6-30 30-42 53-54">
                <text:p/>
              </draw:path>
              <draw:path draw:style-name="gr7" draw:layer="layout" svg:width="-0.001cm" svg:height="0.677cm" draw:transform="rotate (-1.57079632679579) translate (20.298235250683cm 13.7850411573957cm)" svg:viewBox="0 0 0 678" svg:d="m0-39918c0-227 0-452 0-678">
                <text:p/>
              </draw:path>
              <draw:path draw:style-name="gr7" draw:layer="layout" svg:width="-0.001cm" svg:height="0.103cm" draw:transform="rotate (-1.57079632679579) translate (20.298235250683cm 14.725596158643cm)" svg:viewBox="0 0 0 104" svg:d="m0-40492c0-35 0-69 0-104">
                <text:p/>
              </draw:path>
              <draw:path draw:style-name="gr9" draw:layer="layout" svg:width="0.08cm" svg:height="0.391cm" draw:transform="rotate (-1.57079632679579) translate (19.8546481577198cm 13.5247617859814cm)" svg:viewBox="0 0 81 392" svg:d="m0-39317c112-101 4-276 81-392">
                <text:p/>
              </draw:path>
              <draw:path draw:style-name="gr10" draw:layer="layout" svg:width="0.575cm" svg:height="0.058cm" draw:transform="rotate (-1.57079632679579) translate (19.8329616776194cm 10.1332427039162cm)" svg:viewBox="0 0 576 59" svg:d="m0-39660c199-22 385 19 576 53">
                <text:p/>
              </draw:path>
              <draw:path draw:style-name="gr11" draw:layer="layout" svg:width="0.575cm" svg:height="0.095cm" draw:transform="rotate (-1.57079632679579) translate (19.8704201432474cm 10.7070404090795cm)" svg:viewBox="0 0 576 96" svg:d="m0-39645c140-169 386-65 576-55">
                <text:p/>
              </draw:path>
              <draw:path draw:style-name="gr12" draw:layer="layout" svg:width="0.105cm" svg:height="0.105cm" draw:transform="rotate (-1.57079632679579) translate (19.775788230082cm 10.7070404090796cm)" svg:viewBox="0 0 106 106" svg:d="m0-39552c24 34 59 69 106 107">
                <text:p/>
              </draw:path>
              <draw:path draw:style-name="gr13" draw:layer="layout" svg:width="0.167cm" svg:height="0.113cm" draw:transform="rotate (-1.57079632679579) translate (18.6185187919959cm 5.32596158643053cm)" svg:viewBox="0 0 168 114" svg:d="m0-37237c32 18 81 69 168 114">
                <text:p/>
              </draw:path>
              <draw:path draw:style-name="gr14" draw:layer="layout" svg:width="0.408cm" svg:height="0.654cm" draw:transform="rotate (-1.57079632679579) translate (18.4193974747102cm 5.57835370416563cm)" svg:viewBox="0 0 409 655" svg:d="m408-36184c20-288-238-438-408-655">
                <text:p/>
              </draw:path>
              <draw:path draw:style-name="gr15" draw:layer="layout" svg:width="0.49cm" svg:height="0.378cm" draw:transform="rotate (-1.57079632679579) translate (17.6485416820498cm 5.55074831628835cm)" svg:viewBox="0 0 491 379" svg:d="m0-35297c152 138 315 264 491 378">
                <text:p/>
              </draw:path>
              <draw:path draw:style-name="gr16" draw:layer="layout" svg:width="0.878cm" svg:height="0.636cm" draw:transform="rotate (-1.57079632679579) translate (17.8023185409437cm 4.56089797954602cm)" svg:viewBox="0 0 879 637" svg:d="m0-35605c201 306 617 383 879 637">
                <text:p/>
              </draw:path>
              <draw:path draw:style-name="gr17" draw:layer="layout" svg:width="0.297cm" svg:height="0.174cm" draw:transform="rotate (-1.57079632679579) translate (17.975810381747cm 4.26512596657521cm)" svg:viewBox="0 0 298 175" svg:d="m0-35952c16 152 195 117 298 176">
                <text:p/>
              </draw:path>
              <draw:path draw:style-name="gr18" draw:layer="layout" svg:width="0.449cm" svg:height="0.135cm" draw:transform="rotate (-1.57079632679579) translate (17.936380417928cm 4.56089797954598cm)" svg:viewBox="0 0 450 136" svg:d="m0-35737c105-144 294-122 450-136">
                <text:p/>
              </draw:path>
              <draw:path draw:style-name="gr19" draw:layer="layout" svg:width="0.163cm" svg:height="0.163cm" draw:transform="rotate (-1.57079632679579) translate (18.0980432695857cm 5.00849962584181cm)" svg:viewBox="0 0 164 164" svg:d="m0-36032c51-56 93-97 164-164">
                <text:p/>
              </draw:path>
              <draw:path draw:style-name="gr15" draw:layer="layout" svg:width="0.496cm" svg:height="0.523cm" draw:transform="rotate (-1.57079632679579) translate (18.6185187919957cm 4.83103641805933cm)" svg:viewBox="0 0 497 524" svg:d="m340-36713c-128-132-367-222-338-441 148-109 361 79 495-83">
                <text:p/>
              </draw:path>
              <draw:path draw:style-name="gr20" draw:layer="layout" svg:width="0.368cm" svg:height="0.364cm" draw:transform="rotate (-1.57079632679579) translate (18.9832459573211cm 4.95920429034672cm)" svg:viewBox="0 0 369 365" svg:d="m369-37602c-50-179-253-238-369-364">
                <text:p/>
              </draw:path>
              <draw:path draw:style-name="gr16" draw:layer="layout" svg:width="0.408cm" svg:height="0.45cm" draw:transform="rotate (-1.57079632679579) translate (18.0980432695858cm 5.1682165128461cm)" svg:viewBox="0 0 409 451" svg:d="m381-35745c7-15 17-31 27-45 4-53-6-101-10-144-112-114-242-215-398-262">
                <text:p/>
              </draw:path>
              <draw:path draw:style-name="gr21" draw:layer="layout" svg:width="0.543cm" svg:height="0.289cm" draw:transform="rotate (-1.57079632679579) translate (17.9363804179281cm 5.00849962584186cm)" svg:viewBox="0 0 544 290" svg:d="m0-35873c105 184 351 233 544 290">
                <text:p/>
              </draw:path>
              <draw:path draw:style-name="gr22" draw:layer="layout" svg:width="0.784cm" svg:height="0.419cm" draw:transform="rotate (-1.57079632679579) translate (18.9674739717933cm 15.2205213270141cm)" svg:viewBox="0 0 785 420" svg:d="m0-37515c270-130 532-256 785-420">
                <text:p/>
              </draw:path>
              <draw:path draw:style-name="gr23" draw:layer="layout" svg:width="0.314cm" svg:height="0.105cm" draw:transform="rotate (-1.57079632679579) translate (17.7668315735065cm 14.4889785482664cm)" svg:viewBox="0 0 315 106" svg:d="m0-35427c106-24 215-59 315-107">
                <text:p/>
              </draw:path>
              <draw:path draw:style-name="gr24" draw:layer="layout" svg:width="0.366cm" svg:height="0.888cm" draw:transform="rotate (-1.57079632679579) translate (17.2719855275787cm 6.79496258418532cm)" svg:viewBox="0 0 367 889" svg:d="m0-33655c132-294 258-589 367-889">
                <text:p/>
              </draw:path>
              <draw:path draw:style-name="gr2" draw:layer="layout" svg:width="0.957cm" svg:height="0.218cm" draw:transform="rotate (-1.57079632679579) translate (17.1497526397398cm 3.66372287353448cm)" svg:viewBox="0 0 958 219" svg:d="m958-34300c-333 54-635 156-958 219">
                <text:p/>
              </draw:path>
              <draw:path draw:style-name="gr14" draw:layer="layout" svg:width="1.009cm" svg:height="0.951cm" draw:transform="rotate (-1.57079632679579) translate (16.6036476408477cm 4.56089797954602cm)" svg:viewBox="0 0 1010 952" svg:d="m0-33207c286 353 879 445 1010 952">
                <text:p/>
              </draw:path>
              <draw:path draw:style-name="gr25" draw:layer="layout" svg:width="0.324cm" svg:height="0.028cm" draw:transform="rotate (-1.57079632679579) translate (16.6194196263752cm 4.23752057869792cm)" svg:viewBox="0 0 325 29" svg:d="m0-33211c108 8 215-57 325-12">
                <text:p/>
              </draw:path>
              <draw:path draw:style-name="gr26" draw:layer="layout" svg:width="0.93cm" svg:height="0.216cm" draw:transform="rotate (-1.57079632679579) translate (16.8205124418516cm 4.56089797954596cm)" svg:viewBox="0 0 931 217" svg:d="m0-33424c278-152 617-162 931-217">
                <text:p/>
              </draw:path>
              <draw:path draw:style-name="gr2" draw:layer="layout" svg:width="1.214cm" svg:height="0.572cm" draw:transform="rotate (-1.57079632679579) translate (15.7263309458758cm 3.40344350212006cm)" svg:viewBox="0 0 1215 573" svg:d="m0-30885c434 38 818-130 1215-231 6-55-42-102-79-149-63-16-61-115-67-188">
                <text:p/>
              </draw:path>
              <draw:path draw:style-name="gr27" draw:layer="layout" svg:width="0.809cm" svg:height="0.634cm" draw:transform="rotate (-1.57079632679579) translate (16.3591818651702cm 3.66372287353455cm)" svg:viewBox="0 0 810 635" svg:d="m810-32084c-420 18-437-502-810-634">
                <text:p/>
              </draw:path>
              <draw:path draw:style-name="gr28" draw:layer="layout" svg:width="0.549cm" svg:height="0.031cm" draw:transform="rotate (-1.57079632679579) translate (15.7342169386399cm 4.47413818907458cm)" svg:viewBox="0 0 550 32" svg:d="m0-31461c185-32 363 45 550 19">
                <text:p/>
              </draw:path>
              <draw:path draw:style-name="gr29" draw:layer="layout" svg:width="0.626cm" svg:height="0.626cm" draw:transform="rotate (-1.57079632679579) translate (16.0713431292917cm 6.84622973310034cm)" svg:viewBox="0 0 627 627" svg:d="m0-31516c172-244 426-408 627-627">
                <text:p/>
              </draw:path>
              <draw:path draw:style-name="gr30" draw:layer="layout" svg:width="0.679cm" svg:height="0.496cm" draw:transform="rotate (-1.57079632679579) translate (14.2733367791479cm 2.93415190820654cm)" svg:viewBox="0 0 680 497" svg:d="m680-28050c-215-185-449-339-680-497">
                <text:p/>
              </draw:path>
              <draw:path draw:style-name="gr31" draw:layer="layout" svg:width="0.894cm" svg:height="0.592cm" draw:transform="rotate (-1.57079632679579) translate (14.3206527357304cm 3.79189074582173cm)" svg:viewBox="0 0 895 593" svg:d="m0-28048c284-215 692-282 895-593">
                <text:p/>
              </draw:path>
              <draw:path draw:style-name="gr32" draw:layer="layout" svg:width="0.265cm" svg:height="0.328cm" draw:transform="rotate (-1.57079632679579) translate (14.6479214354279cm 4.42287104015964cm)" svg:viewBox="0 0 266 329" svg:d="m266-28967c-81-120-229-185-266-329">
                <text:p/>
              </draw:path>
              <draw:path draw:style-name="gr33" draw:layer="layout" svg:width="1.018cm" svg:height="0.065cm" draw:transform="rotate (-1.57079632679579) translate (14.7031233847742cm 3.40344350212021cm)" svg:viewBox="0 0 1019 66" svg:d="m1019-29352c-321-106-686-31-1019 12">
                <text:p/>
              </draw:path>
              <draw:path draw:style-name="gr20" draw:layer="layout" svg:width="0.782cm" svg:height="0.46cm" draw:transform="rotate (-1.57079632679579) translate (15.1072805139184cm 4.42287104015951cm)" svg:viewBox="0 0 783 461" svg:d="m0-29753c195-233 556-260 783-462">
                <text:p/>
              </draw:path>
              <draw:path draw:style-name="gr34" draw:layer="layout" svg:width="0.102cm" svg:height="0.005cm" draw:transform="rotate (-1.57079632679579) translate (14.3245957321125cm 4.68512222499376cm)" svg:viewBox="0 0 103 6" svg:d="m0-28643c34-4 69-6 103-6">
                <text:p/>
              </draw:path>
              <draw:path draw:style-name="gr21" draw:layer="layout" svg:width="0.184cm" svg:height="0.236cm" draw:transform="rotate (-1.57079632679579) translate (14.5592040168352cm 4.78568470940377cm)" svg:viewBox="0 0 185 237" svg:d="m0-28882c53-87 140-146 185-236">
                <text:p/>
              </draw:path>
              <draw:path draw:style-name="gr35" draw:layer="layout" svg:width="0.524cm" svg:height="0.314cm" draw:transform="rotate (-1.57079632679579) translate (14.3245957321125cm 4.78568470940384cm)" svg:viewBox="0 0 525 315" svg:d="m0-28649c172 108 335 238 525 315">
                <text:p/>
              </draw:path>
              <draw:path draw:style-name="gr36" draw:layer="layout" svg:width="0.679cm" svg:height="0.23cm" draw:transform="rotate (-1.57079632679579) translate (13.2757586945285cm 4.00287478174108cm)" svg:viewBox="0 0 680 231" svg:d="m0-26552c227 73 452 154 680 231">
                <text:p/>
              </draw:path>
              <draw:path draw:style-name="gr25" draw:layer="layout" svg:width="1.07cm" svg:height="0.314cm" draw:transform="rotate (-1.57079632679579) translate (13.0470649043786cm 4.68117859815415cm)" svg:viewBox="0 0 1071 315" svg:d="m0-26094c357 93 718 209 1071 315">
                <text:p/>
              </draw:path>
              <draw:path draw:style-name="gr37" draw:layer="layout" svg:width="0.993cm" svg:height="0.835cm" draw:transform="rotate (-1.57079632679579) translate (13.0470649043784cm 3.69132826141158cm)" svg:viewBox="0 0 994 836" svg:d="m994-26094c-130 485-653 560-994 836">
                <text:p/>
              </draw:path>
              <draw:path draw:style-name="gr38" draw:layer="layout" svg:width="0.409cm" svg:height="0.401cm" draw:transform="rotate (-1.57079632679579) translate (12.2131211696079cm 3.69132826141182cm)" svg:viewBox="0 0 410 402" svg:d="m0-24426c67 187 280 264 410 402">
                <text:p/>
              </draw:path>
              <draw:path draw:style-name="gr35" draw:layer="layout" svg:width="0.654cm" svg:height="0.121cm" draw:transform="rotate (-1.57079632679579) translate (12.3176105737281cm 3.03865801945622cm)" svg:viewBox="0 0 655 122" svg:d="m655-24532c-233 81-424-120-655-102">
                <text:p/>
              </draw:path>
              <draw:path draw:style-name="gr39" draw:layer="layout" svg:width="0.993cm" svg:height="0.665cm" draw:transform="rotate (-1.57079632679579) translate (13.2599867090007cm 2.96964454976284cm)" svg:viewBox="0 0 994 666" svg:d="m994-26520c-182 379-651 493-994 666">
                <text:p/>
              </draw:path>
              <draw:path draw:style-name="gr13" draw:layer="layout" svg:width="0.48cm" svg:height="0.206cm" draw:transform="rotate (-1.57079632679579) translate (13.4650225208595cm 3.48231603891245cm)" svg:viewBox="0 0 481 207" svg:d="m481-26723c-156-59-420-30-481-207">
                <text:p/>
              </draw:path>
              <draw:path draw:style-name="gr40" draw:layer="layout" svg:width="0.042cm" svg:height="0.019cm" draw:transform="rotate (-1.57079632679579) translate (13.2757586945285cm 3.96146669992516cm)" svg:viewBox="0 0 43 20" svg:d="m0-26532c14-8 28-14 43-20">
                <text:p/>
              </draw:path>
              <draw:path draw:style-name="gr41" draw:layer="layout" svg:width="0.212cm" svg:height="0.454cm" draw:transform="rotate (-1.57079632679579) translate (13.7292032784464cm 3.7918907458219cm)" svg:viewBox="0 0 213 455" svg:d="m213-27003c4-185-158-294-213-455">
                <text:p/>
              </draw:path>
              <draw:path draw:style-name="gr42" draw:layer="layout" svg:width="0.143cm" svg:height="0.322cm" draw:transform="rotate (-1.57079632679579) translate (14.454714612715cm 5.87018209029674cm)" svg:viewBox="0 0 144 323" svg:d="m0-28586c47-107 110-213 144-323">
                <text:p/>
              </draw:path>
              <draw:path draw:style-name="gr22" draw:layer="layout" svg:width="1.07cm" svg:height="0.336cm" draw:transform="rotate (-1.57079632679579) translate (13.068751384479cm 13.0298366176103cm)" svg:viewBox="0 0 1071 337" svg:d="m1071-25800c-243-87-446-296-700-338-95 135-241 215-371 308">
                <text:p/>
              </draw:path>
              <draw:path draw:style-name="gr43" draw:layer="layout" svg:width="0.314cm" svg:height="0.132cm" draw:transform="rotate (-1.57079632679579) translate (12.6034778114154cm 13.3157495634821cm)" svg:viewBox="0 0 315 133" svg:d="m315-25180c-122-73-236 16-315 106">
                <text:p/>
              </draw:path>
              <draw:path draw:style-name="gr19" draw:layer="layout" svg:width="0.758cm" svg:height="0.34cm" draw:transform="rotate (-1.57079632679579) translate (12.577848334933cm 13.7594075829383cm)" svg:viewBox="0 0 759 341" svg:d="m0-24815c217-179 471-301 759-341">
                <text:p/>
              </draw:path>
              <draw:path draw:style-name="gr44" draw:layer="layout" svg:width="0.965cm" svg:height="0.39cm" draw:transform="rotate (-1.57079632679579) translate (11.9233109355386cm 14.3864442504365cm)" svg:viewBox="0 0 966 391" svg:d="m0-23836c349-54 757 106 966 380">
                <text:p/>
              </draw:path>
              <draw:path draw:style-name="gr45" draw:layer="layout" svg:width="1.436cm" svg:height="0.614cm" draw:transform="rotate (-1.57079632679579) translate (11.9114819463925cm 12.950964080818cm)" svg:viewBox="0 0 1437 615" svg:d="m1437-23823c-5 12-7 24-9 36-8 25-20 47-34 69-450 193-956 272-1394 510">
                <text:p/>
              </draw:path>
              <draw:path draw:style-name="gr46" draw:layer="layout" svg:width="0.626cm" svg:height="0.326cm" draw:transform="rotate (-1.57079632679579) translate (12.2387506460902cm 13.7594075829384cm)" svg:viewBox="0 0 627 327" svg:d="m627-24150c-219-61-400-223-627-328">
                <text:p/>
              </draw:path>
              <draw:path draw:style-name="gr47" draw:layer="layout" svg:width="0.218cm" svg:height="0.027cm" draw:transform="rotate (-1.57079632679579) translate (12.2643801225725cm 13.5425081067598cm)" svg:viewBox="0 0 219 28" svg:d="m219-24501c-14-10-99-28-219-28">
                <text:p/>
              </draw:path>
              <draw:path draw:style-name="gr38" draw:layer="layout" svg:width="0.593cm" svg:height="0.391cm" draw:transform="rotate (-1.57079632679579) translate (12.2643801225724cm 12.950964080818cm)" svg:viewBox="0 0 594 392" svg:d="m594-24529c-135 205-393 270-594 393">
                <text:p/>
              </draw:path>
              <draw:path draw:style-name="gr48" draw:layer="layout" svg:width="0.236cm" svg:height="0.236cm" draw:transform="rotate (-1.57079632679579) translate (12.2643801225725cm 12.2213931154901cm)" svg:viewBox="0 0 237 237" svg:d="m237-24529c-58 93-140 184-237 237">
                <text:p/>
              </draw:path>
              <draw:path draw:style-name="gr23" draw:layer="layout" svg:width="0.419cm" svg:height="0.549cm" draw:transform="rotate (-1.57079632679579) translate (13.3861625932215cm 12.8208243951108cm)" svg:viewBox="0 0 420 550" svg:d="m0-26222c132-188 333-335 420-550">
                <text:p/>
              </draw:path>
              <draw:path draw:style-name="gr30" draw:layer="layout" svg:width="0.184cm" svg:height="0.157cm" draw:transform="rotate (-1.57079632679579) translate (12.6823377390533cm 12.3515328011973cm)" svg:viewBox="0 0 185 158" svg:d="m185-25365c-51 67-159 69-185 158">
                <text:p/>
              </draw:path>
              <draw:path draw:style-name="gr23" draw:layer="layout" svg:width="0.784cm" svg:height="0.34cm" draw:transform="rotate (-1.57079632679579) translate (13.1771837849812cm 13.9427862309803cm)" svg:viewBox="0 0 785 341" svg:d="m0-26354c298 4 552 181 785 341">
                <text:p/>
              </draw:path>
              <draw:path draw:style-name="gr49" draw:layer="layout" svg:width="0.888cm" svg:height="0.502cm" draw:transform="rotate (-1.57079632679579) translate (12.6823377390531cm 14.9858755300573cm)" svg:viewBox="0 0 889 503" svg:d="m0-25051c28 41 43 94 67 142 45 25 79 39 116 47 306-63 483-325 706-503">
                <text:p/>
              </draw:path>
              <draw:path draw:style-name="gr50" draw:layer="layout" svg:width="0.131cm" svg:height="0.261cm" draw:transform="rotate (-1.57079632679579) translate (12.3156390755371cm 6.7949625841855cm)" svg:viewBox="0 0 132 262" svg:d="m0-24369c59-83 53-195 132-262">
                <text:p/>
              </draw:path>
              <draw:path draw:style-name="gr51" draw:layer="layout" svg:width="0.289cm" svg:height="0.131cm" draw:transform="rotate (-1.57079632679579) translate (12.2387506460901cm 15.5596732352207cm)" svg:viewBox="0 0 290 132" svg:d="m0-24345c101-28 191-89 290-133">
                <text:p/>
              </draw:path>
              <draw:path draw:style-name="gr52" draw:layer="layout" svg:width="0.391cm" svg:height="0.236cm" draw:transform="rotate (-1.57079632679579) translate (11.8996529572472cm 15.6385457720129cm)" svg:viewBox="0 0 392 237" svg:d="m392-23799c-132 71-254 169-392 236">
                <text:p/>
              </draw:path>
              <draw:path draw:style-name="gr16" draw:layer="layout" svg:width="1.304cm" svg:height="0.6cm" draw:transform="rotate (-1.57079632679579) translate (10.3342833936351cm 4.39526565228236cm)" svg:viewBox="0 0 1305 601" svg:d="m1305-20067c-424-201-889-365-1305-602">
                <text:p/>
              </draw:path>
              <draw:path draw:style-name="gr53" draw:layer="layout" svg:width="0.314cm" svg:height="0.289cm" draw:transform="rotate (-1.57079632679579) translate (9.91632577715425cm 3.87273509603392cm)" svg:viewBox="0 0 315 290" svg:d="m0-19833c97 115 227 182 315 290">
                <text:p/>
              </draw:path>
              <draw:path draw:style-name="gr24" draw:layer="layout" svg:width="0.34cm" svg:height="0.47cm" draw:transform="rotate (-1.57079632679579) translate (9.91632577715415cm 3.53358318782725cm)" svg:viewBox="0 0 341 471" svg:d="m341-19833c-87 178-254 308-341 472">
                <text:p/>
              </draw:path>
              <draw:path draw:style-name="gr16" draw:layer="layout" svg:width="0.105cm" svg:height="0.036cm" draw:transform="rotate (-1.57079632679579) translate (9.30910433434243cm 4.34202668994761cm)" svg:viewBox="0 0 106 37" svg:d="m106-18618c-37 12-71 23-106 37">
                <text:p/>
              </draw:path>
              <draw:path draw:style-name="gr41" draw:layer="layout" svg:width="0.326cm" svg:height="0.249cm" draw:transform="rotate (-1.57079632679579) translate (10.3480838809716cm 2.75077326016456cm)" svg:viewBox="0 0 327 250" svg:d="m0-20446c118-86 156-262 327-250">
                <text:p/>
              </draw:path>
              <draw:path draw:style-name="gr54" draw:layer="layout" svg:width="0.119cm" svg:height="0.196cm" draw:transform="rotate (-1.57079632679579) translate (10.5432622018755cm 3.07809428785227cm)" svg:viewBox="0 0 120 197" svg:d="m0-20889c28-67 75-123 120-198">
                <text:p/>
              </draw:path>
              <draw:path draw:style-name="gr55" draw:layer="layout" svg:width="0.322cm" svg:height="0.279cm" draw:transform="rotate (-1.57079632679579) translate (11.0302222550394cm 3.53358318782731cm)" svg:viewBox="0 0 323 280" svg:d="m323-22060c-96 104-262 140-323 280">
                <text:p/>
              </draw:path>
              <draw:path draw:style-name="gr56" draw:layer="layout" svg:width="0.445cm" svg:height="0.332cm" draw:transform="rotate (-1.57079632679579) translate (11.2727165325259cm 5.12483661761028cm)" svg:viewBox="0 0 446 333" svg:d="m0-22212c156-85 400-142 446-333">
                <text:p/>
              </draw:path>
              <draw:path draw:style-name="gr30" draw:layer="layout" svg:width="0.796cm" svg:height="0.431cm" draw:transform="rotate (-1.57079632679579) translate (10.3480838809717cm 3.07809428785233cm)" svg:viewBox="0 0 797 432" svg:d="m0-20696c278 110 558 242 797 432">
                <text:p/>
              </draw:path>
              <draw:line draw:style-name="gr57" draw:layer="layout" svg:x1="9.916cm" svg:y1="3.873cm" svg:x2="9.916cm" svg:y2="3.873cm">
                <text:p/>
              </draw:line>
              <draw:path draw:style-name="gr3" draw:layer="layout" svg:width="0.366cm" svg:height="0.419cm" draw:transform="rotate (-1.57079632679579) translate (10.334283393635cm 3.8727350960338cm)" svg:viewBox="0 0 367 420" svg:d="m0-20249c134-132 252-274 367-420">
                <text:p/>
              </draw:path>
              <draw:path draw:style-name="gr26" draw:layer="layout" svg:width="0.705cm" svg:height="0.174cm" draw:transform="rotate (-1.57079632679579) translate (10.6477516059957cm 3.48231603891245cm)" svg:viewBox="0 0 706 175" svg:d="m706-21120c-239-55-467-132-706-176">
                <text:p/>
              </draw:path>
              <draw:path draw:style-name="gr58" draw:layer="layout" svg:width="0.47cm" svg:height="0.47cm" draw:transform="rotate (-1.57079632679579) translate (10.3855423465996cm 11.8546358194062cm)" svg:viewBox="0 0 471 471" svg:d="m0-20300c132-175 296-341 471-471">
                <text:p/>
              </draw:path>
              <draw:path draw:style-name="gr16" draw:layer="layout" svg:width="0.105cm" svg:height="0.036cm" draw:transform="rotate (-1.57079632679579) translate (9.67383149966773cm 12.8996969319032cm)" svg:viewBox="0 0 106 37" svg:d="m0-19348c35 12 69 24 106 38">
                <text:p/>
              </draw:path>
              <draw:path draw:style-name="gr59" draw:layer="layout" svg:width="0.419cm" svg:height="1.304cm" draw:transform="rotate (-1.57079632679579) translate (8.92663368529855cm 6.58595036168582cm)" svg:viewBox="0 0 420 1305" svg:d="m0-16548c110-444 288-872 420-1305">
                <text:p/>
              </draw:path>
              <draw:path draw:style-name="gr60" draw:layer="layout" svg:width="0.366cm" svg:height="0.027cm" draw:transform="rotate (-1.57079632679579) translate (8.58753599645574cm 3.82146794711898cm)" svg:viewBox="0 0 367 28" svg:d="m0-17175c118 33 243 30 367 26">
                <text:p/>
              </draw:path>
              <draw:path draw:style-name="gr28" draw:layer="layout" svg:width="0.47cm" svg:height="0.332cm" draw:transform="rotate (-1.57079632679579) translate (8.29969726057728cm 4.29075954103258cm)" svg:viewBox="0 0 471 333" svg:d="m0-16266c166-95 363-172 471-333">
                <text:p/>
              </draw:path>
              <draw:path draw:style-name="gr33" draw:layer="layout" svg:width="0.34cm" svg:height="0.2cm" draw:transform="rotate (-1.57079632679579) translate (7.84822417485038cm 3.74259541032671cm)" svg:viewBox="0 0 341 201" svg:d="m0-15495c114-56 221-146 341-201">
                <text:p/>
              </draw:path>
              <draw:path draw:style-name="gr61" draw:layer="layout" svg:width="0.157cm" svg:height="0.08cm" draw:transform="rotate (-1.57079632679579) translate (8.24843830761274cm 2.77837864804188cm)" svg:viewBox="0 0 158 81" svg:d="m0-16416c45-28 97-53 158-81">
                <text:p/>
              </draw:path>
              <draw:path draw:style-name="gr39" draw:layer="layout" svg:width="0.157cm" svg:height="0.21cm" draw:transform="rotate (-1.57079632679579) translate (8.45741711585316cm 2.93415190820647cm)" svg:viewBox="0 0 158 211" svg:d="m0-16704c37-85 140-112 158-211">
                <text:p/>
              </draw:path>
              <draw:path draw:style-name="gr30" draw:layer="layout" svg:width="0.08cm" svg:height="0.131cm" draw:transform="rotate (-1.57079632679579) translate (8.84777375766076cm 3.55921676228482cm)" svg:viewBox="0 0 81 132" svg:d="m81-17696c-38 44-55 85-81 133">
                <text:p/>
              </draw:path>
              <draw:path draw:style-name="gr62" draw:layer="layout" svg:width="1.06cm" svg:height="0.156cm" draw:transform="rotate (-1.57079632679579) translate (8.24843830761279cm 2.93415190820654cm)" svg:viewBox="0 0 1061 157" svg:d="m0-16497c10 18 20 34 30 51 337 69 700 129 1031 99">
                <text:p/>
              </draw:path>
              <draw:path draw:style-name="gr19" draw:layer="layout" svg:width="0.224cm" svg:height="0.358cm" draw:transform="rotate (-1.57079632679579) translate (8.45741711585321cm 3.76822898478424cm)" svg:viewBox="0 0 225 359" svg:d="m225-16556c-12-158-150-235-225-359">
                <text:p/>
              </draw:path>
              <draw:path draw:style-name="gr44" draw:layer="layout" svg:width="0.47cm" svg:height="0.314cm" draw:transform="rotate (-1.57079632679579) translate (8.01383002288992cm 16.8906472935893cm)" svg:viewBox="0 0 471 315" svg:d="m0-15712c150-115 300-233 471-316">
                <text:p/>
              </draw:path>
              <draw:path draw:style-name="gr12" draw:layer="layout" svg:width="0.169cm" svg:height="0.096cm" draw:transform="rotate (-1.57079632679579) translate (6.35974304068523cm 13.9841943127962cm)" svg:viewBox="0 0 170 97" svg:d="m170-12623c-50-26-125-63-170-96">
                <text:p/>
              </draw:path>
              <draw:path draw:style-name="gr21" draw:layer="layout" svg:width="0.731cm" svg:height="0.419cm" draw:transform="rotate (-1.57079632679579) translate (5.43116739274902cm 10.4467610376653cm)" svg:viewBox="0 0 732 420" svg:d="m0-10862c229 161 521 226 732 420">
                <text:p/>
              </draw:path>
              <draw:path draw:style-name="gr28" draw:layer="layout" svg:width="0.137cm" svg:height="0.125cm" draw:transform="rotate (-1.57079632679579) translate (5.33653547958351cm 11.3971751060114cm)" svg:viewBox="0 0 138 126" svg:d="m0-10547c47-41 87-87 138-126">
                <text:p/>
              </draw:path>
              <draw:path draw:style-name="gr63" draw:layer="layout" svg:width="0.027cm" svg:height="0.184cm" draw:transform="rotate (-1.57079632679579) translate (6.83881710108542cm 12.4027999501122cm)" svg:viewBox="0 0 28 185" svg:d="m0-13492c24-59 22-130 28-186">
                <text:p/>
              </draw:path>
              <draw:path draw:style-name="gr16" draw:layer="layout" svg:width="0.105cm" svg:height="0.036cm" draw:transform="rotate (-1.57079632679579) translate (6.54309237244333cm 10.3954938887503cm)" svg:viewBox="0 0 106 37" svg:d="m0-13086c35 12 69 23 106 37">
                <text:p/>
              </draw:path>
              <draw:path draw:style-name="gr7" draw:layer="layout" svg:width="0.105cm" svg:height="0.21cm" draw:transform="rotate (-1.57079632679579) translate (5.90038396219449cm 8.67212895984036cm)" svg:viewBox="0 0 106 211" svg:d="m106-11590c-41-71-55-142-106-211">
                <text:p/>
              </draw:path>
              <draw:path draw:style-name="gr12" draw:layer="layout" svg:width="0.366cm" svg:height="0.123cm" draw:transform="rotate (-1.57079632679579) translate (6.38734401535849cm 7.68227862309803cm)" svg:viewBox="0 0 367 124" svg:d="m0-12775c126 30 237 107 367 125">
                <text:p/>
              </draw:path>
              <draw:path draw:style-name="gr3" draw:layer="layout" svg:width="0.332cm" svg:height="0.332cm" draw:transform="rotate (-1.57079632679579) translate (6.52732038691565cm 8.34283611873275cm)" svg:viewBox="0 0 333 333" svg:d="m0-12721c110-113 221-223 333-334">
                <text:p/>
              </draw:path>
              <draw:path draw:style-name="gr46" draw:layer="layout" svg:width="0.105cm" svg:height="0.052cm" draw:transform="rotate (-1.57079632679579) translate (6.0048733663147cm 8.51635569967573cm)" svg:viewBox="0 0 106 53" svg:d="m0-12010c35 18 69 36 106 53">
                <text:p/>
              </draw:path>
              <draw:path draw:style-name="gr42" draw:layer="layout" svg:width="0.261cm" svg:height="0.096cm" draw:transform="rotate (-1.57079632679579) translate (6.03050284279694cm 9.97746944375153cm)" svg:viewBox="0 0 262 97" svg:d="m0-11964c95-10 177-56 262-97">
                <text:p/>
              </draw:path>
              <draw:path draw:style-name="gr60" draw:layer="layout" svg:width="0.419cm" svg:height="0.174cm" draw:transform="rotate (-1.57079632679579) translate (4.50850623938566cm 7.68227862309803cm)" svg:viewBox="0 0 420 175" svg:d="m0-9017c140 55 272 136 420 175">
                <text:p/>
              </draw:path>
              <draw:path draw:style-name="gr64" draw:layer="layout" svg:width="0.08cm" svg:height="0.105cm" draw:transform="rotate (-1.57079632679579) translate (3.60556006793177cm 6.74172362185084cm)" svg:viewBox="0 0 81 106" svg:d="m0-7211c51 27 59 63 81 106">
                <text:p/>
              </draw:path>
              <draw:path draw:style-name="gr2" draw:layer="layout" svg:width="0.549cm" svg:height="0.654cm" draw:transform="rotate (-1.57079632679579) translate (3.60556006793161cm 6.19553130456454cm)" svg:viewBox="0 0 550 655" svg:d="m550-7211c-260 158-353 445-550 654">
                <text:p/>
              </draw:path>
              <draw:path draw:style-name="gr65" draw:layer="layout" svg:width="0.015cm" svg:height="0.145cm" draw:transform="rotate (-1.57079632679579) translate (3.74947943587093cm 6.74172362185079cm)" svg:viewBox="0 0 16 146" svg:d="m0-7353c0-55 6-101 16-146">
                <text:p/>
              </draw:path>
              <draw:path draw:style-name="gr55" draw:layer="layout" svg:width="0.484cm" svg:height="0.795cm" draw:transform="rotate (-1.57079632679579) translate (4.54399320682271cm 6.27243202793714cm)" svg:viewBox="0 0 485 796" svg:d="m485-8292c-201-244-306-536-485-796">
                <text:p/>
              </draw:path>
              <draw:path draw:style-name="gr66" draw:layer="layout" svg:width="0.391cm" svg:height="0.6cm" draw:transform="rotate (-1.57079632679579) translate (4.33501439858218cm 5.41272137690179cm)" svg:viewBox="0 0 392 601" svg:d="m0-8069c175-173 314-374 392-601">
                <text:p/>
              </draw:path>
              <draw:path draw:style-name="gr62" draw:layer="layout" svg:width="0.08cm" svg:height="0.21cm" draw:transform="rotate (-1.57079632679579) translate (5.06644022742374cm 6.11665876777245cm)" svg:viewBox="0 0 81 211" svg:d="m0-9922c0-87 83-130 81-211">
                <text:p/>
              </draw:path>
              <draw:path draw:style-name="gr16" draw:layer="layout" svg:width="0.105cm" svg:height="0.036cm" draw:transform="rotate (-1.57079632679579) translate (4.66622609466145cm 7.21298702918434cm)" svg:viewBox="0 0 106 37" svg:d="m0-9332c35 11 69 23 106 37">
                <text:p/>
              </draw:path>
              <draw:path draw:style-name="gr46" draw:layer="layout" svg:width="0.64cm" svg:height="0.849cm" draw:transform="rotate (-1.57079632679579) translate (4.5972236579781cm 6.75552631578922cm)" svg:viewBox="0 0 641 850" svg:d="m0-8345c262-219 475-538 641-849">
                <text:p/>
              </draw:path>
              <draw:path draw:style-name="gr24" draw:layer="layout" svg:width="0.228cm" svg:height="0.575cm" draw:transform="rotate (-1.57079632679579) translate (25.4083585616185cm 9.03888625592417cm)" svg:viewBox="0 0 229 576" svg:d="m229-50241c-36-209-117-400-229-576">
                <text:p/>
              </draw:path>
              <draw:path draw:style-name="gr67" draw:layer="layout" svg:width="0.335cm" svg:height="0.993cm" draw:transform="rotate (-1.57079632679579) translate (25.4615890127741cm 9.45493888750282cm)" svg:viewBox="0 0 336 994" svg:d="m0-49930c132-309 519-658 235-993">
                <text:p/>
              </draw:path>
              <draw:path draw:style-name="gr62" draw:layer="layout" svg:width="3.444cm" svg:height="2.166cm" draw:transform="rotate (-1.57079632679579) translate (26.6090009599045cm 9.61268396108691cm)" svg:viewBox="0 0 3445 2167" svg:d="m0-51051c1327-302 2599-1039 3445-2167">
                <text:p/>
              </draw:path>
              <draw:path draw:style-name="gr30" draw:layer="layout" svg:width="0.322cm" svg:height="0.721cm" draw:transform="rotate (-1.57079632679579) translate (21.1321789854536cm 14.9779882763779cm)" svg:viewBox="0 0 323 722" svg:d="m0-41543c260-156 146-512 323-721">
                <text:p/>
              </draw:path>
              <draw:path draw:style-name="gr68" draw:layer="layout" svg:width="0.141cm" svg:height="0.2cm" draw:transform="rotate (-1.57079632679579) translate (20.036025991287cm 15.029255425293cm)" svg:viewBox="0 0 142 201" svg:d="m0-39871c75-37 99-134 142-201">
                <text:p/>
              </draw:path>
              <draw:path draw:style-name="gr69" draw:layer="layout" svg:width="0.08cm" svg:height="0.314cm" draw:transform="rotate (-1.57079632679579) translate (19.6969283024441cm 14.9858755300574cm)" svg:viewBox="0 0 81 315" svg:d="m0-39394c45 99 6 223 81 316">
                <text:p/>
              </draw:path>
              <draw:path draw:style-name="gr7" draw:layer="layout" svg:width="0.705cm" svg:height="0.142cm" draw:transform="rotate (-1.57079632679579) translate (19.5155504688767cm 15.0647480668496cm)" svg:viewBox="0 0 706 143" svg:d="m0-38901c237 47 485-45 706-130">
                <text:p/>
              </draw:path>
              <draw:path draw:style-name="gr55" draw:layer="layout" svg:width="2.474cm" svg:height="3.887cm" draw:transform="rotate (-1.57079632679579) translate (22.9045558591149cm 14.9937627837354cm)" svg:viewBox="0 0 2475 3888" svg:d="m0-41921c970-83 1747-635 1881-1522 28-176 2-359 53-523 115-363 416-585 541-960-103-108-235 18-340 49-21-31-23-96-31-140 55-140 260-305 171-455-197-10-352 152-556 110-51-144 103-291 99-447">
                <text:p/>
              </draw:path>
              <draw:path draw:style-name="gr61" draw:layer="layout" svg:width="0.823cm" svg:height="0.885cm" draw:transform="rotate (-1.57079632679579) translate (20.7674518201284cm 15.3289710651033cm)" svg:viewBox="0 0 824 886" svg:d="m335-41535c-128 262-240 552-335 832 262 205 767-215 824-491-29-20-79-22-124-27">
                <text:p/>
              </draw:path>
              <draw:path draw:style-name="gr44" draw:layer="layout" svg:width="0.157cm" svg:height="0.21cm" draw:transform="rotate (-1.57079632679579) translate (20.9764306283689cm 15.506434272886cm)" svg:viewBox="0 0 158 211" svg:d="m158-41742c-97-43-69-179-158-211">
                <text:p/>
              </draw:path>
              <draw:path draw:style-name="gr62" draw:layer="layout" svg:width="1.044cm" svg:height="2.166cm" draw:transform="rotate (-1.57079632679579) translate (22.9321568337884cm 15.6641793464698cm)" svg:viewBox="0 0 1045 2167" svg:d="m0-43698c442-688 99-1788 1045-2166">
                <text:p/>
              </draw:path>
              <draw:path draw:style-name="gr61" draw:layer="layout" svg:width="0.088cm" svg:height="0.174cm" draw:transform="rotate (-1.57079632679579) translate (18.9418444953112cm 14.8813694188077cm)" svg:viewBox="0 0 89 175" svg:d="m0-37884c20 93 51 121 89 176">
                <text:p/>
              </draw:path>
              <draw:path draw:style-name="gr38" draw:layer="layout" svg:width="0.051cm" svg:height="0.249cm" draw:transform="rotate (-1.57079632679579) translate (18.1709887026508cm 13.8639136941881cm)" svg:viewBox="0 0 52 250" svg:d="m0-36342c12 83 79 162 39 250">
                <text:p/>
              </draw:path>
              <draw:path draw:style-name="gr70" draw:layer="layout" svg:width="0.092cm" svg:height="0.289cm" draw:transform="rotate (-1.57079632679579) translate (17.9245514287824cm 13.9033499625842cm)" svg:viewBox="0 0 93 290" svg:d="m0-35849c24 102 85 183 93 290">
                <text:p/>
              </draw:path>
              <draw:path draw:style-name="gr39" draw:layer="layout" svg:width="0.096cm" svg:height="0.023cm" draw:transform="rotate (-1.57079632679579) translate (18.1926751827512cm 13.7692666500374cm)" svg:viewBox="0 0 97 24" svg:d="m0-36385c30 6 65 11 97 23">
                <text:p/>
              </draw:path>
              <draw:path draw:style-name="gr23" draw:layer="layout" svg:width="0.928cm" svg:height="0.917cm" draw:transform="rotate (-1.57079632679579) translate (19.0621058849589cm 13.8639136941878cm)" svg:viewBox="0 0 929 918" svg:d="m0-37233c284-93 781 167 929-93-44-25-89-90-105-116-256-154-447-375-449-682">
                <text:p/>
              </draw:path>
              <draw:path draw:style-name="gr7" draw:layer="layout" svg:width="0.077cm" svg:height="0.87cm" draw:transform="rotate (-1.57079632679579) translate (19.9315365871668cm 14.1794038413568cm)" svg:viewBox="0 0 78 871" svg:d="m58-38992c-65-299-96-577 20-871">
                <text:p/>
              </draw:path>
              <draw:path draw:style-name="gr2" draw:layer="layout" svg:width="0.384cm" svg:height="0.036cm" draw:transform="rotate (-1.57079632679579) translate (19.097592852396cm 14.2385582439511cm)" svg:viewBox="0 0 385 37" svg:d="m0-38158c126-29 262 18 385-37">
                <text:p/>
              </draw:path>
              <draw:path draw:style-name="gr24" draw:layer="layout" svg:width="0.137cm" svg:height="0.243cm" draw:transform="rotate (-1.57079632679579) translate (19.3400871298826cm 14.6132027937141cm)" svg:viewBox="0 0 138 244" svg:d="m8-38436c-30-110 27-205 130-244">
                <text:p/>
              </draw:path>
              <draw:path draw:style-name="gr65" draw:layer="layout" svg:width="0.025cm" svg:height="0.176cm" draw:transform="rotate (-1.57079632679579) translate (19.5155504688769cm 14.7255961586431cm)" svg:viewBox="0 0 26 177" svg:d="m26-38854c-18-67-20-120-26-177">
                <text:p/>
              </draw:path>
              <draw:path draw:style-name="gr46" draw:layer="layout" svg:width="0.141cm" svg:height="0.123cm" draw:transform="rotate (-1.57079632679579) translate (19.6358118585247cm 14.5855974058369cm)" svg:viewBox="0 0 142 124" svg:d="m142-39147c-73-50-107-83-142-125">
                <text:p/>
              </draw:path>
              <draw:path draw:style-name="gr54" draw:layer="layout" svg:width="0.261cm" svg:height="0.184cm" draw:transform="rotate (-1.57079632679579) translate (19.696928302444cm 14.725596158643cm)" svg:viewBox="0 0 262 185" svg:d="m0-39209c75-78 152-161 262-185">
                <text:p/>
              </draw:path>
              <draw:path draw:style-name="gr71" draw:layer="layout" svg:width="0.044cm" svg:height="0.141cm" draw:transform="rotate (-1.57079632679579) translate (19.8369046740013cm 14.9858755300573cm)" svg:viewBox="0 0 45 142" svg:d="m0-39532c18-57 32-108 45-142">
                <text:p/>
              </draw:path>
              <draw:path draw:style-name="gr47" draw:layer="layout" svg:width="0.093cm" svg:height="0.577cm" draw:transform="rotate (-1.57079632679579) translate (20.4125821457579cm 14.9365801945621cm)" svg:viewBox="0 0 94 578" svg:d="m94-40248c-146-161-87-388-53-577">
                <text:p/>
              </draw:path>
              <draw:path draw:style-name="gr42" draw:layer="layout" svg:width="0.076cm" svg:height="1.02cm" draw:transform="rotate (-1.57079632679579) translate (21.4318467104777cm 14.9405238214016cm)" svg:viewBox="0 0 77 1021" svg:d="m38-41842c-116-330 75-683 34-1022">
                <text:p/>
              </draw:path>
              <draw:path draw:style-name="gr72" draw:layer="layout" svg:width="0.131cm" svg:height="0.171cm" draw:transform="rotate (-1.57079632679579) translate (21.6013955548992cm 14.8813694188077cm)" svg:viewBox="0 0 132 172" svg:d="m132-43031c-49-22-75-34-100-46-22-31-24-80-32-126">
                <text:p/>
              </draw:path>
              <draw:path draw:style-name="gr65" draw:layer="layout" svg:width="0.084cm" svg:height="0.73cm" draw:transform="rotate (-1.57079632679579) translate (22.1613010411282cm 15.0115091045146cm)" svg:viewBox="0 0 85 731" svg:d="m0-43591c136-215 69-491 65-732">
                <text:p/>
              </draw:path>
              <draw:path draw:style-name="gr73" draw:layer="layout" svg:width="0.354cm" svg:height="0.326cm" draw:transform="rotate (-1.57079632679579) translate (22.4885697408255cm 14.7255961586431cm)" svg:viewBox="0 0 355 327" svg:d="m355-44650c-189-45-193-266-355-327">
                <text:p/>
              </draw:path>
              <draw:path draw:style-name="gr62" draw:layer="layout" svg:width="0.04cm" svg:height="0.275cm" draw:transform="rotate (-1.57079632679579) translate (22.4353392896699cm 15.0765789473683cm)" svg:viewBox="0 0 41 276" svg:d="m0-44595c53-102 34-205 41-276">
                <text:p/>
              </draw:path>
              <draw:path draw:style-name="gr70" draw:layer="layout" svg:width="0.289cm" svg:height="0.21cm" draw:transform="rotate (-1.57079632679579) translate (22.6443180979104cm 14.8281304564729cm)" svg:viewBox="0 0 290 211" svg:d="m290-45078c-126-31-180-169-290-211">
                <text:p/>
              </draw:path>
              <draw:path draw:style-name="gr20" draw:layer="layout" svg:width="0.027cm" svg:height="0.301cm" draw:transform="rotate (-1.57079632679579) translate (22.7350070146939cm 15.1160152157644cm)" svg:viewBox="0 0 28 302" svg:d="m0-45168c53-93 18-205 0-302">
                <text:p/>
              </draw:path>
              <draw:path draw:style-name="gr63" draw:layer="layout" svg:width="0.391cm" svg:height="0.275cm" draw:transform="rotate (-1.57079632679579) translate (23.0090452632356cm 14.7255961586431cm)" svg:viewBox="0 0 392 276" svg:d="m392-45742c-157-59-220-272-392-276">
                <text:p/>
              </draw:path>
              <draw:path draw:style-name="gr65" draw:layer="layout" svg:width="0.031cm" svg:height="0.535cm" draw:transform="rotate (-1.57079632679579) translate (23.2712545226316cm 15.1160152157644cm)" svg:viewBox="0 0 32 536" svg:d="m0-46006c47-172 35-363 8-537">
                <text:p/>
              </draw:path>
              <draw:path draw:style-name="gr6" draw:layer="layout" svg:width="0.348cm" svg:height="0.366cm" draw:transform="rotate (-1.57079632679579) translate (23.6359816879569cm 14.776863307558cm)" svg:viewBox="0 0 349 367" svg:d="m349-46905c-160-67-227-255-349-367">
                <text:p/>
              </draw:path>
              <draw:path draw:style-name="gr29" draw:layer="layout" svg:width="0.027cm" svg:height="0.354cm" draw:transform="rotate (-1.57079632679579) translate (23.6221812006202cm 15.1160152157645cm)" svg:viewBox="0 0 28 355" svg:d="m8-46889c33-119 22-241-8-355">
                <text:p/>
              </draw:path>
              <draw:path draw:style-name="gr63" draw:layer="layout" svg:width="0.496cm" svg:height="0.535cm" draw:transform="rotate (-1.57079632679579) translate (24.156457210367cm 14.6210900473934cm)" svg:viewBox="0 0 497 536" svg:d="m497-47777c-225-114-294-400-497-536">
                <text:p/>
              </draw:path>
              <draw:path draw:style-name="gr27" draw:layer="layout" svg:width="0.253cm" svg:height="1.371cm" draw:transform="rotate (-1.57079632679579) translate (24.9923724433287cm 14.8636230980294cm)" svg:viewBox="0 0 254 1372" svg:d="m254-48613c-13-461-67-944-254-1372">
                <text:p/>
              </draw:path>
              <draw:path draw:style-name="gr74" draw:layer="layout" svg:width="0.453cm" svg:height="0.523cm" draw:transform="rotate (-1.57079632679579) translate (25.5128479657388cm 14.412077824894cm)" svg:viewBox="0 0 454 524" svg:d="m454-50501c-245-73-196-483-454-525">
                <text:p/>
              </draw:path>
              <draw:path draw:style-name="gr8" draw:layer="layout" svg:width="0.157cm" svg:height="0.523cm" draw:transform="rotate (-1.57079632679579) translate (25.5128479657388cm 14.412077824894cm)" svg:viewBox="0 0 158 524" svg:d="m0-51026c22 180 110 347 158 525">
                <text:p/>
              </draw:path>
              <draw:path draw:style-name="gr4" draw:layer="layout" svg:width="0.157cm" svg:height="0.21cm" draw:transform="rotate (-1.57079632679579) translate (25.7218267739792cm 14.2543327513096cm)" svg:viewBox="0 0 158 211" svg:d="m158-51233c-75-43-119-140-158-211">
                <text:p/>
              </draw:path>
              <draw:path draw:style-name="gr62" draw:layer="layout" svg:width="0.557cm" svg:height="1.775cm" draw:transform="rotate (-1.57079632679579) translate (26.7647493169903cm 14.3075717136443cm)" svg:viewBox="0 0 558 1776" svg:d="m558-51753c-30-635-181-1272-558-1776">
                <text:p/>
              </draw:path>
              <draw:path draw:style-name="gr60" draw:layer="layout" svg:width="0.186cm" svg:height="0.086cm" draw:transform="rotate (-1.57079632679579) translate (19.3400871298826cm 14.7492579196807cm)" svg:viewBox="0 0 187 87" svg:d="m0-38680c14 6 122 55 187 87">
                <text:p/>
              </draw:path>
              <draw:path draw:style-name="gr48" draw:layer="layout" svg:width="0.131cm" svg:height="0.131cm" draw:transform="rotate (-1.57079632679579) translate (19.3854315882743cm 14.9326365677226cm)" svg:viewBox="0 0 132 132" svg:d="m0-38639c49-51 91-90 132-132">
                <text:p/>
              </draw:path>
              <draw:path draw:style-name="gr75" draw:layer="layout" svg:width="0.113cm" svg:height="0.08cm" draw:transform="rotate (-1.57079632679579) translate (19.0187329247581cm 14.8813694188077cm)" svg:viewBox="0 0 114 81" svg:d="m0-37957c37-23 77-49 114-80">
                <text:p/>
              </draw:path>
              <draw:path draw:style-name="gr76" draw:layer="layout" svg:width="0.062cm" svg:height="0.236cm" draw:transform="rotate (-1.57079632679579) translate (19.2533412094809cm 14.9326365677226cm)" svg:viewBox="0 0 63 237" svg:d="m63-38270c-14-61-31-152-63-237">
                <text:p/>
              </draw:path>
              <draw:path draw:style-name="gr19" draw:layer="layout" svg:width="0.261cm" svg:height="0.157cm" draw:transform="rotate (-1.57079632679579) translate (19.0975928523961cm 14.6210900473934cm)" svg:viewBox="0 0 262 158" svg:d="m0-38195c114 6 168 110 262 158">
                <text:p/>
              </draw:path>
              <draw:path draw:style-name="gr38" draw:layer="layout" svg:width="0.524cm" svg:height="0.313cm" draw:transform="rotate (-1.57079632679579) translate (18.4450269511925cm 13.2467360937889cm)" svg:viewBox="0 0 525 314" svg:d="m525-36639c-66-188-314-267-499-249-26 30-24 85-26 126 116 99 282 101 408 186">
                <text:p/>
              </draw:path>
              <draw:path draw:style-name="gr74" draw:layer="layout" svg:width="0.113cm" svg:height="0.062cm" draw:transform="rotate (-1.57079632679579) translate (18.1926751827512cm 13.6549014716887cm)" svg:viewBox="0 0 114 63" svg:d="m114-36385c-43 23-80 37-114 63">
                <text:p/>
              </draw:path>
              <draw:path draw:style-name="gr7" draw:layer="layout" svg:width="0.249cm" svg:height="0.21cm" draw:transform="rotate (-1.57079632679579) translate (18.1335302370228cm 13.6549014716887cm)" svg:viewBox="0 0 250 211" svg:d="m0-36267c57 91 134 193 250 211">
                <text:p/>
              </draw:path>
              <draw:path draw:style-name="gr47" draw:layer="layout" svg:width="0.374cm" svg:height="0.107cm" draw:transform="rotate (-1.57079632679579) translate (22.7744369785129cm 7.18538164130706cm)" svg:viewBox="0 0 375 108" svg:d="m0-45549c116 63 300-37 375 109">
                <text:p/>
              </draw:path>
              <draw:path draw:style-name="gr65" draw:layer="layout" svg:width="0.176cm" svg:height="0.042cm" draw:transform="rotate (-1.57079632679579) translate (22.6679760762017cm 7.55805437765029cm)" svg:viewBox="0 0 177 43" svg:d="m0-45336c65 16 118 26 177 43">
                <text:p/>
              </draw:path>
              <draw:path draw:style-name="gr17" draw:layer="layout" svg:width="0.332cm" svg:height="0.123cm" draw:transform="rotate (-1.57079632679579) translate (22.7507790002214cm 7.87354452481912cm)" svg:viewBox="0 0 333 124" svg:d="m0-45378c99-67 207-134 333-122">
                <text:p/>
              </draw:path>
              <draw:path draw:style-name="gr65" draw:layer="layout" svg:width="0.157cm" svg:height="0.019cm" draw:transform="rotate (-1.57079632679579) translate (22.9065273573064cm 8.41184958842604cm)" svg:viewBox="0 0 158 20" svg:d="m0-45813c51 0 105 8 158 20">
                <text:p/>
              </draw:path>
              <draw:path draw:style-name="gr71" draw:layer="layout" svg:width="0.545cm" svg:height="0.135cm" draw:transform="rotate (-1.57079632679579) translate (23.6142952078563cm 8.46508855076075cm)" svg:viewBox="0 0 546 136" svg:d="m0-47095c174 12 390-35 546-134">
                <text:p/>
              </draw:path>
              <draw:path draw:style-name="gr77" draw:layer="layout" svg:width="0.009cm" svg:height="0.046cm" draw:transform="rotate (-1.57079632679579) translate (23.6576681680573cm 9.00733724120727cm)" svg:viewBox="0 0 10 47" svg:d="m0-47268c2-18 6-32 10-47">
                <text:p/>
              </draw:path>
              <draw:path draw:style-name="gr65" draw:layer="layout" svg:width="0.423cm" svg:height="1.7cm" draw:transform="rotate (-1.57079632679579) translate (25.3570996086539cm 8.59522823646795cm)" svg:viewBox="0 0 424 1701" svg:d="m424-49013c-93-92-140-223-272-262-16-487-47-964-152-1439">
                <text:p/>
              </draw:path>
              <draw:path draw:style-name="gr3" draw:layer="layout" svg:width="0.285cm" svg:height="0.291cm" draw:transform="rotate (-1.57079632679579) translate (23.9494499003174cm 9.01522449488642cm)" svg:viewBox="0 0 286 292" svg:d="m0-47607c128-55 248-150 286-292">
                <text:p/>
              </draw:path>
              <draw:path draw:style-name="gr25" draw:layer="layout" svg:width="0.174cm" svg:height="0.149cm" draw:transform="rotate (-1.57079632679579) translate (23.6142952078565cm 9.00733724120729cm)" svg:viewBox="0 0 175 150" svg:d="m0-47229c65 67 105 101 175 150">
                <text:p/>
              </draw:path>
              <draw:path draw:style-name="gr11" draw:layer="layout" svg:width="0.411cm" svg:height="0.091cm" draw:transform="rotate (-1.57079632679579) translate (23.5571217603189cm 9.18085682215014cm)" svg:viewBox="0 0 412 92" svg:d="m0-47022c106-87 294-138 412-36">
                <text:p/>
              </draw:path>
              <draw:path draw:style-name="gr67" draw:layer="layout" svg:width="0.328cm" svg:height="0.255cm" draw:transform="rotate (-1.57079632679579) translate (23.7542715794136cm 9.59099401346962cm)" svg:viewBox="0 0 329 256" svg:d="m0-47252c118-75 185-219 329-257">
                <text:p/>
              </draw:path>
              <draw:line draw:style-name="gr78" draw:layer="layout" svg:x1="22.932cm" svg:y1="9.847cm" svg:x2="22.932cm" svg:y2="9.847cm">
                <text:p/>
              </draw:line>
              <draw:path draw:style-name="gr49" draw:layer="layout" svg:width="0.34cm" svg:height="0.236cm" draw:transform="rotate (-1.57079632679579) translate (23.1667651185113cm 9.84732975804433cm)" svg:viewBox="0 0 341 237" svg:d="m0-46097c126-65 189-239 341-237">
                <text:p/>
              </draw:path>
              <draw:path draw:style-name="gr22" draw:layer="layout" svg:width="0.261cm" svg:height="0.21cm" draw:transform="rotate (-1.57079632679579) translate (22.9577863102709cm 10.0819755550012cm)" svg:viewBox="0 0 262 211" svg:d="m0-45705c105-49 158-171 262-211">
                <text:p/>
              </draw:path>
              <draw:path draw:style-name="gr22" draw:layer="layout" svg:width="0.289cm" svg:height="0.236cm" draw:transform="rotate (-1.57079632679579) translate (22.8020379531861cm 10.2121152407083cm)" svg:viewBox="0 0 290 237" svg:d="m0-45367c106-68 179-186 290-237">
                <text:p/>
              </draw:path>
              <draw:path draw:style-name="gr44" draw:layer="layout" svg:width="0.384cm" svg:height="0.496cm" draw:transform="rotate (-1.57079632679579) translate (22.802037953186cm 10.3245086056372cm)" svg:viewBox="0 0 385 497" svg:d="m0-45107c146-150 213-379 385-497">
                <text:p/>
              </draw:path>
              <draw:path draw:style-name="gr9" draw:layer="layout" svg:width="0.34cm" svg:height="0.496cm" draw:transform="rotate (-1.57079632679579) translate (22.6975485490658cm 10.681406834622cm)" svg:viewBox="0 0 341 497" svg:d="m0-44898c87-182 252-314 341-497">
                <text:p/>
              </draw:path>
              <draw:path draw:style-name="gr65" draw:layer="layout" svg:width="0.05cm" svg:height="-0.001cm" draw:transform="rotate (-1.57079632679579) translate (22.1238425755003cm 10.7602793714143cm)" svg:viewBox="0 0 51 0" svg:d="m0-44248c18 0 35 0 51 0">
                <text:p/>
              </draw:path>
              <draw:path draw:style-name="gr49" draw:layer="layout" svg:width="0.206cm" svg:height="0.702cm" draw:transform="rotate (-1.57079632679579) translate (22.1475005537916cm 10.8115465203293cm)" svg:viewBox="0 0 207 703" svg:d="m0-44272c75-23 132-25 175-21 20 19 26 47 32 76-69 204-124 409-156 625">
                <text:p/>
              </draw:path>
              <draw:path draw:style-name="gr70" draw:layer="layout" svg:width="0.119cm" svg:height="0.261cm" draw:transform="rotate (-1.57079632679579) translate (22.1238425755002cm 10.7070404090795cm)" svg:viewBox="0 0 120 262" svg:d="m105-44248c41 89 0 237-105 263">
                <text:p/>
              </draw:path>
              <draw:path draw:style-name="gr43" draw:layer="layout" svg:width="0.06cm" svg:height="0.007cm" draw:transform="rotate (-1.57079632679579) translate (21.3135568190209cm 10.4605637316039cm)" svg:viewBox="0 0 61 8" svg:d="m0-42627c24 0 41 2 61 8">
                <text:p/>
              </draw:path>
              <draw:path draw:style-name="gr61" draw:layer="layout" svg:width="0.111cm" svg:height="0.111cm" draw:transform="rotate (-1.57079632679579) translate (21.4180462231411cm 10.519718134198cm)" svg:viewBox="0 0 112 112" svg:d="m0-42724c45-47 75-77 112-112">
                <text:p/>
              </draw:path>
              <draw:path draw:style-name="gr65" draw:layer="layout" svg:width="0.346cm" svg:height="0.23cm" draw:transform="rotate (-1.57079632679579) translate (21.309613822639cm 10.5197181341981cm)" svg:viewBox="0 0 347 231" svg:d="m0-42619c85 118 239 140 347 230">
                <text:p/>
              </draw:path>
              <draw:path draw:style-name="gr79" draw:layer="layout" svg:width="0.606cm" svg:height="0.521cm" draw:transform="rotate (-1.57079632679579) translate (21.0986635162076cm 10.0307084060862cm)" svg:viewBox="0 0 607 522" svg:d="m179-42197c-15 128-128 201-179 307 128 211 454 18 607 215">
                <text:p/>
              </draw:path>
              <draw:path draw:style-name="gr59" draw:layer="layout" svg:width="0.518cm" svg:height="0.155cm" draw:transform="rotate (-1.57079632679579) translate (20.633389943144cm 10.6340833125468cm)" svg:viewBox="0 0 519 156" svg:d="m0-41212c97-23 197-23 290-55 69 53 124 152 229 156">
                <text:p/>
              </draw:path>
              <draw:path draw:style-name="gr12" draw:layer="layout" svg:width="0.711cm" svg:height="0.23cm" draw:transform="rotate (-1.57079632679579) translate (20.5781879937973cm 9.92423048141675cm)" svg:viewBox="0 0 712 231" svg:d="m712-41156c-182 187-469 197-712 230">
                <text:p/>
              </draw:path>
              <draw:path draw:style-name="gr80" draw:layer="layout" svg:width="1.381cm" svg:height="0.348cm" draw:transform="rotate (-1.57079632679579) translate (21.4456471978144cm 8.82987403342479cm)" svg:viewBox="0 0 1382 349" svg:d="m0-42891c436 199 946 173 1382 349">
                <text:p/>
              </draw:path>
              <draw:path draw:style-name="gr41" draw:layer="layout" svg:width="0.251cm" svg:height="0.216cm" draw:transform="rotate (-1.57079632679579) translate (21.3135568190208cm 10.2101434272885cm)" svg:viewBox="0 0 252 217" svg:d="m0-42410c108-44 197-113 252-217">
                <text:p/>
              </draw:path>
              <draw:path draw:style-name="gr35" draw:layer="layout" svg:width="0.445cm" svg:height="0.275cm" draw:transform="rotate (-1.57079632679579) translate (21.5875950675626cm 10.0169057121477cm)" svg:viewBox="0 0 446 276" svg:d="m446-42899c-156-81-320-158-446-276">
                <text:p/>
              </draw:path>
              <draw:path draw:style-name="gr65" draw:layer="layout" svg:width="0.145cm" svg:height="0.015cm" draw:transform="rotate (-1.57079632679579) translate (21.6013955548992cm 9.87296333250187cm)" svg:viewBox="0 0 146 16" svg:d="m146-43187c-45-12-97-12-146-16">
                <text:p/>
              </draw:path>
              <draw:path draw:style-name="gr61" draw:layer="layout" svg:width="0.052cm" svg:height="0.105cm" draw:transform="rotate (-1.57079632679579) translate (21.6013955548992cm 9.81972437016709cm)" svg:viewBox="0 0 53 106" svg:d="m53-43203c-18 46-33 73-53 107">
                <text:p/>
              </draw:path>
              <draw:path draw:style-name="gr46" draw:layer="layout" svg:width="0.07cm" svg:height="0.088cm" draw:transform="rotate (-1.57079632679579) translate (21.6881414753009cm 9.80394986280868cm)" svg:viewBox="0 0 71 89" svg:d="m71-43288c-24-41-47-65-71-88">
                <text:p/>
              </draw:path>
              <draw:path draw:style-name="gr51" draw:layer="layout" svg:width="0.744cm" svg:height="0.535cm" draw:transform="rotate (-1.57079632679579) translate (22.1238425755cm 10.0169057121475cm)" svg:viewBox="0 0 745 536" svg:d="m0-43711c229-209 548-296 745-537">
                <text:p/>
              </draw:path>
              <draw:path draw:style-name="gr68" draw:layer="layout" svg:width="0.08cm" svg:height="0.08cm" draw:transform="rotate (-1.57079632679579) translate (22.2007310049472cm 10.6814068346221cm)" svg:viewBox="0 0 81 81" svg:d="m81-44321c-30-29-55-55-81-80">
                <text:p/>
              </draw:path>
              <draw:path draw:style-name="gr43" draw:layer="layout" svg:width="0.358cm" svg:height="0.105cm" draw:transform="rotate (-1.57079632679579) translate (22.3052204090674cm 10.3245086056373cm)" svg:viewBox="0 0 359 106" svg:d="m359-44504c-124-16-249-55-359-106">
                <text:p/>
              </draw:path>
              <draw:path draw:style-name="gr81" draw:layer="layout" svg:width="0.007cm" svg:height="0cm" draw:transform="rotate (-1.57079632679579) translate (22.3052204090674cm 10.3166213519581cm)" svg:viewBox="0 0 8 0" svg:d="m8-44610c-2 0-6 0-8 0">
                <text:p/>
              </draw:path>
              <draw:path draw:style-name="gr61" draw:layer="layout" svg:width="0.943cm" svg:height="0.327cm" draw:transform="rotate (-1.57079632679579) translate (22.5141992173078cm 9.37409453729102cm)" svg:viewBox="0 0 944 328" svg:d="m944-44819c-252 187-662 106-944 67 16-103 99-184 146-276">
                <text:p/>
              </draw:path>
              <draw:path draw:style-name="gr60" draw:layer="layout" svg:width="0.372cm" svg:height="0.094cm" draw:transform="rotate (-1.57079632679579) translate (22.6068596322824cm 9.14930780743328cm)" svg:viewBox="0 0 373 95" svg:d="m373-45119c-127-38-243-85-373-95">
                <text:p/>
              </draw:path>
              <draw:path draw:style-name="gr15" draw:layer="layout" svg:width="0.506cm" svg:height="0.218cm" draw:transform="rotate (-1.57079632679579) translate (22.3052204090674cm 8.18509104514842cm)" svg:viewBox="0 0 507 219" svg:d="m0-44610c177 35 337 143 507 218">
                <text:p/>
              </draw:path>
              <draw:path draw:style-name="gr14" draw:layer="layout" svg:width="0.679cm" svg:height="0.543cm" draw:transform="rotate (-1.57079632679579) translate (21.8616333161043cm 7.52453354951359cm)" svg:viewBox="0 0 680 544" svg:d="m0-43723c211 142 523 126 680 343-33 67-112 152-138 201">
                <text:p/>
              </draw:path>
              <draw:path draw:style-name="gr14" draw:layer="layout" svg:width="1.127cm" svg:height="1.389cm" draw:transform="rotate (-1.57079632679579) translate (21.3194713135937cm 8.06678223996009cm)" svg:viewBox="0 0 1128 1390" svg:d="m0-42639c331 477 954 777 1128 1390">
                <text:p/>
              </draw:path>
              <draw:path draw:style-name="gr80" draw:layer="layout" svg:width="0.648cm" svg:height="0.155cm" draw:transform="rotate (-1.57079632679579) translate (21.3194713135935cm 7.42002743826386cm)" svg:viewBox="0 0 649 156" svg:d="m649-42639c-223 28-432 105-649 156">
                <text:p/>
              </draw:path>
              <draw:path draw:style-name="gr69" draw:layer="layout" svg:width="0.863cm" svg:height="0.179cm" draw:transform="rotate (-1.57079632679579) translate (21.6703979915824cm 5.90764654527314cm)" svg:viewBox="0 0 864 180" svg:d="m864-43297c-61 67-184 21-199 134-229 23-432-152-665-178">
                <text:p/>
              </draw:path>
              <draw:path draw:style-name="gr82" draw:layer="layout" svg:width="0.259cm" svg:height="0.303cm" draw:transform="rotate (-1.57079632679579) translate (21.3056708262571cm 5.88990022449489cm)" svg:viewBox="0 0 260 304" svg:d="m0-42611c99 90 183 193 260 303">
                <text:p/>
              </draw:path>
              <draw:path draw:style-name="gr69" draw:layer="layout" svg:width="0.533cm" svg:height="0.256cm" draw:transform="rotate (-1.57079632679579) translate (21.0119175958059cm 6.1501795959092cm)" svg:viewBox="0 0 534 257" svg:d="m0-42016c219-51 365 148 534 249">
                <text:p/>
              </draw:path>
              <draw:path draw:style-name="gr69" draw:layer="layout" svg:width="0.965cm" svg:height="0.878cm" draw:transform="rotate (-1.57079632679579) translate (20.7575943291737cm 6.68256921925667cm)" svg:viewBox="0 0 966 879" svg:d="m0-41515c373 205 728 520 966 879">
                <text:p/>
              </draw:path>
              <draw:path draw:style-name="gr16" draw:layer="layout" svg:width="0.261cm" svg:height="0.07cm" draw:transform="rotate (-1.57079632679579) translate (19.6358118585247cm 8.20283736592667cm)" svg:viewBox="0 0 262 71" svg:d="m0-39272c95 2 168 71 262 71">
                <text:p/>
              </draw:path>
              <draw:path draw:style-name="gr60" draw:layer="layout" svg:width="1.358cm" svg:height="0.534cm" draw:transform="rotate (-1.57079632679579) translate (19.6200398729967cm 6.53468321277111cm)" svg:viewBox="0 0 1359 535" svg:d="m0-38718c465 73 866-199 1305-276 54-92 42-161 54-246">
                <text:p/>
              </draw:path>
              <draw:path draw:style-name="gr62" draw:layer="layout" svg:width="0.253cm" svg:height="0.174cm" draw:transform="rotate (-1.57079632679579) translate (20.7575943291737cm 6.43017710152153cm)" svg:viewBox="0 0 254 175" svg:d="m254-41515c-57 94-151 154-254 175">
                <text:p/>
              </draw:path>
              <draw:path draw:style-name="gr35" draw:layer="layout" svg:width="0.626cm" svg:height="0.2cm" draw:transform="rotate (-1.57079632679579) translate (19.9492800708853cm 6.58595036168621cm)" svg:viewBox="0 0 627 201" svg:d="m0-39899c213 44 444 83 627 202">
                <text:p/>
              </draw:path>
              <draw:path draw:style-name="gr11" draw:layer="layout" svg:width="0.419cm" svg:height="0.314cm" draw:transform="rotate (-1.57079632679579) translate (19.9847670383224cm 5.64736717385882cm)" svg:viewBox="0 0 420 315" svg:d="m0-39970c71 196 357 121 420 316">
                <text:p/>
              </draw:path>
              <draw:path draw:style-name="gr39" draw:layer="layout" svg:width="0.131cm" svg:height="0.366cm" draw:transform="rotate (-1.57079632679579) translate (19.4110610647567cm 5.67300074831629cm)" svg:viewBox="0 0 132 367" svg:d="m132-38455c-27-133-100-243-132-367">
                <text:p/>
              </draw:path>
              <draw:path draw:style-name="gr3" draw:layer="layout" svg:width="1.202cm" svg:height="0.123cm" draw:transform="rotate (-1.57079632679579) translate (19.5549804326955cm 4.39526565228234cm)" svg:viewBox="0 0 1203 124" svg:d="m0-39037c396 108 814 26 1203-73">
                <text:p/>
              </draw:path>
              <draw:path draw:style-name="gr83" draw:layer="layout" svg:width="1.07cm" svg:height="0.176cm" draw:transform="rotate (-1.57079632679579) translate (20.1562873809348cm 4.45442005487653cm)" svg:viewBox="0 0 1071 177" svg:d="m0-40313c347 109 716 115 1071 178">
                <text:p/>
              </draw:path>
              <draw:path draw:style-name="gr84" draw:layer="layout" svg:width="0.123cm" svg:height="0.005cm" draw:transform="rotate (-1.57079632679579) translate (19.9847670383223cm 5.52314292841107cm)" svg:viewBox="0 0 124 6" svg:d="m0-39964c30-4 79-6 124-6">
                <text:p/>
              </draw:path>
              <draw:path draw:style-name="gr37" draw:layer="layout" svg:width="0.314cm" svg:height="0.123cm" draw:transform="rotate (-1.57079632679579) translate (20.106999926161cm 5.64736717385878cm)" svg:viewBox="0 0 315 124" svg:d="m0-40090c77-98 211-71 315-124">
                <text:p/>
              </draw:path>
              <draw:path draw:style-name="gr17" draw:layer="layout" svg:width="0.888cm" svg:height="0.592cm" draw:transform="rotate (-1.57079632679579) translate (21.0789485342982cm 4.96906335744575cm)" svg:viewBox="0 0 889 593" svg:d="m889-41564c-323-144-603-385-889-594">
                <text:p/>
              </draw:path>
              <draw:path draw:style-name="gr38" draw:layer="layout" svg:width="0.244cm" svg:height="0.039cm" draw:transform="rotate (-1.57079632679579) translate (21.305670826257cm 5.64736717385881cm)" svg:viewBox="0 0 245 40" svg:d="m0-42594c81 36 168 28 245-17">
                <text:p/>
              </draw:path>
              <draw:path draw:style-name="gr17" draw:layer="layout" svg:width="0.119cm" svg:height="0.265cm" draw:transform="rotate (-1.57079632679579) translate (21.5698515838441cm 5.77159141930656cm)" svg:viewBox="0 0 120 266" svg:d="m120-42874c-31-94-69-183-120-266">
                <text:p/>
              </draw:path>
              <draw:path draw:style-name="gr65" draw:layer="layout" svg:width="0.21cm" svg:height="0.019cm" draw:transform="rotate (-1.57079632679579) translate (21.7236284427379cm 5.28258169119481cm)" svg:viewBox="0 0 211 20" svg:d="m0-43428c69 2 140-5 211-19">
                <text:p/>
              </draw:path>
              <draw:path draw:style-name="gr65" draw:layer="layout" svg:width="0.731cm" svg:height="0.072cm" draw:transform="rotate (-1.57079632679579) translate (22.1258140736912cm 5.75187328510851cm)" svg:viewBox="0 0 732 73" svg:d="m0-44250c250-16 481 67 732 71">
                <text:p/>
              </draw:path>
              <draw:path draw:style-name="gr65" draw:layer="layout" svg:width="0.314cm" svg:height="0.036cm" draw:transform="rotate (-1.57079632679579) translate (22.0883556080631cm 6.48144425043651cm)" svg:viewBox="0 0 315 37" svg:d="m0-44139c103-36 211 0 315-38">
                <text:p/>
              </draw:path>
              <draw:path draw:style-name="gr85" draw:layer="layout" svg:width="-0.001cm" svg:height="0.182cm" draw:transform="rotate (-1.57079632679579) translate (22.3052204090674cm 6.89946869543522cm)" svg:viewBox="0 0 0 183" svg:d="m0-44427c0-67 0-126 0-183">
                <text:p/>
              </draw:path>
              <draw:path draw:style-name="gr56" draw:layer="layout" svg:width="1.168cm" svg:height="0.447cm" draw:transform="rotate (-1.57079632679579) translate (23.0090452632356cm 5.80314043402345cm)" svg:viewBox="0 0 1169 448" svg:d="m0-46018c351 215 763 396 1169 447">
                <text:p/>
              </draw:path>
              <draw:path draw:style-name="gr56" draw:layer="layout" svg:width="0.216cm" svg:height="0.212cm" draw:transform="rotate (-1.57079632679579) translate (22.7744369785128cm 6.9704539785482cm)" svg:viewBox="0 0 217 213" svg:d="m0-45336c30-116 177-97 217-213">
                <text:p/>
              </draw:path>
              <draw:path draw:style-name="gr27" draw:layer="layout" svg:width="0.149cm" svg:height="0.184cm" draw:transform="rotate (-1.57079632679579) translate (22.957786310271cm 7.03749563482165cm)" svg:viewBox="0 0 150 185" svg:d="m150-45730c-44-59-111-122-150-186">
                <text:p/>
              </draw:path>
              <draw:path draw:style-name="gr86" draw:layer="layout" svg:width="0.6cm" svg:height="0.391cm" draw:transform="rotate (-1.57079632679579) translate (23.4013734032341cm 6.35130456472936cm)" svg:viewBox="0 0 601 392" svg:d="m0-46803c195 122 394 264 601 393">
                <text:p/>
              </draw:path>
              <draw:path draw:style-name="gr46" draw:layer="layout" svg:width="0.314cm" svg:height="0.34cm" draw:transform="rotate (-1.57079632679579) translate (24.2353171380049cm 6.43017710152158cm)" svg:viewBox="0 0 315 341" svg:d="m0-48471c103 115 233 207 315 341">
                <text:p/>
              </draw:path>
              <draw:path draw:style-name="gr87" draw:layer="layout" svg:width="0.137cm" svg:height="0.269cm" draw:transform="rotate (-1.57079632679579) translate (24.418666469763cm 6.79496258418558cm)" svg:viewBox="0 0 138 270" svg:d="m138-48567c-59-83-108-176-138-270">
                <text:p/>
              </draw:path>
              <draw:path draw:style-name="gr35" draw:layer="layout" svg:width="0.577cm" svg:height="0.437cm" draw:transform="rotate (-1.57079632679579) translate (24.1485712176032cm 6.93101771015216cm)" svg:viewBox="0 0 578 438" svg:d="m0-48297c231 71 440 238 578 438">
                <text:p/>
              </draw:path>
              <draw:path draw:style-name="gr43" draw:layer="layout" svg:width="0.094cm" svg:height="-0.001cm" draw:transform="rotate (-1.57079632679579) translate (23.7148416155948cm 7.50875904215515cm)" svg:viewBox="0 0 95 0" svg:d="m0-47430c41 0 69 0 95 0">
                <text:p/>
              </draw:path>
              <draw:path draw:style-name="gr35" draw:layer="layout" svg:width="0.096cm" svg:height="0.445cm" draw:transform="rotate (-1.57079632679579) translate (24.1564572103669cm 7.60340608630568cm)" svg:viewBox="0 0 97 446" svg:d="m0-47867c105-129 57-300 97-446">
                <text:p/>
              </draw:path>
              <draw:path draw:style-name="gr16" draw:layer="layout" svg:width="0.034cm" svg:height="0.285cm" draw:transform="rotate (-1.57079632679579) translate (24.4423244480543cm 7.68030680967818cm)" svg:viewBox="0 0 35 286" svg:d="m17-48599c-22-94-30-199 18-286">
                <text:p/>
              </draw:path>
              <draw:path draw:style-name="gr13" draw:layer="layout" svg:width="0.216cm" svg:height="0.263cm" draw:transform="rotate (-1.57079632679579) translate (24.7045337074503cm 7.49889997505612cm)" svg:viewBox="0 0 217 264" svg:d="m217-49145c-61-96-136-185-217-264">
                <text:p/>
              </draw:path>
              <draw:path draw:style-name="gr24" draw:layer="layout" svg:width="0.445cm" svg:height="0.131cm" draw:transform="rotate (-1.57079632679579) translate (24.8346525880529cm 7.0552419555999cm)" svg:viewBox="0 0 446 132" svg:d="m446-49537c-160-6-300-89-446-132">
                <text:p/>
              </draw:path>
              <draw:path draw:style-name="gr88" draw:layer="layout" svg:width="0.174cm" svg:height="0.366cm" draw:transform="rotate (-1.57079632679579) translate (25.0712323709666cm 7.34312671489149cm)" svg:viewBox="0 0 175 367" svg:d="m156-49776c77-167-99-248-156-366">
                <text:p/>
              </draw:path>
              <draw:path draw:style-name="gr15" draw:layer="layout" svg:width="0.178cm" svg:height="0.084cm" draw:transform="rotate (-1.57079632679579) translate (24.1880011814221cm 8.02537415814418cm)" svg:viewBox="0 0 179 85" svg:d="m0-48376c53 24 122 57 179 85">
                <text:p/>
              </draw:path>
              <draw:path draw:style-name="gr33" draw:layer="layout" svg:width="0.533cm" svg:height="1.557cm" draw:transform="rotate (-1.57079632679579) translate (25.6449383445322cm 7.86368545772013cm)" svg:viewBox="0 0 534 1558" svg:d="m339-49750c71 29 142 22 195-12-31-532-31-1199-534-1528">
                <text:p/>
              </draw:path>
              <draw:path draw:style-name="gr39" draw:layer="layout" svg:width="0.054cm" svg:height="0.289cm" draw:transform="rotate (-1.57079632679579) translate (24.1051982574023cm 8.17523197804937cm)" svg:viewBox="0 0 55 290" svg:d="m27-48210c-77 106 36 183 28 289">
                <text:p/>
              </draw:path>
              <draw:path draw:style-name="gr76" draw:layer="layout" svg:width="0.184cm" svg:height="0.131cm" draw:transform="rotate (-1.57079632679579) translate (23.7148416155948cm 7.60340608630581cm)" svg:viewBox="0 0 185 132" svg:d="m0-47430c53 40 108 85 185 132">
                <text:p/>
              </draw:path>
              <draw:path draw:style-name="gr89" draw:layer="layout" svg:width="0.022cm" svg:height="0.289cm" draw:transform="rotate (-1.57079632679579) translate (23.7148416155948cm 7.50284360189571cm)" svg:viewBox="0 0 23 290" svg:d="m5-47430c-16 95 8 201 18 290">
                <text:p/>
              </draw:path>
              <draw:path draw:style-name="gr13" draw:layer="layout" svg:width="0.366cm" svg:height="0.21cm" draw:transform="rotate (-1.57079632679579) translate (23.4270028797165cm 7.52453354951359cm)" svg:viewBox="0 0 367 211" svg:d="m0-46854c130 57 233 158 367 211">
                <text:p/>
              </draw:path>
              <draw:path draw:style-name="gr50" draw:layer="layout" svg:width="0.366cm" svg:height="0.131cm" draw:transform="rotate (-1.57079632679579) translate (23.557121760319cm 7.15974806684959cm)" svg:viewBox="0 0 367 132" svg:d="m367-46982c-142 4-239-111-367-132">
                <text:p/>
              </draw:path>
              <draw:path draw:style-name="gr89" draw:layer="layout" svg:width="0.328cm" svg:height="0.054cm" draw:transform="rotate (-1.57079632679579) translate (24.188001181422cm 7.69805313045646cm)" svg:viewBox="0 0 329 55" svg:d="m0-48344c108 7 237 63 329-32">
                <text:p/>
              </draw:path>
              <draw:path draw:style-name="gr90" draw:layer="layout" svg:width="0.313cm" svg:height="0.253cm" draw:transform="rotate (-1.57079632679579) translate (24.4423244480543cm 7.71579945123472cm)" svg:viewBox="0 0 314 254" svg:d="m314-48630c0-44-12-105-48-154-89-32-177-67-266-101">
                <text:p/>
              </draw:path>
              <draw:path draw:style-name="gr65" draw:layer="layout" svg:width="0.033cm" svg:height="0.279cm" draw:transform="rotate (-1.57079632679579) translate (24.1485712176032cm 6.89946869543519cm)" svg:viewBox="0 0 34 280" svg:d="m34-48297c-34 89-30 185-34 280">
                <text:p/>
              </draw:path>
              <draw:path draw:style-name="gr13" draw:layer="layout" svg:width="0.131cm" svg:height="0.21cm" draw:transform="rotate (-1.57079632679579) translate (23.480233330872cm 9.45493888750306cm)" svg:viewBox="0 0 132 211" svg:d="m0-46750c41-57 112-139 132-210">
                <text:p/>
              </draw:path>
              <draw:path draw:style-name="gr68" draw:layer="layout" svg:width="0.171cm" svg:height="0.145cm" draw:transform="rotate (-1.57079632679579) translate (23.4664328435354cm 9.18085682215016cm)" svg:viewBox="0 0 172 146" svg:d="m0-46933c45 67 116 109 172 146">
                <text:p/>
              </draw:path>
              <draw:path draw:style-name="gr43" draw:layer="layout" svg:width="0.068cm" svg:height="0.009cm" draw:transform="rotate (-1.57079632679579) translate (22.5220852100716cm 9.5200087303567cm)" svg:viewBox="0 0 69 10" svg:d="m0-45034c26-4 45-6 69-10">
                <text:p/>
              </draw:path>
              <draw:path draw:style-name="gr66" draw:layer="layout" svg:width="0.259cm" svg:height="0.411cm" draw:transform="rotate (-1.57079632679579) translate (22.9321568337886cm 9.58902220004977cm)" svg:viewBox="0 0 260 412" svg:d="m0-45452c45-170 142-292 260-412">
                <text:p/>
              </draw:path>
              <draw:path draw:style-name="gr68" draw:layer="layout" svg:width="0.34cm" svg:height="0.2cm" draw:transform="rotate (-1.57079632679579) translate (23.1312781510744cm 9.50817784983787cm)" svg:viewBox="0 0 341 201" svg:d="m341-46061c-112-73-217-156-341-202">
                <text:p/>
              </draw:path>
              <draw:path draw:style-name="gr43" draw:layer="layout" svg:width="0.017cm" svg:height="0.141cm" draw:transform="rotate (-1.57079632679579) translate (22.5674296684634cm 10.1963407333499cm)" svg:viewBox="0 0 18 142" svg:d="m0-44993c12-61 12-100 18-142">
                <text:p/>
              </draw:path>
              <draw:path draw:style-name="gr19" draw:layer="layout" svg:width="0.131cm" svg:height="0.184cm" draw:transform="rotate (-1.57079632679579) translate (22.7488075020306cm 10.0819755550012cm)" svg:viewBox="0 0 132 185" svg:d="m132-45312c-39-55-87-111-132-186">
                <text:p/>
              </draw:path>
              <draw:path draw:style-name="gr56" draw:layer="layout" svg:width="0.236cm" svg:height="0.184cm" draw:transform="rotate (-1.57079632679579) translate (22.9321568337887cm 9.8473297580444cm)" svg:viewBox="0 0 237 185" svg:d="m237-45679c-93-45-164-116-237-185">
                <text:p/>
              </draw:path>
              <draw:path draw:style-name="gr28" draw:layer="layout" svg:width="0.086cm" svg:height="0.129cm" draw:transform="rotate (-1.57079632679579) translate (22.5634866720815cm 6.97045397854827cm)" svg:viewBox="0 0 87 130" svg:d="m0-45127c28 43 57 85 87 130">
                <text:p/>
              </draw:path>
              <draw:path draw:style-name="gr24" draw:layer="layout" svg:width="0.557cm" svg:height="0.289cm" draw:transform="rotate (-1.57079632679579) translate (22.3052204090672cm 7.6290396607632cm)" svg:viewBox="0 0 558 290" svg:d="m0-44321c211 4 459-88 558-289">
                <text:p/>
              </draw:path>
              <draw:path draw:style-name="gr12" draw:layer="layout" svg:width="0.141cm" svg:height="0.096cm" draw:transform="rotate (-1.57079632679579) translate (22.4018238204238cm 8.04706410576203cm)" svg:viewBox="0 0 142 97" svg:d="m142-44707c-37-39-89-69-142-97">
                <text:p/>
              </draw:path>
              <draw:path draw:style-name="gr76" draw:layer="layout" svg:width="0.295cm" svg:height="0.234cm" draw:transform="rotate (-1.57079632679579) translate (22.6679760762016cm 7.26425417809921cm)" svg:viewBox="0 0 296 235" svg:d="m296-45336c-55 138-249 71-296 235">
                <text:p/>
              </draw:path>
              <draw:path draw:style-name="gr91" draw:layer="layout" svg:width="0.121cm" svg:height="0.121cm" draw:transform="rotate (-1.57079632679579) translate (22.4254817987152cm 10.19634073335cm)" svg:viewBox="0 0 122 122" svg:d="m122-44729c-41-41-83-83-122-122">
                <text:p/>
              </draw:path>
              <draw:path draw:style-name="gr25" draw:layer="layout" svg:width="0.608cm" svg:height="0.105cm" draw:transform="rotate (-1.57079632679579) translate (22.5220852100716cm 9.58902220004989cm)" svg:viewBox="0 0 609 106" svg:d="m609-44948c-207 36-414-39-609-96">
                <text:p/>
              </draw:path>
              <draw:path draw:style-name="gr66" draw:layer="layout" svg:width="0.289cm" svg:height="0.427cm" draw:transform="rotate (-1.57079632679579) translate (22.0528686406262cm 6.48144425043652cm)" svg:viewBox="0 0 290 428" svg:d="m0-44106c26 182 221 262 290 428">
                <text:p/>
              </draw:path>
              <draw:line draw:style-name="gr78" draw:layer="layout" svg:x1="21.627cm" svg:y1="6.769cm" svg:x2="21.627cm" svg:y2="6.769cm">
                <text:p/>
              </draw:line>
              <draw:path draw:style-name="gr46" draw:layer="layout" svg:width="0.34cm" svg:height="0.131cm" draw:transform="rotate (-1.57079632679579) translate (21.757143911984cm 6.76932900972807cm)" svg:viewBox="0 0 341 132" svg:d="m0-43382c108-67 215-107 341-132">
                <text:p/>
              </draw:path>
              <draw:path draw:style-name="gr92" draw:layer="layout" svg:width="0.314cm" svg:height="0.07cm" draw:transform="rotate (-1.57079632679579) translate (21.8616333161042cm 7.21298702918431cm)" svg:viewBox="0 0 315 71" svg:d="m0-43652c101-36 205-71 315-71">
                <text:p/>
              </draw:path>
              <draw:path draw:style-name="gr60" draw:layer="layout" svg:width="0.105cm" svg:height="0.157cm" draw:transform="rotate (-1.57079632679579) translate (22.01935317138cm 7.52453354951355cm)" svg:viewBox="0 0 106 158" svg:d="m0-43881c28-53 63-106 106-158">
                <text:p/>
              </draw:path>
              <draw:path draw:style-name="gr62" draw:layer="layout" svg:width="0.173cm" svg:height="0.255cm" draw:transform="rotate (-1.57079632679579) translate (22.2717049398213cm 7.45749189324021cm)" svg:viewBox="0 0 174 256" svg:d="m174-44287c-28-107-133-160-174-256">
                <text:p/>
              </draw:path>
              <draw:path draw:style-name="gr55" draw:layer="layout" svg:width="0.261cm" svg:height="0.391cm" draw:transform="rotate (-1.57079632679579) translate (21.6270250313815cm 6.76932900972811cm)" svg:viewBox="0 0 262 392" svg:d="m0-43254c83 130 237 233 262 392">
                <text:p/>
              </draw:path>
              <draw:path draw:style-name="gr16" draw:layer="layout" svg:width="0.155cm" svg:height="0.415cm" draw:transform="rotate (-1.57079632679579) translate (21.0040316030422cm 6.1501795959092cm)" svg:viewBox="0 0 156 416" svg:d="m0-42008c37 144 108 276 156 416">
                <text:p/>
              </draw:path>
              <draw:path draw:style-name="gr61" draw:layer="layout" svg:width="0.08cm" svg:height="0.362cm" draw:transform="rotate (-1.57079632679579) translate (19.9808240419405cm 5.51525567473183cm)" svg:viewBox="0 0 81 363" svg:d="m10-39962c-38 130 43 241 71 363">
                <text:p/>
              </draw:path>
              <draw:path draw:style-name="gr93" draw:layer="layout" svg:width="0.157cm" svg:height="0.21cm" draw:transform="rotate (-1.57079632679579) translate (24.7321346821236cm 14.3075717136443cm)" svg:viewBox="0 0 158 211" svg:d="m0-49464c34 85 134 124 158 211">
                <text:p/>
              </draw:path>
              <draw:path draw:style-name="gr63" draw:layer="layout" svg:width="0.157cm" svg:height="0.051cm" draw:transform="rotate (-1.57079632679579) translate (24.3141770656427cm 9.71719007233723cm)" svg:viewBox="0 0 158 52" svg:d="m0-48577c51 6 105-24 158-51">
                <text:p/>
              </draw:path>
              <draw:path draw:style-name="gr4" draw:layer="layout" svg:width="0.314cm" svg:height="0.523cm" draw:transform="rotate (-1.57079632679579) translate (24.2096876615226cm 14.2030656023946cm)" svg:viewBox="0 0 315 524" svg:d="m0-48419c77 185 219 345 315 524">
                <text:p/>
              </draw:path>
              <draw:path draw:style-name="gr94" draw:layer="layout" svg:width="0.21cm" svg:height="0.21cm" draw:transform="rotate (-1.57079632679579) translate (23.6359816879569cm 14.2543327513096cm)" svg:viewBox="0 0 211 211" svg:d="m0-47272c69 69 140 140 211 211">
                <text:p/>
              </draw:path>
              <draw:path draw:style-name="gr93" draw:layer="layout" svg:width="0.105cm" svg:height="0.157cm" draw:transform="rotate (-1.57079632679579) translate (23.0622757143912cm 13.0022312297331cm)" svg:viewBox="0 0 106 158" svg:d="m0-46125c47 22 85 95 106 158">
                <text:p/>
              </draw:path>
              <draw:path draw:style-name="gr5" draw:layer="layout" svg:width="0.157cm" svg:height="0.105cm" draw:transform="rotate (-1.57079632679579) translate (22.7488075020306cm 13.7337740084809cm)" svg:viewBox="0 0 158 106" svg:d="m0-45498c59 28 91 83 158 107">
                <text:p/>
              </draw:path>
              <draw:path draw:style-name="gr7" draw:layer="layout" svg:width="-0.001cm" svg:height="0.155cm" draw:transform="rotate (-1.57079632679579) translate (22.5930591449457cm 12.5329396358194cm)" svg:viewBox="0 0 0 156" svg:d="m0-45030c0-52 0-105 0-156">
                <text:p/>
              </draw:path>
              <draw:path draw:style-name="gr63" draw:layer="layout" svg:width="0.21cm" svg:height="0.679cm" draw:transform="rotate (-1.57079632679579) translate (22.3840803367052cm 11.6988625592415cm)" svg:viewBox="0 0 211 680" svg:d="m0-44088c103-219 205-434 211-680">
                <text:p/>
              </draw:path>
              <draw:path draw:style-name="gr8" draw:layer="layout" svg:width="0.524cm" svg:height="1.304cm" draw:transform="rotate (-1.57079632679579) translate (22.2795909325851cm 14.2030656023946cm)" svg:viewBox="0 0 525 1305" svg:d="m0-44559c319 347 420 853 525 1305">
                <text:p/>
              </draw:path>
              <draw:path draw:style-name="gr85" draw:layer="layout" svg:width="0.21cm" svg:height="0.939cm" draw:transform="rotate (-1.57079632679579) translate (21.2879273425386cm 13.8895472686455cm)" svg:viewBox="0 0 211 940" svg:d="m211-41635c-75-324-213-612-211-941">
                <text:p/>
              </draw:path>
              <draw:path draw:style-name="gr7" draw:layer="layout" svg:width="0.058cm" svg:height="0.261cm" draw:transform="rotate (-1.57079632679579) translate (21.2879273425386cm 13.2565951608879cm)" svg:viewBox="0 0 59 262" svg:d="m7-42314c-34-104 65-163 51-262">
                <text:p/>
              </draw:path>
              <draw:path draw:style-name="gr9" draw:layer="layout" svg:width="0.289cm" svg:height="0.289cm" draw:transform="rotate (-1.57079632679579) translate (20.37512368013cm 11.9335083561986cm)" svg:viewBox="0 0 290 290" svg:d="m0-40750c57 128 241 156 290 290">
                <text:p/>
              </draw:path>
              <draw:path draw:style-name="gr73" draw:layer="layout" svg:width="0.496cm" svg:height="0.34cm" draw:transform="rotate (-1.57079632679579) translate (20.7142213689729cm 11.4385831878274cm)" svg:viewBox="0 0 497 341" svg:d="m0-41428c174 88 325 236 497 341">
                <text:p/>
              </draw:path>
              <draw:path draw:style-name="gr7" draw:layer="layout" svg:width="0.304cm" svg:height="0.758cm" draw:transform="rotate (-1.57079632679579) translate (21.1321789854537cm 11.9335083561983cm)" svg:viewBox="0 0 305 759" svg:d="m0-41505c170-231 365-446 288-759">
                <text:p/>
              </draw:path>
              <draw:path draw:style-name="gr29" draw:layer="layout" svg:width="0.346cm" svg:height="0.492cm" draw:transform="rotate (-1.57079632679579) translate (16.0713431292919cm 12.0636480419057cm)" svg:viewBox="0 0 347 493" svg:d="m0-32143c71 194 321 276 347 493">
                <text:p/>
              </draw:path>
              <draw:path draw:style-name="gr47" draw:layer="layout" svg:width="0.23cm" svg:height="0.241cm" draw:transform="rotate (-1.57079632679579) translate (15.5824115779369cm 12.4087153903717cm)" svg:viewBox="0 0 231 242" svg:d="m0-31165c103 46 172 148 231 243">
                <text:p/>
              </draw:path>
              <draw:path draw:style-name="gr53" draw:layer="layout" svg:width="0.553cm" svg:height="0.553cm" draw:transform="rotate (-1.57079632679579) translate (15.5824115779368cm 11.8546358194062cm)" svg:viewBox="0 0 554 554" svg:d="m554-31165c-185 185-369 369-554 554">
                <text:p/>
              </draw:path>
              <draw:path draw:style-name="gr55" draw:layer="layout" svg:width="0.391cm" svg:height="0.157cm" draw:transform="rotate (-1.57079632679579) translate (14.793812301558cm 12.2726602644051cm)" svg:viewBox="0 0 392 158" svg:d="m0-29588c144 8 252 130 392 158">
                <text:p/>
              </draw:path>
              <draw:path draw:style-name="gr80" draw:layer="layout" svg:width="0.22cm" svg:height="0.2cm" draw:transform="rotate (-1.57079632679579) translate (15.4246917226611cm 10.9791506610127cm)" svg:viewBox="0 0 221 201" svg:d="m0-30648c87-55 112-178 221-201">
                <text:p/>
              </draw:path>
              <draw:path draw:style-name="gr28" draw:layer="layout" svg:width="0.303cm" svg:height="0.324cm" draw:transform="rotate (-1.57079632679579) translate (15.7480174259764cm 11.198021950611cm)" svg:viewBox="0 0 304 325" svg:d="m0-31171c87-122 207-213 304-325">
                <text:p/>
              </draw:path>
              <draw:path draw:style-name="gr65" draw:layer="layout" svg:width="0.21cm" svg:height="0.261cm" draw:transform="rotate (-1.57079632679579) translate (16.3335523886879cm 11.7501297081567cm)" svg:viewBox="0 0 211 262" svg:d="m211-32405c-43-89-126-175-211-262">
                <text:p/>
              </draw:path>
              <draw:path draw:style-name="gr39" draw:layer="layout" svg:width="0.173cm" svg:height="0.034cm" draw:transform="rotate (-1.57079632679579) translate (17.1221516650668cm 11.4898503367423cm)" svg:viewBox="0 0 174 35" svg:d="m0-34209c51 2 110-18 174-35">
                <text:p/>
              </draw:path>
              <draw:path draw:style-name="gr55" draw:layer="layout" svg:width="0.198cm" svg:height="0.123cm" draw:transform="rotate (-1.57079632679579) translate (17.2463560510965cm 11.4642167622849cm)" svg:viewBox="0 0 199 124" svg:d="m199-34369c-51-86-146-88-199-124">
                <text:p/>
              </draw:path>
              <draw:path draw:style-name="gr47" draw:layer="layout" svg:width="0.299cm" svg:height="0.024cm" draw:transform="rotate (-1.57079632679579) translate (17.1221516650668cm 11.6613981042654cm)" svg:viewBox="0 0 300 25" svg:d="m0-34244c89 65 199-18 300 8">
                <text:p/>
              </draw:path>
              <draw:path draw:style-name="gr12" draw:layer="layout" svg:width="0.496cm" svg:height="0.064cm" draw:transform="rotate (-1.57079632679579) translate (17.8831499667725cm 11.594356447992cm)" svg:viewBox="0 0 497 65" svg:d="m0-35764c166-18 327 77 497 61">
                <text:p/>
              </draw:path>
              <draw:path draw:style-name="gr66" draw:layer="layout" svg:width="0.531cm" svg:height="0.2cm" draw:transform="rotate (-1.57079632679579) translate (18.0191833419477cm 12.0892816163631cm)" svg:viewBox="0 0 532 201" svg:d="m0-35837c124-190 386-32 532-201">
                <text:p/>
              </draw:path>
              <draw:path draw:style-name="gr48" draw:layer="layout" svg:width="0.575cm" svg:height="0.523cm" draw:transform="rotate (-1.57079632679579) translate (18.575145831795cm 12.0123808929908cm)" svg:viewBox="0 0 576 524" svg:d="m576-36626c-136-236-440-309-576-524">
                <text:p/>
              </draw:path>
              <draw:path draw:style-name="gr37" draw:layer="layout" svg:width="0.389cm" svg:height="0.103cm" draw:transform="rotate (-1.57079632679579) translate (18.6618917521966cm 11.229570965328cm)" svg:viewBox="0 0 390 104" svg:d="m390-37324c-114 89-268 34-390 105">
                <text:p/>
              </draw:path>
              <draw:path draw:style-name="gr14" draw:layer="layout" svg:width="0.888cm" svg:height="0.401cm" draw:transform="rotate (-1.57079632679579) translate (19.1665952890792cm 9.92423048141681cm)" svg:viewBox="0 0 889 402" svg:d="m0-38333c308 108 584 290 889 402">
                <text:p/>
              </draw:path>
              <draw:path draw:style-name="gr11" draw:layer="layout" svg:width="1.227cm" svg:height="0.657cm" draw:transform="rotate (-1.57079632679579) translate (19.5983533928965cm 11.1763320029931cm)" svg:viewBox="0 0 1228 658" svg:d="m0-38591c158-211 426-377 584-606 270 142 343 535 644 659">
                <text:p/>
              </draw:path>
              <draw:path draw:style-name="gr51" draw:layer="layout" svg:width="0.445cm" svg:height="0.809cm" draw:transform="rotate (-1.57079632679579) translate (19.8014177065643cm 12.0892816163632cm)" svg:viewBox="0 0 446 810" svg:d="m0-39603c256 205 327 534 446 810">
                <text:p/>
              </draw:path>
              <draw:path draw:style-name="gr45" draw:layer="layout" svg:width="0.731cm" svg:height="0.541cm" draw:transform="rotate (-1.57079632679579) translate (18.0211548401388cm 12.7951908206535cm)" svg:viewBox="0 0 732 542" svg:d="m0-36025c18-5 35-11 53-17 312 19 456 374 679 542">
                <text:p/>
              </draw:path>
              <draw:path draw:style-name="gr23" draw:layer="layout" svg:width="0.271cm" svg:height="0.253cm" draw:transform="rotate (-1.57079632679579) translate (16.2468064682861cm 14.3332052881017cm)" svg:viewBox="0 0 272 254" svg:d="m0-32239c99-71 254-123 272-255">
                <text:p/>
              </draw:path>
              <draw:path draw:style-name="gr7" draw:layer="layout" svg:width="0.192cm" svg:height="0.452cm" draw:transform="rotate (-1.57079632679579) translate (16.6982795540131cm 14.412077824894cm)" svg:viewBox="0 0 193 453" svg:d="m193-32943c-100-111-199-298-193-454">
                <text:p/>
              </draw:path>
              <draw:path draw:style-name="gr51" draw:layer="layout" svg:width="0.184cm" svg:height="0.34cm" draw:transform="rotate (-1.57079632679579) translate (17.0373772428561cm 14.2286991768521cm)" svg:viewBox="0 0 185 341" svg:d="m185-33734c-77-108-124-228-185-341">
                <text:p/>
              </draw:path>
              <draw:path draw:style-name="gr74" draw:layer="layout" svg:width="0.131cm" svg:height="0.131cm" draw:transform="rotate (-1.57079632679579) translate (17.1674961234586cm 14.0985594911449cm)" svg:viewBox="0 0 132 132" svg:d="m132-34203c-33-57-69-108-132-132">
                <text:p/>
              </draw:path>
              <draw:path draw:style-name="gr9" draw:layer="layout" svg:width="0.758cm" svg:height="0.549cm" draw:transform="rotate (-1.57079632679579) translate (17.5854537399392cm 14.2286991768519cm)" svg:viewBox="0 0 759 550" svg:d="m0-34621c315-71 503-382 759-550">
                <text:p/>
              </draw:path>
              <draw:path draw:style-name="gr66" draw:layer="layout" svg:width="0.835cm" svg:height="0.758cm" draw:transform="rotate (-1.57079632679579) translate (17.4553348593367cm 14.4120778248938cm)" svg:viewBox="0 0 836 759" svg:d="m0-34152c304-226 536-526 836-759">
                <text:p/>
              </draw:path>
              <draw:path draw:style-name="gr45" draw:layer="layout" svg:width="0.705cm" svg:height="0.47cm" draw:transform="rotate (-1.57079632679579) translate (17.9245514287822cm 15.2461549014716cm)" svg:viewBox="0 0 706 471" svg:d="m0-35378c103-284 479-309 706-471">
                <text:p/>
              </draw:path>
              <draw:path draw:style-name="gr11" draw:layer="layout" svg:width="0.445cm" svg:height="0.107cm" draw:transform="rotate (-1.57079632679579) translate (17.5578527652661cm 15.2461549014717cm)" svg:viewBox="0 0 446 108" svg:d="m0-35011c160 23 296-69 446-105">
                <text:p/>
              </draw:path>
              <draw:path draw:style-name="gr22" draw:layer="layout" svg:width="0.488cm" svg:height="0.61cm" draw:transform="rotate (-1.57079632679579) translate (16.8540279110978cm 14.6033437266149cm)" svg:viewBox="0 0 489 611" svg:d="m0-33097c233-120 314-422 489-611">
                <text:p/>
              </draw:path>
              <draw:path draw:style-name="gr73" draw:layer="layout" svg:width="0.358cm" svg:height="0.218cm" draw:transform="rotate (-1.57079632679579) translate (15.7322454404488cm 14.6033437266151cm)" svg:viewBox="0 0 359 219" svg:d="m0-31246c120-69 245-138 359-218">
                <text:p/>
              </draw:path>
              <draw:path draw:style-name="gr44" draw:layer="layout" svg:width="0.748cm" svg:height="0.297cm" draw:transform="rotate (-1.57079632679579) translate (15.3418887986411cm 14.5501047642803cm)" svg:viewBox="0 0 749 298" svg:d="m0-30386c278-14 477-245 749-298">
                <text:p/>
              </draw:path>
              <draw:path draw:style-name="gr73" draw:layer="layout" svg:width="0.928cm" svg:height="0.387cm" draw:transform="rotate (-1.57079632679579) translate (15.0284205862805cm 14.4239087054128cm)" svg:viewBox="0 0 929 388" svg:d="m0-29873c2 7 6 17 8 25 53 77 175 85 219 180 264-58 455-290 702-389">
                <text:p/>
              </draw:path>
              <draw:path draw:style-name="gr72" draw:layer="layout" svg:width="0.253cm" svg:height="0.271cm" draw:transform="rotate (-1.57079632679579) translate (14.3245957321125cm 14.968129209279cm)" svg:viewBox="0 0 254 272" svg:d="m0-28377c120-47 181-176 254-272">
                <text:p/>
              </draw:path>
              <draw:path draw:style-name="gr72" draw:layer="layout" svg:width="0.354cm" svg:height="0.236cm" draw:transform="rotate (-1.57079632679579) translate (13.8041202097024cm 14.7906660014966cm)" svg:viewBox="0 0 355 237" svg:d="m0-27608c57 134 252 132 355 236">
                <text:p/>
              </draw:path>
              <draw:path draw:style-name="gr65" draw:layer="layout" svg:width="0.05cm" svg:height="-0.001cm" draw:transform="rotate (-1.57079632679579) translate (13.5675404267887cm 15.141648790222cm)" svg:viewBox="0 0 51 0" svg:d="m0-27135c18 0 35 0 51 0">
                <text:p/>
              </draw:path>
              <draw:path draw:style-name="gr70" draw:layer="layout" svg:width="0.314cm" svg:height="0.575cm" draw:transform="rotate (-1.57079632679579) translate (14.1412464003543cm 15.1948877525566cm)" svg:viewBox="0 0 315 576" svg:d="m0-27707c81-209 250-367 315-575">
                <text:p/>
              </draw:path>
              <draw:path draw:style-name="gr45" draw:layer="layout" svg:width="0.105cm" svg:height="0.052cm" draw:transform="rotate (-1.57079632679579) translate (13.5675404267887cm 15.1948877525567cm)" svg:viewBox="0 0 106 53" svg:d="m0-27135c35 28 69 41 106 53">
                <text:p/>
              </draw:path>
              <draw:path draw:style-name="gr30" draw:layer="layout" svg:width="0.157cm" svg:height="0.131cm" draw:transform="rotate (-1.57079632679579) translate (13.5675404267887cm 14.9858755300573cm)" svg:viewBox="0 0 158 132" svg:d="m158-27135c-44 47-109 102-158 132">
                <text:p/>
              </draw:path>
              <draw:path draw:style-name="gr6" draw:layer="layout" svg:width="0.08cm" svg:height="0.171cm" draw:transform="rotate (-1.57079632679579) translate (13.7903197223658cm 14.5934846595161cm)" svg:viewBox="0 0 81 172" svg:d="m0-27581c8 65 57 105 81 172">
                <text:p/>
              </draw:path>
              <draw:path draw:style-name="gr95" draw:layer="layout" svg:width="-0.001cm" svg:height="0.103cm" draw:transform="rotate (-1.57079632679579) translate (13.934239090305cm 14.0985594911449cm)" svg:viewBox="0 0 0 104" svg:d="m0-27868c0 35 0 69 0 104">
                <text:p/>
              </draw:path>
              <draw:path draw:style-name="gr63" draw:layer="layout" svg:width="0.052cm" svg:height="0.105cm" draw:transform="rotate (-1.57079632679579) translate (13.7765192350292cm 13.7337740084809cm)" svg:viewBox="0 0 53 106" svg:d="m53-27553c-19 33-41 63-53 106">
                <text:p/>
              </draw:path>
              <draw:path draw:style-name="gr60" draw:layer="layout" svg:width="1.123cm" svg:height="0.409cm" draw:transform="rotate (-1.57079632679579) translate (14.0545004799527cm 11.229570965328cm)" svg:viewBox="0 0 1124 410" svg:d="m0-28109c373 140 781 205 1124 410">
                <text:p/>
              </draw:path>
              <draw:path draw:style-name="gr29" draw:layer="layout" svg:width="0.171cm" svg:height="0.044cm" draw:transform="rotate (-1.57079632679579) translate (13.6464003544266cm 12.3633636817161cm)" svg:viewBox="0 0 172 45" svg:d="m0-27293c34 16 105 26 172 46">
                <text:p/>
              </draw:path>
              <draw:path draw:style-name="gr11" draw:layer="layout" svg:width="1.513cm" svg:height="0.184cm" draw:transform="rotate (-1.57079632679579) translate (14.2201063279923cm 11.6475954103268cm)" svg:viewBox="0 0 1514 185" svg:d="m0-28440c489 150 1069-99 1514 185">
                <text:p/>
              </draw:path>
              <draw:path draw:style-name="gr52" draw:layer="layout" svg:width="0.626cm" svg:height="0.284cm" draw:transform="rotate (-1.57079632679579) translate (14.0604149745255cm 13.1599763033175cm)" svg:viewBox="0 0 627 285" svg:d="m0-28098c235-79 513 53 627 262">
                <text:p/>
              </draw:path>
              <draw:path draw:style-name="gr6" draw:layer="layout" svg:width="0.314cm" svg:height="0.157cm" draw:transform="rotate (-1.57079632679579) translate (13.9342390903049cm 13.7850411573958cm)" svg:viewBox="0 0 315 158" svg:d="m0-27711c118-10 219-87 315-157">
                <text:p/>
              </draw:path>
              <draw:line draw:style-name="gr96" draw:layer="layout" svg:x1="13.934cm" svg:y1="14.099cm" svg:x2="13.934cm" svg:y2="14.099cm">
                <text:p/>
              </draw:line>
              <draw:path draw:style-name="gr23" draw:layer="layout" svg:width="0.835cm" svg:height="0.705cm" draw:transform="rotate (-1.57079632679579) translate (14.6380639444732cm 13.2644824145672cm)" svg:viewBox="0 0 836 706" svg:d="m836-28570c-270-227-481-586-836-706">
                <text:p/>
              </draw:path>
              <draw:path draw:style-name="gr64" draw:layer="layout" svg:width="0.496cm" svg:height="0.145cm" draw:transform="rotate (-1.57079632679579) translate (13.934239090305cm 14.0985594911449cm)" svg:viewBox="0 0 497 146" svg:d="m0-27868c170 17 365 17 497 145">
                <text:p/>
              </draw:path>
              <draw:path draw:style-name="gr2" draw:layer="layout" svg:width="0.196cm" svg:height="0.015cm" draw:transform="rotate (-1.57079632679579) translate (13.8041202097024cm 14.5934846595161cm)" svg:viewBox="0 0 197 16" svg:d="m0-27592c43-14 118-14 197-16">
                <text:p/>
              </draw:path>
              <draw:path draw:style-name="gr44" draw:layer="layout" svg:width="0.178cm" svg:height="0.253cm" draw:transform="rotate (-1.57079632679579) translate (14.0545004799527cm 14.7906660014966cm)" svg:viewBox="0 0 179 254" svg:d="m0-27855c28-112 168-134 179-254">
                <text:p/>
              </draw:path>
              <draw:path draw:style-name="gr72" draw:layer="layout" svg:width="1.066cm" svg:height="0.48cm" draw:transform="rotate (-1.57079632679579) translate (14.533574540353cm 13.9033499625842cm)" svg:viewBox="0 0 1067 481" svg:d="m1067-28586c-361-136-779-211-1067-481">
                <text:p/>
              </draw:path>
              <draw:path draw:style-name="gr11" draw:layer="layout" svg:width="0.171cm" svg:height="0.026cm" draw:transform="rotate (-1.57079632679579) translate (14.5592040168353cm 13.7337740084809cm)" svg:viewBox="0 0 172 27" svg:d="m172-29093c-87 6-129-4-172-25">
                <text:p/>
              </draw:path>
              <draw:path draw:style-name="gr51" draw:layer="layout" svg:width="0.372cm" svg:height="0.462cm" draw:transform="rotate (-1.57079632679579) translate (14.9949051170346cm 13.5425081067598cm)" svg:viewBox="0 0 373 463" svg:d="m361-29527c4-11 6-19 12-27-50-201-296-254-373-436">
                <text:p/>
              </draw:path>
              <draw:path draw:style-name="gr72" draw:layer="layout" svg:width="0.358cm" svg:height="0.167cm" draw:transform="rotate (-1.57079632679579) translate (15.1585394668833cm 13.185609877775cm)" svg:viewBox="0 0 359 168" svg:d="m359-30150c-128-43-241-110-359-167">
                <text:p/>
              </draw:path>
              <draw:path draw:style-name="gr38" draw:layer="layout" svg:width="0.348cm" svg:height="0.028cm" draw:transform="rotate (-1.57079632679579) translate (15.0225060917079cm 13.5425081067598cm)" svg:viewBox="0 0 349 29" svg:d="m0-30016c105-75 231 22 349-12">
                <text:p/>
              </draw:path>
              <draw:path draw:style-name="gr85" draw:layer="layout" svg:width="0.863cm" svg:height="0.993cm" draw:transform="rotate (-1.57079632679579) translate (15.9944546998449cm 13.0298366176104cm)" svg:viewBox="0 0 864 994" svg:d="m864-30995c-123-418-505-749-864-994">
                <text:p/>
              </draw:path>
              <draw:path draw:style-name="gr52" draw:layer="layout" svg:width="0.535cm" svg:height="0.157cm" draw:transform="rotate (-1.57079632679579) translate (15.0027911097984cm 13.8895472686455cm)" svg:viewBox="0 0 536 158" svg:d="m0-30006c183 46 343 158 536 158">
                <text:p/>
              </draw:path>
              <draw:path draw:style-name="gr30" draw:layer="layout" svg:width="0.127cm" svg:height="0.2cm" draw:transform="rotate (-1.57079632679579) translate (15.0461640699992cm 14.4239087054128cm)" svg:viewBox="0 0 128 201" svg:d="m0-29891c20-81 105-122 128-201">
                <text:p/>
              </draw:path>
              <draw:path draw:style-name="gr51" draw:layer="layout" svg:width="0.244cm" svg:height="0.243cm" draw:transform="rotate (-1.57079632679579) translate (15.2906298456767cm 14.3075717136443cm)" svg:viewBox="0 0 245 244" svg:d="m245-30337c-58-102-174-152-245-244">
                <text:p/>
              </draw:path>
              <draw:path draw:style-name="gr73" draw:layer="layout" svg:width="1.227cm" svg:height="1.643cm" draw:transform="rotate (-1.57079632679579) translate (16.9328878387359cm 13.0811037665253cm)" svg:viewBox="0 0 1228 1644" svg:d="m1228-32222c-171-59-311-187-496-191-192-497-413-1013-732-1453">
                <text:p/>
              </draw:path>
              <draw:path draw:style-name="gr44" draw:layer="layout" svg:width="0.297cm" svg:height="0.228cm" draw:transform="rotate (-1.57079632679579) translate (15.5153806394446cm 14.3075717136442cm)" svg:viewBox="0 0 298 229" svg:d="m0-30802c95-81 235-122 298-229">
                <text:p/>
              </draw:path>
              <draw:path draw:style-name="gr22" draw:layer="layout" svg:width="0.271cm" svg:height="0.48cm" draw:transform="rotate (-1.57079632679579) translate (15.9944546998449cm 14.3332052881018cm)" svg:viewBox="0 0 272 481" svg:d="m272-31508c-97-160-203-311-272-481">
                <text:p/>
              </draw:path>
              <draw:path draw:style-name="gr79" draw:layer="layout" svg:width="0.34cm" svg:height="0.289cm" draw:transform="rotate (-1.57079632679579) translate (16.2803219375323cm 13.9940533798952cm)" svg:viewBox="0 0 341 290" svg:d="m341-32271c-81-132-205-225-341-290">
                <text:p/>
              </draw:path>
              <draw:path draw:style-name="gr39" draw:layer="layout" svg:width="0.21cm" svg:height="0.052cm" draw:transform="rotate (-1.57079632679579) translate (16.2803219375322cm 13.7850411573958cm)" svg:viewBox="0 0 211 53" svg:d="m211-32561c-97 26-164 20-211 54">
                <text:p/>
              </draw:path>
              <draw:path draw:style-name="gr51" draw:layer="layout" svg:width="0.391cm" svg:height="0.496cm" draw:transform="rotate (-1.57079632679579) translate (16.777139481651cm 13.6036343227738cm)" svg:viewBox="0 0 392 497" svg:d="m392-33057c-161-140-301-284-392-497">
                <text:p/>
              </draw:path>
              <draw:path draw:style-name="gr45" draw:layer="layout" svg:width="0.965cm" svg:height="0.55cm" draw:transform="rotate (-1.57079632679579) translate (17.3055009968249cm 12.6374457470691cm)" svg:viewBox="0 0 966 551" svg:d="m966-34082c-12 6-23 12-35 22-347-81-511-616-931-545">
                <text:p/>
              </draw:path>
              <draw:path draw:style-name="gr72" draw:layer="layout" svg:width="0.419cm" svg:height="0.261cm" draw:transform="rotate (-1.57079632679579) translate (19.2020822565162cm 11.3853442254926cm)" svg:viewBox="0 0 420 262" svg:d="m0-38142c142-87 284-164 420-262">
                <text:p/>
              </draw:path>
              <draw:path draw:style-name="gr38" draw:layer="layout" svg:width="0.222cm" svg:height="0.171cm" draw:transform="rotate (-1.57079632679579) translate (18.9024145314923cm 11.3735133449738cm)" svg:viewBox="0 0 223 172" svg:d="m0-37805c71 61 162 93 223 172">
                <text:p/>
              </draw:path>
              <draw:path draw:style-name="gr15" draw:layer="layout" svg:width="0.261cm" svg:height="0.174cm" draw:transform="rotate (-1.57079632679579) translate (18.7328656870708cm 10.9160526315789cm)" svg:viewBox="0 0 262 175" svg:d="m0-37466c37 115 158 146 262 176">
                <text:p/>
              </draw:path>
              <draw:path draw:style-name="gr39" draw:layer="layout" svg:width="0.289cm" svg:height="0.184cm" draw:transform="rotate (-1.57079632679579) translate (17.8200620246622cm 12.0892816163632cm)" svg:viewBox="0 0 290 185" svg:d="m0-35640c51 118 189 116 290 185">
                <text:p/>
              </draw:path>
              <draw:path draw:style-name="gr88" draw:layer="layout" svg:width="0.261cm" svg:height="0.314cm" draw:transform="rotate (-1.57079632679579) translate (17.9501809052646cm 12.3771663756547cm)" svg:viewBox="0 0 262 315" svg:d="m0-35585c136-51 237-173 262-315">
                <text:p/>
              </draw:path>
              <draw:path draw:style-name="gr38" draw:layer="layout" svg:width="0.261cm" svg:height="0.314cm" draw:transform="rotate (-1.57079632679579) translate (17.636712692904cm 12.1168870042404cm)" svg:viewBox="0 0 262 315" svg:d="m262-35273c-45 132-173 211-262 315">
                <text:p/>
              </draw:path>
              <draw:path draw:style-name="gr52" draw:layer="layout" svg:width="0.809cm" svg:height="1.227cm" draw:transform="rotate (-1.57079632679579) translate (18.0014398582293cm 12.7951908206535cm)" svg:viewBox="0 0 810 1228" svg:d="m810-34775c-149-479-627-759-810-1228">
                <text:p/>
              </draw:path>
              <draw:path draw:style-name="gr20" draw:layer="layout" svg:width="0.524cm" svg:height="0.383cm" draw:transform="rotate (-1.57079632679579) translate (17.6544561766226cm 11.5430892990771cm)" svg:viewBox="0 0 525 384" svg:d="m0-35309c203 81 367 233 525 385">
                <text:p/>
              </draw:path>
              <draw:path draw:style-name="gr84" draw:layer="layout" svg:width="0.104cm" svg:height="-0.001cm" draw:transform="rotate (-1.57079632679579) translate (16.0713431292919cm 11.959141930656cm)" svg:viewBox="0 0 105 0" svg:d="m0-32143c35 0 69 0 105 0">
                <text:p/>
              </draw:path>
              <draw:path draw:style-name="gr20" draw:layer="layout" svg:width="0.324cm" svg:height="0.2cm" draw:transform="rotate (-1.57079632679579) translate (16.2704644465775cm 12.0636480419057cm)" svg:viewBox="0 0 325 201" svg:d="m0-32340c89-98 225-120 325-201">
                <text:p/>
              </draw:path>
              <draw:path draw:style-name="gr68" draw:layer="layout" svg:width="0.07cm" svg:height="0.21cm" draw:transform="rotate (-1.57079632679579) translate (16.7495385069778cm 12.5684322773759cm)" svg:viewBox="0 0 71 211" svg:d="m71-33288c-22-87-41-126-71-211">
                <text:p/>
              </draw:path>
              <draw:path draw:style-name="gr56" draw:layer="layout" svg:width="0.48cm" svg:height="0.47cm" draw:transform="rotate (-1.57079632679579) translate (15.4246917226612cm 11.1980219506111cm)" svg:viewBox="0 0 481 471" svg:d="m0-30849c170 165 312 319 481 471">
                <text:p/>
              </draw:path>
              <draw:path draw:style-name="gr28" draw:layer="layout" svg:width="0.115cm" svg:height="0.096cm" draw:transform="rotate (-1.57079632679579) translate (16.0713431292919cm 11.8447767523073cm)" svg:viewBox="0 0 116 97" svg:d="m116-32143c-37 24-75 57-116 97">
                <text:p/>
              </draw:path>
              <draw:path draw:style-name="gr83" draw:layer="layout" svg:width="0.376cm" svg:height="0.218cm" draw:transform="rotate (-1.57079632679579) translate (13.5083954810602cm 12.2213931154901cm)" svg:viewBox="0 0 377 219" svg:d="m0-26798c136-49 290-93 377-219">
                <text:p/>
              </draw:path>
              <draw:path draw:style-name="gr44" draw:layer="layout" svg:width="0.261cm" svg:height="0.236cm" draw:transform="rotate (-1.57079632679579) translate (13.6464003544266cm 12.0892816163631cm)" svg:viewBox="0 0 262 237" svg:d="m262-27293c-53 120-191 146-262 237">
                <text:p/>
              </draw:path>
              <draw:path draw:style-name="gr30" draw:layer="layout" svg:width="0.222cm" svg:height="0.196cm" draw:transform="rotate (-1.57079632679579) translate (19.1488518053607cm 13.4202556747319cm)" svg:viewBox="0 0 223 197" svg:d="m223-38101c-59-78-118-183-223-197">
                <text:p/>
              </draw:path>
              <draw:path draw:style-name="gr59" draw:layer="layout" svg:width="0.066cm" svg:height="0.04cm" draw:transform="rotate (-1.57079632679579) translate (18.9536734844569cm 13.6430705911699cm)" svg:viewBox="0 0 67 41" svg:d="m0-37907c24 10 45 23 67 41">
                <text:p/>
              </draw:path>
              <draw:path draw:style-name="gr51" draw:layer="layout" svg:width="0.391cm" svg:height="0.134cm" draw:transform="rotate (-1.57079632679579) translate (18.9181865170198cm 13.7081404340234cm)" svg:viewBox="0 0 392 135" svg:d="m0-37833c154-26 256 93 392 132">
                <text:p/>
              </draw:path>
              <draw:path draw:style-name="gr85" draw:layer="layout" svg:width="0.236cm" svg:height="0.391cm" draw:transform="rotate (-1.57079632679579) translate (18.914243520638cm 13.7081404340234cm)" svg:viewBox="0 0 237 392" svg:d="m0-37828c28 157 239 228 237 392">
                <text:p/>
              </draw:path>
              <draw:path draw:style-name="gr55" draw:layer="layout" svg:width="0.236cm" svg:height="0.236cm" draw:transform="rotate (-1.57079632679579) translate (19.775788230082cm 12.5329396358194cm)" svg:viewBox="0 0 237 237" svg:d="m0-39552c41 111 134 178 237 237">
                <text:p/>
              </draw:path>
              <draw:path draw:style-name="gr9" draw:layer="layout" svg:width="0.391cm" svg:height="0.523cm" draw:transform="rotate (-1.57079632679579) translate (19.5411799453592cm 12.7675854327763cm)" svg:viewBox="0 0 392 524" svg:d="m0-39082c262-6 396 301 392 524">
                <text:p/>
              </draw:path>
              <draw:path draw:style-name="gr97" draw:layer="layout" svg:width="0.484cm" svg:height="0.075cm" draw:transform="rotate (-1.57079632679579) translate (19.0187329247582cm 13.1599763033175cm)" svg:viewBox="0 0 485 76" svg:d="m0-38037c164-2 317 112 485 65">
                <text:p/>
              </draw:path>
              <draw:path draw:style-name="gr44" draw:layer="layout" svg:width="0.391cm" svg:height="0.523cm" draw:transform="rotate (-1.57079632679579) translate (19.5411799453592cm 12.7675854327763cm)" svg:viewBox="0 0 392 524" svg:d="m0-39082c0 179 120 327 197 483 48 33 111 35 195 41">
                <text:p/>
              </draw:path>
              <draw:path draw:style-name="gr72" draw:layer="layout" svg:width="0.496cm" svg:height="0.496cm" draw:transform="rotate (-1.57079632679579) translate (13.2560437126189cm 15.0647480668494cm)" svg:viewBox="0 0 497 497" svg:d="m0-26015c233-75 314-367 497-497">
                <text:p/>
              </draw:path>
              <draw:path draw:style-name="gr19" draw:layer="layout" svg:width="0.614cm" svg:height="0.301cm" draw:transform="rotate (-1.57079632679579) translate (5.75646459425534cm 16.5633262659017cm)" svg:viewBox="0 0 615 302" svg:d="m0-11513c219 79 420 181 615 302">
                <text:p/>
              </draw:path>
              <draw:path draw:style-name="gr39" draw:layer="layout" svg:width="0.474cm" svg:height="0.928cm" draw:transform="rotate (-1.57079632679579) translate (5.56128627335141cm 15.9638949862806cm)" svg:viewBox="0 0 475 929" svg:d="m475-11123c-61 341-248 667-475 929">
                <text:p/>
              </draw:path>
              <draw:path draw:style-name="gr39" draw:layer="layout" svg:width="0.145cm" svg:height="0.379cm" draw:transform="rotate (-1.57079632679579) translate (4.63468212360629cm 15.9638949862809cm)" svg:viewBox="0 0 146 380" svg:d="m0-9269c26 136 106 248 146 380">
                <text:p/>
              </draw:path>
              <draw:path draw:style-name="gr66" draw:layer="layout" svg:width="0.114cm" svg:height="0.383cm" draw:transform="rotate (-1.57079632679579) translate (4.54399320682271cm 15.7943190321776cm)" svg:viewBox="0 0 115 384" svg:d="m112-8704c22-145-106-246-112-384">
                <text:p/>
              </draw:path>
              <draw:path draw:style-name="gr19" draw:layer="layout" svg:width="0.105cm" svg:height="0.027cm" draw:transform="rotate (-1.57079632679579) translate (4.0491471608949cm 15.506434272886cm)" svg:viewBox="0 0 106 28" svg:d="m0-8071c35-15 69-21 106-27">
                <text:p/>
              </draw:path>
              <draw:path draw:style-name="gr55" draw:layer="layout" svg:width="0.131cm" svg:height="0.289cm" draw:transform="rotate (-1.57079632679579) translate (3.71004947205198cm 14.9858755300574cm)" svg:viewBox="0 0 132 290" svg:d="m0-7420c28 102 61 205 132 290">
                <text:p/>
              </draw:path>
              <draw:path draw:style-name="gr75" draw:layer="layout" svg:width="0.285cm" svg:height="0.646cm" draw:transform="rotate (-1.57079632679579) translate (3.57204459868567cm 14.4396832127713cm)" svg:viewBox="0 0 286 647" svg:d="m0-7144c116 203 203 424 286 647">
                <text:p/>
              </draw:path>
              <draw:path draw:style-name="gr79" draw:layer="layout" svg:width="0.131cm" svg:height="0.218cm" draw:transform="rotate (-1.57079632679579) translate (3.48332718009304cm 14.04729234223cm)" svg:viewBox="0 0 132 219" svg:d="m0-6967c4 65 51 132 132 219">
                <text:p/>
              </draw:path>
              <draw:path draw:style-name="gr79" draw:layer="layout" svg:width="1.162cm" svg:height="0.419cm" draw:transform="rotate (-1.57079632679579) translate (2.84850476260799cm 13.3039186829633cm)" svg:viewBox="0 0 1163 420" svg:d="m0-5697c381 175 737 363 1163 420">
                <text:p/>
              </draw:path>
              <draw:path draw:style-name="gr39" draw:layer="layout" svg:width="0.189cm" svg:height="0.835cm" draw:transform="rotate (-1.57079632679579) translate (2.61389647788526cm 13.2112434522325cm)" svg:viewBox="0 0 190 836" svg:d="m0-5228c205 193 237 576 130 836">
                <text:p/>
              </draw:path>
              <draw:path draw:style-name="gr61" draw:layer="layout" svg:width="0.157cm" svg:height="0.21cm" draw:transform="rotate (-1.57079632679579) translate (2.32802924019789cm 12.9253305063607cm)" svg:viewBox="0 0 158 211" svg:d="m0-4656c55 65 128 128 158 211">
                <text:p/>
              </draw:path>
              <draw:path draw:style-name="gr39" draw:layer="layout" svg:width="0.105cm" svg:height="0.157cm" draw:transform="rotate (-1.57079632679579) translate (1.96133057668168cm 12.6118121726116cm)" svg:viewBox="0 0 106 158" svg:d="m0-3923c30 46 55 97 106 158">
                <text:p/>
              </draw:path>
              <draw:path draw:style-name="gr19" draw:layer="layout" svg:width="0.354cm" svg:height="0.484cm" draw:transform="rotate (-1.57079632679579) translate (2.61389647788515cm 11.4504140683461cm)" svg:viewBox="0 0 355 485" svg:d="m355-5228c-105 176-199 353-355 485">
                <text:p/>
              </draw:path>
              <draw:path draw:style-name="gr65" draw:layer="layout" svg:width="0.027cm" svg:height="0.184cm" draw:transform="rotate (-1.57079632679579) translate (2.13087942110314cm 11.4247804938887cm)" svg:viewBox="0 0 28 185" svg:d="m28-4262c-12 59-16 126-28 186">
                <text:p/>
              </draw:path>
              <draw:path draw:style-name="gr39" draw:layer="layout" svg:width="0.092cm" svg:height="0.171cm" draw:transform="rotate (-1.57079632679579) translate (1.949501587536cm 11.4247804938888cm)" svg:viewBox="0 0 93 172" svg:d="m0-3899c57 49 81 108 93 172">
                <text:p/>
              </draw:path>
              <draw:path draw:style-name="gr41" draw:layer="layout" svg:width="0.178cm" svg:height="0.188cm" draw:transform="rotate (-1.57079632679579) translate (1.94950158753594cm 11.2473172861062cm)" svg:viewBox="0 0 179 189" svg:d="m179-3899c-112 10-112 124-179 189">
                <text:p/>
              </draw:path>
              <draw:path draw:style-name="gr39" draw:layer="layout" svg:width="0.524cm" svg:height="0.261cm" draw:transform="rotate (-1.57079632679579) translate (2.82287528612568cm 9.66395111000249cm)" svg:viewBox="0 0 525 262" svg:d="m0-5646c187 75 331 205 525 262">
                <text:p/>
              </draw:path>
              <draw:path draw:style-name="gr55" draw:layer="layout" svg:width="0.131cm" svg:height="0.236cm" draw:transform="rotate (-1.57079632679579) translate (2.79724580964332cm 10.1864816662509cm)" svg:viewBox="0 0 132 237" svg:d="m0-5358c87-57 53-173 132-236">
                <text:p/>
              </draw:path>
              <draw:path draw:style-name="gr59" draw:layer="layout" svg:width="-0.001cm" svg:height="0.05cm" draw:transform="rotate (-1.57079632679579) translate (2.56263752492062cm 10.1864816662509cm)" svg:viewBox="0 0 0 51" svg:d="m0-5125c0 17 0 35 0 51">
                <text:p/>
              </draw:path>
              <draw:path draw:style-name="gr79" draw:layer="layout" svg:width="0.557cm" svg:height="0.435cm" draw:transform="rotate (-1.57079632679579) translate (2.50940707376505cm 10.1864816662509cm)" svg:viewBox="0 0 558 436" svg:d="m0-5019c209 109 396 262 558 436">
                <text:p/>
              </draw:path>
              <draw:path draw:style-name="gr46" draw:layer="layout" svg:width="0.453cm" svg:height="0.592cm" draw:transform="rotate (-1.57079632679579) translate (2.50940707376491cm 9.73296457969551cm)" svg:viewBox="0 0 454 593" svg:d="m454-5019c-54 256-296 396-454 594">
                <text:p/>
              </draw:path>
              <draw:path draw:style-name="gr68" draw:layer="layout" svg:width="0.271cm" svg:height="0.409cm" draw:transform="rotate (-1.57079632679579) translate (1.91007162371697cm 8.68987528061849cm)" svg:viewBox="0 0 272 410" svg:d="m0-3410c112-122 227-247 272-410">
                <text:p/>
              </draw:path>
              <draw:path draw:style-name="gr61" draw:layer="layout" svg:width="0.157cm" svg:height="0.654cm" draw:transform="rotate (-1.57079632679579) translate (2.56263752492062cm 8.80424045896732cm)" svg:viewBox="0 0 158 655" svg:d="m158-4471c-113-199-61-453-158-654">
                <text:p/>
              </draw:path>
              <draw:path draw:style-name="gr39" draw:layer="layout" svg:width="0.027cm" svg:height="0.105cm" draw:transform="rotate (-1.57079632679579) translate (2.40491766964484cm 8.25607632826141cm)" svg:viewBox="0 0 28 106" svg:d="m28-4703c-4-38-16-71-28-107">
                <text:p/>
              </draw:path>
              <draw:path draw:style-name="gr11" draw:layer="layout" svg:width="0.535cm" svg:height="0.614cm" draw:transform="rotate (-1.57079632679579) translate (3.77510891235309cm 7.02960838114225cm)" svg:viewBox="0 0 536 615" svg:d="m0-6935c237-164 321-444 536-615">
                <text:p/>
              </draw:path>
              <draw:path draw:style-name="gr65" draw:layer="layout" svg:width="0.015cm" svg:height="0.145cm" draw:transform="rotate (-1.57079632679579) translate (3.9190282802924cm 7.56396981790966cm)" svg:viewBox="0 0 16 146" svg:d="m0-7692c10-46 10-97 16-146">
                <text:p/>
              </draw:path>
              <draw:path draw:style-name="gr30" draw:layer="layout" svg:width="0.105cm" svg:height="0.052cm" draw:transform="rotate (-1.57079632679579) translate (3.97028723325703cm 7.47326640059865cm)" svg:viewBox="0 0 106 53" svg:d="m106-7887c-47-18-74-34-106-54">
                <text:p/>
              </draw:path>
              <draw:path draw:style-name="gr19" draw:layer="layout" svg:width="0.088cm" svg:height="0.123cm" draw:transform="rotate (-1.57079632679579) translate (4.03928966994016cm 7.5777725118483cm)" svg:viewBox="0 0 89 124" svg:d="m0-7954c35-56 61-85 89-125">
                <text:p/>
              </draw:path>
              <draw:path draw:style-name="gr19" draw:layer="layout" svg:width="0.163cm" svg:height="0.163cm" draw:transform="rotate (-1.57079632679579) translate (3.77510891235325cm 7.5639698179097cm)" svg:viewBox="0 0 164 164" svg:d="m0-7550c51 51 93 92 164 163">
                <text:p/>
              </draw:path>
              <draw:path draw:style-name="gr53" draw:layer="layout" svg:width="0.185cm" svg:height="0.261cm" draw:transform="rotate (-1.57079632679579) translate (3.76130842501661cm 8.28170990271888cm)" svg:viewBox="0 0 186 262" svg:d="m0-7523c-10 119 122 178 186 263">
                <text:p/>
              </draw:path>
              <draw:path draw:style-name="gr16" draw:layer="layout" svg:width="0.105cm" svg:height="0.036cm" draw:transform="rotate (-1.57079632679579) translate (4.45724728642103cm 9.40367173858818cm)" svg:viewBox="0 0 106 37" svg:d="m0-8914c35 11 69 23 106 37">
                <text:p/>
              </draw:path>
              <draw:path draw:style-name="gr80" draw:layer="layout" svg:width="0.376cm" svg:height="0.462cm" draw:transform="rotate (-1.57079632679579) translate (4.85746141918323cm 9.91634322773745cm)" svg:viewBox="0 0 377 463" svg:d="m0-9252c71-199 353-248 377-463">
                <text:p/>
              </draw:path>
              <draw:path draw:style-name="gr75" draw:layer="layout" svg:width="0.664cm" svg:height="0.372cm" draw:transform="rotate (-1.57079632679579) translate (4.24629697998966cm 9.98535669743078cm)" svg:viewBox="0 0 665 373" svg:d="m0-8493c231 101 503 174 665 373">
                <text:p/>
              </draw:path>
              <draw:path draw:style-name="gr82" draw:layer="layout" svg:width="0.583cm" svg:height="0.358cm" draw:transform="rotate (-1.57079632679579) translate (4.23052499446191cm 10.6459141930655cm)" svg:viewBox="0 0 584 359" svg:d="m0-8102c254-32 325-353 584-359">
                <text:p/>
              </draw:path>
              <draw:path draw:style-name="gr25" draw:layer="layout" svg:width="0.273cm" svg:height="0.062cm" draw:transform="rotate (-1.57079632679579) translate (3.54641512220335cm 13.7751820902968cm)" svg:viewBox="0 0 274 63" svg:d="m0-7093c85 47 181 38 274 63">
                <text:p/>
              </draw:path>
              <draw:path draw:style-name="gr27" draw:layer="layout" svg:width="0.305cm" svg:height="0.113cm" draw:transform="rotate (-1.57079632679579) translate (3.59570257697695cm 14.0472923422299cm)" svg:viewBox="0 0 306 114" svg:d="m0-7077c97-57 227-22 306-114">
                <text:p/>
              </draw:path>
              <draw:path draw:style-name="gr98" draw:layer="layout" svg:width="0.013cm" svg:height="0.04cm" draw:transform="rotate (-1.57079632679579) translate (3.63710403898693cm 14.3391207283612cm)" svg:viewBox="0 0 14 41" svg:d="m14-7233c-6-10-10-25-14-41">
                <text:p/>
              </draw:path>
              <draw:path draw:style-name="gr15" draw:layer="layout" svg:width="0.167cm" svg:height="0.172cm" draw:transform="rotate (-1.57079632679579) translate (3.82833936350882cm 14.1577138937391cm)" svg:viewBox="0 0 168 173" svg:d="m0-7657c69 36 126 107 168 174">
                <text:p/>
              </draw:path>
              <draw:path draw:style-name="gr98" draw:layer="layout" svg:width="0.09cm" svg:height="0.025cm" draw:transform="rotate (-1.57079632679579) translate (3.59570257697704cm 14.35095160888cm)" svg:viewBox="0 0 91 26" svg:d="m0-7191c14 4 51 13 91 25">
                <text:p/>
              </draw:path>
              <draw:path draw:style-name="gr54" draw:layer="layout" svg:width="0.494cm" svg:height="0.139cm" draw:transform="rotate (-1.57079632679579) translate (3.71004947205184cm 14.4396832127712cm)" svg:viewBox="0 0 495 140" svg:d="m0-7280c156-77 331-87 495-140">
                <text:p/>
              </draw:path>
              <draw:path draw:style-name="gr55" draw:layer="layout" svg:width="0.863cm" svg:height="1.07cm" draw:transform="rotate (-1.57079632679579) translate (4.77860149154545cm 14.0729259166875cm)" svg:viewBox="0 0 864 1071" svg:d="m864-8487c-209-412-430-861-864-1070">
                <text:p/>
              </draw:path>
              <draw:path draw:style-name="gr59" draw:layer="layout" svg:width="0.05cm" svg:height="-0.001cm" draw:transform="rotate (-1.57079632679579) translate (3.71004947205198cm 14.9326365677226cm)" svg:viewBox="0 0 51 0" svg:d="m0-7420c18 0 35 0 51 0">
                <text:p/>
              </draw:path>
              <draw:path draw:style-name="gr66" draw:layer="layout" svg:width="0.524cm" svg:height="0.314cm" draw:transform="rotate (-1.57079632679579) translate (4.02351768441246cm 14.9858755300573cm)" svg:viewBox="0 0 525 315" svg:d="m0-7732c152-145 412-128 525-315">
                <text:p/>
              </draw:path>
              <draw:path draw:style-name="gr55" draw:layer="layout" svg:width="0.731cm" svg:height="0.888cm" draw:transform="rotate (-1.57079632679579) translate (4.90872037214797cm 14.776863307558cm)" svg:viewBox="0 0 732 889" svg:d="m732-8928c-166-359-486-606-732-889">
                <text:p/>
              </draw:path>
              <draw:path draw:style-name="gr38" draw:layer="layout" svg:width="0.34cm" svg:height="0.157cm" draw:transform="rotate (-1.57079632679579) translate (5.40553791626671cm 14.9326365677226cm)" svg:viewBox="0 0 341 158" svg:d="m0-10811c114 51 231 85 341 158">
                <text:p/>
              </draw:path>
              <draw:path draw:style-name="gr30" draw:layer="layout" svg:width="0.366cm" svg:height="0.236cm" draw:transform="rotate (-1.57079632679579) translate (5.56128627335155cm 14.9858755300574cm)" svg:viewBox="0 0 367 237" svg:d="m367-10886c-103-106-213-229-367-237">
                <text:p/>
              </draw:path>
              <draw:path draw:style-name="gr11" draw:layer="layout" svg:width="0.644cm" svg:height="0.212cm" draw:transform="rotate (-1.57079632679579) translate (5.56325777154232cm 15.7943190321775cm)" svg:viewBox="0 0 645 213" svg:d="m0-10914c213-73 406-231 645-211">
                <text:p/>
              </draw:path>
              <draw:path draw:style-name="gr86" draw:layer="layout" svg:width="0.127cm" svg:height="0.196cm" draw:transform="rotate (-1.57079632679579) translate (5.7564645942553cm 16.4371302070341cm)" svg:viewBox="0 0 128 197" svg:d="m0-11316c79-43 83-128 128-197">
                <text:p/>
              </draw:path>
              <draw:path draw:style-name="gr27" draw:layer="layout" svg:width="0.326cm" svg:height="0.196cm" draw:transform="rotate (-1.57079632679579) translate (5.95361441335007cm 16.2379770516338cm)" svg:viewBox="0 0 327 197" svg:d="m327-11710c-63-130-238-93-327-197">
                <text:p/>
              </draw:path>
              <draw:path draw:style-name="gr30" draw:layer="layout" svg:width="0.184cm" svg:height="0.184cm" draw:transform="rotate (-1.57079632679579) translate (5.84912500922981cm 15.6385457720129cm)" svg:viewBox="0 0 185 185" svg:d="m0-11513c73-53 162-87 185-185">
                <text:p/>
              </draw:path>
              <draw:path draw:style-name="gr11" draw:layer="layout" svg:width="0.366cm" svg:height="0.185cm" draw:transform="rotate (-1.57079632679579) translate (6.7086982204829cm 15.8731915689698cm)" svg:viewBox="0 0 367 186" svg:d="m367-13232c-75-120-229-191-367-185">
                <text:p/>
              </draw:path>
              <draw:path draw:style-name="gr65" draw:layer="layout" svg:width="0.05cm" svg:height="-0.001cm" draw:transform="rotate (-1.57079632679579) translate (7.04779590932585cm 15.7154464953854cm)" svg:viewBox="0 0 51 0" svg:d="m51-14096c-16 0-33 0-51 0">
                <text:p/>
              </draw:path>
              <draw:path draw:style-name="gr48" draw:layer="layout" svg:width="0.289cm" svg:height="0.34cm" draw:transform="rotate (-1.57079632679579) translate (7.04779590932577cm 15.4295335495135cm)" svg:viewBox="0 0 290 341" svg:d="m290-14096c-53 144-195 227-290 341">
                <text:p/>
              </draw:path>
              <draw:path draw:style-name="gr61" draw:layer="layout" svg:width="0.157cm" svg:height="0.105cm" draw:transform="rotate (-1.57079632679579) translate (7.15228531344606cm 15.5596732352208cm)" svg:viewBox="0 0 158 106" svg:d="m158-14198c-73-14-111-43-158-107">
                <text:p/>
              </draw:path>
              <draw:path draw:style-name="gr68" draw:layer="layout" svg:width="0.626cm" svg:height="0.174cm" draw:transform="rotate (-1.57079632679579) translate (7.67473233404692cm 12.4816724869044cm)" svg:viewBox="0 0 627 175" svg:d="m0-15174c205-43 481-22 627-175">
                <text:p/>
              </draw:path>
              <draw:path draw:style-name="gr33" draw:layer="layout" svg:width="0.384cm" svg:height="0.21cm" draw:transform="rotate (-1.57079632679579) translate (7.97045706268921cm 12.7242055375405cm)" svg:viewBox="0 0 385 211" svg:d="m0-15941c116 91 260 128 385 211">
                <text:p/>
              </draw:path>
              <draw:path draw:style-name="gr62" draw:layer="layout" svg:width="0.784cm" svg:height="0.575cm" draw:transform="rotate (-1.57079632679579) translate (7.41252307465111cm 13.9427862309803cm)" svg:viewBox="0 0 785 576" svg:d="m0-14825c260 193 568 337 785 576">
                <text:p/>
              </draw:path>
              <draw:path draw:style-name="gr41" draw:layer="layout" svg:width="0.08cm" svg:height="0.08cm" draw:transform="rotate (-1.57079632679579) translate (7.25677471756625cm 15.0115091045148cm)" svg:viewBox="0 0 81 81" svg:d="m81-14514c-30 26-55 52-81 81">
                <text:p/>
              </draw:path>
              <draw:path draw:style-name="gr41" draw:layer="layout" svg:width="0.297cm" svg:height="0.044cm" draw:transform="rotate (-1.57079632679579) translate (8.06508897585465cm 15.3506610127214cm)" svg:viewBox="0 0 298 45" svg:d="m298-16085c-93-47-203-63-298-20">
                <text:p/>
              </draw:path>
              <draw:path draw:style-name="gr22" draw:layer="layout" svg:width="0.549cm" svg:height="0.34cm" draw:transform="rotate (-1.57079632679579) translate (8.03945949937221cm 14.8024968820154cm)" svg:viewBox="0 0 550 341" svg:d="m550-16079c-126 185-371 225-550 341">
                <text:p/>
              </draw:path>
              <draw:path draw:style-name="gr73" draw:layer="layout" svg:width="0.21cm" svg:height="0.08cm" draw:transform="rotate (-1.57079632679579) translate (8.11831942701027cm 15.141648790222cm)" svg:viewBox="0 0 211 81" svg:d="m211-16156c-97-53-164-65-211-81">
                <text:p/>
              </draw:path>
              <draw:path draw:style-name="gr30" draw:layer="layout" svg:width="0.524cm" svg:height="0.366cm" draw:transform="rotate (-1.57079632679579) translate (8.35292771173284cm 14.6210900473933cm)" svg:viewBox="0 0 525 367" svg:d="m0-16339c61-109 217-142 246-276 105 0 176-69 279-91">
                <text:p/>
              </draw:path>
              <draw:path draw:style-name="gr51" draw:layer="layout" svg:width="0.6cm" svg:height="0.366cm" draw:transform="rotate (-1.57079632679579) translate (8.71765487705808cm 15.1416487902219cm)" svg:viewBox="0 0 601 367" svg:d="m0-17069c160-187 448-195 601-366">
                <text:p/>
              </draw:path>
              <draw:path draw:style-name="gr12" draw:layer="layout" svg:width="0.107cm" svg:height="0.058cm" draw:transform="rotate (-1.57079632679579) translate (9.04492357675552cm 13.6884222998254cm)" svg:viewBox="0 0 108 59" svg:d="m0-18090c51 20 79 38 108 59">
                <text:p/>
              </draw:path>
              <draw:path draw:style-name="gr7" draw:layer="layout" svg:width="0.184cm" svg:height="0.038cm" draw:transform="rotate (-1.57079632679579) translate (9.85126633685297cm 14.1774320279371cm)" svg:viewBox="0 0 185 39" svg:d="m185-19663c-77-53-138-42-185-28">
                <text:p/>
              </draw:path>
              <draw:path draw:style-name="gr65" draw:layer="layout" svg:width="0.196cm" svg:height="0.015cm" draw:transform="rotate (-1.57079632679579) translate (10.6477516059957cm 14.6723571963083cm)" svg:viewBox="0 0 197 16" svg:d="m197-21280c-59-14-130-14-197-16">
                <text:p/>
              </draw:path>
              <draw:path draw:style-name="gr2" draw:layer="layout" svg:width="0.906cm" svg:height="0.141cm" draw:transform="rotate (-1.57079632679579) translate (10.6477516059955cm 13.7692666500374cm)" svg:viewBox="0 0 907 142" svg:d="m907-21296c-284 131-597 125-907 142">
                <text:p/>
              </draw:path>
              <draw:path draw:style-name="gr38" draw:layer="layout" svg:width="0.784cm" svg:height="0.34cm" draw:transform="rotate (-1.57079632679579) translate (10.9868492948387cm 13.8895472686455cm)" svg:viewBox="0 0 785 341" svg:d="m785-21633c-16-33-24-55-34-77-240-112-487-222-751-264">
                <text:p/>
              </draw:path>
              <draw:path draw:style-name="gr38" draw:layer="layout" svg:width="2.493cm" svg:height="0.678cm" draw:transform="rotate (-1.57079632679579) translate (11.3121464963445cm 12.8996969319031cm)" svg:viewBox="0 0 2494 679" svg:d="m0-22273c34-57 43-102 67-141 779-241 1670-274 2427-107-37 237-323 428-524 576">
                <text:p/>
              </draw:path>
              <draw:path draw:style-name="gr16" draw:layer="layout" svg:width="0.015cm" svg:height="0.04cm" draw:transform="rotate (-1.57079632679579) translate (10.6339511186591cm 14.867566724869cm)" svg:viewBox="0 0 16 41" svg:d="m0-21268c4 14 8 26 16 41">
                <text:p/>
              </draw:path>
              <draw:path draw:style-name="gr30" draw:layer="layout" svg:width="0.366cm" svg:height="0.21cm" draw:transform="rotate (-1.57079632679579) translate (10.5945211548401cm 14.8813694188077cm)" svg:viewBox="0 0 367 211" svg:d="m0-21189c120 73 225 170 367 211">
                <text:p/>
              </draw:path>
              <draw:path draw:style-name="gr48" draw:layer="layout" svg:width="0.758cm" svg:height="0.652cm" draw:transform="rotate (-1.57079632679579) translate (11.0124787713208cm 15.2461549014715cm)" svg:viewBox="0 0 759 653" svg:d="m0-21400c124-57 254-10 373 28 69-241 398-373 386-653">
                <text:p/>
              </draw:path>
              <draw:path draw:style-name="gr30" draw:layer="layout" svg:width="0.236cm" svg:height="0.21cm" draw:transform="rotate (-1.57079632679579) translate (11.0124787713209cm 15.7686854577201cm)" svg:viewBox="0 0 237 211" svg:d="m237-22025c-109 18-219 99-237 211">
                <text:p/>
              </draw:path>
              <draw:path draw:style-name="gr64" draw:layer="layout" svg:width="0.131cm" svg:height="0.314cm" draw:transform="rotate (-1.57079632679579) translate (11.3259469836816cm 16.0033312546769cm)" svg:viewBox="0 0 132 315" svg:d="m0-22336c65-97 79-215 132-316">
                <text:p/>
              </draw:path>
              <draw:path draw:style-name="gr30" draw:layer="layout" svg:width="0.47cm" svg:height="0.082cm" draw:transform="rotate (-1.57079632679579) translate (11.4048069113195cm 15.6641793464704cm)" svg:viewBox="0 0 471 83" svg:d="m471-22727c-148-73-309-89-471-81">
                <text:p/>
              </draw:path>
              <draw:path draw:style-name="gr75" draw:layer="layout" svg:width="0.131cm" svg:height="0.027cm" draw:transform="rotate (-1.57079632679579) translate (11.3259469836816cm 16.1334709403841cm)" svg:viewBox="0 0 132 28" svg:d="m0-22652c53 10 93 20 132 28">
                <text:p/>
              </draw:path>
              <draw:path draw:style-name="gr38" draw:layer="layout" svg:width="0.131cm" svg:height="0.184cm" draw:transform="rotate (-1.57079632679579) translate (10.3855423465997cm 15.2461549014717cm)" svg:viewBox="0 0 132 185" svg:d="m0-20771c16 55 71 116 132 185">
                <text:p/>
              </draw:path>
              <draw:path draw:style-name="gr53" draw:layer="layout" svg:width="0.47cm" svg:height="0.73cm" draw:transform="rotate (-1.57079632679579) translate (10.59452115484cm 14.4120778248938cm)" svg:viewBox="0 0 471 731" svg:d="m471-21189c-152 246-372 451-471 731">
                <text:p/>
              </draw:path>
              <draw:path draw:style-name="gr44" draw:layer="layout" svg:width="0.626cm" svg:height="0.21cm" draw:transform="rotate (-1.57079632679579) translate (9.86506682418962cm 14.6210900473934cm)" svg:viewBox="0 0 627 211" svg:d="m0-19730c191 114 444 77 627 211">
                <text:p/>
              </draw:path>
              <draw:path draw:style-name="gr89" draw:layer="layout" svg:width="0.123cm" svg:height="0.036cm" draw:transform="rotate (-1.57079632679579) translate (9.69157498338622cm 15.2461549014717cm)" svg:viewBox="0 0 124 37" svg:d="m0-19346c53-19 89-25 124-37">
                <text:p/>
              </draw:path>
              <draw:path draw:style-name="gr38" draw:layer="layout" svg:width="0.48cm" svg:height="0.488cm" draw:transform="rotate (-1.57079632679579) translate (10.1785350365501cm 15.3684073334995cm)" svg:viewBox="0 0 481 489" svg:d="m0-19868c97-150 298-191 420-314-6-49 37-122 61-175">
                <text:p/>
              </draw:path>
              <draw:path draw:style-name="gr11" draw:layer="layout" svg:width="0.557cm" svg:height="0.322cm" draw:transform="rotate (-1.57079632679579) translate (9.69157498338625cm 15.3684073334996cm)" svg:viewBox="0 0 558 323" svg:d="m0-19383c120 185 390 189 558 323">
                <text:p/>
              </draw:path>
              <draw:path draw:style-name="gr79" draw:layer="layout" svg:width="0.816cm" svg:height="0.815cm" draw:transform="rotate (-1.57079632679579) translate (9.65608801594905cm 14.7453142928409cm)" svg:viewBox="0 0 817 816" svg:d="m501-19312c-146 211-312 414-481 607-12 41-22 112-20 168 257 61 552 47 817 8">
                <text:p/>
              </draw:path>
              <draw:path draw:style-name="gr54" draw:layer="layout" svg:width="0.147cm" svg:height="0.176cm" draw:transform="rotate (-1.57079632679579) translate (9.47273868419105cm 16.3799476178598cm)" svg:viewBox="0 0 148 177" svg:d="m0-18768c41-73 89-116 148-177">
                <text:p/>
              </draw:path>
              <draw:path draw:style-name="gr64" draw:layer="layout" svg:width="0.171cm" svg:height="0.066cm" draw:transform="rotate (-1.57079632679579) translate (8.41798715203426cm 16.0684010975306cm)" svg:viewBox="0 0 172 67" svg:d="m0-16836c34 22 105 39 172 67">
                <text:p/>
              </draw:path>
              <draw:path draw:style-name="gr14" draw:layer="layout" svg:width="0.105cm" svg:height="0.052cm" draw:transform="rotate (-1.57079632679579) translate (8.4041866646976cm 16.2379770516338cm)" svg:viewBox="0 0 106 53" svg:d="m0-16755c35-18 69-36 106-53">
                <text:p/>
              </draw:path>
              <draw:path draw:style-name="gr30" draw:layer="layout" svg:width="0.052cm" svg:height="0.105cm" draw:transform="rotate (-1.57079632679579) translate (8.50867606881783cm 16.3424831628835cm)" svg:viewBox="0 0 53 106" svg:d="m0-16911c16-47 32-75 53-106">
                <text:p/>
              </draw:path>
              <draw:path draw:style-name="gr2" draw:layer="layout" svg:width="0.184cm" svg:height="0.027cm" draw:transform="rotate (-1.57079632679579) translate (8.40418666469763cm 16.3424831628835cm)" svg:viewBox="0 0 185 28" svg:d="m0-16808c73 23 134 21 185 27">
                <text:p/>
              </draw:path>
              <draw:path draw:style-name="gr59" draw:layer="layout" svg:width="-0.001cm" svg:height="0.05cm" draw:transform="rotate (-1.57079632679579) translate (7.83048069113195cm 16.0289648291344cm)" svg:viewBox="0 0 0 51" svg:d="m0-15661c0 18 0 36 0 51">
                <text:p/>
              </draw:path>
              <draw:path draw:style-name="gr30" draw:layer="layout" svg:width="0.157cm" svg:height="0.105cm" draw:transform="rotate (-1.57079632679579) translate (7.77922173816732cm 16.0289648291344cm)" svg:viewBox="0 0 158 106" svg:d="m0-15558c65 25 112 67 158 106">
                <text:p/>
              </draw:path>
              <draw:path draw:style-name="gr65" draw:layer="layout" svg:width="0.05cm" svg:height="-0.001cm" draw:transform="rotate (-1.57079632679579) translate (7.67473233404711cm 16.1847380892991cm)" svg:viewBox="0 0 51 0" svg:d="m0-15349c18 0 35 0 51 0">
                <text:p/>
              </draw:path>
              <draw:path draw:style-name="gr44" draw:layer="layout" svg:width="0.618cm" svg:height="0.496cm" draw:transform="rotate (-1.57079632679579) translate (8.16957837997471cm 16.2379770516337cm)" svg:viewBox="0 0 619 497" svg:d="m0-15842c136-219 353-466 619-497">
                <text:p/>
              </draw:path>
              <draw:path draw:style-name="gr76" draw:layer="layout" svg:width="0.332cm" svg:height="0.47cm" draw:transform="rotate (-1.57079632679579) translate (8.63879494942026cm 16.8551546520328cm)" svg:viewBox="0 0 333 471" svg:d="m0-16806c138-146 211-316 333-472">
                <text:p/>
              </draw:path>
              <draw:path draw:style-name="gr2" draw:layer="layout" svg:width="0.124cm" svg:height="0.354cm" draw:transform="rotate (-1.57079632679579) translate (8.9916931255999cm 17.1864193065601cm)" svg:viewBox="0 0 125 355" svg:d="m0-17629c2-132 136-220 124-354">
                <text:p/>
              </draw:path>
              <draw:path draw:style-name="gr45" draw:layer="layout" svg:width="0.391cm" svg:height="0.177cm" draw:transform="rotate (-1.57079632679579) translate (8.99760762017269cm 16.9162808680468cm)" svg:viewBox="0 0 392 178" svg:d="m392-17989c-153-39-266 113-392 172">
                <text:p/>
              </draw:path>
              <draw:path draw:style-name="gr39" draw:layer="layout" svg:width="0.835cm" svg:height="0.9cm" draw:transform="rotate (-1.57079632679579) translate (9.89069630067169cm 17.3066999251681cm)" svg:viewBox="0 0 836 901" svg:d="m0-18880c241-343 686-479 836-901">
                <text:p/>
              </draw:path>
              <draw:path draw:style-name="gr79" draw:layer="layout" svg:width="0.784cm" svg:height="2.231cm" draw:transform="rotate (-1.57079632679579) translate (12.1204607546334cm 17.6202182589173cm)" svg:viewBox="0 0 785 2232" svg:d="m523-22009c-75-57-176-57-249-117-10-29-10-74-10-110 91-225 341-333 507-503 20-37 16-73 4-106-175-136-390-18-534 100-12 12-34 32-57 50-409-245 159-692 189-1004-99-98-266-37-359-134-53-142 65-266 39-408">
                <text:p/>
              </draw:path>
              <draw:path draw:style-name="gr66" draw:layer="layout" svg:width="0.94cm" svg:height="2.31cm" draw:transform="rotate (-1.57079632679579) translate (12.1204607546331cm 16.7329022200043cm)" svg:viewBox="0 0 941 2311" svg:d="m941-24241c-787 489-371 1632-941 2311">
                <text:p/>
              </draw:path>
              <draw:path draw:style-name="gr26" draw:layer="layout" svg:width="0.064cm" svg:height="0.1cm" draw:transform="rotate (-1.57079632679579) translate (12.2190356641807cm 17.6714854078324cm)" svg:viewBox="0 0 65 101" svg:d="m0-24338c12-39 41-72 65-100">
                <text:p/>
              </draw:path>
              <draw:path draw:style-name="gr9" draw:layer="layout" svg:width="0.332cm" svg:height="0.21cm" draw:transform="rotate (-1.57079632679579) translate (8.84777375766068cm 17.1864193065602cm)" svg:viewBox="0 0 333 211" svg:d="m0-17485c152 8 209-157 333-211">
                <text:p/>
              </draw:path>
              <draw:path draw:style-name="gr19" draw:layer="layout" svg:width="0.123cm" svg:height="0.289cm" draw:transform="rotate (-1.57079632679579) translate (8.16957837997486cm 16.7329022200049cm)" svg:viewBox="0 0 124 290" svg:d="m124-16339c-8 108-59 205-124 290">
                <text:p/>
              </draw:path>
              <draw:path draw:style-name="gr48" draw:layer="layout" svg:width="1.304cm" svg:height="0.364cm" draw:transform="rotate (-1.57079632679579) translate (7.72599128701135cm 16.2379770516338cm)" svg:viewBox="0 0 1305 365" svg:d="m0-15401c112 105 252 184 337 314 324-18 645-264 968-365">
                <text:p/>
              </draw:path>
              <draw:path draw:style-name="gr61" draw:layer="layout" svg:width="0.34cm" svg:height="0.458cm" draw:transform="rotate (-1.57079632679579) translate (7.67473233404701cm 15.8455861810924cm)" svg:viewBox="0 0 341 459" svg:d="m341-15349c-106 155-156 374-341 459">
                <text:p/>
              </draw:path>
              <draw:path draw:style-name="gr51" draw:layer="layout" svg:width="0.08cm" svg:height="0.171cm" draw:transform="rotate (-1.57079632679579) translate (7.2173447537473cm 15.7686854577201cm)" svg:viewBox="0 0 81 172" svg:d="m81-14435c-10 44-34 105-81 172">
                <text:p/>
              </draw:path>
              <draw:path draw:style-name="gr46" draw:layer="layout" svg:width="0.784cm" svg:height="0.261cm" draw:transform="rotate (-1.57079632679579) translate (7.04779590932585cm 15.7686854577201cm)" svg:viewBox="0 0 785 262" svg:d="m0-14096c245 138 572 105 785 263">
                <text:p/>
              </draw:path>
              <draw:path draw:style-name="gr27" draw:layer="layout" svg:width="0.196cm" svg:height="0.04cm" draw:transform="rotate (-1.57079632679579) translate (6.82698811193969cm 16.5514953853829cm)" svg:viewBox="0 0 197 41" svg:d="m0-13613c71-27 136-41 197-41">
                <text:p/>
              </draw:path>
              <draw:path draw:style-name="gr39" draw:layer="layout" svg:width="0.222cm" svg:height="0.145cm" draw:transform="rotate (-1.57079632679579) translate (6.97090747987884cm 16.7467049139436cm)" svg:viewBox="0 0 223 146" svg:d="m0-13796c41-85 126-150 223-146">
                <text:p/>
              </draw:path>
              <draw:path draw:style-name="gr88" draw:layer="layout" svg:width="0.119cm" svg:height="0.092cm" draw:transform="rotate (-1.57079632679579) translate (6.82698811193975cm 16.7467049139436cm)" svg:viewBox="0 0 120 93" svg:d="m0-13654c37 45 81 61 120 93">
                <text:p/>
              </draw:path>
              <draw:path draw:style-name="gr79" draw:layer="layout" svg:width="0.21cm" svg:height="0.261cm" draw:transform="rotate (-1.57079632679579) translate (6.78755814812074cm 16.3424831628834cm)" svg:viewBox="0 0 211 262" svg:d="m211-13575c-55 98-185 140-211 262">
                <text:p/>
              </draw:path>
              <draw:path draw:style-name="gr44" draw:layer="layout" svg:width="0.654cm" svg:height="0.654cm" draw:transform="rotate (-1.57079632679579) translate (6.52732038691575cm 16.3424831628835cm)" svg:viewBox="0 0 655 655" svg:d="m0-13055c237 190 497 387 655 655">
                <text:p/>
              </draw:path>
              <draw:path draw:style-name="gr65" draw:layer="layout" svg:width="0.104cm" svg:height="-0.001cm" draw:transform="rotate (-1.57079632679579) translate (6.52732038691575cm 16.2379770516338cm)" svg:viewBox="0 0 105 0" svg:d="m105-13055c-36 0-70 0-105 0">
                <text:p/>
              </draw:path>
              <draw:path draw:style-name="gr79" draw:layer="layout" svg:width="0.261cm" svg:height="0.261cm" draw:transform="rotate (-1.57079632679579) translate (6.52732038691567cm 15.9776976802194cm)" svg:viewBox="0 0 262 262" svg:d="m262-13055c-55 117-211 142-262 263">
                <text:p/>
              </draw:path>
              <draw:path draw:style-name="gr2" draw:layer="layout" svg:width="0.731cm" svg:height="0.058cm" draw:transform="rotate (-1.57079632679579) translate (8.352927711733cm 15.141648790222cm)" svg:viewBox="0 0 732 59" svg:d="m0-16706c10 18 20 34 30 51 216 40 469-90 702 0">
                <text:p/>
              </draw:path>
              <draw:path draw:style-name="gr14" draw:layer="layout" svg:width="0.196cm" svg:height="0.119cm" draw:transform="rotate (-1.57079632679579) translate (8.4179871520342cm 15.8731915689698cm)" svg:viewBox="0 0 197 120" svg:d="m0-16716c55-33 130-86 197-120">
                <text:p/>
              </draw:path>
              <draw:path draw:style-name="gr66" draw:layer="layout" svg:width="0.176cm" svg:height="0.354cm" draw:transform="rotate (-1.57079632679579) translate (8.76891383002289cm 15.9776976802195cm)" svg:viewBox="0 0 177 355" svg:d="m91-17183c19-57 55-116 86-195-53-51-128-109-177-160">
                <text:p/>
              </draw:path>
              <draw:path draw:style-name="gr33" draw:layer="layout" svg:width="0.2cm" svg:height="0.271cm" draw:transform="rotate (-1.57079632679579) translate (8.29969726057736cm 15.6720666001496cm)" svg:viewBox="0 0 201 272" svg:d="m201-16599c-29 114-148 169-201 272">
                <text:p/>
              </draw:path>
              <draw:path draw:style-name="gr39" draw:layer="layout" svg:width="0.358cm" svg:height="0.2cm" draw:transform="rotate (-1.57079632679579) translate (8.02960200841764cm 15.6720666001497cm)" svg:viewBox="0 0 359 201" svg:d="m0-16059c105 94 217 175 359 201">
                <text:p/>
              </draw:path>
              <draw:path draw:style-name="gr97" draw:layer="layout" svg:width="0.21cm" svg:height="0.523cm" draw:transform="rotate (-1.57079632679579) translate (8.35292771173294cm 16.0289648291343cm)" svg:viewBox="0 0 211 524" svg:d="m0-16181c63-182 175-336 211-525">
                <text:p/>
              </draw:path>
              <draw:path draw:style-name="gr98" draw:layer="layout" svg:width="0.027cm" svg:height="0.009cm" draw:transform="rotate (-1.57079632679579) translate (8.02960200841763cm 15.6464330256922cm)" svg:viewBox="0 0 28 10" svg:d="m28-16059c-8 2-18 6-28 10">
                <text:p/>
              </draw:path>
              <draw:path draw:style-name="gr55" draw:layer="layout" svg:width="0.557cm" svg:height="0.766cm" draw:transform="rotate (-1.57079632679579) translate (8.02171601565368cm 15.0903816413068cm)" svg:viewBox="0 0 558 767" svg:d="m558-16043c-177 264-402 488-558 766">
                <text:p/>
              </draw:path>
              <draw:path draw:style-name="gr23" draw:layer="layout" svg:width="0.157cm" svg:height="0.105cm" draw:transform="rotate (-1.57079632679579) translate (7.25677471756627cm 15.0903816413071cm)" svg:viewBox="0 0 158 106" svg:d="m0-14514c51 34 105 64 158 107">
                <text:p/>
              </draw:path>
              <draw:path draw:style-name="gr48" draw:layer="layout" svg:width="0.221cm" svg:height="0.561cm" draw:transform="rotate (-1.57079632679579) translate (7.77922173816725cm 15.8081217261161cm)" svg:viewBox="0 0 222 562" svg:d="m222-15558c-112 138-304 402-185 561">
                <text:p/>
              </draw:path>
              <draw:path draw:style-name="gr26" draw:layer="layout" svg:width="0.263cm" svg:height="0.259cm" draw:transform="rotate (-1.57079632679579) translate (3.87565532009148cm 10.3836630082314cm)" svg:viewBox="0 0 264 260" svg:d="m264-7751c-31 138-191 155-264 260">
                <text:p/>
              </draw:path>
              <draw:path draw:style-name="gr64" draw:layer="layout" svg:width="0.679cm" svg:height="0.47cm" draw:transform="rotate (-1.57079632679579) translate (3.37095178320904cm 10.3422549264156cm)" svg:viewBox="0 0 680 471" svg:d="m0-6742c288 73 436 357 680 471">
                <text:p/>
              </draw:path>
              <draw:path draw:style-name="gr66" draw:layer="layout" svg:width="0.784cm" svg:height="0.289cm" draw:transform="rotate (-1.57079632679579) translate (2.90173521376357cm 11.0205587428286cm)" svg:viewBox="0 0 785 290" svg:d="m0-5803c292-2 534 151 785 289">
                <text:p/>
              </draw:path>
              <draw:line draw:style-name="gr99" draw:layer="layout" svg:x1="2.614cm" svg:y1="11.803cm" svg:x2="2.614cm" svg:y2="11.803cm">
                <text:p/>
              </draw:line>
              <draw:path draw:style-name="gr55" draw:layer="layout" svg:width="0.209cm" svg:height="0.654cm" draw:transform="rotate (-1.57079632679579) translate (3.26646237908877cm 11.8033686704912cm)" svg:viewBox="0 0 210 655" svg:d="m0-5878c65-217 266-426 195-655">
                <text:p/>
              </draw:path>
              <draw:path draw:style-name="gr82" draw:layer="layout" svg:width="0.354cm" svg:height="0.096cm" draw:transform="rotate (-1.57079632679579) translate (3.26646237908872cm 11.6475954103267cm)" svg:viewBox="0 0 355 97" svg:d="m355-6533c-122 24-241 51-355 97">
                <text:p/>
              </draw:path>
              <draw:path draw:style-name="gr12" draw:layer="layout" svg:width="0.222cm" svg:height="0.096cm" draw:transform="rotate (-1.57079632679579) translate (3.36109429225424cm 11.9985781990521cm)" svg:viewBox="0 0 223 97" svg:d="m0-6626c75-33 160-75 223-96">
                <text:p/>
              </draw:path>
              <draw:path draw:style-name="gr69" draw:layer="layout" svg:width="0.419cm" svg:height="0.539cm" draw:transform="rotate (-1.57079632679579) translate (4.87520490290187cm 12.5861785981542cm)" svg:viewBox="0 0 420 540" svg:d="m420-9210c-26-237-243-408-420-540">
                <text:p/>
              </draw:path>
              <draw:path draw:style-name="gr43" draw:layer="layout" svg:width="0.092cm" svg:height="0.015cm" draw:transform="rotate (-1.57079632679579) translate (2.84850476260796cm 13.2112434522325cm)" svg:viewBox="0 0 93 16" svg:d="m0-5681c34-10 63-14 93-16">
                <text:p/>
              </draw:path>
              <draw:path draw:style-name="gr39" draw:layer="layout" svg:width="0.472cm" svg:height="0.697cm" draw:transform="rotate (-1.57079632679579) translate (3.54641512220321cm 13.3039186829631cm)" svg:viewBox="0 0 473 698" svg:d="m0-6395c160-233 225-554 473-698">
                <text:p/>
              </draw:path>
              <draw:path draw:style-name="gr2" draw:layer="layout" svg:width="0.772cm" svg:height="0.792cm" draw:transform="rotate (-1.57079632679579) translate (4.33501439858229cm 13.0022312297331cm)" svg:viewBox="0 0 773 793" svg:d="m773-7877c-138-361-442-625-773-793">
                <text:p/>
              </draw:path>
              <draw:path draw:style-name="gr25" draw:layer="layout" svg:width="0.776cm" svg:height="0.433cm" draw:transform="rotate (-1.57079632679579) translate (4.33501439858206cm 12.2273085557494cm)" svg:viewBox="0 0 777 434" svg:d="m777-8670c-221 199-501 327-777 434">
                <text:p/>
              </draw:path>
              <draw:path draw:style-name="gr46" draw:layer="layout" svg:width="0.456cm" svg:height="1.001cm" draw:transform="rotate (-1.57079632679579) translate (3.61344606069556cm 7.72171489149414cm)" svg:viewBox="0 0 457 1002" svg:d="m4-7227c-2 4-2 8-4 12 170 337 312 645 457 990">
                <text:p/>
              </draw:path>
              <draw:path draw:style-name="gr2" draw:layer="layout" svg:width="0.184cm" svg:height="0.523cm" draw:transform="rotate (-1.57079632679579) translate (3.34532230672672cm 8.56762284859067cm)" svg:viewBox="0 0 185 524" svg:d="m185-6166c-55-186-144-337-185-525">
                <text:p/>
              </draw:path>
              <draw:path draw:style-name="gr15" draw:layer="layout" svg:width="0.21cm" svg:height="0.131cm" draw:transform="rotate (-1.57079632679579) translate (3.44981171084687cm 8.30734347717632cm)" svg:viewBox="0 0 211 132" svg:d="m0-6768c69-49 140-88 211-132">
                <text:p/>
              </draw:path>
              <draw:path draw:style-name="gr11" draw:layer="layout" svg:width="0.809cm" svg:height="0.654cm" draw:transform="rotate (-1.57079632679579) translate (2.61389647788526cm 11.8033686704914cm)" svg:viewBox="0 0 810 655" svg:d="m0-5228c317 150 511 471 810 655">
                <text:p/>
              </draw:path>
              <draw:path draw:style-name="gr61" draw:layer="layout" svg:width="0.314cm" svg:height="0.366cm" draw:transform="rotate (-1.57079632679579) translate (2.32802924019779cm 12.6118121726115cm)" svg:viewBox="0 0 315 367" svg:d="m0-4289c106-125 174-278 315-367">
                <text:p/>
              </draw:path>
              <draw:path draw:style-name="gr43" draw:layer="layout" svg:width="-0.001cm" svg:height="0.05cm" draw:transform="rotate (-1.57079632679579) translate (2.37928819316252cm 12.9253305063607cm)" svg:viewBox="0 0 0 51" svg:d="m0-4707c0-16 0-34 0-52">
                <text:p/>
              </draw:path>
              <draw:path draw:style-name="gr30" draw:layer="layout" svg:width="0.524cm" svg:height="0.626cm" draw:transform="rotate (-1.57079632679579) translate (3.00622461788378cm 12.4027999501122cm)" svg:viewBox="0 0 525 627" svg:d="m525-5386c-144-234-324-439-525-626">
                <text:p/>
              </draw:path>
              <draw:path draw:style-name="gr39" draw:layer="layout" svg:width="0.289cm" svg:height="0.236cm" draw:transform="rotate (-1.57079632679579) translate (2.61389647788517cm 12.9253305063606cm)" svg:viewBox="0 0 290 237" svg:d="m0-4991c114-61 154-205 290-237">
                <text:p/>
              </draw:path>
              <draw:path draw:style-name="gr42" draw:layer="layout" svg:width="-0.001cm" svg:height="0.22cm" draw:transform="rotate (-1.57079632679579) translate (2.83667577346231cm 13.2112434522324cm)" svg:viewBox="0 0 0 221" svg:d="m0-5453c0-80 0-155 0-220">
                <text:p/>
              </draw:path>
              <draw:path draw:style-name="gr20" draw:layer="layout" svg:width="0.411cm" svg:height="0.316cm" draw:transform="rotate (-1.57079632679579) translate (3.15014398582294cm 12.8011062609129cm)" svg:viewBox="0 0 412 317" svg:d="m412-5983c-150-93-240-260-412-317">
                <text:p/>
              </draw:path>
              <draw:path draw:style-name="gr61" draw:layer="layout" svg:width="0.705cm" svg:height="0.914cm" draw:transform="rotate (-1.57079632679579) translate (2.82287528612547cm 8.96001371913168cm)" svg:viewBox="0 0 706 915" svg:d="m0-4731c284-270 426-651 706-915">
                <text:p/>
              </draw:path>
              <draw:path draw:style-name="gr46" draw:layer="layout" svg:width="0.431cm" svg:height="0.77cm" draw:transform="rotate (-1.57079632679579) translate (2.90173521376357cm 11.0205587428286cm)" svg:viewBox="0 0 432 771" svg:d="m0-5803c95 279 211 573 432 770">
                <text:p/>
              </draw:path>
              <draw:path draw:style-name="gr64" draw:layer="layout" svg:width="0.731cm" svg:height="0.545cm" draw:transform="rotate (-1.57079632679579) translate (18.5061433951116cm 15.403899975056cm)" svg:viewBox="0 0 732 546" svg:d="m0-36482c16 4 34 10 49 16 268-118 578-260 683-546">
                <text:p/>
              </draw:path>
              <draw:path draw:style-name="gr27" draw:layer="layout" svg:width="0.131cm" svg:height="0.011cm" draw:transform="rotate (-1.57079632679579) translate (18.5061433951118cm 16.003331254677cm)" svg:viewBox="0 0 132 12" svg:d="m132-37012c-55-2-95 8-132 12">
                <text:p/>
              </draw:path>
              <draw:path draw:style-name="gr42" draw:layer="layout" svg:width="0.192cm" svg:height="0.409cm" draw:transform="rotate (-1.57079632679579) translate (18.9142435206379cm 16.133470940384cm)" svg:viewBox="0 0 193 410" svg:d="m0-37418c110-101 250-253 170-410">
                <text:p/>
              </draw:path>
              <draw:path draw:style-name="gr51" draw:layer="layout" svg:width="0.119cm" svg:height="0.027cm" draw:transform="rotate (-1.57079632679579) translate (18.9142435206379cm 16.1847380892991cm)" svg:viewBox="0 0 120 28" svg:d="m120-37828c-37 9-77 19-120 27">
                <text:p/>
              </draw:path>
              <draw:path draw:style-name="gr72" draw:layer="layout" svg:width="0.301cm" svg:height="0.549cm" draw:transform="rotate (-1.57079632679579) translate (19.4623200177212cm 16.3030468944872cm)" svg:viewBox="0 0 302 550" svg:d="m0-38375c193-163 183-366 302-550">
                <text:p/>
              </draw:path>
              <draw:path draw:style-name="gr66" draw:layer="layout" svg:width="0.236cm" svg:height="0.081cm" draw:transform="rotate (-1.57079632679579) translate (11.5112678136307cm 2.959785482664cm)" svg:viewBox="0 0 237 82" svg:d="m0-23019c89-20 156 51 237 79">
                <text:p/>
              </draw:path>
              <draw:path draw:style-name="gr69" draw:layer="layout" svg:width="0.626cm" svg:height="0.228cm" draw:transform="rotate (-1.57079632679579) translate (11.7419331019713cm 5.02033050636062cm)" svg:viewBox="0 0 627 229" svg:d="m0-23255c223-40 444-95 627-229">
                <text:p/>
              </draw:path>
              <draw:path draw:style-name="gr39" draw:layer="layout" svg:width="0.275cm" svg:height="0.119cm" draw:transform="rotate (-1.57079632679579) translate (6.74812818430186cm 3.70315914193066cm)" svg:viewBox="0 0 276 120" svg:d="m0-13496c91 39 185 67 276 120">
                <text:p/>
              </draw:path>
              <draw:path draw:style-name="gr98" draw:layer="layout" svg:width="0.802cm" svg:height="0.61cm" draw:transform="rotate (-1.57079632679579) translate (5.68351916119005cm 5.58624095784467cm)" svg:viewBox="0 0 803 611" svg:d="m0-10756c250-225 491-473 803-611">
                <text:p/>
              </draw:path>
              <draw:path draw:style-name="gr37" draw:layer="layout" svg:width="0.462cm" svg:height="0.48cm" draw:transform="rotate (-1.57079632679579) translate (6.16062172339941cm 6.38679720628572cm)" svg:viewBox="0 0 463 481" svg:d="m0-11840c126-187 349-286 463-481">
                <text:p/>
              </draw:path>
              <draw:path draw:style-name="gr41" draw:layer="layout" svg:width="0.149cm" svg:height="0.149cm" draw:transform="rotate (-1.57079632679579) translate (5.68351916119028cm 6.38679720628586cm)" svg:viewBox="0 0 150 150" svg:d="m0-11367c39 53 93 102 150 150">
                <text:p/>
              </draw:path>
              <draw:path draw:style-name="gr16" draw:layer="layout" svg:width="0.419cm" svg:height="0.228cm" draw:transform="rotate (-1.57079632679579) translate (5.44891087646755cm 7.89129084559741cm)" svg:viewBox="0 0 420 229" svg:d="m0-10898c148 57 288 138 420 229">
                <text:p/>
              </draw:path>
              <draw:path draw:style-name="gr2" draw:layer="layout" svg:width="0.027cm" svg:height="0.184cm" draw:transform="rotate (-1.57079632679579) translate (4.85746141918334cm 5.54286106260913cm)" svg:viewBox="0 0 28 185" svg:d="m0-9715c24 73 22 134 28 185">
                <text:p/>
              </draw:path>
              <draw:path draw:style-name="gr79" draw:layer="layout" svg:width="0.758cm" svg:height="0.73cm" draw:transform="rotate (-1.57079632679579) translate (4.85746141918312cm 4.78568470940362cm)" svg:viewBox="0 0 759 731" svg:d="m0-8983c266-221 463-543 759-732">
                <text:p/>
              </draw:path>
              <draw:path draw:style-name="gr25" draw:layer="layout" svg:width="0.046cm" svg:height="0.218cm" draw:transform="rotate (-1.57079632679579) translate (5.07432622018754cm 5.54088924918927cm)" svg:viewBox="0 0 47 219" svg:d="m2-9930c-10-77 16-150 45-219">
                <text:p/>
              </draw:path>
              <draw:path draw:style-name="gr66" draw:layer="layout" svg:width="0.409cm" svg:height="0.567cm" draw:transform="rotate (-1.57079632679579) translate (5.64014620098944cm 5.17807557994512cm)" svg:viewBox="0 0 410 568" svg:d="m410-10713c-215-126-169-473-410-567">
                <text:p/>
              </draw:path>
              <draw:path draw:style-name="gr79" draw:layer="layout" svg:width="0.662cm" svg:height="0.957cm" draw:transform="rotate (-1.57079632679579) translate (6.00487336631451cm 4.20399975056095cm)" svg:viewBox="0 0 663 958" svg:d="m663-12010c-202 333-401 669-663 958">
                <text:p/>
              </draw:path>
              <draw:path draw:style-name="gr2" draw:layer="layout" svg:width="1.218cm" svg:height="0.766cm" draw:transform="rotate (-1.57079632679579) translate (6.31834157867497cm 3.4389361436765cm)" svg:viewBox="0 0 1219 767" svg:d="m1219-12637c-444 182-825 491-1219 767">
                <text:p/>
              </draw:path>
              <draw:path draw:style-name="gr46" draw:layer="layout" svg:width="0.105cm" svg:height="0.105cm" draw:transform="rotate (-1.57079632679579) translate (6.42283098279551cm 4.65554502369665cm)" svg:viewBox="0 0 106 106" svg:d="m0-12739c35-38 69-71 106-107">
                <text:p/>
              </draw:path>
              <draw:path draw:style-name="gr27" draw:layer="layout" svg:width="0.222cm" svg:height="0.145cm" draw:transform="rotate (-1.57079632679579) translate (6.74812818430179cm 3.4823160389124cm)" svg:viewBox="0 0 223 146" svg:d="m0-13350c83-26 138-117 223-146">
                <text:p/>
              </draw:path>
              <draw:path draw:style-name="gr41" draw:layer="layout" svg:width="0.171cm" svg:height="0.145cm" draw:transform="rotate (-1.57079632679579) translate (6.89204755224096cm 3.70315914193061cm)" svg:viewBox="0 0 172 146" svg:d="m0-13638c49-79 108-109 172-146">
                <text:p/>
              </draw:path>
              <draw:path draw:style-name="gr61" draw:layer="layout" svg:width="0.08cm" svg:height="0.157cm" draw:transform="rotate (-1.57079632679579) translate (7.41252307465109cm 4.18625342978294cm)" svg:viewBox="0 0 81 158" svg:d="m0-14667c20-95 53-125 81-158">
                <text:p/>
              </draw:path>
              <draw:path draw:style-name="gr13" draw:layer="layout" svg:width="1.107cm" svg:height="0.687cm" draw:transform="rotate (-1.57079632679579) translate (7.83836668389541cm 4.31639311548994cm)" svg:viewBox="0 0 1108 688" svg:d="m0-14989c408-153 789-392 1108-688">
                <text:p/>
              </draw:path>
              <draw:path draw:style-name="gr55" draw:layer="layout" svg:width="0.21cm" svg:height="0.314cm" draw:transform="rotate (-1.57079632679579) translate (6.31834157867533cm 4.65554502369668cm)" svg:viewBox="0 0 211 315" svg:d="m0-12637c20 144 144 207 211 316">
                <text:p/>
              </draw:path>
              <draw:path draw:style-name="gr30" draw:layer="layout" svg:width="0.261cm" svg:height="0.157cm" draw:transform="rotate (-1.57079632679579) translate (6.0048733663147cm 4.86455724619606cm)" svg:viewBox="0 0 262 158" svg:d="m0-12010c101 30 158 128 262 158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3:58:25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object-count="647"/>
  </office:meta>
</office:document-meta>
</file>