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/>
    </style:style>
    <style:style style:name="gr2" style:family="graphic" style:parent-style-name="standard">
      <style:graphic-properties draw:stroke="none" draw:fill="solid" draw:fill-color="#000000" draw:opacity="100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6.868cm" svg:height="26.699cm" svg:x="7.065cm" svg:y="1.5cm" svg:viewBox="0 0 6869 26700" svg:d="m3335 19419c20 30 29 38 28 44-20 59-10 115 52 130 68 17 104-39 124-94 38-112 81-224 108-339 55-252 101-505 150-757 23-113 47-227 60-342 18-164 29-329 102-480 14-30 18-66 25-99 49-242 96-484 146-725 44-210 96-421 137-631 44-236 70-476 121-711 86-394 196-786 276-1181 80-392 137-788 202-1182 29-176 54-351 80-524 98-10 96 34 80 94-30 109-61 218-83 329-33 174 6 233 148 231 63-1 111-18 126-90 11-58 35-113 42-173 26-227 47-455 75-683 2-29 23-68 48-82 183-99 370-195 554-293 55-29 112-58 156-100 76-72 87-161 53-258-23-65-65-117-130-119-169-6-335 19-481 115-70 47-133 106-200 161-121-239-121-239-309-218 6-139 17-143 145-130 143 12 287 18 429 16 119-1 226-94 249-200 14-64-60-191-150-227-100-37-205-65-310-83-79-13-162-3-248-3 28-111 54-212 77-313 50-207 46-428 171-614 8-11 9-27 11-41 12-110 19-219 36-327 33-211 69-422 108-633 33-179 76-356 110-534 46-231 88-465 132-698 1-9 14-19 36-47-3 42-2 60-6 78-16 70-44 140-50 212-8 103-16 213 68 296 108 106 291 175 397 22 67-96 118-208 151-318 71-230 36-464 3-696-15-105-29-216-11-319 32-192-15-338-183-444-19-11-30-49-29-74 4-94 10-188 27-281 36-201 74-401 120-599 23-103 75-198 97-300 44-198 77-399 113-599 28-147 53-295 78-443 15-89-26-173-97-188-80-17-118 41-148 102-18 37-33 78-51 116-9 16-23 28-34 42-13-39-8-71-1-101 33-162 64-324 101-484 15-63 29-132 67-182 177-233 145-417-12-614-45-57-76-148-70-220 8-135 46-268 75-401 31-149 70-296 99-445 31-155 58-312 78-468 14-104 94-203 25-315-7-12 4-34 8-50 76-264 154-527 228-792 16-52-7-81-59-91-71-14-140-26-209-44-118-31-222 29-231 151-13 186-7 373-18 560-6 86-28 173-54 256-24 76-72 145-90 221-47 195-36 397-133 588-69 140-83 311-107 471-29 200-101 369-278 480-36 23-73 44-108 69-112 83-135 187-91 317 19 55 22 121 18 181-6 63-31 126-44 189-47 223-92 444-143 666-79 339-163 678-244 1017-26 107-31 112-166 96 7-59 21-120 21-179 2-82-69-151-138-144-108 9-212 119-219 229-3 39-7 79-15 118-28 135-57 271-85 408-48 241-92 483-144 724-52 242-112 481-166 722-11 45-20 97-13 141 6 36 34 84 63 94 46 15 101 4 159 4-83 520-202 1045-364 1549-63 9-121 18-157 53-53 51-58 188-9 227 92 72 39 149 29 225-4 36-29 71-29 107-2 113-65 156-170 169-79 8-144 48-178 127-20 43-39 86-67 124-68 99-55 166 50 222 22 11 47 21 69 32 129 67 133 87 100 227s-53 283-83 423c-32 142-39 299-168 400-72 56-151 108-229 157-140 88-280 180-301 359-23 202-44 406-36 608 7 194 157 251 308 139 2-2 8 2 9 2-3 32-19 70-7 90 39 68 16 132 3 198-10 58-25 116-36 175-12 63-3 145-40 186-68 78-115 140-35 233 4 4 3 16 2 25-18 105-33 213-57 316-6 24-46 60-61 57-104-26-140 35-181 112-72 136-43 244 90 299 4 1 5 10 12 21-135 4-221 66-252 199-14 64-32 126-50 188-49 174-110 346-148 523-18 86-45 101-121 86-216-44-427 113-431 329-1 73-25 96-87 105-61 10-101 46-120 108-43 140-45 274 12 414 93 227 197 318 383 276 143-31 269-15 398 41 103 44 124 66 98 171-50 204-122 403-148 609-20 155-100 214-222 277-232 121-260 453-56 615 47 38 58 76 47 125-16 66-40 130-57 196-66 267-132 534-194 802-58 245-113 492-171 738-12 47-17 99-90 81-14-4-34 7-46 17-98 76-183 159-231 282-69 179-31 383 115 508 19 18 40 54 36 77-24 143-50 285-83 427-46 204-100 406-147 611-65 289-122 580-188 867-64 280-132 558-204 836-98 369-198 739-308 1104-38 123-103 241-173 349-121 186-258 362-384 546-16 24-15 72-2 101 18 47 48 91 81 129 93 106 179 220 287 308 102 86 221 165 346 211 192 69 394 116 596 157 305 64 605 68 862-151 9-6 20-12 29-16 158-79 258-209 333-363 27-56 29-95-32-135-158-105-219-260-219-446 0-132-15-265-11-398 6-226 19-451 36-675 8-111 35-219 48-329 23-166 34-337 64-501 90-473 187-945 280-1418 55-280 90-562 185-833 58-162 97-332 134-501 83-371 159-744 238-1116 24-114 43-227 68-361z">
              <text:p/>
            </draw:path>
            <draw:path draw:style-name="gr2" draw:layer="layout" svg:width="6.869cm" svg:height="26.699cm" svg:x="7.065cm" svg:y="1.5cm" svg:viewBox="0 0 6870 26700" svg:d="m3335 19419c-25 134-44 247-68 361-79 372-155 744-238 1116-37 169-76 339-134 501-95 271-130 553-185 833-93 473-190 945-280 1418-30 164-41 335-64 501-13 110-40 218-48 329-17 224-30 449-36 675-4 133 11 266 11 398 0 186 61 341 219 446 61 40 59 79 32 135-75 154-175 284-333 363-9 4-20 10-29 16-257 219-557 215-862 151-202-41-404-88-596-157-125-46-244-125-346-211-108-88-194-202-287-308-33-38-63-82-81-129-13-29-14-77 2-101 126-184 263-360 384-546 70-108 135-226 173-349 110-365 210-735 308-1104 72-278 140-556 204-836 66-287 123-578 188-867 47-205 101-407 147-611 33-142 59-284 83-427 4-23-17-59-36-77-146-125-184-329-115-508 48-123 133-206 231-282 12-10 32-21 46-17 73 18 78-34 90-81 58-246 113-493 171-738 62-268 128-535 194-802 17-66 41-130 57-196 11-49 0-87-47-125-204-162-176-494 56-615 122-63 202-122 222-277 26-206 98-405 148-609 26-105 5-127-98-171-130-56-255-72-398-41-186 42-290-49-383-276-57-140-55-274-12-414 19-62 59-98 120-108 62-9 86-32 87-105 4-216 215-373 431-329 76 15 103 0 121-86 38-177 99-349 148-523 18-62 36-124 50-188 31-133 117-195 252-199-7-13-8-20-12-21-133-55-162-163-90-299 41-77 77-138 181-112 15 3 55-33 61-57 24-103 39-210 57-316 1-9 2-21-2-25-80-93-33-155 35-233 37-41 28-123 40-186 11-59 26-117 36-175 13-66 36-130-3-198-12-20 4-58 7-90-1 0-7-4-9-2-151 112-301 55-308-139-8-202 13-406 36-608 21-179 161-271 301-359 78-49 157-101 229-157 129-101 136-258 168-400 30-140 50-284 83-423s29-160-100-227c-22-11-47-21-69-32-105-56-118-123-50-222 28-38 47-81 67-124 34-79 99-119 178-127 105-13 168-56 170-169 0-36 25-71 29-107 10-76 63-153-29-225-49-39-44-176 9-227 36-35 94-44 157-53 162-504 281-1029 364-1549-58 0-113 11-159-4-29-10-57-58-63-94-7-44 2-96 13-141 54-241 114-482 166-722 52-241 96-483 144-724 28-137 57-273 85-408 8-39 12-79 15-118 7-110 111-220 219-229 69-7 140 62 138 144 0 59-14 120-21 179 135 16 140 11 166-96 81-339 165-678 244-1017 51-222 96-443 143-666 13-63 38-126 44-189 4-61 1-126-18-181-44-130-21-234 91-317 35-25 72-46 108-69 177-111 249-280 278-480 24-160 38-331 107-471 97-191 86-393 133-588 18-76 66-145 90-221 26-83 48-170 54-256 11-187 5-374 18-560 9-122 113-182 231-151 69 18 138 30 209 44 52 10 75 39 61 91-76 265-154 528-230 792-4 16-15 38-8 50 69 112-11 211-25 315-20 156-47 313-78 468-29 149-68 296-99 445-29 133-67 266-75 401-6 72 25 163 70 220 157 197 189 381 12 614-38 50-52 119-67 182-37 160-68 322-101 484-7 30-12 62 1 101 11-14 25-26 34-42 18-38 33-79 51-116 30-61 68-119 148-102 71 15 112 99 97 188-25 148-50 296-78 443-36 200-69 401-113 599-22 102-74 197-97 300-46 198-84 398-120 599-17 93-23 187-27 279-1 27 10 65 29 76 168 106 215 252 183 444-18 103-4 214 11 319 33 232 68 466-3 696-33 110-84 222-151 318-106 153-289 84-397-22-84-83-76-193-68-296 6-72 34-142 50-212 4-18 3-36 6-78-22 28-35 38-36 47-44 233-86 467-132 698-34 178-77 355-110 534-39 211-75 422-108 633-17 108-24 217-36 327-2 14-3 30-11 41-125 186-121 407-171 614-23 101-49 202-77 313 86 0 169-10 248 3 105 18 210 46 310 83 90 36 164 163 150 227-23 106-130 199-249 200-142 2-286-4-429-16-128-13-139-9-145 130 188-21 188-21 309 218 67-55 130-114 200-161 146-96 312-121 481-115 65 2 107 52 130 119 34 97 23 186-53 258-44 42-101 71-156 100-184 98-371 194-554 293-25 14-46 53-48 82-28 228-49 456-75 683-7 60-31 115-42 173-15 72-63 89-126 90-142 2-181-57-148-231 22-111 53-220 83-329 16-60 18-104-80-94-26 173-51 348-80 524-65 394-122 790-202 1182-80 395-190 787-276 1181-51 235-77 475-121 711-41 210-93 421-137 631-50 241-97 483-146 725-7 33-11 69-25 99-73 151-84 316-102 480-13 115-37 229-60 342-49 252-95 505-150 757-27 115-68 227-108 339-20 55-56 111-124 94-62-15-72-71-52-130 1-6-8-14-28-44zm2525-13009c-9 75 31 90 78 100 160 35 248 165 215 320-25 117-50 233-83 348-62 208-137 414-194 623-22 81-26 173-14 256 13 98 101 137 189 139 42 3 109-33 127-70 54-111 119-230 124-349 11-206-18-415-29-624-5-108-25-220-2-322 29-140-23-226-125-306-59-45-133-83-109-188 66-302 121-606 188-906 28-122 86-237 111-358 45-236 79-474 117-710 13-78 28-155 38-234 2-18-14-39-23-57-15 11-31 20-42 35s-21 35-24 54c-12 83-41 152-156 176 18 29 44 38 66 54 15 12 35 34 33 49-9 87-25 175-43 260-4 18-33 47-48 46-140-18-287-23-385-147-19-22-19-58-29-87-8-29-11-65-30-81-17-14-56-16-81-7-51 16-72 101-45 152 18 35 50 73 44 106-18 115-41 229-77 339-28 88-117 96-183 32-21-19-54-25-83-37-10 28-21 55-32 83 30 8 62 28 90 23 76-11 161 23 154 79-9 78-36 152-61 226-4 12-49 26-61 19-195-115-400-101-609-55-32 7-69-6-90-7 23-97 46-174 58-255 4-22-10-56-28-70-15-10-58-4-67 9-30 39-59 85-70 132-32 142-54 286-83 430-55 275-109 549-169 823-55 258-116 513-173 771-5 23 7 51 12 77 9 0 19-1 29-1 9-26 20-51 26-78 30-135 57-272 91-406 32-119 72-238 115-353 21-54 62-57 109-21 70 54 71 126 57 201-19 113-46 225-66 339-4 26 1 52 3 79 9 0 17 0 26 1 62-176 95-356 112-541 5-61-14-98-68-122-69-32-104-84-95-163 26-249 70-492 166-725 7-18 27-40 44-43 241-29 480-23 718 31 51 12 108 18 158 9 44-8 64-48 7-74-50-24-54-56-42-104 32-122 83-148 205-107 25 9 76 3 86-13 14-23 1-63 1-95-29 2-56 5-84 6-37 3-86 22-107 6-24-20-37-71-33-106 9-73 29-145 49-215 18-75 77-106 151-75 27 11 51 36 80 47 34 12 75 26 111 25 66-4 153 75 143 138-18 111-31 223-54 334-47 247-99 492-150 738-21 103-57 204-65 307-7 86-32 117-119 90zm-2427 13064c10 3 20 5 30 8 24-73 58-146 71-221 71-356 133-713 203-1067 47-233 102-465 149-697 50-238 91-477 141-715 56-269 118-537 176-804 65-299 126-598 191-896 46-205 100-407 142-612 54-257 107-514 150-773 43-255 72-511 105-765 2-13-8-28-21-61-13 36-23 52-26 69-47 274-89 549-138 822-50 263-106 526-162 788-65 302-136 602-205 904-11 50-33 98-37 146-10 140-18 277-216 306 30 26 41 42 56 49 61 27 83 73 74 137-7 45-13 89-24 134-63 275-128 550-192 827-13 51-24 102-35 154-19 83-39 166-59 247-45 170-76 346-140 509-40 104-91 198-91 313 0 19-41 54-64 55-116 6-201-66-288-130-12-11-17-36-19-55-22-155-155-252-313-224-32 5-58 32-93 52 58 63 103 104 184 99 97-7 171 71 184 171 17 118 56 163 173 188 72 14 147 17 219 33 19 5 47 47 43 64-19 66-57 129-75 195-23 85-34 170-51 256 7 8 14 15 22 22-28 0-58 7-83 0-142-41-281-91-425-127-93-24-191-28-286-39-4 14-10 28-16 42 34 19 63 43 97 54 54 16 111 20 166 36 114 30 227 65 342 95 118 33 164 96 155 219-5 63-9 128-14 192zm-210-4185c-57-10-100-19-144-23-206-21-237-101-198-251 60-232 115-466 172-698 54-215 108-429 159-644 10-37 14-80 6-116-24-83-20-91 66-79 113 18 228 29 340 57 56 12 103 59 155 86 64 30 122 88 204 52 86-37 127-145 87-221-32-58-212-102-263-50-57 58-116 69-188 57-103-20-206-33-306-64-68-21-68-59-21-110 20-21 35-46 42-72 27-99 43-201 76-296 22-64 12-95-51-115-20-6-31-33-46-53 22-12 43-30 68-34 19-6 43 5 66 9 82 15 162 29 244 45 5-9 10-16 14-23-13-13-21-36-36-42-31-14-64-20-97-30-121-31-132-48-105-171 30-138 65-274 98-412-107-53-198-25-209 67-11 101 10 229-43 298-95 120-33 248-66 366-25 96-46 194-60 291-10 69-32 125-70 184-30 48 8 133 1 201-13 123-35 244-54 366-18 104-28 209-62 307-31 92-76 182-205 183-38 1-90 50-110 88-33 65-44 140-63 212-50 177-103 354-147 534-7 29 11 83 33 98 114 71 233 133 353 201 27-48-22-163 89-161 69 2 135 46 213 74 14-25 32-58 58-111zm224 2745c50-82 99-154 135-231 11-24-7-64-18-96-9-25-38-47-38-69 3-115 24-235 112-310 92-79 151-162 164-283 7-68 38-136-53-173-11-4-11-35-18-53-7-16-14-37-26-48-76-54-269-21-310 59-32 60-54 125-72 190-25 90-13 169 87 213 17 8 19 44 29 66-22 4-46 15-66 11-133-27-265-61-398-83-29-5-65 28-98 43 24 24 42 56 69 69 54 27 79 58 64 121-21 80-32 162-54 240-32 122-30 126 89 154 134 30 238 90 245 248 4 58 106 135 161 124 20-4 43-30 47-50 3-12-24-45-38-47-94-1-139-83-133-139 15-137-62-143-157-148-8-2-16-3-24-5-52-9-81-26-67-91 17-83 24-167 28-252 8-170 34-191 202-155 8 3 18 0 26 3 51 13 78 42 65 100-12 48-23 99-29 149-16 123-21 127-138 93-53-15-80-4-82 59 57 13 112 32 168 38 108 8 119 19 96 126-11 49-20 101 32 127zm914-9514c16-84 33-180 58-271 4-18 46-36 68-35 70 3 141 17 211 22 25 3 52-5 78-8-14-26-26-32-39-36-70-19-142-33-210-59-29-11-68-56-64-75 17-71 49-136 79-201 3-4 40 9 62 14 56 15 111 27 164-34-75-27-144-46-212-72-58-24-79-63-56-129 32-94 56-191 74-288 3-20-35-47-54-72-18 18-46 34-50 54-17 92-23 184-40 276-36 192-71 384-115 575-59 260-125 518-191 775-12 50-40 91-109 87-34-3-94 18-99 39-8 33 20 74 34 112 16 43 56 90 49 127-22 126-60 248-95 371-11 41-35 79 26 106 50 22 89 60 135-11 16-25 63-45 95-43 78 7 154 32 231 46 28 4 58-3 89-4-22-22-40-53-67-67-29-13-66-11-98-19-58-14-115-29-170-48-75-28-69-90-51-148 23-79 54-155 78-233 18-50 13-87-51-102-18-4-29-37-43-58 23-13 47-38 67-33 127 24 252 56 401 92-19-30-26-54-40-59-55-22-112-39-169-56-65-19-98-54-77-125 16-60 33-121 43-182 24-144 70-177 214-150 67 12 134 22 201 33 1-14 4-27 7-40-118-24-237-46-364-71zm-1633 13144c-443 84-853 47-1207-260-25 95-44 174-67 253-18 65-9 116 60 145 145 64 285 143 434 190 203 63 414 101 629 58 32-7 75-37 83-67 27-96 43-197 68-319zm675-5423c-14-140-105-224-187-306-111-112-238-209-356-315-189-173-401-291-668-274-101 7-210 11-241 140-12 51-19 106-15 159 4 69 79 119 149 101 88-24 173-52 257-88 94-40 185-71 282-15 149 87 300 173 444 269 75 51 152 113 201 188 79 124 61 265 22 404-54 191-104 383-151 575-5 22 10 49 15 72 17-19 42-34 49-57 43-157 83-316 120-475 31-126 54-252 79-378zm729-4913c186-196 413-239 667-189 173 33 345 73 519 94 99 12 202-3 305-11 80-6 118-72 113-136-2-38-56-87-99-109-60-30-129-51-195-57-187-15-369-22-554 67-144 69-320 67-479 108-97 23-195 59-284 106-66 35-58 76 7 127zm-1241 907c7 0 14 1 19 2 0 31-1 63 0 94 4 97 50 191 96 180 79-18 109-91 122-160 23-116 40-234 44-352 7-181 66-339 181-474 39-46 100-107 145-103 79 9 96-20 111-80 6-26 20-52 31-79 33-77 72-153 101-233 16-50 12-108-53-124-11-1-44 60-54 95-33 120-59 244-166 326-102 77-208 154-315 226-85 55-164 116-183 221-28 153-53 307-79 461zm62 4501c-153-99-304-188-445-290-95-68-183-144-259-231-118-133-220-280-332-418-54-67-180-42-208 40-47 141-18 274 47 403 62 124 152 177 282 136 184-56 335 18 478 110 108 70 199 164 302 243 36 29 80 60 135 7zm1023-6698c-147-28-167-14-191 116s-47 261-68 393c-4 33-7 95 4 99 50 16 104 18 157 14 11 0 23-51 26-79 8-103 24-120 123-108 38 5 74 18 110 16 124-11 167 66 200 166 14 40 47 80 83 102 67 44 206 19 262-36 77-76 99-191 55-281-41-88-116-126-207-119-88 6-189-4-219 115-6 22-18 42-26 62-7-13-13-26-18-40-65-23-128-54-194-70-166-42-188-79-129-237 14-36 21-75 32-113zm872-2795c28 22 37 33 48 39 64 30 81 57 20 117-36 35-47 101-53 155-3 28 24 74 50 86 25 14 72 7 100-8 95-47 127-138 148-235 23-121 48-143 167-151 111-8 122-21 127-161-56 10-110 24-164 25-22 2-46-20-69-31 18-20 31-49 52-56 114-40 230-32 341 7 119 42 233 97 354 148 40-32 32-64-18-83-118-48-234-106-356-135-131-32-268-39-400 19-19 8-52-1-72-15-54-38-120-31-162 30-34 53-52 111 20 154 15 9 22 29 34 44-18 12-34 30-54 36-30 8-62 8-113 15zm-2565 14010c13 4 25 8 38 11 12-28 33-55 38-84 43-194 81-388 121-581 64-303 127-605 192-908 7-37 38-81-30-88-56-7-114-21-123 67-18 161-40 320-70 479-29 158-66 314-103 470-24 99-82 124-180 95-83-25-170-42-255-66-120-31-239-66-360-101 71 54 147 106 229 136 144 53 293 89 438 138 78 25 110 81 93 166-15 88-19 178-28 266zm1999-7079c7 33 7 60 16 82 11 25 29 45 45 66 23-16 51-30 69-51 14-17 15-43 19-65 32-195 60-392 94-587 38-213 79-427 122-640 33-163 75-325 107-489 4-22-22-51-35-77-22 19-46 36-64 58-9 13-8 33-12 50-83 361-167 722-246 1083-43 191-78 385-115 570zm-1214 483c-3 7-5 14-7 21 61 29 121 69 186 83 92 20 142 66 163 156 26 111 101 205 205 216 152 16 308-7 462-21 24-3 57-50 61-80 3-24-28-62-53-75-104-51-207-108-318-140-219-62-442-110-663-164-11-3-23 3-36 4zm2253-2608c10 8 21 17 31 25 79-46 157-93 238-136 133-69 268-132 400-204 66-36 88-97 73-173-15-79-65-93-131-82-102 20-212 24-302 68-85 40-168 113-213 194-53 90-65 204-96 308zm955-10262c-122 1-120 1-145 127-29 148-60 295-89 442-36 175-34 172 137 207 63 14 85-5 97-66 40-212 86-424 129-634 10-48-3-79-60-76-23 1-45 0-69 0zm-2545 13679c0-144-83-229-226-231-123-3-264 145-265 277-2 94 156 221 272 221 114 0 219-127 219-267zm-1175 2363c-8-119-120-224-235-217-147 8-290 178-283 335 6 127 140 224 295 214 128-8 233-167 223-332zm3162-10252c-13-14-34-38-61-52-5-4-41 25-44 42-52 313-102 624-153 936-32 204-60 409-99 611-33 178-81 354-117 532-6 21 18 49 29 73 15-20 37-37 44-60 11-38 11-78 18-117 66-337 134-675 199-1011 39-191 75-383 111-574 24-120 47-241 73-380zm-4312 13040c4 206 107 308 284 303 41-2 88-34 121-63 28-25 27-62-23-76-47-14-91-30-137-47-90-33-172-80-191-182-6-32 7-81 30-103 17-18 67-12 97-2 64 20 123 55 187 76 114 38 140 15 120-103-5-33-19-66-37-94-44-68-167-116-219-91-163 76-227 210-232 382zm1023-1203c56 30 109 70 169 83 125 31 256 42 382 68 27 6 70 42 69 61-4 61-49 44-90 33-43-11-87-13-141-22 70 188 235 242 322 115 65-93 90-210 47-325-52-134-166-188-282-137-20 10-39 32-46 53-4 8 22 34 39 41 65 29 133 50 195 82 30 16 50 51 75 77-39 2-76 4-115 4-4 0-10-4-15-7-151-67-302-134-452-202-67-31-120-26-157 76zm2399-10431c-98 13-164 89-210 189-46 98-16 213 71 292 59 53 192 66 261 15 92-67 137-157 143-276 5-142-42-208-177-208-22 0-45-6-88-12zm1910-8797c-2-2-8-30-23-37-40-18-85-35-129-36-19-1-54 30-57 51-22 126-38 252-54 378-18 140-33 279-44 420-1 27 21 54 31 82 20-19 54-37 60-61 43-133 82-265 118-400 33-126 62-251 98-397zm-3775 16460c10 3 19 4 28 6 24-60 37-129 74-180 58-80 13-129-34-180-147-159-312-296-508-390-49-22-114-24-169-17-57 9-76 90-29 126 57 45 119 87 185 118 112 51 231 88 344 137 127 55 166 152 124 285-10 30-10 63-15 95zm1245-3796c-5-4-12-7-18-11 0-17 0-35-1-51-10-112-65-183-145-191-96-10-205 54-244 141-7 15-12 33-11 49 8 107 14 218 165 222 10 0 22 7 30 14 54 43 104 33 140-18 33-48 57-104 84-155zm-456 1165c-166-17-266 115-270 257-4 118 122 215 279 218 133 1 258-104 256-222-2-142-91-270-265-253zm422-1812c36 12 64 26 93 30 121 20 247 24 366 55 122 32 236 92 355 137 22 9 49 3 74 3-9-25-12-63-30-74-155-90-287-216-465-270-141-45-305-13-393 119zm2169-10507c56 19 83-13 94-64 23-109 47-220 70-329 11-47 43-103 29-137-12-31-83-32-121-54-70-39-99-14-108 55-20 137-38 274-60 410-18 108-17 113 96 119zm-3966 24445c-33 8-56 16-81 18-98 9-201 38-295 19-260-53-518-123-775-188-87-22-173-49-259-72 18 29 43 43 68 53 97 38 195 76 292 114 299 121 609 190 931 197 89 1 115-31 119-141zm1873-14370c-18-69-18-152-58-206-78-108-176-199-269-295-41-41-85-26-83 31 2 33 35 72 64 92 97 75 212 128 264 251 89 202-51 443-177 556-106 97-231 149-375 158-14 0-36 20-36 33-1 14 18 44 25 43 72-9 147-14 212-40 58-23 111-68 158-111 153-136 267-293 275-512zm534-5409c11-35 21-61 26-87 46-213 92-426 135-639 5-27-9-56-14-82-33 14-78 21-98 47-24 28-29 72-38 109-34 164-72 325-99 490-11 64 12 123 88 162zm980-2478c7 9 24 24 36 43 24 29 65 62 62 91-14 184 122 233 249 291 18 8 46-4 68-8-12-17-22-41-39-52-49-36-110-59-153-102-61-59-61-163-7-171 111-18 94-83 72-155-21-70-98-125-159-115-56 8-129 99-129 178zm-184 1775c-66 37-116 72-172 96-77 33-109 80-98 156 13 80 78 93 137 102 104 16 169-19 199-91 49-116 18-208-66-263zm-2311 13749c9-79 18-140 22-202 0-10-18-28-32-32-111-42-224-79-336-119-164-60-164-61-191 105-2 8-6 17-6 25-1 40-3 79-3 119 32-22 64-43 96-64 4-3 10-7 14-11 116-91 333-34 391 104 10 21 24 40 45 75zm1481-10768c23 56 47 124 77 187 29 62 144 86 177 33 49-73 96-159 49-246-22-41-82-72-130-93-45-18-77 13-100 56-14 25-46 40-73 63zm-1503 3607c4-10 7-18 9-28 45-232 45-231 284-245 15 0 35-15 43-30 4-10-3-35-13-43-89-79-121-174-101-292 3-15-11-34-19-62-198 203-183 456-203 700zm2008-129c-11-1-22-4-33-7-18 70-41 139-54 209-43 202-86 404-125 608-8 44 0 92 4 139 2 6 39 14 42 10 25-41 59-82 66-127 24-134 35-270 50-404 17-143 33-285 50-428zm-375-3983c5-2 29-12 52-22 36-15 72-38 111-41 102-7 143-79 89-170-31-53-182-100-237-75-78 35-102 112-64 181 20 36 29 76 49 127zm77 2706c82 31 94-36 105-83 49-207 90-415 135-622 11-51 18-102 27-152-11-6-20-10-32-16-19 27-45 50-55 79-21 58-36 119-50 180-43 202-86 403-130 614zm-2599 8457c105-62 118-167 134-264 49-296 96-591 202-873 10-25-9-61-16-93-20 24-50 45-56 71-33 131-56 264-85 396-58 254-119 507-179 763zm2901-7380c0-43 10-98-3-148-19-75-50-147-86-216-9-17-61-26-85-18-24 7-45 41-52 68-11 52-7 108-18 160-15 83 31 104 100 112 44 7 86 25 144 42zm-418-2131c0-80-40-138-96-138-108 3-185 94-188 218-3 68 31 103 94 106 112 5 191-74 190-186zm-1161 414c-6-44-6-58-9-71-22-141 17-185 161-189 36 0 73-7 109-11 0-9 0-17 0-25-51-18-108-28-150-58-79-53-160-42-207 41-30 53-61 107-86 162-5 13 2 43 13 51 47 32 98 60 169 100zm1283 1102c-9-6-29-38-47-37-20 0-52 31-56 51-43 231-83 462-120 693-3 17 14 38 22 57 18-15 46-26 50-43 19-73 33-149 48-224 34-158 65-315 103-497zm-29 606c-14 52-29 106-39 160-4 27-7 73 8 84 53 40 114 69 173 98 4 3 28-21 31-34 19-75 34-150 51-220-79-32-147-57-224-88zm-2718 4095c4-37-2-63 9-80 29-44 57-105 100-122 87-34 183-30 264 34 36 26 74 54 115 72 19 8 50-6 75-9-4-26 0-69-13-74-91-42-189-110-279-101-134 11-263 77-395 121-2 0-2 10-5 21 28 35 57 72 87 108 7 8 18 12 42 30zm3638-9674c14 3 26 6 40 7 90-447 180-894 269-1341-13-2-25-5-38-8-91 448-181 895-271 1342zm-3021 10794c212 19 206 34 245-179 1-5 5-14 4-15-28-24-51-54-83-64-25-8-78 2-85 18-33 74-54 154-81 240zm931-5935c-14 30-30 59-44 90-28 62-40 142-86 186-112 110-75 222-40 367 113-216 145-429 170-643zm97 417c-75-8-100 30-112 88-6 22-17 42-21 65-7 27-11 56-15 85 28-4 57-9 84-13 34-6 67-9 100-17 86-19 118-76 73-148-19-30-72-40-109-60zm1748-4812c10 22 26 85 40 84 68-4 46-65 56-109 12-54 30-108 54-158 26-53 40-98-2-147-15-18-30-37-46-55-15 22-38 41-44 65-21 100-37 199-58 320zm-1574 9259c-12-6-24-11-37-18-14 14-37 25-40 41-50 227-91 457-122 688 11 3 22 4 32 5 55-238 112-477 167-716zm1971-9028c92-187 74-356-41-397-14 77-17 159-43 232-33 94 5 134 84 165zm-3168 10746c-26 3-48 8-70 6-6 0-11-34-9-50 23-90 52-180 68-271 7-38-7-79-12-118-10 0-18 0-28 1-33 136-62 274-104 408-16 56-11 85 46 90 50 5 116 28 109-66zm2215-9387c14-13 61-40 76-77 18-44-64-113-122-116-68-4-143 47-141 95 1 50 73 96 187 98zm-813 6731c-9-4-18-8-27-13-23 34-56 65-65 103-39 149-71 300-101 452-10 42-9 86-13 129 13 3 25 4 37 5 57-225 113-451 169-676zm-1951 977c-6 6-11 13-15 20 90 126 211 219 344 302 64-121 52-137-59-177-74-27-140-71-211-108-20-11-40-25-59-37zm2946-8711c229-6 431 25 611 144-56-148-464-247-611-144zm-646-832c-11-3-22-6-32-10-45 174-90 349-134 522 7 2 15 4 22 5 137-148 137-333 144-517zm-1394 8369c-8-8-31-31-54-54-19 20-47 36-55 59-18 49-36 103-36 154 0 30 35 63 61 83 7 6 58-22 62-40 14-56 15-117 22-202zm2334-7698c3 5 5 30 15 33 58 19 118 34 179 47 8 1 26-18 31-32 39-94-29-112-95-137-96-37-125-21-130 89zm826-3828c-249-63-487-122-745-187 118 100 673 237 745 187zm-2339 7384c-61-8-106-16-152-22-51-5-104-12-157-9-15 0-27 34-41 52 17 11 32 29 50 32 88 14 177 22 271 35 11-34 21-61 29-88zm217 4191c9 1 18 3 27 4 40-163 80-327 117-490 4-15-15-37-23-55-14 15-38 30-42 48-32 146-59 292-86 439-4 16 5 36 7 54zm-1307-1052c-75-1-119 53-119 125 0 44-10 97 59 101 42 3 108-93 104-166 0-24-35-46-44-60zm-309 5335c61-220 82-274-22-317-14 78-28 155-43 232-11 53 1 83 65 85zm3169-16481c0 8 2 17 2 25 175 48 351 96 535 100-165-53-331-100-497-146-11-2-27 14-40 21zm-2499 11618c-13 3-21 4-22 7-20 68-39 134-57 202-2 3 8 11 12 11 18-1 49 1 52-5 19-59 36-117 47-176 2-11-23-28-32-39zm2507-7463c9 1 18 1 27 2 19-106 39-211 58-318-79 60-120 257-85 316zm-2131 10758c25-105 49-200 71-297-107 83-136 221-71 297zm212-4483c97 62 166 59 214-7-81-65-128-64-214 7zm-1503 6448c79-96 75-122-42-191-13 71-52 144 42 191zm758-5297c83-62 165-71 258-18 0-10 1-20 1-28-66-30-133-59-210-93-14 42-32 90-49 139zm2386-6719c6-56 60-110-18-143-18-7-66 14-74 33-34 76 26 92 92 110zm330-409c-29 68-50 122 18 157 9 5 52-29 63-54 36-76-38-71-81-103zm-665 2550c-29 26-45 42-63 58 30 21 58 49 90 60 15 4 41-25 62-39-26-24-53-46-89-79zm-398 3003c11 3 22 5 34 7 18-96 36-192 54-289-9-1-20-3-30-5-19 97-39 192-58 287zm-2019 5168c-39-18-60-38-77-35-20 5-38 26-58 40 16 18 34 53 43 51 27-4 47-27 92-56z">
              <text:p/>
            </draw:path>
            <draw:path draw:style-name="gr1" draw:layer="layout" svg:width="2.247cm" svg:height="4.124cm" svg:x="11.308cm" svg:y="5.573cm" svg:viewBox="0 0 2248 4125" svg:d="m1616 2339c88 25 113-5 120-91 8-102 44-203 65-307 51-245 103-491 150-737 23-111 36-223 54-335 10-64-77-143-144-139-36 3-76-11-110-24-29-12-53-36-81-47-73-30-132 0-150 74-20 72-41 143-49 216-4 35 8 86 33 105 21 17 70-1 107-4 28-3 55-4 84-7 0 33 13 72-1 96-10 16-61 20-86 12-122-41-173-15-205 108-12 47-8 79 42 102 57 27 37 67-7 75-50 10-107 3-158-8-238-56-477-60-718-32-17 3-37 25-44 43-96 232-140 477-166 725-9 79 26 131 95 163 54 25 73 61 68 122-17 185-50 366-112 541-9 0-17 0-27 0-1-27-6-54-2-79 20-114 47-227 66-341 14-73 13-145-57-200-47-36-88-33-109 21-43 116-83 233-115 354-34 133-61 269-91 405-6 26-17 53-26 78-10 1-20 1-30 2-4-26-16-54-11-79 57-257 118-511 173-769 60-274 114-549 169-824 29-143 51-288 83-431 11-47 40-91 69-131 10-14 53-19 68-8 18 12 32 47 28 69-12 80-35 158-58 254 21 3 58 14 90 7 209-44 414-58 609 56 12 8 56-6 61-18 25-75 52-150 61-227 6-55-78-89-154-78-28 5-60-15-90-23 11-28 22-55 32-83 27 11 62 16 83 36 66 63 155 57 183-32 35-109 59-224 77-339 6-32-26-72-44-106-27-50-6-135 45-153 25-8 64-7 81 9 19 16 22 52 30 80 10 29 10 65 29 88 98 122 245 128 385 146 15 2 44-27 48-46 18-86 34-173 43-259 2-16-18-38-33-49-22-17-48-27-66-54 114-25 144-93 156-177 3-20 12-39 24-54 11-14 27-24 42-35 9 19 25 39 23 57-10 79-25 156-38 235-39 236-72 473-117 708-25 122-83 237-111 359-67 301-122 604-188 906-24 106 49 144 109 189 102 79 154 165 125 305-23 103-3 215 2 323 11 208 40 417 29 624-5 118-70 237-124 347-18 38-85 74-128 72-87-4-175-43-188-139-12-85-8-176 14-258 57-209 132-413 194-622 33-114 58-231 83-347 33-157-55-287-215-320-47-11-87-26-79-100z">
              <text:p/>
            </draw:path>
            <draw:path draw:style-name="gr1" draw:layer="layout" svg:width="2.103cm" svg:height="6.61cm" svg:x="9.753cm" svg:y="14.371cm" svg:viewBox="0 0 2104 6611" svg:d="m746 6603c4-64 8-129 12-192 9-123-36-186-155-219-113-30-227-65-341-95-54-15-111-20-165-36-35-11-65-35-97-54 6-14 10-28 15-42 96 13 194 16 287 39 142 36 282 86 423 127 26 7 56 0 83 0-7-7-14-14-22-22 17-86 28-171 51-256 20-66 57-128 76-195 5-16-24-59-44-63-70-17-145-20-217-34-118-25-157-70-173-188-14-99-89-178-186-171-81 5-124-36-184-99 35-20 63-45 93-52 159-28 292 69 314 224 3 19 7 46 20 55 85 64 171 136 287 130 23-1 63-36 63-55 1-115 51-209 92-313 64-163 95-339 139-509 21-81 40-164 59-247 13-52 24-103 35-154 65-277 130-552 194-827 9-44 15-89 22-134 10-64-11-110-72-137-17-7-28-22-57-49 198-29 205-166 216-306 3-48 25-96 36-146 69-302 140-602 206-904 57-262 112-525 161-788 51-273 93-548 138-820 3-18 13-35 28-71 11 33 22 48 21 61-35 254-64 510-106 765-42 259-95 516-149 773-43 205-98 407-143 612-66 299-127 597-191 896-58 267-120 536-177 804-48 238-91 477-139 715-48 233-104 464-150 697-69 355-133 711-202 1067-15 75-48 148-72 221-10-2-19-5-29-8z">
              <text:p/>
            </draw:path>
            <draw:path draw:style-name="gr1" draw:layer="layout" svg:width="1.608cm" svg:height="3.422cm" svg:x="9.541cm" svg:y="13.565cm" svg:viewBox="0 0 1609 3423" svg:d="m748 3225c-27 52-45 86-59 111-77-28-145-71-213-74-112-3-62 112-88 161-121-68-240-129-353-201-24-15-40-69-33-98 44-180 96-357 146-534 20-72 31-147 64-212 19-39 71-87 109-87 129-1 173-93 205-184 35-97 44-203 61-307 21-122 43-244 55-367 7-67-31-152-1-199 39-61 59-116 69-185 14-97 35-195 61-291 33-119-30-245 65-366 54-68 32-197 44-298 11-93 101-120 209-68-33 139-67 276-98 413-28 124-15 139 105 173 34 8 67 15 97 29 15 5 24 27 36 41-5 7-10 15-14 22-81-15-163-29-245-44-22-4-45-14-66-10-24 4-44 24-67 36 16 18 27 46 45 53 63 19 75 50 52 113-33 96-49 198-76 296-7 27-23 52-41 72-49 51-49 90 20 111 99 30 204 44 306 64 72 12 132 1 189-57 51-53 231-8 261 50 42 76 0 184-86 221-81 36-139-22-203-53-54-26-101-71-156-85-111-28-226-39-341-57-84-12-89-3-66 79 9 36 4 79-5 116-51 214-106 429-159 643-58 233-113 467-171 699-39 151-9 230 198 250 43 4 87 14 144 24zm-587-262c0 16-6 32 1 43 18 36 40 69 61 105 32-23 75-41 93-73 23-41 27-95 38-145 32-145 68-291 95-436 7-39 1-105-23-120-47-29-99-3-121 55-72 184-141 369-144 571z">
              <text:p/>
            </draw:path>
            <draw:path draw:style-name="gr1" draw:layer="layout" svg:width="0.934cm" svg:height="1.481cm" svg:x="9.942cm" svg:y="18.245cm" svg:viewBox="0 0 935 1482" svg:d="m570 1290c-54-27-43-77-32-128 23-107 10-118-98-126-55-6-109-24-166-37 1-64 29-75 82-60 117 35 121 30 137-93 7-49 18-99 29-149 14-58-13-86-65-100-9-1-17 0-25-1-169-37-194-17-204 155-4 83-9 169-27 250-13 65 15 83 67 92 9 1 17 4 25 4 95 5 172 11 157 149-6 55 39 137 133 140 13 0 40 33 37 46-3 19-26 45-46 49-55 11-159-65-162-124-8-158-112-217-245-248-120-27-121-32-88-153 22-79 33-161 54-240 15-62-10-94-64-121-27-14-47-46-69-70 33-15 68-48 98-42 133 22 265 55 396 83 21 4 46-7 68-12-10-22-14-58-31-66-98-44-112-122-87-213 18-65 42-130 72-190 43-80 235-113 310-58 14 10 21 31 28 49 7 16 5 47 17 52 92 36 60 104 53 172-12 122-71 205-164 284-87 74-108 195-111 309 0 24 29 46 37 70 12 31 30 71 18 96-37 76-85 148-134 231z">
              <text:p/>
            </draw:path>
            <draw:path draw:style-name="gr1" draw:layer="layout" svg:width="0.885cm" svg:height="2.551cm" svg:x="10.955cm" svg:y="8.778cm" svg:viewBox="0 0 886 2552" svg:d="m469 1244c129 25 247 47 366 69-3 14-6 28-7 40-67-10-135-21-201-32-144-26-190 6-215 151-9 61-26 120-42 180-21 72 12 106 77 126 57 16 114 34 169 56 14 6 21 29 40 60-149-36-274-68-401-93-20-4-45 21-67 32 14 21 25 55 43 60 64 15 69 52 51 102-25 77-55 153-79 231-19 59-23 122 52 148 55 21 112 35 170 50 32 8 69 5 98 19 26 14 44 43 65 67-29 1-59 8-87 2-77-14-154-37-231-45-32-3-79 18-96 44-45 70-84 33-134 10-61-28-37-65-26-106 34-123 73-246 95-370 7-39-33-85-49-129-16-37-42-79-34-112 4-19 65-40 99-37 69 4 95-38 109-88 66-257 131-516 191-774 44-191 79-383 115-576 16-91 23-185 40-276 4-20 32-35 50-53 18 24 56 51 52 71-16 98-40 195-72 289-23 66-2 105 56 127 66 26 137 47 211 72-52 61-108 51-163 36-22-7-61-19-62-15-31 65-62 131-79 200-4 21 35 64 64 75 66 28 139 41 210 61 12 3 25 8 39 36-27 3-53 11-78 8-70-7-141-21-212-23-22-2-63 18-67 34-25 93-42 187-60 273z">
              <text:p/>
            </draw:path>
            <draw:path draw:style-name="gr1" draw:layer="layout" svg:width="1.28cm" svg:height="0.663cm" svg:x="8.511cm" svg:y="22.904cm" svg:viewBox="0 0 1281 664" svg:d="m1281 260c-24 122-40 223-67 320-9 29-52 59-83 66-215 43-427 6-629-58-149-47-289-126-434-190-70-29-78-80-60-145 22-79 42-158 67-253 354 307 764 344 1206 260z">
              <text:p/>
            </draw:path>
            <draw:path draw:style-name="gr1" draw:layer="layout" svg:width="1.467cm" svg:height="1.806cm" svg:x="9cm" svg:y="16.845cm" svg:viewBox="0 0 1468 1807" svg:d="m1468 897c-26 126-48 251-79 377-37 159-77 318-120 476-7 22-32 38-49 57-5-24-20-50-15-72 47-192 97-385 151-576 39-138 57-279-22-403-48-75-126-137-201-189-144-95-294-181-444-268-97-57-188-25-282 15-83 36-169 64-256 87-71 18-146-31-150-101-4-52 3-108 15-159 31-128 140-133 241-139 267-17 479 101 669 273 117 107 245 204 355 316 81 82 173 166 187 306z">
              <text:p/>
            </draw:path>
            <draw:path draw:style-name="gr1" draw:layer="layout" svg:width="1.656cm" svg:height="0.415cm" svg:x="11.145cm" svg:y="12.412cm" svg:viewBox="0 0 1657 416" svg:d="m53 416c-65-51-74-91-6-127 89-47 186-81 283-106 159-41 336-39 480-108 184-87 365-81 552-67 66 6 136 27 195 57 43 22 97 71 100 111 4 63-33 128-114 135-102 7-205 24-304 11-175-22-346-62-519-95-253-49-482-6-667 189z">
              <text:p/>
            </draw:path>
            <draw:path draw:style-name="gr1" draw:layer="layout" svg:width="0.857cm" svg:height="1.605cm" svg:x="9.956cm" svg:y="12.408cm" svg:viewBox="0 0 858 1606" svg:d="m0 1327c26-154 50-307 79-460 19-106 97-166 181-222 108-72 213-147 316-226 108-80 134-204 167-326 10-35 43-96 54-93 65 14 69 72 51 123-27 80-66 157-99 234-13 26-25 51-32 79-14 59-32 87-109 80-46-4-108 57-147 101-115 136-173 295-180 475-4 117-22 236-44 352-14 68-43 141-122 161-46 10-93-85-96-181-1-31 0-63 0-94-7 0-12-2-19-3z">
              <text:p/>
            </draw:path>
            <draw:path draw:style-name="gr1" draw:layer="layout" svg:width="1.265cm" svg:height="1.004cm" svg:x="8.751cm" svg:y="17.26cm" svg:viewBox="0 0 1266 1005" svg:d="m1266 978c-54 51-98 21-136-7-102-80-193-174-301-244-143-91-294-167-476-109-132 40-222-12-284-137-64-130-93-263-46-402 28-83 154-107 208-41 111 139 214 284 331 418 76 86 166 164 258 231 143 101 292 191 446 291z">
              <text:p/>
            </draw:path>
            <draw:path draw:style-name="gr1" draw:layer="layout" svg:width="1.045cm" svg:height="0.753cm" svg:x="10.778cm" svg:y="11.527cm" svg:viewBox="0 0 1046 754" svg:d="m262 13c-10 38-18 77-31 113-59 158-37 194 127 235 67 17 131 47 196 72 5 13 11 27 16 39 10-21 22-40 28-61 29-120 131-111 219-116 91-6 164 32 207 119 43 90 22 206-55 282-56 55-195 79-263 36-35-23-68-64-82-104-34-99-77-175-202-164-34 2-72-13-108-17-99-11-116 4-124 109-2 28-16 78-27 79-51 4-106 0-155-15-11-3-9-65-4-100 21-131 44-261 68-392 22-131 44-144 190-115zm557 377c-76 0-131 52-133 124-1 67 61 124 142 127 63 3 115-60 112-140-2-72-42-109-121-111z">
              <text:p/>
            </draw:path>
            <draw:path draw:style-name="gr1" draw:layer="layout" svg:width="1.145cm" svg:height="0.711cm" svg:x="11.913cm" svg:y="8.436cm" svg:viewBox="0 0 1146 712" svg:d="m0 307c51-5 83-7 113-15 20-6 36-23 53-36-11-14-19-35-33-43-72-44-54-102-20-153 41-63 107-68 162-32 18 14 53 23 72 15 132-58 269-50 400-19 122 30 238 88 356 135 50 21 58 51 18 83-122-51-235-106-354-148-111-39-227-47-341-7-22 7-36 36-52 56 22 11 45 33 69 33 54-3 106-17 165-26-7 139-18 152-128 160-119 8-144 32-169 151-19 97-52 188-146 235-29 15-75 22-100 8-26-12-53-58-50-85 6-54 17-121 51-155 63-61 46-88-18-118-12-6-20-17-48-39z">
              <text:p/>
            </draw:path>
            <draw:path draw:style-name="gr1" draw:layer="layout" svg:width="1.132cm" svg:height="1.666cm" svg:x="8.616cm" svg:y="21.099cm" svg:viewBox="0 0 1133 1667" svg:d="m732 1656c8-88 11-178 28-266 16-85-15-141-93-167-145-48-295-84-439-137-83-30-157-82-228-135 120 33 239 67 360 100 84 23 170 41 254 66 99 29 157 4 180-95 38-156 74-312 103-470 29-159 51-318 69-479 11-88 69-74 123-69 69 9 39 53 31 90-64 302-128 605-191 908-40 193-79 387-121 581-7 29-26 55-40 84-12-4-25-7-36-11z">
              <text:p/>
            </draw:path>
            <draw:path draw:style-name="gr1" draw:layer="layout" svg:width="0.471cm" svg:height="1.91cm" svg:x="11.347cm" svg:y="13.913cm" svg:viewBox="0 0 472 1911" svg:d="m0 1762c37-186 72-379 113-569 81-363 165-724 248-1085 3-17 3-37 13-50 18-22 41-39 62-58 12 26 40 55 36 77-33 164-73 326-107 489-44 213-84 427-121 642-35 195-64 390-96 586-3 22-5 49-18 64-18 22-46 35-69 53-15-23-35-43-44-67s-11-50-17-82z">
              <text:p/>
            </draw:path>
            <draw:path draw:style-name="gr1" draw:layer="layout" svg:width="1.076cm" svg:height="0.485cm" svg:x="10.126cm" svg:y="16.153cm" svg:viewBox="0 0 1077 486" svg:d="m6 5c13-1 26-7 38-4 220 52 443 101 662 164 111 32 214 88 318 139 25 12 55 52 53 76-4 29-38 76-61 79-154 15-310 37-462 22-104-13-179-105-205-216-21-91-71-137-164-156-65-14-123-56-185-85 1-5 4-12 6-19z">
              <text:p/>
            </draw:path>
            <draw:path draw:style-name="gr1" draw:layer="layout" svg:width="0.745cm" svg:height="0.596cm" svg:x="12.386cm" svg:y="12.977cm" svg:viewBox="0 0 746 597" svg:d="m0 573c30-104 43-218 95-309 48-79 129-152 214-194 90-42 200-48 301-66 67-12 117 1 132 80 15 76-7 139-74 173-130 72-267 136-398 205-82 43-161 91-240 135-9-8-20-16-30-24z">
              <text:p/>
            </draw:path>
            <draw:path draw:style-name="gr1" draw:layer="layout" svg:width="0.383cm" svg:height="0.78cm" svg:x="13.088cm" svg:y="3.287cm" svg:viewBox="0 0 384 781" svg:d="m253 0c23 0 46 2 68 0 57-3 71 28 60 76-43 211-89 422-129 634-11 61-33 80-97 66-171-34-171-32-137-207 29-147 61-294 90-442 24-124 24-125 145-127z">
              <text:p/>
            </draw:path>
            <draw:path draw:style-name="gr1" draw:layer="layout" svg:width="0.49cm" svg:height="0.498cm" svg:x="10.303cm" svg:y="16.736cm" svg:viewBox="0 0 491 499" svg:d="m491 231c0 140-103 267-217 268-118 0-275-128-274-222 1-132 143-278 266-277 142 3 227 89 225 231z">
              <text:p/>
            </draw:path>
            <draw:path draw:style-name="gr1" draw:layer="layout" svg:width="0.518cm" svg:height="0.549cm" svg:x="9.104cm" svg:y="19.112cm" svg:viewBox="0 0 519 550" svg:d="m518 219c11 164-96 324-222 330-156 11-290-87-296-214-7-156 137-326 283-335 114-5 227 98 235 219zm-475 5c0 11 2 22 2 34 96 101 220 128 352 124 21 0 39-25 59-37-16-18-28-40-47-53-14-10-38-7-56-12-75-20-149-43-224-61-28-6-58 3-86 5z">
              <text:p/>
            </draw:path>
            <draw:path draw:style-name="gr1" draw:layer="layout" svg:width="0.476cm" svg:height="2.193cm" svg:x="12.307cm" svg:y="9.026cm" svg:viewBox="0 0 477 2194" svg:d="m477 51c-27 141-50 260-74 381-36 191-73 383-110 574-67 337-133 674-200 1011-8 39-7 80-18 118-7 22-29 40-44 59-11-25-35-51-31-73 38-178 86-354 120-533 38-202 65-406 98-610 50-311 101-624 153-935 3-18 39-46 45-43 26 14 45 39 61 51z">
              <text:p/>
            </draw:path>
            <draw:path draw:style-name="gr1" draw:layer="layout" svg:width="0.493cm" svg:height="0.691cm" svg:x="8.47cm" svg:y="21.728cm" svg:viewBox="0 0 494 692" svg:d="m0 388c7-171 71-307 233-381 51-25 175 23 220 91 18 28 31 61 36 94 19 118-6 141-119 102-64-20-125-55-189-76-30-9-79-15-97 2-22 23-36 72-29 103 20 103 101 148 190 182 46 16 91 34 137 48 50 14 51 51 24 76-34 29-81 61-122 62-176 6-280-96-284-303z">
              <text:p/>
            </draw:path>
            <draw:path draw:style-name="gr1" draw:layer="layout" svg:width="0.778cm" svg:height="0.55cm" svg:x="9.494cm" svg:y="20.772cm" svg:viewBox="0 0 779 551" svg:d="m0 144c36-104 89-108 156-76 151 67 302 134 452 202 5 2 11 7 16 7 38-2 76-3 114-5-24-26-45-62-74-77-62-32-131-53-195-82-18-7-43-33-40-41 7-21 26-44 47-53 115-51 230 2 281 137 44 115 18 233-46 325-88 128-252 74-323-114 53 8 99 11 142 22 40 9 86 26 89-34 1-19-42-55-68-60-128-27-258-39-384-68-58-14-112-54-167-83z">
              <text:p/>
            </draw:path>
            <draw:path draw:style-name="gr1" draw:layer="layout" svg:width="0.495cm" svg:height="0.527cm" svg:x="11.661cm" svg:y="10.484cm" svg:viewBox="0 0 496 528" svg:d="m232 0c42 6 64 11 87 11 136 0 183 66 176 209-5 119-51 209-142 275-68 51-203 39-262-15-87-77-115-194-69-292 45-99 112-176 210-188zm36 158c-59 0-134 73-134 133-2 53 80 116 148 113 58-1 108-58 107-120 0-71-54-126-121-126z">
              <text:p/>
            </draw:path>
            <draw:path draw:style-name="gr1" draw:layer="layout" svg:width="0.306cm" svg:height="0.931cm" svg:x="13.496cm" svg:y="1.613cm" svg:viewBox="0 0 307 932" svg:d="m307 75c-36 144-65 271-98 397-36 133-75 267-118 398-7 25-38 42-60 62-10-27-32-56-31-83 11-141 26-280 44-420 16-126 32-252 54-376 3-23 38-54 57-53 44 3 89 18 129 36 15 7 21 35 23 39z">
              <text:p/>
            </draw:path>
            <draw:path draw:style-name="gr1" draw:layer="layout" svg:width="0.794cm" svg:height="0.769cm" svg:x="9.362cm" svg:y="17.383cm" svg:viewBox="0 0 795 770" svg:d="m664 765c6-33 6-67 16-97 41-133 2-228-124-284-113-49-232-87-344-138-67-30-129-72-186-116-47-36-27-119 31-126 54-7 119-7 167 17 197 92 362 229 508 388 49 53 94 101 35 182-38 51-50 119-74 179-9-2-19-4-29-5z">
              <text:p/>
            </draw:path>
            <draw:path draw:style-name="gr1" draw:layer="layout" svg:width="0.419cm" svg:height="0.453cm" svg:x="10.854cm" svg:y="14.096cm" svg:viewBox="0 0 420 454" svg:d="m420 253c-28 52-52 108-85 156-37 51-87 61-140 18-8-7-20-14-30-14-151-4-156-115-165-222-1-17 4-34 11-49 38-87 148-151 242-141 82 8 137 79 147 191 2 16 0 34 0 51 7 3 13 7 20 10z">
              <text:p/>
            </draw:path>
            <draw:path draw:style-name="gr1" draw:layer="layout" svg:width="0.535cm" svg:height="0.475cm" svg:x="10.546cm" svg:y="15.514cm" svg:viewBox="0 0 536 476" svg:d="m271 1c173-16 263 111 265 254 1 117-122 222-255 221-159-3-285-100-281-217 6-143 104-274 271-258zm142 273c0-97-53-163-133-167-64-3-148 74-151 135-3 69 94 163 165 163 58-1 117-67 119-131z">
              <text:p/>
            </draw:path>
            <draw:path draw:style-name="gr1" draw:layer="layout" svg:width="0.888cm" svg:height="0.364cm" svg:x="11.239cm" svg:y="13.566cm" svg:viewBox="0 0 889 365" svg:d="m0 137c89-131 250-162 393-119 177 56 310 180 465 271 18 11 21 49 31 75-25-1-53 4-75-4-119-44-233-104-355-137-119-32-244-36-366-54-29-6-57-19-93-32z">
              <text:p/>
            </draw:path>
            <draw:path draw:style-name="gr1" draw:layer="layout" svg:width="0.301cm" svg:height="0.607cm" svg:x="13.303cm" svg:y="2.594cm" svg:viewBox="0 0 302 608" svg:d="m105 602c-113-6-114-10-96-118 23-137 40-274 59-409 10-70 39-96 108-57 40 22 109 25 122 54 15 36-18 90-28 137-25 111-47 220-72 330-11 52-36 82-93 63z">
              <text:p/>
            </draw:path>
            <draw:path draw:style-name="gr1" draw:layer="layout" svg:width="1.409cm" svg:height="0.363cm" svg:x="8.032cm" svg:y="27.42cm" svg:viewBox="0 0 1410 364" svg:d="m1410 223c-4 110-30 142-119 141-322-7-632-76-931-197-97-38-195-76-292-114-25-10-50-24-68-53 86 24 172 50 259 71 257 66 515 137 775 189 94 18 196-11 295-19 25-3 48-11 81-18z">
              <text:p/>
            </draw:path>
            <draw:path draw:style-name="gr1" draw:layer="layout" svg:width="0.67cm" svg:height="1.187cm" svg:x="10.644cm" svg:y="12.747cm" svg:viewBox="0 0 671 1188" svg:d="m671 524c-9 220-123 378-275 512-49 43-100 89-158 112-66 27-141 31-212 40-8 0-27-29-26-44 1-12 24-32 37-33 144-8 269-61 375-158 125-113 266-353 178-556-54-123-168-176-266-249-29-22-61-61-62-94-3-57 40-72 83-30 92 95 191 188 268 294 40 54 40 137 58 206z">
              <text:p/>
            </draw:path>
            <draw:path draw:style-name="gr1" draw:layer="layout" svg:width="0.251cm" svg:height="0.808cm" svg:x="11.758cm" svg:y="7.054cm" svg:viewBox="0 0 252 809" svg:d="m91 809c-76-40-99-99-88-163 27-163 65-326 99-488 9-39 14-83 38-111 20-25 63-32 98-47 4 28 18 57 14 82-43 213-89 426-135 639-5 27-15 52-26 88z">
              <text:p/>
            </draw:path>
            <draw:path draw:style-name="gr1" draw:layer="layout" svg:width="0.414cm" svg:height="0.607cm" svg:x="12.829cm" svg:y="5.205cm" svg:viewBox="0 0 415 608" svg:d="m0 180c0-78 73-171 129-179 61-10 138 46 159 115 22 73 39 137-72 155-54 8-54 112 7 171 43 43 104 67 153 103 17 12 27 34 39 51-22 4-50 17-68 10-127-58-263-108-249-292 3-29-38-61-62-92-12-18-29-34-36-42z">
              <text:p/>
            </draw:path>
            <draw:path draw:style-name="gr1" draw:layer="layout" svg:width="0.361cm" svg:height="0.357cm" svg:x="12.373cm" svg:y="7.16cm" svg:viewBox="0 0 362 358" svg:d="m271 0c86 57 116 147 68 264-31 72-96 105-199 90-61-10-125-22-137-102-13-76 19-123 98-157 54-23 104-58 170-95z">
              <text:p/>
            </draw:path>
            <draw:path draw:style-name="gr1" draw:layer="layout" svg:width="0.566cm" svg:height="0.389cm" svg:x="9.789cm" svg:y="20.519cm" svg:viewBox="0 0 567 390" svg:d="m547 390c-21-35-36-54-46-76-58-137-275-195-392-102-4 4-9 6-14 11-31 20-63 41-95 63 1-40 1-80 3-119 0-8 4-16 5-25 29-166 28-166 193-105 110 40 224 78 335 118 13 5 31 22 31 33-4 62-12 123-20 202z">
              <text:p/>
            </draw:path>
            <draw:path draw:style-name="gr1" draw:layer="layout" svg:width="0.321cm" svg:height="0.372cm" svg:x="11.815cm" svg:y="10.018cm" svg:viewBox="0 0 322 373" svg:d="m0 123c26-22 60-37 72-62 23-43 57-74 100-56 49 21 108 50 131 93 46 87 0 173-48 246-35 53-148 29-177-33-31-65-54-131-78-188z">
              <text:p/>
            </draw:path>
            <draw:path draw:style-name="gr1" draw:layer="layout" svg:width="0.336cm" svg:height="0.7cm" svg:x="10.312cm" svg:y="13.047cm" svg:viewBox="0 0 337 701" svg:d="m0 701c19-243 4-498 203-701 9 29 21 47 18 64-20 116 13 213 103 290 10 10 16 33 11 44-7 14-26 29-42 31-239 12-239 12-285 243-1 10-5 20-8 29z">
              <text:p/>
            </draw:path>
            <draw:path draw:style-name="gr1" draw:layer="layout" svg:width="0.213cm" svg:height="0.966cm" svg:x="12.104cm" svg:y="13.612cm" svg:viewBox="0 0 214 967" svg:d="m214 8c-16 141-33 284-50 426-15 136-26 272-48 404-8 46-43 88-68 128-3 4-40-5-40-10-6-46-12-94-4-140 37-202 80-404 123-606 15-70 36-139 54-210 11 3 22 6 33 8z">
              <text:p/>
            </draw:path>
            <draw:path draw:style-name="gr1" draw:layer="layout" svg:width="0.341cm" svg:height="0.314cm" svg:x="11.878cm" svg:y="9.322cm" svg:viewBox="0 0 342 315" svg:d="m66 315c-19-51-29-92-48-127-39-69-14-147 64-181 55-25 206 22 236 75 54 91 14 163-88 170-39 2-75 26-112 41-22 10-46 20-52 22z">
              <text:p/>
            </draw:path>
            <draw:path draw:style-name="gr1" draw:layer="layout" svg:width="0.266cm" svg:height="0.88cm" svg:x="12.022cm" svg:y="11.47cm" svg:viewBox="0 0 267 881" svg:d="m0 873c44-212 87-414 130-614 14-61 29-122 50-182 11-27 37-51 55-77 11 4 22 10 32 14-8 51-17 102-28 152-42 209-85 416-134 624-11 47-23 113-105 83z">
              <text:p/>
            </draw:path>
            <draw:path draw:style-name="gr1" draw:layer="layout" svg:width="0.339cm" svg:height="1.229cm" svg:x="9.422cm" svg:y="19.57cm" svg:viewBox="0 0 340 1230" svg:d="m0 1230c60-257 120-511 179-764 30-131 54-265 85-397 7-26 38-45 57-69 6 30 25 66 17 91-108 283-154 579-204 873-16 98-29 202-134 266z">
              <text:p/>
            </draw:path>
            <draw:path draw:style-name="gr1" draw:layer="layout" svg:width="0.249cm" svg:height="0.384cm" svg:x="12.078cm" svg:y="13.034cm" svg:viewBox="0 0 250 385" svg:d="m245 385c-57-17-98-35-142-40-70-10-115-31-100-114 10-52 7-108 18-160 5-26 28-61 50-68 26-8 77 1 87 19 36 68 66 141 86 215 12 50 1 105 1 148z">
              <text:p/>
            </draw:path>
            <draw:path draw:style-name="gr1" draw:layer="layout" svg:width="0.284cm" svg:height="0.323cm" svg:x="11.621cm" svg:y="11.151cm" svg:viewBox="0 0 285 324" svg:d="m285 137c0 112-79 192-191 187-62-3-95-39-94-105 4-125 82-216 190-219 54-1 94 57 95 137z">
              <text:p/>
            </draw:path>
            <draw:path draw:style-name="gr1" draw:layer="layout" svg:width="0.445cm" svg:height="0.385cm" svg:x="10.561cm" svg:y="11.315cm" svg:viewBox="0 0 446 386" svg:d="m183 386c-70-40-121-68-168-99-12-9-19-39-12-52 25-55 55-109 86-161 47-83 127-95 204-42 45 30 101 40 153 58 0 8-2 17-2 25-36 4-72 10-108 11-144 4-182 49-160 190 1 12 3 26 7 70z">
              <text:p/>
            </draw:path>
            <draw:path draw:style-name="gr1" draw:layer="layout" svg:width="0.222cm" svg:height="0.8cm" svg:x="11.805cm" svg:y="12.767cm" svg:viewBox="0 0 223 801" svg:d="m223 39c-37 181-69 339-102 496-16 75-28 150-49 223-4 18-32 29-50 43-6-19-24-39-22-57 39-231 78-462 122-691 3-23 35-52 54-53 18 0 39 32 47 39z">
              <text:p/>
            </draw:path>
            <draw:path draw:style-name="gr1" draw:layer="layout" svg:width="0.265cm" svg:height="0.341cm" svg:x="11.956cm" svg:y="13.41cm" svg:viewBox="0 0 266 342" svg:d="m42 0c77 30 145 57 224 87-15 71-32 147-50 220-4 14-27 37-30 35-60-29-121-58-173-99-17-11-14-55-10-83 10-55 26-107 39-160z">
              <text:p/>
            </draw:path>
            <draw:path draw:style-name="gr1" draw:layer="layout" svg:width="0.691cm" svg:height="0.28cm" svg:x="9.151cm" svg:y="17.224cm" svg:viewBox="0 0 692 281" svg:d="m130 281c-25-16-35-22-41-29-31-37-61-74-89-108 4-11 4-20 7-22 131-43 260-109 394-122 90-6 187 61 279 101 13 6 9 50 12 75-25 4-54 17-75 8-40-16-77-44-113-71-83-63-177-67-266-34-43 17-71 79-100 123-9 16-5 42-8 79z">
              <text:p/>
            </draw:path>
            <draw:path draw:style-name="gr1" draw:layer="layout" svg:width="0.308cm" svg:height="1.348cm" svg:x="12.919cm" svg:y="6.49cm" svg:viewBox="0 0 309 1349" svg:d="m0 1342c90-447 180-895 270-1342 12 3 26 6 39 8-90 447-180 894-269 1341-14-2-26-4-40-7z">
              <text:p/>
            </draw:path>
            <draw:path draw:style-name="gr1" draw:layer="layout" svg:width="0.248cm" svg:height="0.271cm" svg:x="9.898cm" svg:y="18.364cm" svg:viewBox="0 0 249 272" svg:d="m0 262c28-87 48-166 82-241 7-17 59-26 84-18 32 10 55 42 82 64 2 1-2 11-3 16-40 213-35 198-245 179z">
              <text:p/>
            </draw:path>
            <draw:path draw:style-name="gr1" draw:layer="layout" svg:width="0.204cm" svg:height="0.642cm" svg:x="10.625cm" svg:y="12.689cm" svg:viewBox="0 0 205 643" svg:d="m205 0c-25 214-57 427-170 643-35-145-72-257 40-366 46-45 58-125 86-188 14-30 29-60 44-89z">
              <text:p/>
            </draw:path>
            <draw:path draw:style-name="gr1" draw:layer="layout" svg:width="0.276cm" svg:height="0.238cm" svg:x="10.778cm" svg:y="13.106cm" svg:viewBox="0 0 277 239" svg:d="m148 1c37 20 90 29 109 60 45 73 13 128-73 149-33 7-66 10-100 15-27 4-56 10-84 14 4-28 8-58 15-86 4-22 15-43 21-65 12-58 37-95 112-87z">
              <text:p/>
            </draw:path>
            <draw:path draw:style-name="gr1" draw:layer="layout" svg:width="0.173cm" svg:height="0.468cm" svg:x="12.673cm" svg:y="7.911cm" svg:viewBox="0 0 174 469" svg:d="m0 385c22-121 37-220 60-320 4-23 29-43 44-65 14 18 29 37 44 54 42 50 28 95 1 148-23 50-41 104-52 158-11 44 11 105-57 109-14 1-30-64-40-84z">
              <text:p/>
            </draw:path>
            <draw:path draw:style-name="gr1" draw:layer="layout" svg:width="0.198cm" svg:height="0.734cm" svg:x="10.901cm" svg:y="17.537cm" svg:viewBox="0 0 199 735" svg:d="m199 18c-55 239-112 477-167 717-11-2-21-5-32-6 30-231 72-461 122-689 3-15 26-26 40-40 12 6 25 12 37 18z">
              <text:p/>
            </draw:path>
            <draw:path draw:style-name="gr1" draw:layer="layout" svg:width="0.154cm" svg:height="0.396cm" svg:x="12.975cm" svg:y="8.128cm" svg:viewBox="0 0 155 397" svg:d="m96 397c-78-30-118-71-83-165 24-73 29-155 42-232 115 42 133 210 41 397z">
              <text:p/>
            </draw:path>
            <draw:path draw:style-name="gr1" draw:layer="layout" svg:width="0.163cm" svg:height="0.504cm" svg:x="9.74cm" svg:y="18.838cm" svg:viewBox="0 0 164 505" svg:d="m163 433c7 94-61 71-109 66-57-5-62-34-46-90 40-134 69-271 104-408 8 0 18-1 26-1 6 40 21 80 14 118-18 91-46 181-68 272-4 15 3 49 7 50 22 3 46-4 72-7z">
              <text:p/>
            </draw:path>
            <draw:path draw:style-name="gr1" draw:layer="layout" svg:width="0.266cm" svg:height="0.193cm" svg:x="11.93cm" svg:y="9.691cm" svg:viewBox="0 0 267 194" svg:d="m187 194c-114-2-186-49-187-98-1-49 73-99 141-96 60 3 141 73 123 116-16 39-62 64-77 78z">
              <text:p/>
            </draw:path>
            <draw:path draw:style-name="gr1" draw:layer="layout" svg:width="0.205cm" svg:height="0.689cm" svg:x="11.099cm" svg:y="16.603cm" svg:viewBox="0 0 206 690" svg:d="m206 12c-57 226-112 453-169 678-12-2-25-4-37-5 4-43 3-87 12-130 31-151 63-303 101-453 9-37 43-67 66-102 8 4 18 8 27 12z">
              <text:p/>
            </draw:path>
            <draw:path draw:style-name="gr1" draw:layer="layout" svg:width="0.382cm" svg:height="0.321cm" svg:x="9.337cm" svg:y="17.593cm" svg:viewBox="0 0 383 322" svg:d="m15 0c20 12 40 25 61 36 69 37 136 83 209 109 112 39 123 57 60 177-133-83-254-175-345-303 6-5 10-12 15-19z">
              <text:p/>
            </draw:path>
            <draw:path draw:style-name="gr1" draw:layer="layout" svg:width="0.609cm" svg:height="0.186cm" svg:x="12.301cm" svg:y="8.84cm" svg:viewBox="0 0 610 187" svg:d="m0 43c147-104 555-4 610 144-180-121-382-151-610-144z">
              <text:p/>
            </draw:path>
            <draw:path draw:style-name="gr1" draw:layer="layout" svg:width="0.165cm" svg:height="0.526cm" svg:x="11.487cm" svg:y="8.041cm" svg:viewBox="0 0 166 527" svg:d="m166 10c-5 182-5 368-144 517-7-1-15-4-22-5 44-175 90-348 134-522 11 3 21 6 32 10z">
              <text:p/>
            </draw:path>
            <draw:path draw:style-name="gr1" draw:layer="layout" svg:width="0.144cm" svg:height="0.296cm" svg:x="10.115cm" svg:y="16.365cm" svg:viewBox="0 0 145 297" svg:d="m145 54c-8 86-8 145-22 202-4 18-55 46-62 40-28-21-61-54-61-82 0-52 18-105 36-155 8-23 36-40 55-59 22 24 46 46 54 54z">
              <text:p/>
            </draw:path>
            <draw:path draw:style-name="gr1" draw:layer="layout" svg:width="0.235cm" svg:height="0.186cm" svg:x="12.594cm" svg:y="8.614cm" svg:viewBox="0 0 236 187" svg:d="m0 107c4-110 35-126 130-89 65 25 134 43 94 137-5 14-23 33-32 32-59-13-119-28-178-47-10-3-13-28-14-33z">
              <text:p/>
            </draw:path>
            <draw:path draw:style-name="gr1" draw:layer="layout" svg:width="0.742cm" svg:height="0.196cm" svg:x="12.676cm" svg:y="4.707cm" svg:viewBox="0 0 743 197" svg:d="m743 187c-72 50-625-87-743-187 257 65 495 125 743 187z">
              <text:p/>
            </draw:path>
            <draw:path draw:style-name="gr1" draw:layer="layout" svg:width="0.349cm" svg:height="0.12cm" svg:x="10.73cm" svg:y="12.245cm" svg:viewBox="0 0 350 121" svg:d="m350 34c-8 26-18 54-28 87-95-12-184-22-272-35-18-2-33-20-50-31 14-20 28-53 42-54 52-3 105 4 157 11 45 4 90 12 151 22z">
              <text:p/>
            </draw:path>
            <draw:path draw:style-name="gr1" draw:layer="layout" svg:width="0.152cm" svg:height="0.544cm" svg:x="11.29cm" svg:y="15.926cm" svg:viewBox="0 0 153 545" svg:d="m8 541c-3-18-11-37-7-54 26-147 54-292 86-439 4-18 26-31 41-48 9 19 28 40 24 57-37 163-78 325-118 488-8-1-18-3-26-4z">
              <text:p/>
            </draw:path>
            <draw:path draw:style-name="gr1" draw:layer="layout" svg:width="0.164cm" svg:height="0.225cm" svg:x="9.872cm" svg:y="15.416cm" svg:viewBox="0 0 165 226" svg:d="m119 0c11 14 45 36 46 60 3 73-62 168-105 166-68-5-60-57-60-101 0-72 45-126 119-125z">
              <text:p/>
            </draw:path>
            <draw:path draw:style-name="gr1" draw:layer="layout" svg:width="0.118cm" svg:height="0.316cm" svg:x="9.613cm" svg:y="20.433cm" svg:viewBox="0 0 119 317" svg:d="m69 317c-64-2-76-32-65-85 15-77 27-155 43-232 102 44 83 98 22 317z">
              <text:p/>
            </draw:path>
            <draw:path draw:style-name="gr1" draw:layer="layout" svg:width="0.536cm" svg:height="0.145cm" svg:x="12.85cm" svg:y="4.249cm" svg:viewBox="0 0 537 146" svg:d="m0 21c14-7 29-23 40-21 166 45 332 92 497 146-183-6-360-52-536-100 0-8-1-17-1-25z">
              <text:p/>
            </draw:path>
            <draw:path draw:style-name="gr1" draw:layer="layout" svg:width="0.111cm" svg:height="0.219cm" svg:x="10.272cm" svg:y="15.888cm" svg:viewBox="0 0 112 220" svg:d="m79 0c11 12 34 28 33 39-12 59-29 119-48 175-2 7-34 5-52 6-4 0-12-8-12-10 18-68 37-135 57-203 1-3 9-3 22-7z">
              <text:p/>
            </draw:path>
            <draw:path draw:style-name="gr1" draw:layer="layout" svg:width="0.096cm" svg:height="0.317cm" svg:x="12.846cm" svg:y="8.109cm" svg:viewBox="0 0 97 318" svg:d="m13 315c-35-56 5-256 84-315-19 107-37 212-57 318-10-1-18-1-27-3z">
              <text:p/>
            </draw:path>
            <draw:path draw:style-name="gr1" draw:layer="layout" svg:width="0.104cm" svg:height="0.296cm" svg:x="10.694cm" svg:y="18.887cm" svg:viewBox="0 0 105 297" svg:d="m34 297c-65-76-36-215 71-297-22 97-46 192-71 297z">
              <text:p/>
            </draw:path>
            <draw:path draw:style-name="gr1" draw:layer="layout" svg:width="0.212cm" svg:height="0.099cm" svg:x="10.94cm" svg:y="14.645cm" svg:viewBox="0 0 213 100" svg:d="m0 56c86-72 133-74 213-9-47 68-116 71-213 9z">
              <text:p/>
            </draw:path>
            <draw:path draw:style-name="gr1" draw:layer="layout" svg:width="0.114cm" svg:height="0.19cm" svg:x="9.376cm" svg:y="20.956cm" svg:viewBox="0 0 115 191" svg:d="m61 191c-94-47-55-119-41-191 116 69 122 95 41 191z">
              <text:p/>
            </draw:path>
            <draw:path draw:style-name="gr1" draw:layer="layout" svg:width="0.258cm" svg:height="0.137cm" svg:x="10.196cm" svg:y="15.712cm" svg:viewBox="0 0 259 138" svg:d="m0 138c17-48 35-96 48-138 78 33 144 64 211 93 0 9-2 18-2 27-92-52-174-44-257 18z">
              <text:p/>
            </draw:path>
            <draw:path draw:style-name="gr1" draw:layer="layout" svg:width="0.125cm" svg:height="0.143cm" svg:x="12.479cm" svg:y="8.988cm" svg:viewBox="0 0 126 144" svg:d="m102 144c-66-20-126-33-93-109 9-20 57-41 75-34 78 34 24 86 18 143z">
              <text:p/>
            </draw:path>
            <draw:path draw:style-name="gr1" draw:layer="layout" svg:width="0.117cm" svg:height="0.156cm" svg:x="12.883cm" svg:y="8.724cm" svg:viewBox="0 0 118 157" svg:d="m27 0c43 32 118 26 81 102-11 24-53 58-63 54-67-34-47-90-18-156z">
              <text:p/>
            </draw:path>
            <draw:path draw:style-name="gr1" draw:layer="layout" svg:width="0.151cm" svg:height="0.116cm" svg:x="12.183cm" svg:y="11.274cm" svg:viewBox="0 0 152 117" svg:d="m64 0c36 32 62 55 88 79-21 14-47 43-62 37-33-9-60-39-90-59 18-15 35-31 64-57z">
              <text:p/>
            </draw:path>
            <draw:path draw:style-name="gr1" draw:layer="layout" svg:width="0.089cm" svg:height="0.292cm" svg:x="11.847cm" svg:y="13.99cm" svg:viewBox="0 0 90 293" svg:d="m0 288c19-96 39-193 58-288 11 1 21 4 32 6-19 95-37 192-55 287-11-1-24-4-35-5z">
              <text:p/>
            </draw:path>
            <draw:path draw:style-name="gr1" draw:layer="layout" svg:width="0.132cm" svg:height="0.091cm" svg:x="9.695cm" svg:y="19.41cm" svg:viewBox="0 0 133 92" svg:d="m133 35c-43 29-65 51-90 57-11 1-28-34-43-52 19-13 37-36 58-40 17-2 36 16 75 35z">
              <text:p/>
            </draw:path>
            <draw:path draw:style-name="gr2" draw:layer="layout" svg:width="0.293cm" svg:height="0.785cm" svg:x="9.699cm" svg:y="15.89cm" svg:viewBox="0 0 294 786" svg:d="m1 639c3-202 72-389 144-573 23-56 75-84 124-53 23 13 29 80 22 119-28 146-63 291-96 437-11 48-15 102-39 145-16 30-59 48-91 72-21-35-44-69-62-105-6-11-2-28-2-42z">
              <text:p/>
            </draw:path>
            <draw:path draw:style-name="gr2" draw:layer="layout" svg:width="0.254cm" svg:height="0.249cm" svg:x="11.465cm" svg:y="11.917cm" svg:viewBox="0 0 255 250" svg:d="m134 0c78 0 119 37 121 109 1 82-49 144-114 141-80-2-142-59-141-128 1-71 58-122 134-122z">
              <text:p/>
            </draw:path>
            <draw:path draw:style-name="gr2" draw:layer="layout" svg:width="0.413cm" svg:height="0.164cm" svg:x="9.145cm" svg:y="19.33cm" svg:viewBox="0 0 414 165" svg:d="m0 7c29-3 58-11 86-4 75 16 149 40 224 59 18 6 42 3 57 14 18 12 32 33 47 51-20 13-39 38-60 38-133 4-256-24-351-125-2-11-2-22-3-33z">
              <text:p/>
            </draw:path>
            <draw:path draw:style-name="gr2" draw:layer="layout" svg:width="0.255cm" svg:height="0.245cm" svg:x="11.795cm" svg:y="10.642cm" svg:viewBox="0 0 256 246" svg:d="m134 0c68 0 121 55 122 126 0 62-50 119-107 120-69 3-149-59-149-113 0-60 75-133 134-133z">
              <text:p/>
            </draw:path>
            <draw:path draw:style-name="gr2" draw:layer="layout" svg:width="0.283cm" svg:height="0.297cm" svg:x="10.674cm" svg:y="15.622cm" svg:viewBox="0 0 284 298" svg:d="m284 167c-2 64-61 131-119 131-71 1-168-95-165-162 3-63 87-139 151-136 80 4 134 71 133 167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10T14:23:05.39</dc:date>
    <meta:editing-duration>P0D</meta:editing-duration>
    <meta:editing-cycles>1</meta:editing-cycles>
    <meta:document-statistic meta:object-count="88"/>
    <meta:generator>LibreOffice/3.6$Windows_x86 LibreOffice_project/e29a214-2bbed72-0621de6-a97528c-8f066d</meta:generator>
  </office:meta>
</office:document-meta>
</file>