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solid" draw:fill-color="#000000" draw:opacity="100%"/>
    </style:style>
    <style:style style:name="gr2" style:family="graphic" style:parent-style-name="standard">
      <style:graphic-properties draw:stroke="solid" svg:stroke-width="0.011cm" svg:stroke-color="#000000" svg:stroke-opacity="100%" draw:stroke-linejoin="miter" draw:fill="none" fo:padding-top="0.13cm" fo:padding-bottom="0.13cm" fo:padding-left="0.255cm" fo:padding-right="0.255cm"/>
    </style:style>
    <style:style style:name="gr3" style:family="graphic" style:parent-style-name="standard">
      <style:graphic-properties draw:stroke="solid" svg:stroke-width="0.03cm" svg:stroke-color="#000000" svg:stroke-opacity="100%" draw:stroke-linejoin="miter" draw:fill="none" fo:padding-top="0.14cm" fo:padding-bottom="0.14cm" fo:padding-left="0.265cm" fo:padding-right="0.265cm"/>
    </style:style>
    <style:style style:name="gr4" style:family="graphic" style:parent-style-name="standard">
      <style:graphic-properties draw:stroke="solid" svg:stroke-width="0.031cm" svg:stroke-color="#000000" svg:stroke-opacity="100%" draw:stroke-linejoin="miter" draw:fill="none" fo:padding-top="0.14cm" fo:padding-bottom="0.14cm" fo:padding-left="0.265cm" fo:padding-right="0.265cm"/>
    </style:style>
    <style:style style:name="gr5" style:family="graphic" style:parent-style-name="standard">
      <style:graphic-properties draw:stroke="solid" svg:stroke-width="0.035cm" svg:stroke-color="#000000" svg:stroke-opacity="100%" draw:stroke-linejoin="miter" draw:fill="none" fo:padding-top="0.142cm" fo:padding-bottom="0.142cm" fo:padding-left="0.267cm" fo:padding-right="0.267cm"/>
    </style:style>
    <style:style style:name="gr6" style:family="graphic" style:parent-style-name="standard">
      <style:graphic-properties draw:stroke="solid" svg:stroke-width="0.034cm" svg:stroke-color="#000000" svg:stroke-opacity="100%" draw:stroke-linejoin="miter" draw:fill="none" fo:padding-top="0.142cm" fo:padding-bottom="0.142cm" fo:padding-left="0.267cm" fo:padding-right="0.267cm"/>
    </style:style>
    <style:style style:name="gr7" style:family="graphic" style:parent-style-name="standard">
      <style:graphic-properties draw:stroke="solid" svg:stroke-width="0.04cm" svg:stroke-color="#000000" svg:stroke-opacity="100%" draw:stroke-linejoin="miter" draw:fill="none" fo:padding-top="0.145cm" fo:padding-bottom="0.145cm" fo:padding-left="0.27cm" fo:padding-right="0.27cm"/>
    </style:style>
    <style:style style:name="gr8" style:family="graphic" style:parent-style-name="standard">
      <style:graphic-properties draw:stroke="solid" svg:stroke-width="0.026cm" svg:stroke-color="#000000" svg:stroke-opacity="100%" draw:stroke-linejoin="miter" draw:fill="none" fo:padding-top="0.138cm" fo:padding-bottom="0.138cm" fo:padding-left="0.263cm" fo:padding-right="0.263cm"/>
    </style:style>
    <style:style style:name="gr9" style:family="graphic" style:parent-style-name="standard">
      <style:graphic-properties draw:stroke="solid" svg:stroke-width="0.021cm" svg:stroke-color="#000000" svg:stroke-opacity="100%" draw:stroke-linejoin="miter" draw:fill="none" fo:padding-top="0.135cm" fo:padding-bottom="0.135cm" fo:padding-left="0.26cm" fo:padding-right="0.26cm"/>
    </style:style>
    <style:style style:name="gr10" style:family="graphic" style:parent-style-name="standard">
      <style:graphic-properties draw:stroke="solid" svg:stroke-width="0.025cm" svg:stroke-color="#000000" svg:stroke-opacity="100%" draw:stroke-linejoin="miter" draw:fill="none" fo:padding-top="0.137cm" fo:padding-bottom="0.137cm" fo:padding-left="0.262cm" fo:padding-right="0.262cm"/>
    </style:style>
    <style:style style:name="gr11" style:family="graphic" style:parent-style-name="standard">
      <style:graphic-properties draw:stroke="solid" svg:stroke-width="0.037cm" svg:stroke-color="#000000" svg:stroke-opacity="100%" draw:stroke-linejoin="miter" draw:fill="none" fo:padding-top="0.143cm" fo:padding-bottom="0.143cm" fo:padding-left="0.268cm" fo:padding-right="0.268cm"/>
    </style:style>
    <style:style style:name="gr12" style:family="graphic" style:parent-style-name="standard">
      <style:graphic-properties draw:stroke="solid" svg:stroke-width="0.012cm" svg:stroke-color="#000000" svg:stroke-opacity="100%" draw:stroke-linejoin="miter" draw:fill="none" fo:padding-top="0.131cm" fo:padding-bottom="0.131cm" fo:padding-left="0.256cm" fo:padding-right="0.256cm"/>
    </style:style>
    <style:style style:name="gr13" style:family="graphic" style:parent-style-name="standard">
      <style:graphic-properties draw:stroke="solid" svg:stroke-width="0.039cm" svg:stroke-color="#000000" svg:stroke-opacity="100%" draw:stroke-linejoin="miter" draw:fill="none" fo:padding-top="0.144cm" fo:padding-bottom="0.144cm" fo:padding-left="0.269cm" fo:padding-right="0.269cm"/>
    </style:style>
    <style:style style:name="gr14" style:family="graphic" style:parent-style-name="standard">
      <style:graphic-properties draw:stroke="solid" svg:stroke-width="0.041cm" svg:stroke-color="#000000" svg:stroke-opacity="100%" draw:stroke-linejoin="miter" draw:fill="none" fo:padding-top="0.145cm" fo:padding-bottom="0.145cm" fo:padding-left="0.27cm" fo:padding-right="0.27cm"/>
    </style:style>
    <style:style style:name="gr15" style:family="graphic" style:parent-style-name="standard">
      <style:graphic-properties draw:stroke="solid" svg:stroke-width="0.038cm" svg:stroke-color="#000000" svg:stroke-opacity="100%" draw:stroke-linejoin="miter" draw:fill="none" fo:padding-top="0.144cm" fo:padding-bottom="0.144cm" fo:padding-left="0.269cm" fo:padding-right="0.269cm"/>
    </style:style>
    <style:style style:name="gr16" style:family="graphic" style:parent-style-name="standard">
      <style:graphic-properties draw:stroke="solid" svg:stroke-width="0.018cm" svg:stroke-color="#000000" svg:stroke-opacity="100%" draw:stroke-linejoin="miter" draw:fill="none" fo:padding-top="0.134cm" fo:padding-bottom="0.134cm" fo:padding-left="0.259cm" fo:padding-right="0.259cm"/>
    </style:style>
    <style:style style:name="gr17" style:family="graphic" style:parent-style-name="standard">
      <style:graphic-properties draw:stroke="solid" svg:stroke-width="0.042cm" svg:stroke-color="#000000" svg:stroke-opacity="100%" draw:stroke-linejoin="miter" draw:fill="none" fo:padding-top="0.146cm" fo:padding-bottom="0.146cm" fo:padding-left="0.271cm" fo:padding-right="0.271cm"/>
    </style:style>
    <style:style style:name="gr18" style:family="graphic" style:parent-style-name="standard">
      <style:graphic-properties draw:stroke="solid" svg:stroke-width="0.02cm" svg:stroke-color="#000000" svg:stroke-opacity="100%" draw:stroke-linejoin="miter" draw:fill="none" fo:padding-top="0.135cm" fo:padding-bottom="0.135cm" fo:padding-left="0.26cm" fo:padding-right="0.26cm"/>
    </style:style>
    <style:style style:name="gr19" style:family="graphic" style:parent-style-name="standard">
      <style:graphic-properties draw:stroke="solid" svg:stroke-width="0.01cm" svg:stroke-color="#000000" svg:stroke-opacity="100%" draw:stroke-linejoin="miter" draw:fill="none" fo:padding-top="0.13cm" fo:padding-bottom="0.13cm" fo:padding-left="0.255cm" fo:padding-right="0.255cm"/>
    </style:style>
    <style:style style:name="gr20" style:family="graphic" style:parent-style-name="standard">
      <style:graphic-properties draw:stroke="solid" svg:stroke-width="0.022cm" svg:stroke-color="#000000" svg:stroke-opacity="100%" draw:stroke-linejoin="miter" draw:fill="none" fo:padding-top="0.136cm" fo:padding-bottom="0.136cm" fo:padding-left="0.261cm" fo:padding-right="0.261cm"/>
    </style:style>
    <style:style style:name="gr21" style:family="graphic" style:parent-style-name="standard">
      <style:graphic-properties draw:stroke="solid" svg:stroke-width="0.029cm" svg:stroke-color="#000000" svg:stroke-opacity="100%" draw:stroke-linejoin="miter" draw:fill="none" fo:padding-top="0.139cm" fo:padding-bottom="0.139cm" fo:padding-left="0.264cm" fo:padding-right="0.264cm"/>
    </style:style>
    <style:style style:name="gr22" style:family="graphic" style:parent-style-name="standard">
      <style:graphic-properties draw:stroke="solid" svg:stroke-width="0.028cm" svg:stroke-color="#000000" svg:stroke-opacity="100%" draw:stroke-linejoin="miter" draw:fill="none" fo:padding-top="0.139cm" fo:padding-bottom="0.139cm" fo:padding-left="0.264cm" fo:padding-right="0.264cm"/>
    </style:style>
    <style:style style:name="gr23" style:family="graphic" style:parent-style-name="standard">
      <style:graphic-properties draw:stroke="solid" svg:stroke-width="0.036cm" svg:stroke-color="#000000" svg:stroke-opacity="100%" draw:stroke-linejoin="miter" draw:fill="none" fo:padding-top="0.143cm" fo:padding-bottom="0.143cm" fo:padding-left="0.268cm" fo:padding-right="0.268cm"/>
    </style:style>
    <style:style style:name="gr24" style:family="graphic" style:parent-style-name="standard">
      <style:graphic-properties draw:stroke="solid" svg:stroke-width="0.032cm" svg:stroke-color="#000000" svg:stroke-opacity="100%" draw:stroke-linejoin="miter" draw:fill="none" fo:padding-top="0.141cm" fo:padding-bottom="0.141cm" fo:padding-left="0.266cm" fo:padding-right="0.266cm"/>
    </style:style>
    <style:style style:name="gr25" style:family="graphic" style:parent-style-name="standard">
      <style:graphic-properties draw:stroke="solid" svg:stroke-width="0.033cm" svg:stroke-color="#000000" svg:stroke-opacity="100%" draw:stroke-linejoin="miter" draw:fill="none" fo:padding-top="0.141cm" fo:padding-bottom="0.141cm" fo:padding-left="0.266cm" fo:padding-right="0.266cm"/>
    </style:style>
    <style:style style:name="gr26" style:family="graphic" style:parent-style-name="standard">
      <style:graphic-properties draw:stroke="solid" svg:stroke-width="0.045cm" svg:stroke-color="#000000" svg:stroke-opacity="100%" draw:stroke-linejoin="miter" draw:fill="none" fo:padding-top="0.147cm" fo:padding-bottom="0.147cm" fo:padding-left="0.272cm" fo:padding-right="0.272cm"/>
    </style:style>
    <style:style style:name="gr27" style:family="graphic" style:parent-style-name="standard">
      <style:graphic-properties draw:stroke="solid" svg:stroke-width="0.019cm" svg:stroke-color="#000000" svg:stroke-opacity="100%" draw:stroke-linejoin="miter" draw:fill="none" fo:padding-top="0.134cm" fo:padding-bottom="0.134cm" fo:padding-left="0.259cm" fo:padding-right="0.259cm"/>
    </style:style>
    <style:style style:name="gr28" style:family="graphic" style:parent-style-name="standard">
      <style:graphic-properties draw:stroke="solid" svg:stroke-width="0.023cm" svg:stroke-color="#000000" svg:stroke-opacity="100%" draw:stroke-linejoin="miter" draw:fill="none" fo:padding-top="0.136cm" fo:padding-bottom="0.136cm" fo:padding-left="0.261cm" fo:padding-right="0.261cm"/>
    </style:style>
    <style:style style:name="gr29" style:family="graphic" style:parent-style-name="standard">
      <style:graphic-properties draw:stroke="solid" svg:stroke-width="0.015cm" svg:stroke-color="#000000" svg:stroke-opacity="100%" draw:stroke-linejoin="miter" draw:fill="none" fo:padding-top="0.132cm" fo:padding-bottom="0.132cm" fo:padding-left="0.257cm" fo:padding-right="0.257cm"/>
    </style:style>
    <style:style style:name="gr30" style:family="graphic" style:parent-style-name="standard">
      <style:graphic-properties draw:stroke="solid" svg:stroke-width="0.024cm" svg:stroke-color="#000000" svg:stroke-opacity="100%" draw:stroke-linejoin="miter" draw:fill="none" fo:padding-top="0.137cm" fo:padding-bottom="0.137cm" fo:padding-left="0.262cm" fo:padding-right="0.262cm"/>
    </style:style>
    <style:style style:name="gr31" style:family="graphic" style:parent-style-name="standard">
      <style:graphic-properties draw:stroke="solid" svg:stroke-width="0.013cm" svg:stroke-color="#000000" svg:stroke-opacity="100%" draw:stroke-linejoin="miter" draw:fill="none" fo:padding-top="0.131cm" fo:padding-bottom="0.131cm" fo:padding-left="0.256cm" fo:padding-right="0.256cm"/>
    </style:style>
    <style:style style:name="gr32" style:family="graphic" style:parent-style-name="standard">
      <style:graphic-properties draw:stroke="solid" svg:stroke-width="0.043cm" svg:stroke-color="#000000" svg:stroke-opacity="100%" draw:stroke-linejoin="miter" draw:fill="none" fo:padding-top="0.146cm" fo:padding-bottom="0.146cm" fo:padding-left="0.271cm" fo:padding-right="0.271cm"/>
    </style:style>
    <style:style style:name="gr33" style:family="graphic" style:parent-style-name="standard">
      <style:graphic-properties draw:stroke="solid" svg:stroke-width="0.051cm" svg:stroke-color="#000000" svg:stroke-opacity="100%" draw:stroke-linejoin="miter" draw:fill="none" fo:padding-top="0.15cm" fo:padding-bottom="0.15cm" fo:padding-left="0.275cm" fo:padding-right="0.275cm"/>
    </style:style>
    <style:style style:name="gr34" style:family="graphic" style:parent-style-name="standard">
      <style:graphic-properties draw:stroke="solid" svg:stroke-width="0.027cm" svg:stroke-color="#000000" svg:stroke-opacity="100%" draw:stroke-linejoin="miter" draw:fill="none" fo:padding-top="0.138cm" fo:padding-bottom="0.138cm" fo:padding-left="0.263cm" fo:padding-right="0.263cm"/>
    </style:style>
  </office:automatic-styles>
  <office:body>
    <office:drawing>
      <draw:page draw:name="page1" draw:style-name="dp1" draw:master-page-name="Default">
        <draw:g>
          <draw:g>
            <draw:path draw:style-name="gr1" draw:layer="layout" svg:width="0.262cm" svg:height="0.18cm" svg:x="11.924cm" svg:y="2.579cm" svg:viewBox="0 0 263 181" svg:d="m248 0c10 32 28 83 0 110-61-58-148 23-220 71-6-15-12-26-28-29 36-97 145-122 248-152z">
              <text:p/>
            </draw:path>
            <draw:path draw:style-name="gr1" draw:layer="layout" svg:width="0.218cm" svg:height="0.275cm" svg:x="11.166cm" svg:y="2.647cm" svg:viewBox="0 0 219 276" svg:d="m55 234c32-14 26-66 83-55 10-60-40-62-41-110-48-5-52 70-97 28 0-65 45-84 97-97 83 52 151 182 110 276-81-10-101 3-152-42z">
              <text:p/>
            </draw:path>
            <draw:path draw:style-name="gr1" draw:layer="layout" svg:width="0.141cm" svg:height="0.152cm" svg:x="12.074cm" svg:y="2.964cm" svg:viewBox="0 0 142 153" svg:d="m126 14c-2 16 3 25 14 28 10 59-24 77-42 111-184 6-71-210 28-139z">
              <text:p/>
            </draw:path>
            <draw:path draw:style-name="gr1" draw:layer="layout" svg:width="0.133cm" svg:height="0.134cm" svg:x="12.514cm" svg:y="3.148cm" svg:viewBox="0 0 134 135" svg:d="m128 105c-31 12-47 37-97 28-6-13-12-25-28-28-30-130 167-150 125 0z">
              <text:p/>
            </draw:path>
            <draw:path draw:style-name="gr1" draw:layer="layout" svg:width="0.215cm" svg:height="0.189cm" svg:x="11.982cm" svg:y="3.661cm" svg:viewBox="0 0 216 190" svg:d="m204 21c31 74-1 125-42 165-256 42-184-269 42-165zm-110 83c31 4 51-3 55-28-26 2-46 9-55 28z">
              <text:p/>
            </draw:path>
            <draw:path draw:style-name="gr1" draw:layer="layout" svg:width="0.09cm" svg:height="0.167cm" svg:x="11.835cm" svg:y="5.735cm" svg:viewBox="0 0 91 168" svg:d="m35 2c38-10 27 27 56 27-26 47 8 89-29 139-18 0-36 0-55 0-11-56-14-110 28-166z">
              <text:p/>
            </draw:path>
            <draw:path draw:style-name="gr1" draw:layer="layout" svg:width="0.084cm" svg:height="0.126cm" svg:x="11.108cm" svg:y="5.846cm" svg:viewBox="0 0 85 127" svg:d="m31 0c46 7 71 85 40 124-71 22-88-85-55-124l8 20z">
              <text:p/>
            </draw:path>
            <draw:path draw:style-name="gr1" draw:layer="layout" svg:width="0.075cm" svg:height="0.12cm" svg:x="10.733cm" svg:y="5.851cm" svg:viewBox="0 0 76 121" svg:d="m4 10c38-48 115 90 42 111-81-5-27-97-42-111z">
              <text:p/>
            </draw:path>
            <draw:path draw:style-name="gr1" draw:layer="layout" svg:width="0.538cm" svg:height="0.546cm" svg:x="11.179cm" svg:y="6.5cm" svg:viewBox="0 0 539 547" svg:d="m510 547c-137-132-275-259-345-457-69-13-152-12-165-83 111-36 201 76 387 42l-8 25 21 16c-19 32-96 6-138 14 23 201 206 245 277 400l-19 19z">
              <text:p/>
            </draw:path>
            <draw:path draw:style-name="gr1" draw:layer="layout" svg:width="0.169cm" svg:height="0.13cm" svg:x="11.757cm" svg:y="7.239cm" svg:viewBox="0 0 170 131" svg:d="m34 23 10-23c17 6 27 17 27 42 28 0 55 0 83 0l-7 25 23 16c-35 68-80 46-168 41-10-41 24-40 14-82z">
              <text:p/>
            </draw:path>
            <draw:path draw:style-name="gr1" draw:layer="layout" svg:width="0.455cm" svg:height="0.799cm" svg:x="10.614cm" svg:y="7.142cm" svg:viewBox="0 0 456 800" svg:d="m0 621c85-49 169-43 248-15 65-193 79-435 166-606 17 4 22 25 42 28-59 263-119 525-194 772l-16-21-26 7c1-36-4-78 15-97-42-28-128-25-222-28l7-24z">
              <text:p/>
            </draw:path>
            <draw:path draw:style-name="gr1" draw:layer="layout" svg:width="0.07cm" svg:height="0.125cm" svg:x="9.442cm" svg:y="13.552cm" svg:viewBox="0 0 71 126" svg:d="m43 20 28-6c3 54-16 87-43 112-53-13-18-101 0-126z">
              <text:p/>
            </draw:path>
            <draw:path draw:style-name="gr1" draw:layer="layout" svg:width="5.406cm" svg:height="0.378cm" svg:x="2.065cm" svg:y="7.383cm" svg:viewBox="0 0 5407 379" svg:d="m5385 279 22 16c-224 29-439 3-636 0-63 6-65 74-124 84-184-7-374-74-594-42-56-7-49-79-95-97-294-33-666 49-993 0-181-26-421-21-621-27-256-8-513-67-744 0-54-12-39-90-97-97-555-13-993-10-1503-68-1-73 97-41 125-42 290-10 600 37 909 42 182 1 344-15 511 0 60-10 43 58 82 68 198-35 450 14 744 29 146 5 297-13 442 0 58 4 127 34 192 40 158 13 345-8 511-13 248-7 456-48 579 96 105-26 193 0 303 14 52 6 136 29 166 28 68-5 132-74 207-83 199-26 422 33 620 28z">
              <text:p/>
            </draw:path>
            <draw:path draw:style-name="gr1" draw:layer="layout" svg:width="0.028cm" svg:height="0.042cm" svg:x="16.033cm" svg:y="9.003cm" svg:viewBox="0 0 29 43" svg:d="m0 1c23-6 26 10 29 28-13-3-15 4-15 14-17-3-11-26-14-42z">
              <text:p/>
            </draw:path>
            <draw:path draw:style-name="gr1" draw:layer="layout" svg:width="0.083cm" svg:height="0.083cm" svg:x="16.17cm" svg:y="9.036cm" svg:viewBox="0 0 84 84" svg:d="m84 7c0 23 0 47 0 70-46 23-74-9-84-55 36-18 42-31 84-15z">
              <text:p/>
            </draw:path>
            <draw:path draw:style-name="gr1" draw:layer="layout" svg:width="1.257cm" svg:height="0.826cm" svg:x="4.987cm" svg:y="9.408cm" svg:viewBox="0 0 1258 827" svg:d="m1 77c-7-35 26-100 41-68 367 70 949-25 1213 137 5 190 21 589-138 662-146 68-436-60-593-70l21-16-7-24c211 1 353 60 537 55 132-128 100-371 125-566-342-96-736-86-1158-96l-16-22z">
              <text:p/>
            </draw:path>
            <draw:path draw:style-name="gr1" draw:layer="layout" svg:width="1.476cm" svg:height="0.758cm" svg:x="14.833cm" svg:y="10.974cm" svg:viewBox="0 0 1477 759" svg:d="m1477 165c-6 177-5 342-29 524-122 106-313 68-482 42-154-23-316-77-484-97-175-20-356-10-482-97 22-179-13-417 83-523 249-14 227 2 227 2l7 26c-268 169-233 263-248 467 141 40 286 35 441 57 279 36 570 153 855 95 41-143 28-317 42-454-336-85-725-130-1090-152 0-13 20-30 20-30l-5-25c0 0 803 38 1145 165z">
              <text:p/>
            </draw:path>
            <draw:path draw:style-name="gr1" draw:layer="layout" svg:width="0.193cm" svg:height="0.086cm" svg:x="15.496cm" svg:y="11.772cm" svg:viewBox="0 0 194 87" svg:d="m180 87c-67-13-142-16-180-56 32-67 159-8 194 14l-22 16z">
              <text:p/>
            </draw:path>
            <draw:path draw:style-name="gr1" draw:layer="layout" svg:width="1.159cm" svg:height="0.74cm" svg:x="15.674cm" svg:y="11.815cm" svg:viewBox="0 0 1160 741" svg:d="m20 27-6-26c245-8 478 57 703 84 175 18 350 26 443 137-41 161-3 323-29 482-225 93-577-9-814-68l20-17-5-25c288 19 506 126 744 55-18-117-11-236 0-386-87-80-247-106-387-123-223-29-450-50-689-97z">
              <text:p/>
            </draw:path>
            <draw:path draw:style-name="gr1" draw:layer="layout" svg:width="0.085cm" svg:height="0.277cm" svg:x="15.426cm" svg:y="11.87cm" svg:viewBox="0 0 86 278" svg:d="m25 255-25 7c23-83 6-206 55-262 65 54 13 221-13 278z">
              <text:p/>
            </draw:path>
            <draw:path draw:style-name="gr1" draw:layer="layout" svg:width="0.263cm" svg:height="0.856cm" svg:x="9.704cm" svg:y="13.085cm" svg:viewBox="0 0 264 857" svg:d="m264 28c-13 146-81 224-57 344-116 97-79 417-179 485-68-51 8-197 27-264 22-75 15-179 28-234 24-98 97-194 69-317 17-7 29-19 28-42 36 9 42 3 84 28z">
              <text:p/>
            </draw:path>
            <draw:path draw:style-name="gr1" draw:layer="layout" svg:width="0.044cm" svg:height="0.055cm" svg:x="18.291cm" svg:y="13.277cm" svg:viewBox="0 0 45 56" svg:d="m31 0c31 4 3 67-27 55-16-43 22-33 27-55z">
              <text:p/>
            </draw:path>
            <draw:path draw:style-name="gr1" draw:layer="layout" svg:width="0.03cm" svg:height="0.048cm" svg:x="17.44cm" svg:y="13.881cm" svg:viewBox="0 0 31 49" svg:d="m0 3c42-20 42 64 0 42 0-14 0-27 0-42z">
              <text:p/>
            </draw:path>
            <draw:path draw:style-name="gr1" draw:layer="layout" svg:width="0.033cm" svg:height="0.027cm" svg:x="17.825cm" svg:y="15.605cm" svg:viewBox="0 0 34 28" svg:d="m0 16c43-52 48 45 0 0z">
              <text:p/>
            </draw:path>
            <draw:path draw:style-name="gr1" draw:layer="layout" svg:width="0.193cm" svg:height="0.552cm" svg:x="9.07cm" svg:y="16.02cm" svg:viewBox="0 0 194 553" svg:d="m152 13c22-3 23 15 42 15-39 162-96 344-152 525l-17-22-25 6c46-178 51-399 138-537l7 7z">
              <text:p/>
            </draw:path>
            <draw:path draw:style-name="gr1" draw:layer="layout" svg:width="0.083cm" svg:height="0.18cm" svg:x="8.835cm" svg:y="17.385cm" svg:viewBox="0 0 84 181" svg:d="m58 20 26-6c-12 73 1 168-84 167 1-74 17-132 42-181z">
              <text:p/>
            </draw:path>
            <draw:path draw:style-name="gr1" draw:layer="layout" svg:width="1.188cm" svg:height="0.582cm" svg:x="3.732cm" svg:y="16.307cm" svg:viewBox="0 0 1189 583" svg:d="m1173 582c-281 12-592-61-869-55-104 3-212 61-289-27 30-86-20-135-15-207 5-44 42-53 57-96 17-55-3-114 27-179 296-32 742-19 1076 27l-22 16 8 25c-303-5-658-53-994-13-73 136 54 295-55 371 349 42 742 38 1092 97l-23 16z">
              <text:p/>
            </draw:path>
            <draw:path draw:style-name="gr1" draw:layer="layout" svg:width="0.11cm" svg:height="0.113cm" svg:x="6.409cm" svg:y="16.572cm" svg:viewBox="0 0 111 114" svg:d="m83 1c13 34 33 60 27 113-49-18-91-40-110-84 13-25 43-32 83-29z">
              <text:p/>
            </draw:path>
            <draw:path draw:style-name="gr1" draw:layer="layout" svg:width="0.072cm" svg:height="0.078cm" svg:x="6.864cm" svg:y="16.716cm" svg:viewBox="0 0 73 79" svg:d="m69 7c14 39-20 36-14 70-38 11-27-28-55-28 6-49 29-58 69-42z">
              <text:p/>
            </draw:path>
            <draw:path draw:style-name="gr1" draw:layer="layout" svg:width="0.075cm" svg:height="0.112cm" svg:x="6.794cm" svg:y="16.793cm" svg:viewBox="0 0 76 113" svg:d="m14 0c66 16 69 41 55 110-39 13-36-19-69-13 4-61 1-64 14-97z">
              <text:p/>
            </draw:path>
            <draw:path draw:style-name="gr1" draw:layer="layout" svg:width="1.089cm" svg:height="0.588cm" svg:x="4.809cm" svg:y="17.019cm" svg:viewBox="0 0 1090 589" svg:d="m1090 518c-4 28-38 28-42 55-274 19-675 28-979-14-78-159-30-316-69-482 48-5 41-55 69-70 45-21 132 12 206 15l-20 16 7 26c-82 19-117 20-193 27 44 135-17 291 55 400 93 52 186 13 290 13 204 0 463 56 634-13l17 17z">
              <text:p/>
            </draw:path>
            <draw:path draw:style-name="gr1" draw:layer="layout" svg:width="0.125cm" svg:height="0.108cm" svg:x="2.616cm" svg:y="17.672cm" svg:viewBox="0 0 126 109" svg:d="m0 85c14-55 41-97 126-82-10 58-81 150-126 82z">
              <text:p/>
            </draw:path>
            <draw:path draw:style-name="gr1" draw:layer="layout" svg:width="0.126cm" svg:height="0.117cm" svg:x="2.642cm" svg:y="17.766cm" svg:viewBox="0 0 127 118" svg:d="m127 7c-13 65-49 109-126 111-13-88 70-137 126-111z">
              <text:p/>
            </draw:path>
            <draw:path draw:style-name="gr1" draw:layer="layout" svg:width="0.11cm" svg:height="0.064cm" svg:x="2.699cm" svg:y="17.9cm" svg:viewBox="0 0 111 65" svg:d="m111 10c2 64-68 64-111 40 20-40 62-65 111-40z">
              <text:p/>
            </draw:path>
            <draw:path draw:style-name="gr1" draw:layer="layout" svg:width="0.05cm" svg:height="0.071cm" svg:x="3.388cm" svg:y="18.116cm" svg:viewBox="0 0 51 72" svg:d="m1 0c61-4 54 35 41 71-44 6-44-30-41-71z">
              <text:p/>
            </draw:path>
            <draw:path draw:style-name="gr1" draw:layer="layout" svg:width="0.085cm" svg:height="0.105cm" svg:x="4.174cm" svg:y="18.199cm" svg:viewBox="0 0 86 106" svg:d="m2 0c31 28 73 46 84 97-57 30-94-22-84-97z">
              <text:p/>
            </draw:path>
            <draw:path draw:style-name="gr1" draw:layer="layout" svg:width="0.11cm" svg:height="0.08cm" svg:x="4.437cm" svg:y="18.283cm" svg:viewBox="0 0 111 81" svg:d="m0 0c56 4 113 7 111 69-50 38-101-23-111-69z">
              <text:p/>
            </draw:path>
            <draw:path draw:style-name="gr1" draw:layer="layout" svg:width="0.098cm" svg:height="0.066cm" svg:x="14.213cm" svg:y="18.452cm" svg:viewBox="0 0 99 67" svg:d="m99 23c-9 12-16 23-16 44-32-16-87-6-83-57 42-20 62-7 99 13z">
              <text:p/>
            </draw:path>
            <draw:path draw:style-name="gr1" draw:layer="layout" svg:width="0.083cm" svg:height="0.11cm" svg:x="15.717cm" svg:y="18.875cm" svg:viewBox="0 0 84 111" svg:d="m13 0c19 0 36 0 55 0-2 16 3 25 16 28-16 36-25 78-71 83-34-34 10-60 0-111z">
              <text:p/>
            </draw:path>
            <draw:path draw:style-name="gr1" draw:layer="layout" svg:width="0.133cm" svg:height="0.187cm" svg:x="8.64cm" svg:y="19.598cm" svg:viewBox="0 0 134 188" svg:d="m100 7c46 66 64 197-70 180-56-65-34-223 70-180z">
              <text:p/>
            </draw:path>
            <draw:path draw:style-name="gr1" draw:layer="layout" svg:width="0.119cm" svg:height="0.193cm" svg:x="8.139cm" svg:y="19.633cm" svg:viewBox="0 0 120 194" svg:d="m49 0c42 30 80 68 69 152-28 4-27 38-56 42-92-13-69-153-13-194z">
              <text:p/>
            </draw:path>
            <draw:path draw:style-name="gr1" draw:layer="layout" svg:width="0.07cm" svg:height="0.085cm" svg:x="15.688cm" svg:y="19.661cm" svg:viewBox="0 0 71 86" svg:d="m42 0c30 1 30 35 29 69-35-5-32 27-71 14 4-38 17-66 42-83z">
              <text:p/>
            </draw:path>
            <draw:path draw:style-name="gr1" draw:layer="layout" svg:width="0.161cm" svg:height="0.19cm" svg:x="7.131cm" svg:y="20.02cm" svg:viewBox="0 0 162 191" svg:d="m78 0c30 19 53 48 84 69 6 42-32 44-71 41-18 10 16 46 14 55-75 106-171-152-42-137 0-5 0-9 0-14h15z">
              <text:p/>
            </draw:path>
            <draw:path draw:style-name="gr1" draw:layer="layout" svg:width="0.056cm" svg:height="0.083cm" svg:x="15.882cm" svg:y="19.965cm" svg:viewBox="0 0 57 84" svg:d="m28 0c30 1 30 35 29 69-18-2-26 3-29 15-51-12-21-67 0-84z">
              <text:p/>
            </draw:path>
            <draw:path draw:style-name="gr1" draw:layer="layout" svg:width="0.058cm" svg:height="0.097cm" svg:x="3.609cm" svg:y="20.598cm" svg:viewBox="0 0 59 98" svg:d="m42 0c38 16 0 72 0 98-29-14-42-42-42-84l25 6z">
              <text:p/>
            </draw:path>
            <draw:path draw:style-name="gr1" draw:layer="layout" svg:width="0.07cm" svg:height="0.125cm" svg:x="4.216cm" svg:y="20.487cm" svg:viewBox="0 0 71 126" svg:d="m0 14c12-7 22-14 42-14 27 19 42 93 13 126-51 4-42-52-55-84l7-14z">
              <text:p/>
            </draw:path>
            <draw:path draw:style-name="gr1" draw:layer="layout" svg:width="1.476cm" svg:height="0.68cm" svg:x="12.696cm" svg:y="20.523cm" svg:viewBox="0 0 1477 681" svg:d="m1476 599c3 33-23 42-29 68-364 46-678-36-1006-55-169-9-291 4-399-83-73-108-36-308 0-427 33-13 79-13 82-55 275-17 759-78 1006-27l-20 16 7 24c-392 10-736-10-1020 97-35 119-47 297 55 359 78 48 330 45 441 55 99 9 210 15 317 28 174 20 422 52 537-42l11 23z">
              <text:p/>
            </draw:path>
            <draw:path draw:style-name="gr1" draw:layer="layout" svg:width="0.466cm" svg:height="0.112cm" svg:x="7.157cm" svg:y="20.778cm" svg:viewBox="0 0 467 113" svg:d="m467 97c-100-17-228-6-319-28-62-8-78 79-139 28-32-36 29-64 42-97 99 45 378-46 416 97z">
              <text:p/>
            </draw:path>
            <draw:path draw:style-name="gr1" draw:layer="layout" svg:width="1.476cm" svg:height="0.138cm" svg:x="13.4cm" svg:y="21.355cm" svg:viewBox="0 0 1477 139" svg:d="m1435 139c-34-5-60-14-70-42-323-18-634-23-938-27-145-3-292 24-427-15 48-68 165-53 248-55 182-3 385 29 579 28 224 0 534-57 650 82l-25 11z">
              <text:p/>
            </draw:path>
            <draw:path draw:style-name="gr1" draw:layer="layout" svg:width="0.065cm" svg:height="0.111cm" svg:x="13.35cm" svg:y="21.425cm" svg:viewBox="0 0 66 112" svg:d="m33 91-24 6c-12-54-12-42 0-96 52-12 76 80 40 111z">
              <text:p/>
            </draw:path>
            <draw:path draw:style-name="gr1" draw:layer="layout" svg:width="0.097cm" svg:height="0.22cm" svg:x="7.891cm" svg:y="23.066cm" svg:viewBox="0 0 98 221" svg:d="m21 0c56 33 95 151 69 221-90 3-111-180-69-221z">
              <text:p/>
            </draw:path>
            <draw:path draw:style-name="gr1" draw:layer="layout" svg:width="0.097cm" svg:height="0.248cm" svg:x="7.118cm" svg:y="23.134cm" svg:viewBox="0 0 98 249" svg:d="m7 0c19 0 37 0 55 0-4 56 58 169 28 249-16-13-38-19-70-15 13-110-39-140-13-234z">
              <text:p/>
            </draw:path>
            <draw:path draw:style-name="gr1" draw:layer="layout" svg:width="0.026cm" svg:height="0.037cm" svg:x="7.386cm" svg:y="23.631cm" svg:viewBox="0 0 27 38" svg:d="m2 0c64 6-15 83 0 0z">
              <text:p/>
            </draw:path>
            <draw:path draw:style-name="gr1" draw:layer="layout" svg:width="0.207cm" svg:height="0.237cm" svg:x="5.154cm" svg:y="25.175cm" svg:viewBox="0 0 208 238" svg:d="m208 152c-10 29-30 45-43 68-35-1-54-19-55-55 4 52-81 110-110 42l20-16-6-26c5 0 9 0 14 0 20-49-21-111 14-165 71 7 93 62 110 124 4 0 9 0 13 0l19 18z">
              <text:p/>
            </draw:path>
            <draw:path draw:style-name="gr1" draw:layer="layout" svg:width="0.152cm" svg:height="0.152cm" svg:x="5.015cm" svg:y="25.258cm" svg:viewBox="0 0 153 153" svg:d="m131 98 8 26c-18-2-25 3-29 14l-25-6-16 21c-45-21-94-94-55-153 58 16 104 42 139 83z">
              <text:p/>
            </draw:path>
            <draw:path draw:style-name="gr1" draw:layer="layout" svg:width="0.338cm" svg:height="0.125cm" svg:x="4.892cm" svg:y="25.395cm" svg:viewBox="0 0 339 126" svg:d="m239 25-4-25c53 30 128 46 97 126-154-9-200 4-332-43l20-16-6-25c71-12 150 42 206 0z">
              <text:p/>
            </draw:path>
            <draw:path draw:style-name="gr1" draw:layer="layout" svg:width="0.304cm" svg:height="0.088cm" svg:x="1.5cm" svg:y="25.129cm" svg:viewBox="0 0 305 89" svg:d="m282 62 8 27c-124-19-181-19-290-42 42-92 242-25 305 0z">
              <text:p/>
            </draw:path>
            <draw:path draw:style-name="gr1" draw:layer="layout" svg:width="0.18cm" svg:height="0.29cm" svg:x="5.374cm" svg:y="25.12cm" svg:viewBox="0 0 181 291" svg:d="m25 91-25 6c17-43 30-90 83-97 34 64 21 127 55 165l17 19 26-5c-16 60-29 121-112 110-37-31 11-147-27-179z">
              <text:p/>
            </draw:path>
            <draw:path draw:style-name="gr1" draw:layer="layout" svg:width="0.366cm" svg:height="0.257cm" svg:x="5.63cm" svg:y="25.175cm" svg:viewBox="0 0 367 258" svg:d="m76 28v-28c56-6 14 87 27 125 72-45 284-41 262 69-68 18-130 89-207 55-12-58 38-55 55-84-101-14-124 112-207 70-32-65 74-97 42-207z">
              <text:p/>
            </draw:path>
            <draw:path draw:style-name="gr1" draw:layer="layout" svg:width="0.078cm" svg:height="0.084cm" svg:x="5.545cm" svg:y="25.41cm" svg:viewBox="0 0 79 85" svg:d="m23 0c45 0 52 39 56 83-76 15-102-50-56-83z">
              <text:p/>
            </draw:path>
            <draw:path draw:style-name="gr1" draw:layer="layout" svg:width="0.112cm" svg:height="0.092cm" svg:x="5.317cm" svg:y="25.437cm" svg:viewBox="0 0 113 93" svg:d="m14 0c50 7 66 46 99 69-25 45-77 16-112 0-4-31 2-53 13-69z">
              <text:p/>
            </draw:path>
            <draw:path draw:style-name="gr1" draw:layer="layout" svg:width="0.526cm" svg:height="0.099cm" svg:x="5.843cm" svg:y="25.463cm" svg:viewBox="0 0 527 100" svg:d="m524 16c12 42-14 51-14 84-215-61-365 38-510-56 7-12 14-23 14-42 152-9 332 17 510 14z">
              <text:p/>
            </draw:path>
            <draw:path draw:style-name="gr1" draw:layer="layout" svg:width="0.635cm" svg:height="0.185cm" svg:x="13.413cm" svg:y="25.851cm" svg:viewBox="0 0 636 186" svg:d="m594 69c-29 3-13 51-42 55-42 2-77-7-97-27-32 29 42 51-13 82-161 9-300 21-442-41l20-16-6-25c95-4 225 38 345 27 30-11-27-85 13-110 55 0 80 29 125 41 44 4 28-54 69-55 32 4 59 14 70 42l-25 9z">
              <text:p/>
            </draw:path>
            <draw:path draw:style-name="gr1" draw:layer="layout" svg:width="0.138cm" svg:height="0.075cm" svg:x="11.468cm" svg:y="25.818cm" svg:viewBox="0 0 139 76" svg:d="m14 6c19-12 109-7 125 27-4 70-109 38-139 15l20-16z">
              <text:p/>
            </draw:path>
            <draw:path draw:style-name="gr1" draw:layer="layout" svg:width="0.321cm" svg:height="0.348cm" svg:x="3.25cm" svg:y="26.123cm" svg:viewBox="0 0 322 349" svg:d="m14 3c131-16 186 43 290 55 13 162 52 210-56 291-12-16-51-6-41-44l7-20-21-7c55-29 56-118 55-165-64-41-181-31-248-68l20-18z">
              <text:p/>
            </draw:path>
            <draw:path draw:style-name="gr1" draw:layer="layout" svg:width="0.083cm" svg:height="0.138cm" svg:x="15.455cm" svg:y="26.154cm" svg:viewBox="0 0 84 139" svg:d="m13 0c57 7 78 52 70 124-21-1-39-2-42 15-39-25-54-88-28-139z">
              <text:p/>
            </draw:path>
            <draw:path draw:style-name="gr1" draw:layer="layout" svg:width="0.063cm" svg:height="0.097cm" svg:x="15.613cm" svg:y="26.154cm" svg:viewBox="0 0 64 98" svg:d="m20 1c57-10 41 52 44 97-61-12-84-53-44-97z">
              <text:p/>
            </draw:path>
            <draw:path draw:style-name="gr1" draw:layer="layout" svg:width="0.07cm" svg:height="0.084cm" svg:x="15.8cm" svg:y="26.194cm" svg:viewBox="0 0 71 85" svg:d="m13 1c29-5 36 9 55 13 16 52-29 45-42 71-45-8-19-53-13-84z">
              <text:p/>
            </draw:path>
            <draw:path draw:style-name="gr1" draw:layer="layout" svg:width="0.11cm" svg:height="0.084cm" svg:x="4.837cm" svg:y="26.443cm" svg:viewBox="0 0 111 85" svg:d="m14 0c60 0 105 16 96 84-55 4-84-17-110-42l20-17z">
              <text:p/>
            </draw:path>
            <draw:path draw:style-name="gr1" draw:layer="layout" svg:width="0.084cm" svg:height="0.058cm" svg:x="4.106cm" svg:y="26.361cm" svg:viewBox="0 0 85 59" svg:d="m62 26 23 16c-7 31-75 11-84 0-7-44 29-44 68-41z">
              <text:p/>
            </draw:path>
            <draw:path draw:style-name="gr1" draw:layer="layout" svg:width="0.138cm" svg:height="0.072cm" svg:x="5.167cm" svg:y="26.485cm" svg:viewBox="0 0 139 73" svg:d="m14 0c53 3 125-14 125 42-9 63-117 13-139 0l20-16z">
              <text:p/>
            </draw:path>
            <draw:path draw:style-name="gr1" draw:layer="layout" svg:width="0.29cm" svg:height="0.181cm" svg:x="4.989cm" svg:y="27.105cm" svg:viewBox="0 0 291 182" svg:d="m291 70c9 142-200 124-291 82 3-95 36-88 55-152 104-2 195 8 236 70zm-71 14c-23 3-68-39-82 0 30 8 66 57 82 0z">
              <text:p/>
            </draw:path>
            <draw:path draw:style-name="gr1" draw:layer="layout" svg:width="0.083cm" svg:height="0.077cm" svg:x="11.373cm" svg:y="27.339cm" svg:viewBox="0 0 84 78" svg:d="m13 0c49-3 74 21 71 70-19 19-74 3-84-28l20-16z">
              <text:p/>
            </draw:path>
            <draw:path draw:style-name="gr1" draw:layer="layout" svg:width="0.138cm" svg:height="0.065cm" svg:x="14.448cm" svg:y="27.535cm" svg:viewBox="0 0 139 66" svg:d="m139 26c-41 48-130 65-139-15 48-23 98-7 139 15z">
              <text:p/>
            </draw:path>
            <draw:path draw:style-name="gr1" draw:layer="layout" svg:width="1.009cm" svg:height="1.435cm" svg:x="12.252cm" svg:y="2.303cm" svg:viewBox="0 0 1010 1436" svg:d="m706 482c-33 17-31 69-82 69 38 252 32 579-180 689-17 34-18 84-42 110-56 12-68 76-124 84-126 21-303-127-275-234 110-35 108 143 220 150 74-33 130-49 139-110 13-107-119-97-139-192 88-32 150 53 194 110 120-78 145-242 150-400-7-30-52 47-82 0 45-157-71-192-110-304 106-39 146 100 179 180 45-127-107-261-207-330l24-10 18-18c84 67 176 22 275 0l-7 25 22 16c-75 126 0 48 27 0-27 0-21-25-21-25l-21-16c34-27 58-62 125-56 1 26-17 30-15 56 71 6 96-33 152-42-20-53-88-59-97-124 34-43 50-30 97-41 0-10 0-18 0-27l19-17-4-25c39 6 62 29 69 69-27 19-40 53-84 55 19 37 84 28 84 83-46 139-225 142-331 220-3 12 4 13 13 14l-7 25z">
              <text:p/>
            </draw:path>
            <draw:path draw:style-name="gr1" draw:layer="layout" svg:width="0.22cm" svg:height="0.353cm" svg:x="11.455cm" svg:y="2.647cm" svg:viewBox="0 0 221 354" svg:d="m126 20 26-6c3 129 55 210 69 330-68 16-127 14-208-13-17-40-17-98 0-138l26 7 16-21c26 40 17 112 83 110-6-91-71-195-28-289z">
              <text:p/>
            </draw:path>
            <draw:path draw:style-name="gr1" draw:layer="layout" svg:width="1.049cm" svg:height="1.474cm" svg:x="10.53cm" svg:y="2.22cm" svg:viewBox="0 0 1050 1475" svg:d="m903 457 8 25c-54 13-58-6-110-13-18-55 50-33 13-70-193-179-449 241-138 249 22 38 36 83 42 138 46 33 80-123 138-42 14 65-23 78-55 97 58 140-12 295-110 359 126 43 276 64 359 150l-22 18 7 24c-189-104-424-137-661-137-12 16 37 90 55 123 143 43 369-30 441 56-14 67-124 37-166 13-84 13-212-5-358 0l6-20-20-7c59-54-58-98-41-193-10-52 58-24 68-55-227-227-524-746-247-1172l16 20 24-6c-140 287-82 629 55 854 68 112 129 152 222 235 42 38 71 93 124 97 93-97 229-120 193-317-67-35-118-85-125-180-64 9-88-21-137-27-83-214 34-434 302-387 62 35 91 103 139 152z">
              <text:p/>
            </draw:path>
            <draw:path draw:style-name="gr1" draw:layer="layout" svg:width="0.994cm" svg:height="0.281cm" svg:x="11.455cm" svg:y="3.694cm" svg:viewBox="0 0 995 282" svg:d="m300 18 17-17c49-9 42 41 42 83 91-34 171 43 206 110 89-5 160 4 234-28 74-30 109-124 196-124-45 191-283 262-498 234l7-20-22-7c-6-50-35-76-55-110-54 2-101 0-137-15-71 87-134 64-248 111l-19-18-23-10c94-86 204-90 304-151-13-7-26-13-29-27z">
              <text:p/>
            </draw:path>
            <draw:path draw:style-name="gr1" draw:layer="layout" svg:width="0.789cm" svg:height="1.045cm" svg:x="11.163cm" svg:y="3.892cm" svg:viewBox="0 0 790 1046" svg:d="m767 87 23 6-35 4-23 23c-16-33-75-25-96-55-116 55-276 100-372 207-21 23-20 62-42 83-45 44-103 55-110 152-11 134 155 400 235 509l-25 10-17 20c-35 0-54-21-70-43-88-120-127-298-178-454-8-29-69-5-55-55 12-64 87-113 151-180 75-80 129-159 234-221 123-73 323-152 387-28z">
              <text:p/>
            </draw:path>
            <draw:path draw:style-name="gr1" draw:layer="layout" svg:width="1.769cm" svg:height="1.365cm" svg:x="12.449cm" svg:y="4.701cm" svg:viewBox="0 0 1770 1366" svg:d="m449 54-7-26c208 57 456 76 606 192 119-65 206-162 330-220 77 39 170 19 249 28-3 70 12 159-55 165 116 117 248 324 180 538-103 52-307 103-401-15-57 215-90 452-165 650l-16-21-25 5c36-260 91-421 151-661-61-3-189 4-235 27-53 163-78 354-137 511l-16-21-25 7c15-222 114-346 83-565-197 129-717 22-966-111l20-16-7-25c153 29 262 92 442 125 55 9 110-12 166 27 12-24 42-30 83-27 66 40 169 9 220-42-13-113 34-214 27-359-171-54-378-72-524-151zm883 55c100-5 148-13 220 28 0-25 3-43 15-55-100 19-161-41-235 27zm290 442c46 4 75 97 97 82-19-33 1-26-15-69-66 7-52-67-82-97l23-9 17-19c18 3 25-2 28-13-60-101-136-185-220-262-174 2-319 103-427 125-8 114-53 184-15 302-9-46 23-50 55-55 38 9 35 58 84 55 158-60 277 92 358 83-12 1-13-4-13-13l23-10 17-18c49-7 35 48 83 41 8-55-52-39-41-96l20-7z">
              <text:p/>
            </draw:path>
            <draw:path draw:style-name="gr1" draw:layer="layout" svg:width="0.332cm" svg:height="1.255cm" svg:x="13.165cm" svg:y="6.673cm" svg:viewBox="0 0 333 1256" svg:d="m305 20 28-6c-87 399-188 779-278 1171 78 0 151 6 207 28l-20 16 6 27c-90 0-160-3-206-16l-10-31-32 4c28-229 90-424 138-634-51 27-139-62-83-138l16 21 26-8c0 19 0 38 0 55 46-4 75-98 41-137l-16-19-25 6c10-46 55-111 110-70 30-94 28-220 83-289z">
              <text:p/>
            </draw:path>
            <draw:path draw:style-name="gr1" draw:layer="layout" svg:width="0.332cm" svg:height="1.131cm" svg:x="12.793cm" svg:y="8.217cm" svg:viewBox="0 0 333 1132" svg:d="m306 20 27-6c-42 355-178 613-194 992-29 38-45 85-69 126l-16-22-26 7c-60-107-18-275 69-318 61-269 120-541 193-799z">
              <text:p/>
            </draw:path>
            <draw:path draw:style-name="gr1" draw:layer="layout" svg:width="0.263cm" svg:height="0.979cm" svg:x="12.295cm" svg:y="10.63cm" svg:viewBox="0 0 264 980" svg:d="m237 20 27-6c-37 359-127 640-223 966l-15-22-25 7c-10-112 64-212 68-331 1-36-25-70-28-110-7-110 35-221 125-276 4-96 30-171 55-248z">
              <text:p/>
            </draw:path>
            <draw:path draw:style-name="gr1" draw:layer="layout" svg:width="0.275cm" svg:height="1.021cm" svg:x="11.842cm" svg:y="12.533cm" svg:viewBox="0 0 276 1022" svg:d="m250 20 26-6c-49 365-147 681-234 1008l-17-22-25 6c7-120 35-223 69-317-33-45-66-164-27-235l16 22 25-7c-9 52 13 168 14 55 22-68 29-140 27-180l-17-18-24 5c4-65 59-37 82-55 12-104 35-196 70-276z">
              <text:p/>
            </draw:path>
            <draw:path draw:style-name="gr1" draw:layer="layout" svg:width="0.242cm" svg:height="0.814cm" svg:x="11.642cm" svg:y="13.539cm" svg:viewBox="0 0 243 815" svg:d="m215 20 28-6c-26 139-54 287-85 427-29 135-54 274-110 374-90-26-28-122-13-181 46-187 98-456 165-634z">
              <text:p/>
            </draw:path>
            <draw:path draw:style-name="gr1" draw:layer="layout" svg:width="0.419cm" svg:height="0.126cm" svg:x="12.679cm" svg:y="7.1cm" svg:viewBox="0 0 420 127" svg:d="m393 36 24-7c10 50-8 74-27 98l-20-9-21 9c-103-14-239-3-331-56l7-22-22 7c-20-46 60-61 84-55 76 20 219 51 275 70 2-22-7-54 15-57z">
              <text:p/>
            </draw:path>
            <draw:path draw:style-name="gr1" draw:layer="layout" svg:width="1.841cm" svg:height="1.986cm" svg:x="10.829cm" svg:y="7.074cm" svg:viewBox="0 0 1842 1987" svg:d="m1814 1869 27-8c2 53-2 100-29 126l-15-23-26 7c0-13 0-27 0-42-121-33-235-73-373-40-59 14-105 61-165 69-42 5-208-7-304-14-56-4-150-67-137-152-59 14-122 25-180 42 3-30-11-44-42-42-68 19-112 130-205 152-116 27-249-15-346-55l7-20-20-8c-20-126 14-304 69-399-62-100-16-182 28-332 24-86 36-172 68-234 40-75 120-120 139-235 23-69-87-78-57-110 5-94 102-92 167-124-38-49-171-4-180-83 44-120 47-204-14-330l26 6 16-20c95 67 79 246 55 331 66 29 190 3 179 110-43 35-94 63-152 83-7 58 41 61 28 124-28 51-28 128-55 180-26 48-75 69-97 110-29 59-15 129-41 207-20 61-92 143-55 262 65 68 241 26 317 82l-20 16 6 25c-113-2-224-4-303-41-32 86-37 213-55 345 100 20 171 64 262 40 50-11 84-75 138-110 71-44 155-47 179-110-130 19-196 122-317 110-56-27-66-107-124-95-45 19-6 123-70 123-92-62 5-226 139-193 50 11 39 80 96 83 100-23 431-230 428 0-34-7-105-49-139-13 51-6 77 51 152 55 57-130-13-181-55-277 66-43 29-133 55-192l21 7 21-7c25 29 9 101 13 152 163-25 317 52 455-15 45 2 42 51 84 55 13-31 46-44 40-97l35 8 35 7c0 19 0 36 0 55 12 12 38 9 41 27l-21 16 7 26c-8 0-18 0-27 0-54-7-56 35-97 41-48-16-96-33-138-55-102 97-199-54-344 14l-7-7-8-7c-63-10-63 23 0 14l-7 21 22-8c14 48-64 74-15 110 50-50 148-15 194 15-16 61 37 55 41 97 174-67 413-62 566 13 10 61 1 90 68 110zm-924-13c241 126 487-41 786-42-169-91-374 3-551 0-30-38-39-99-70-138-105 9-173 57-165 180z">
              <text:p/>
            </draw:path>
            <draw:path draw:style-name="gr1" draw:layer="layout" svg:width="0.319cm" svg:height="1.158cm" svg:x="11.357cm" svg:y="13.222cm" svg:viewBox="0 0 320 1159" svg:d="m294 20 26-6c-65 338-146 681-194 937-15 74-22 152-70 208-118-42-15-157 0-221 8-25-5-55 0-83 54-241 163-618 222-855z">
              <text:p/>
            </draw:path>
            <draw:path draw:style-name="gr1" draw:layer="layout" svg:width="1.848cm" svg:height="0.416cm" svg:x="9.828cm" svg:y="12.75cm" svg:viewBox="0 0 1849 417" svg:d="m1772 395 7 22c-505-12-858-36-1324-70-167-13-462 10-455-194 9-205 472-149 744-137 264 11 601 19 911 27 74 3 160-10 194 42-48 84-154 31-222 28-448-20-751-28-1255-28-110 0-244-30-302 55 47 154 259 138 454 152 177 12 317 18 566 28 191 7 463 29 675 55z">
              <text:p/>
            </draw:path>
            <draw:path draw:style-name="gr1" draw:layer="layout" svg:width="1.848cm" svg:height="0.789cm" svg:x="10.242cm" svg:y="10.847cm" svg:viewBox="0 0 1849 790" svg:d="m1111 346 20 16c-287-9-640 56-951-15-34 157-80 297-125 443l-16-21-24 7c17-158 60-288 82-442-30-81-101-120-97-234 48-38 90-71 138-83 185-45 425 12 606 13 420 6 824-33 1105 55-51 109-171 26-304 15-339-31-760-2-1061-15-149-5-322-46-414 57 92 217 357 184 564 178 148-3 314-35 484 0z">
              <text:p/>
            </draw:path>
            <draw:path draw:style-name="gr1" draw:layer="layout" svg:width="0.092cm" svg:height="0.207cm" svg:x="9.985cm" svg:y="12.546cm" svg:viewBox="0 0 93 208" svg:d="m67 20 26-6c-21 100 13 181-42 194-106-15-16-150 0-208z">
              <text:p/>
            </draw:path>
            <draw:path draw:style-name="gr1" draw:layer="layout" svg:width="0.193cm" svg:height="0.29cm" svg:x="10.724cm" svg:y="8.948cm" svg:viewBox="0 0 194 291" svg:d="m159 181 35 26c-28 9 4 77-29 84l-16-22-25 6c0-13 0-27 0-41-24-57-107-59-124-124 7-56 41-88 83-110l15 20 26-6c3 35-5 58-41 55 2 47 40 60 82 69z">
              <text:p/>
            </draw:path>
            <draw:path draw:style-name="gr1" draw:layer="layout" svg:width="0.141cm" svg:height="0.29cm" svg:x="10.763cm" svg:y="9.238cm" svg:viewBox="0 0 142 291" svg:d="m102 20 24-6c50 41-36 112 0 138-52-17-53 91-82 139l-16-22-26 7c-12-79 33-212 82-276z">
              <text:p/>
            </draw:path>
            <draw:path draw:style-name="gr1" draw:layer="layout" svg:width="0.079cm" svg:height="0.152cm" svg:x="10.441cm" svg:y="10.699cm" svg:viewBox="0 0 80 153" svg:d="m52 20 25-6c-9 41 19 119-13 139-104-2-56-102-28-153z">
              <text:p/>
            </draw:path>
            <draw:path draw:style-name="gr1" draw:layer="layout" svg:width="0.985cm" svg:height="1.931cm" svg:x="10.002cm" svg:y="3.53cm" svg:viewBox="0 0 986 1932" svg:d="m449 1909-16 23c-91-157-38-278-96-443-72-205-383-305-331-606 48-277 307-546 538-663 9-80-1-98 28-165 61-12 127-19 165-55 64 14 52 104 110 124l-7 21 21 7c32 87 95 145 125 234l-19 18-10 23c-87-106-158-227-235-344-43 15-98 20-110 69 34 6 31-26 70-14 39 86 77 175 110 261s84 186 69 290c-82-77-120-221-166-330-16-39-12-93-55-111-246 108-466 361-565 662-7 92 86 261 165 345 37 38 74 98 125 82 33-55-33-99-42-165-17-131 36-302 97-401l16 22 24-7c-40 174-102 340-13 496 58-30 115-60 165-97 35-82 84-160 125-247 36-78 51-182 124-235 54 51-7 125-27 180-64 165-152 363-277 467-73-18-72 38-124 42-51 141 26 359 42 524z">
              <text:p/>
            </draw:path>
            <draw:path draw:style-name="gr1" draw:layer="layout" svg:width="0.264cm" svg:height="0.143cm" svg:x="12.088cm" svg:y="1.599cm" svg:viewBox="0 0 265 144" svg:d="m104 25-6-25c86 1 105 69 167 97l-22 16 6 25c-87-51-200 44-248-14-13-68 67-43 83-82z">
              <text:p/>
            </draw:path>
            <draw:path draw:style-name="gr1" draw:layer="layout" svg:width="0.18cm" svg:height="0.166cm" svg:x="12.504cm" svg:y="1.793cm" svg:viewBox="0 0 181 167" svg:d="m75 26-5-26c88-3 118 68 110 125l-21 15 6 27c-45-29-165 18-165-57-1-72 87-19 55-68z">
              <text:p/>
            </draw:path>
            <draw:path draw:style-name="gr1" draw:layer="layout" svg:width="0.157cm" svg:height="0.165cm" svg:x="12.848cm" svg:y="2.068cm" svg:viewBox="0 0 158 166" svg:d="m75 20 8-20c82 17 81 77 69 124l-22 16 8 26c-61-8-134-4-138-69 12-30 65-19 69-55z">
              <text:p/>
            </draw:path>
            <draw:path draw:style-name="gr1" draw:layer="layout" svg:width="0.29cm" svg:height="0.138cm" svg:x="11.028cm" svg:y="4.012cm" svg:viewBox="0 0 291 139" svg:d="m17 23 11-23c41 67 154 36 220 14l18 18 25 10c-45 61-148 64-222 97-28-28-62-51-69-97z">
              <text:p/>
            </draw:path>
            <draw:path draw:style-name="gr1" draw:layer="layout" svg:width="0.662cm" svg:height="1.448cm" svg:x="11.758cm" svg:y="4.868cm" svg:viewBox="0 0 663 1449" svg:d="m524 1449c-29-100-171-151-207-264-6-17 16-60 15-82-5-52-47-106-56-152-21-109-24-236 0-345-33-21-73-37-111-55-62-110 39-243 15-344-69 51-61-67-28-97-68-10-120-36-152-82l23-11 19-17c62 28 101 59 165 55 125 109 323 146 456 249l-25 9-17 18c-139-27-271-134-373-152 20 70-37 183-41 275 19 79 123 71 138 152-73 187 53 380 42 566 55 79 146 119 165 235l-18 17z">
              <text:p/>
            </draw:path>
            <draw:path draw:style-name="gr1" draw:layer="layout" svg:width="0.136cm" svg:height="0.11cm" svg:x="11.541cm" svg:y="4.701cm" svg:viewBox="0 0 137 111" svg:d="m111 93-17 17c-68 9-117-58-83-110 55 14 96 42 126 83z">
              <text:p/>
            </draw:path>
            <draw:path draw:style-name="gr1" draw:layer="layout" svg:width="0.359cm" svg:height="0.167cm" svg:x="11.483cm" svg:y="4.923cm" svg:viewBox="0 0 360 168" svg:d="m23 17 19-17c97 51 232 87 318 110-28 135-144-13-236 14-24-49-98-49-124-96z">
              <text:p/>
            </draw:path>
            <draw:path draw:style-name="gr1" draw:layer="layout" svg:width="0.085cm" svg:height="0.097cm" svg:x="10.42cm" svg:y="4.219cm" svg:viewBox="0 0 86 98" svg:d="m25 75-25 8c0-54 29-83 83-83 13 58-16 75-41 98z">
              <text:p/>
            </draw:path>
            <draw:path draw:style-name="gr1" draw:layer="layout" svg:width="0.128cm" svg:height="0.103cm" svg:x="11.441cm" svg:y="8.465cm" svg:viewBox="0 0 129 104" svg:d="m20 72-20-16c33-26 58-62 124-55 21 85-31 120-110 95z">
              <text:p/>
            </draw:path>
            <draw:path draw:style-name="gr1" draw:layer="layout" svg:width="0.24cm" svg:height="0.22cm" svg:x="11.772cm" svg:y="7.459cm" svg:viewBox="0 0 241 221" svg:d="m25 200-25 7c22-84 10-140 28-207 82 45 101 30 192 0 33 42 17 48 15 110-69 36-119 12-166 28-1 36-8 66-27 83z">
              <text:p/>
            </draw:path>
            <draw:path draw:style-name="gr1" draw:layer="layout" svg:width="0.581cm" svg:height="0.138cm" svg:x="12.489cm" svg:y="6.825cm" svg:viewBox="0 0 582 139" svg:d="m58 103-16 21c-16-34-48-53-41-110l25 6 16-20c88 10 205 42 331 55 70 7 175-32 209 42-83 75-173-22-291 42-53-38-136-39-207-56 0 10 0 18 0 27z">
              <text:p/>
            </draw:path>
            <draw:path draw:style-name="gr1" draw:layer="layout" svg:width="0.099cm" svg:height="0.097cm" svg:x="13.948cm" svg:y="5.046cm" svg:viewBox="0 0 100 98" svg:d="m81 72-10 26c-28-29-84-27-68-98 50 0 94 6 97 55z">
              <text:p/>
            </draw:path>
            <draw:path draw:style-name="gr1" draw:layer="layout" svg:width="0.138cm" svg:height="0.138cm" svg:x="13.799cm" svg:y="5.212cm" svg:viewBox="0 0 139 139" svg:d="m120 114-10 25c-38-36-87-62-110-111 14-3 9-28 28-28 63 4 91 46 111 97z">
              <text:p/>
            </draw:path>
            <draw:path draw:style-name="gr1" draw:layer="layout" svg:width="0.18cm" svg:height="0.091cm" svg:x="12.656cm" svg:y="7.834cm" svg:viewBox="0 0 181 92" svg:d="m0 26c52-16 178-62 181 28-22 73-130 18-167 13l6-25z">
              <text:p/>
            </draw:path>
            <draw:path draw:style-name="gr1" draw:layer="layout" svg:width="0.105cm" svg:height="0.138cm" svg:x="12.544cm" svg:y="8.646cm" svg:viewBox="0 0 106 139" svg:d="m19 25-5-25c60 10 139 107 55 139-28-28-62-51-69-97z">
              <text:p/>
            </draw:path>
            <draw:path draw:style-name="gr1" draw:layer="layout" svg:width="0.084cm" svg:height="0.125cm" svg:x="7.912cm" svg:y="11.953cm" svg:viewBox="0 0 85 126" svg:d="m14 0c34-1 42 22 69 28 10 44-9 63-14 98-53-4-36-77-69-98l20-8z">
              <text:p/>
            </draw:path>
            <draw:path draw:style-name="gr1" draw:layer="layout" svg:width="0.083cm" svg:height="0.07cm" svg:x="7.884cm" svg:y="12.092cm" svg:viewBox="0 0 84 71" svg:d="m14 0c45-3 66 18 70 55-19 21-84 26-84-13l20-16z">
              <text:p/>
            </draw:path>
            <draw:path draw:style-name="gr1" draw:layer="layout" svg:width="16.277cm" svg:height="5.722cm" svg:x="3.223cm" svg:y="12.284cm" svg:viewBox="0 0 16278 5723" svg:d="m16160 5405c4 104 97 234 110 289 36 42-61-1-95 29-642-276-1313-478-1972-705-675-233-1351-454-2027-676-660-214-1313-448-1973-674-3346-1151-6713-2232-10093-3379-33-120-91-183-110-289 311 51 637 181 979 304 166 59 338 109 511 165 165 55 335 120 496 165 23 7 45 19 28 14 451 135 903 300 1365 455 705 237 1413 479 2137 716 1601 524 3331 1108 4978 1655 819 273 1685 563 2481 813 103 34 213 52 304 110 97-19 141 76 206 42 17 34 72 42 111 55 42 15 93 26 138 42 52 18 62 21 110 41 6 3 77 21 97 27 40 15 45 35 68 42-4-1 6-26 27-14s42 20 57 27c53 34 84 25 178 57 104 33 217 108 346 95 53 70 84 19 137 83 252 62 477 146 704 221 216 73 441 136 662 235l-22 6 22 7c-6 23 10 26 27 27l-7 22z">
              <text:p/>
            </draw:path>
            <draw:path draw:style-name="gr1" draw:layer="layout" svg:width="0.041cm" svg:height="0.044cm" svg:x="19.37cm" svg:y="17.646cm" svg:viewBox="0 0 42 45" svg:d="m16 17-2-15c50-12 24 47 0 43v-16h-14c0-4 0-9 0-13z">
              <text:p/>
            </draw:path>
            <draw:path draw:style-name="gr1" draw:layer="layout" svg:width="0.046cm" svg:height="0.055cm" svg:x="14.121cm" svg:y="12.367cm" svg:viewBox="0 0 47 56" svg:d="m23 28c-40 20-16 10-14-28 13 23 58 28 27 56-13 0-10-18-13-28z">
              <text:p/>
            </draw:path>
            <draw:path draw:style-name="gr1" draw:layer="layout" svg:width="1.905cm" svg:height="0.427cm" svg:x="9.094cm" svg:y="15.676cm" svg:viewBox="0 0 1906 428" svg:d="m237 14c194 15 454 3 716 14 270 10 532 68 745 69 69 0 136-28 193 13 0 19 0 38 0 55-560-22-1286-114-1779-68-32 32-58 71-55 137 61 34 128 12 193 14 580 24 1174 79 1614 96l16 21 26-6c-3 22 7 52-15 55l-34-19-22 33c-682-85-1199-73-1833-124-10-126 13-217 68-276 35-12 74-18 125-15 0-4 0-9 0-13l20 7z">
              <text:p/>
            </draw:path>
            <draw:path draw:style-name="gr1" draw:layer="layout" svg:width="0.143cm" svg:height="0.414cm" svg:x="10.972cm" svg:y="15.553cm" svg:viewBox="0 0 144 415" svg:d="m25 392-25 7c30-134 38-292 97-399 85 14 30 122 13 193-19 78-35 173-68 222z">
              <text:p/>
            </draw:path>
            <draw:path draw:style-name="gr1" draw:layer="layout" svg:width="2.566cm" svg:height="1.244cm" svg:x="8.064cm" svg:y="17.576cm" svg:viewBox="0 0 2567 1245" svg:d="m2539 51 28-7c-10 60-13 127-44 165l-16-21-26 8c0-15 0-28 0-42-252 8-514-44-784-55-206-9-411 14-608 0-135-10-312-70-413 0-30-8-20 26-42 27-20 115 151 142 290 152 390 29 864-14 1227 70l7 20 6 20c-263 15-569-53-868-55-186-1-368 41-537-13-76 265-138 543-207 812 63 9 52 60 42 113-69-10-66-4-139 0-31-32-32-88-41-140-39 16-72 16-110 0-12-55-3-47 0-110-116 58-210-38-304-83l23-10 19-17c59 0 111 7 138 42 44-80 55-193 96-277l16 20 25-5c6 79-27 159-41 247 51 18 102 36 83 125 62 8 110 0 123 82 84-265 129-553 194-800-40-32-85-63-124-96 37-53 17-81 27-152 109-118 355-56 566-42 136 10 301-7 468 0 278 13 444 29 745 42 87 5 138 44 165-42z">
              <text:p/>
            </draw:path>
            <draw:path draw:style-name="gr1" draw:layer="layout" svg:width="0.8cm" svg:height="1.061cm" svg:x="9.028cm" svg:y="20.901cm" svg:viewBox="0 0 801 1062" svg:d="m774 20 27-6c-55 348-168 687-207 1006l-19 18-9 24c-43-21-67-63-69-124l7-22-22-6c71-40 85-136 97-234l20 6-5-21c2-65 30-105 27-179-194-49-443-43-621-110l20-16-6-25c238 18 419 71 648 68 23-141 55-275 97-399z">
              <text:p/>
            </draw:path>
            <draw:path draw:style-name="gr1" draw:layer="layout" svg:width="1.198cm" svg:height="4.799cm" svg:x="9.844cm" svg:y="17.138cm" svg:viewBox="0 0 1199 4800" svg:d="m59 4791-20 9c-74-52 22-161 15-196-45-46-80-155-28-220l16 21 25-8c3 58 73 2 27-55-27 55-43 35-43 35l-25 7c-22-97 91-95 55-165 16 12 36 18 68 13 136-563 233-1035 374-1557-2-23-79 22-97-15-12-11-15-30-15-55l26 8 16-21c80 35 103-97 97-194-43 16-35-21-55-27l6-25-20-16c-5-31 40-16 42-42 50-14 39 35 82 28 107-495 214-908 330-1393 6-46-61-21-40-82l24 7 16-20c48-41 54-123 55-207-17-6-21-25-40-28l-18-18-24 4c-2-25 17-29 14-55 26-28 65-7 96 0 53-132 74-363 139-524l16 20 26-6c-225 1106-529 2206-773 3350-58 269-132 527-193 813-20 94-33 197-56 290-25 100-34 234-96 333z">
              <text:p/>
            </draw:path>
            <draw:path draw:style-name="gr1" draw:layer="layout" svg:width="0.317cm" svg:height="1.154cm" svg:x="11.069cm" svg:y="15.695cm" svg:viewBox="0 0 318 1155" svg:d="m25 1132-25 7c0-100 45-197 69-302 22-100 70-231 69-304 0-31-21-21-28-41l28-22v-34c37-60 42-151 42-248-15 0-28 0-42 0l-18-17-23-10c19-31 65-79 96-55 37-47 40-134 125-97-89 385-172 775-276 1146z">
              <text:p/>
            </draw:path>
            <draw:path draw:style-name="gr1" draw:layer="layout" svg:width="0.215cm" svg:height="0.235cm" svg:x="9.849cm" svg:y="22.225cm" svg:viewBox="0 0 216 236" svg:d="m197 23 19 19c-15 119-141 127-209 194-39-93 94-91 28-181 52-48 106-19 152-55z">
              <text:p/>
            </draw:path>
            <draw:path draw:style-name="gr1" draw:layer="layout" svg:width="0.122cm" svg:height="0.11cm" svg:x="9.859cm" svg:y="22.141cm" svg:viewBox="0 0 123 111" svg:d="m98 17 25 11c-32 34-54 76-112 83-29-56 0-112 68-111z">
              <text:p/>
            </draw:path>
            <draw:path draw:style-name="gr1" draw:layer="layout" svg:width="0.8cm" svg:height="1.064cm" svg:x="9.222cm" svg:y="21.933cm" svg:viewBox="0 0 801 1065" svg:d="m130 38 22 6c-59 52-58 163-69 262 0 46 78 14 97 42 26 156 167 198 289 262 130-12 188-76 317-83l-7 25 22 16c-87 42-164 94-264 124-12 52-10 119-40 152l-16-20-26 6c-9-70 18-100 27-151-88-26-181-49-234-111-64 147-77 345-138 497l-16-21-25 7c-2-104 44-213 69-317 24-103 75-219-14-290-4 41 15 108-27 110-14 14-75 5-97-14l20-16-6-25c3-36 24 19 55 0-49-137-57-285-27-441l20-16-7-26c10-10 77-30 83 0z">
              <text:p/>
            </draw:path>
            <draw:path draw:style-name="gr1" draw:layer="layout" svg:width="0.304cm" svg:height="1.131cm" svg:x="9.359cm" svg:y="23.011cm" svg:viewBox="0 0 305 1132" svg:d="m278 20 27-6c-81 381-163 757-263 1118l-17-22-25 7c7-123 64-312 97-456l26-34-26-34c33-63 49-143 55-234l20-32-7-38c62-66 43-214 97-289z">
              <text:p/>
            </draw:path>
            <draw:path draw:style-name="gr1" draw:layer="layout" svg:width="0.317cm" svg:height="0.966cm" svg:x="9.084cm" svg:y="24.142cm" svg:viewBox="0 0 318 967" svg:d="m292 20 26-7c-81 311-121 662-221 954l-23-31-32 15c-13-6-25-12-28-28l21-15-7-25c69-35 81-200 69-235-29 45-41-42-83-27l6-26-20-16c25-55 84 4 138-28 40-189 69-390 137-551z">
              <text:p/>
            </draw:path>
            <draw:path draw:style-name="gr1" draw:layer="layout" svg:width="1.146cm" svg:height="2.098cm" svg:x="8.091cm" svg:y="26.016cm" svg:viewBox="0 0 1147 2099" svg:d="m844 20 25-6c18 57-26 129-42 193 72 0 186 61 249 41 11-122-129-92-165-165 52-100 175 41 220 82 8 33 21 64 14 111-17 6-29 18-27 41-116-1-218 75-319 42-78 360-168 705-247 1075-35 164-76 293-83 497-58 93-149 187-276 165-97-16-135-123-193-180 103-324 161-693 262-1020l16 20 26-6c-10 125-49 270-84 427-32 150-98 310-110 455-4 71-6 150 42 207 75 17 132 11 193-13 114-442 247-940 317-1380l7-24-20-16c26-58 63-103 55-194-92 13-32-62-83-68l-19-19-23-10c4-27 36-26 55-41 58 2 67 54 125 55 14-104 31-206 68-289z">
              <text:p/>
            </draw:path>
            <draw:path draw:style-name="gr1" draw:layer="layout" svg:width="2.423cm" svg:height="2.51cm" svg:x="6.565cm" svg:y="24.417cm" svg:viewBox="0 0 2424 2511" svg:d="m1813 2488-25 7c-4-108 38-159 55-276-480-59-980-99-1586-123-6-32-80 7-56-55-208 114-272-204-110-277 60 0 121 0 180 0 20-24 26-65 27-110l21 8-7-22c1-35 8-65 28-83l16 22 25-7c0 13 0 27 0 40 36-26 162-50 220 0 0 70-16 83 0 125 264 23 539 20 731 69 15-18 13-52 42-55l10 24 18 17c5 33-25 30-15 69 122 24 78-110 112-165 42-73 112-81 220-42 1 39-8 90 14 110 57-1 104-29 193 0-15-69 31-78 27-137-40-23-82-46-124-70l20-15-6-25c33 6 29-26 68-15 35-89 51-198 70-302l16 20 26-7c5 111-15 198-42 276 127-230 176-667 275-980-77 3-178-65-220-13 24 21-12 97 0 180l-25-7-16 20c-32-272 6-472-69-675l24 6 16-20c33 41 51 97 57 165 118 0 160 78 289 69 35-62 23-169 68-220l16 21 28-7c-28 112-39 238-84 331l-16-22-26 7c-102-56-288-170-262 42 76 15 124 58 234 41 28-83 44-62 44-62l26-6c-26 352-210 757-235 1198-4 19-29 40-55 70 7 71-46 95-14 152-83 97-67 234-97 357-29 125-65 254-110 375zm-1461-637c33 45 113 44 151 84 150-62 293-105 456-124-106-41-348 30-442-55-19-33-6-96-28-125-111 13-180 93-137 220zm1144 55c-45 2-97-4-97 42 173 54 275-128 456-69 11-25 37-35 27-83-90 6-108 6-207 15-77-28-20-101-97-125-40 70-72 158-82 220zm-1324 42c47 24 255 54 276 42-44-30-109-39-152-69 14-65-22-78-41-110-132-48-261 46-193 152 44 3 58-25 110-15zm1227 97c-26-60-110-65-96-166-43 13-77 35-110 56-239-89-530-1-676 68 217 39 625 45 882 42zm207-42c-54 18-109-7-151 42 149-46 418 63 400-97-106-47-173 31-249 55z">
              <text:p/>
            </draw:path>
            <draw:path draw:style-name="gr1" draw:layer="layout" svg:width="0.095cm" svg:height="0.248cm" svg:x="6.784cm" svg:y="25.919cm" svg:viewBox="0 0 96 249" svg:d="m58 130 7 22c0 51-6 94-55 97-32-78 20-180 42-249l16 20 25-6c13 57-21 70-13 124z">
              <text:p/>
            </draw:path>
            <draw:path draw:style-name="gr1" draw:layer="layout" svg:width="0.444cm" svg:height="0.621cm" svg:x="6.89cm" svg:y="24.624cm" svg:viewBox="0 0 445 622" svg:d="m138 599-26 7c6-112 43-195 55-302-39 4-133-12-165-56-25-238 224-152 331-234l25 6 16-20c82 51-61 74-68 124 23-1 34 11 40 28l-23 9-17 18c-10 0-19 0-28 0-4 9-35 53 0 55 12-50 77 29 83-14-13-6-25-12-28-27l23-9 18-19c42 0 58 25 71 55-26 22-21 74-44 97l-21-29-34 16c-21 22-58-13-110 0-17 114-45 221-82 318zm-70-415c42 30 49 16 110 13 0-32 0-64 0-96-66-2-100 28-110 83z">
              <text:p/>
            </draw:path>
            <draw:path draw:style-name="gr1" draw:layer="layout" svg:width="0.345cm" svg:height="1.021cm" svg:x="6.698cm" svg:y="24.017cm" svg:viewBox="0 0 346 1022" svg:d="m320 106-16 18c-71 42-65 134-84 207-54 219-117 472-178 691l-17-22-25 6c6-151 72-307 110-469 43-178 51-434 138-537l21 7 21-7c39 16 42 68 56 110z">
              <text:p/>
            </draw:path>
            <draw:path draw:style-name="gr1" draw:layer="layout" svg:width="0.687cm" svg:height="1.45cm" svg:x="6.059cm" svg:y="26.498cm" svg:viewBox="0 0 688 1451" svg:d="m104 820 26-6c0 174-168 561 55 565 70 1 68-35 125-68 3-70 8-114 55-167 71-392 149-686 234-1005 4-60-20-150 55-138 80 56-1 195-27 290-89 305-161 628-207 963-61 122-206 286-400 139-43-231-14-370 68-593z">
              <text:p/>
            </draw:path>
            <draw:path draw:style-name="gr1" draw:layer="layout" svg:width="0.18cm" svg:height="0.25cm" svg:x="6.698cm" svg:y="23.134cm" svg:viewBox="0 0 181 251" svg:d="m85 228-16 23c-23-62-46-120-69-181l25 4 17-19c4 0 9 0 13 0-4-34 6-59 42-55 51 37 61 115 84 180-17 26-91-7-71 55z">
              <text:p/>
            </draw:path>
            <draw:path draw:style-name="gr1" draw:layer="layout" svg:width="0.545cm" svg:height="2.153cm" svg:x="6.403cm" svg:y="20.913cm" svg:viewBox="0 0 546 2154" svg:d="m271 2132-16 22c-96-372-55-705-83-1104-108-154-233-210-139-455 60-153 183-333 262-441 16-35-46-71 15-70-2 51 69-102 137-82l18 19 24 8c-189 131 57 475 57 731-96 80-180 267-291 372-25 342 17 675 40 1008zm15-1821c-21-3-6-41-28-41-81 158-186 291-221 497 33 63 84 110 124 165 10-106-30-261 55-290l16 21 26-6c-16 85-29 246 0 330 54-83 119-157 165-248-29-127-94-218-110-359l18-17 10-25c42 45 16-39 0-55h-35z">
              <text:p/>
            </draw:path>
            <draw:path draw:style-name="gr1" draw:layer="layout" svg:width="1.862cm" svg:height="1.31cm" svg:x="6.891cm" svg:y="20.336cm" svg:viewBox="0 0 1863 1311" svg:d="m20 567-20-16c22-83 123-88 180-137l8 23 19 17c6 31 32 76-14 83-42 12-27-38-69-28-52 121-14 302 56 469 34 84 66 193 137 222 126-201 265-389 427-552 44-40 113-53 125-124-109-142-302-120-537-125-19-28-45 47-97 28l-18-17-24-11c17-47 89-39 111-82l28-20-28-21c17-56 65-82 83-138l15 21 25-7c-3 80-36 127-68 179 246-49 431 80 607 110 14 3 40-17 68-14 24 3 37 29 55 27 105-4 220-56 318-110-51-8-120 0-139-40l22-17-7-25c99 42 186-10 247 27 130-68 204-192 304-289l9 23 20 19c-38 75-120 158-139 206-192 130-441 275-703 289l-21-6-7 20c-82 34-123 108-207 138-26 87-110 114-165 179-116 138-174 329-317 443-111-98-198-296-249-470-20-68-17-153-13-235-12-2-14-13-28-13z">
              <text:p/>
            </draw:path>
            <draw:path draw:style-name="gr1" draw:layer="layout" svg:width="0.18cm" svg:height="0.304cm" svg:x="6.464cm" svg:y="19.646cm" svg:viewBox="0 0 181 305" svg:d="m98 282-15 23c-41-16-48-65-69-98 42-90 0-101-14-193l25 6 17-20c41 83 98 149 139 234-23 6-13 44-57 28 0 9 0 19 0 27z">
              <text:p/>
            </draw:path>
            <draw:path draw:style-name="gr1" draw:layer="layout" svg:width="0.191cm" svg:height="0.193cm" svg:x="6.419cm" svg:y="19.371cm" svg:viewBox="0 0 192 194" svg:d="m33 159-17 20c-33-21-5-96 0-124 74-23 61 42 111 42 8-29-17-91 13-97l16 20 26-6c-7 87 41 131-27 179-42 10-86-53-97-28z">
              <text:p/>
            </draw:path>
            <draw:path draw:style-name="gr1" draw:layer="layout" svg:width="0.166cm" svg:height="0.262cm" svg:x="6.56cm" svg:y="19.027cm" svg:viewBox="0 0 167 263" svg:d="m25 242-25 6c10-113 75-173 124-248l16 20 25-6c12 60-23 77-13 138-69 13-69 49-110 111z">
              <text:p/>
            </draw:path>
            <draw:path draw:style-name="gr1" draw:layer="layout" svg:width="0.152cm" svg:height="0.127cm" svg:x="6.767cm" svg:y="18.757cm" svg:viewBox="0 0 153 128" svg:d="m20 51-20-16c17-47 83-51 83 14 11-3 14-14 27-14l17 18 26-4c3 87-123 110-139 28z">
              <text:p/>
            </draw:path>
            <draw:path draw:style-name="gr1" draw:layer="layout" svg:width="0.153cm" svg:height="0.151cm" svg:x="6.959cm" svg:y="18.6cm" svg:viewBox="0 0 154 152" svg:d="m22 69-22-15c-8-60 102-83 84 0 9 0 18 0 28 0l17 18 25 9c-13 35-52 41-70 71-47 6-42-43-69-56z">
              <text:p/>
            </draw:path>
            <draw:path draw:style-name="gr1" draw:layer="layout" svg:width="0.152cm" svg:height="0.171cm" svg:x="7.512cm" svg:y="18.368cm" svg:viewBox="0 0 153 172" svg:d="m7 45-7-21c46-57 132-4 83 70 11 1 14 13 27 13l17 19 26-5c-21 100-152 35-139-55-5 0-10 0-14 0z">
              <text:p/>
            </draw:path>
            <draw:path draw:style-name="gr1" draw:layer="layout" svg:width="0.262cm" svg:height="0.938cm" svg:x="8.85cm" svg:y="15.179cm" svg:viewBox="0 0 263 939" svg:d="m25 916-25 7c39-234 109-496 165-744 16-68 13-176 98-179-37 295-139 644-221 939z">
              <text:p/>
            </draw:path>
            <draw:path draw:style-name="gr1" draw:layer="layout" svg:width="0.125cm" svg:height="0.332cm" svg:x="9.29cm" svg:y="15.331cm" svg:viewBox="0 0 126 333" svg:d="m25 310-25 7c25-109 7-259 83-317 114 46-34 230-41 333z">
              <text:p/>
            </draw:path>
            <draw:path draw:style-name="gr1" draw:layer="layout" svg:width="0.373cm" svg:height="0.552cm" svg:x="6.959cm" svg:y="19.771cm" svg:viewBox="0 0 374 553" svg:d="m230 528-8 25c-54-43-109-94-152-167-77-130-141-382 97-386 84-1 194 80 207 180-34 0-42 23-84 13 20-115-189-167-235-41 25 159 115 253 194 358z">
              <text:p/>
            </draw:path>
            <draw:path draw:style-name="gr1" draw:layer="layout" svg:width="0.287cm" svg:height="0.345cm" svg:x="7.318cm" svg:y="19.923cm" svg:viewBox="0 0 288 346" svg:d="m65 327-23-10c3-46 42-58 55-97-29-49-62-94-97-137 9-29 26-47 55-55 59 37 43 81 125 41 21 11-3 67 40 55 0-37 0-73 0-111l26 7 16-20c64 80-1 237-55 289-48-13-22-107-83-69-34 35 40 32 28 84-33 3-26 49-69 40z">
              <text:p/>
            </draw:path>
            <draw:path draw:style-name="gr1" draw:layer="layout" svg:width="0.304cm" svg:height="0.363cm" svg:x="7.263cm" svg:y="19.257cm" svg:viewBox="0 0 305 364" svg:d="m162 339-10 25c-57-46-129-142-68-222-28-46-93-55-83-139 70-18 149 45 220 70 42-6 54-46 84 0-4 123-148 29-181 42 86 52 45 124 55 205z">
              <text:p/>
            </draw:path>
            <draw:path draw:style-name="gr1" draw:layer="layout" svg:width="0.375cm" svg:height="0.139cm" svg:x="8.64cm" svg:y="20.183cm" svg:viewBox="0 0 376 140" svg:d="m120 131-20-7c-36-38-116-30-97-123 72-9 87 42 137 55 71-13 121-46 194-55l18 17 24 10c-50 66-170 60-236 112z">
              <text:p/>
            </draw:path>
            <draw:path draw:style-name="gr1" draw:layer="layout" svg:width="1.613cm" svg:height="0.706cm" svg:x="8.408cm" svg:y="19.151cm" svg:viewBox="0 0 1614 707" svg:d="m489 664 8 25c-34-6-31 27-70 14l7-26-20-16c20-140-6-220-27-344-58-29-142-43-194-41-38-24 26-94-28-56-52-77-93 107-165 14 39-66 103-108 152-165 39-2-17 90 41 69 40-21-28-110 55-138l17 20 25-6c0 63 63 5 82 0l10 24 18 17c-2 26-9 46-28 55 13 43 35 77 55 110 71-1 136 3 180 28l-21 17 8 24c-61 19-115-40-152 0 27 34 15 105 40 138 88-3 168 64 277 82 42 9 92-4 137 0 168 19 311 51 511 70 70 7 171 10 207 69-56 48-135 6-194 0-292-31-617-62-923-124 10 51-24 59-15 110 16-1 25 3 28 14zm-165-441c-47-42-42 51 0 0z">
              <text:p/>
            </draw:path>
            <draw:path draw:style-name="gr1" draw:layer="layout" svg:width="0.098cm" svg:height="0.209cm" svg:x="8.683cm" svg:y="18.749cm" svg:viewBox="0 0 99 210" svg:d="m54 188-26 7c11-85-12-136-28-194 52-5 85 6 97 42 12 57-22 71-14 123l-8 22 8 22c-5 0-9 0-14 0z">
              <text:p/>
            </draw:path>
            <draw:path draw:style-name="gr1" draw:layer="layout" svg:width="0.169cm" svg:height="0.236cm" svg:x="8.766cm" svg:y="18.901cm" svg:viewBox="0 0 170 237" svg:d="m20 41-5-27c65 12 88-21 150-13 18 71-14 190-68 236l-10-24-17-19c3-46 34-67 27-125-23 2-101 45-97-13z">
              <text:p/>
            </draw:path>
            <draw:path draw:style-name="gr1" draw:layer="layout" svg:width="0.994cm" svg:height="0.158cm" svg:x="9.097cm" svg:y="19.413cm" svg:viewBox="0 0 995 159" svg:d="m20 25-6-25c310 1 571 54 855 83 39 2 31-41 69-41 15 35 68 33 55 96-71 28-166 23-234 14-205-23-391-77-649-97-36-3-90 12-110-13z">
              <text:p/>
            </draw:path>
            <draw:path draw:style-name="gr1" draw:layer="layout" svg:width="0.152cm" svg:height="0.188cm" svg:x="8.049cm" svg:y="20.97cm" svg:viewBox="0 0 153 189" svg:d="m20 25-6-25c74 12 126 48 139 124l-8 21 8 20c-30 10-63 39-84 14 14-83-37-101-69-137z">
              <text:p/>
            </draw:path>
            <draw:path draw:style-name="gr1" draw:layer="layout" svg:width="0.305cm" svg:height="0.776cm" svg:x="6.946cm" svg:y="25.12cm" svg:viewBox="0 0 306 777" svg:d="m203 23 19 19c3 113-13 289-97 357 20 132-68 209-41 304 68-7 174-34 222 13l-22 16 6 26c-113-20-174 37-248 13l-16-20-26 7c-3-72 15-82 0-137 73-54 37-152 70-262 17-58 74-100 82-152 15-75-29-175 42-207z">
              <text:p/>
            </draw:path>
            <draw:path draw:style-name="gr1" draw:layer="layout" svg:width="0.07cm" svg:height="0.125cm" svg:x="7.765cm" svg:y="25.051cm" svg:viewBox="0 0 71 126" svg:d="m29 117-20 9c-18-26-9-112 27-126 55 9 33 83 13 126z">
              <text:p/>
            </draw:path>
            <draw:path draw:style-name="gr1" draw:layer="layout" svg:width="0.207cm" svg:height="0.068cm" svg:x="7.65cm" svg:y="25.667cm" svg:viewBox="0 0 208 69" svg:d="m14 32v-15c42-23 187-30 194 28-50 27-167 42-208-13z">
              <text:p/>
            </draw:path>
            <draw:path draw:style-name="gr1" draw:layer="layout" svg:width="0.359cm" svg:height="0.12cm" svg:x="7.608cm" svg:y="25.961cm" svg:viewBox="0 0 360 121" svg:d="m23 17 19-17c56 22 109 48 178 55 59-7 129-62 140 28-104 75-298 30-360-55z">
              <text:p/>
            </draw:path>
            <draw:path draw:style-name="gr1" draw:layer="layout" svg:width="0.146cm" svg:height="0.552cm" svg:x="7.939cm" svg:y="24.941cm" svg:viewBox="0 0 147 553" svg:d="m44 531-16 22c-35-126-10-242-28-374-5-34 63-62 83-110-10-13-38-8-41-27l21-17-8-25c168 1 64 153 15 207-5 132 9 226 0 330z">
              <text:p/>
            </draw:path>
            <draw:path draw:style-name="gr1" draw:layer="layout" svg:width="0.163cm" svg:height="0.193cm" svg:x="7.883cm" svg:y="24.761cm" svg:viewBox="0 0 164 194" svg:d="m62 168 8 26c-145-12-28-139 27-152-13-1-10-17-13-28l25 5 16-19c92 51-3 113-41 152z">
              <text:p/>
            </draw:path>
            <draw:path draw:style-name="gr1" draw:layer="layout" svg:width="1.049cm" svg:height="0.234cm" svg:x="8.119cm" svg:y="23.259cm" svg:viewBox="0 0 1050 235" svg:d="m43 117-15 21c-21-16-27-48-28-83l35-17-7-38c266 54 600 97 828 124 63 8 139 15 194 41l-9 22 9 20c-41 65-125 0-194-14-226-45-565-64-787-124 0 18 0 37 0 55z">
              <text:p/>
            </draw:path>
            <draw:path draw:style-name="gr1" draw:layer="layout" svg:width="0.662cm" svg:height="1.228cm" svg:x="7.499cm" svg:y="21.507cm" svg:viewBox="0 0 663 1229" svg:d="m540 1206-17 23c6-133 22-353 29-526 3-75 43-156-14-207-31 73-63 122-125 138-343 88-543-447-317-634l10 23 17 19c-137 224 21 638 332 495 32-52 1-83 28-138l18-15-5-25c63 27 112 71 167 110l-23 16 8 24c-5 0-9 0-13 0-19 206 0 511-70 704z">
              <text:p/>
            </draw:path>
            <draw:path draw:style-name="gr1" draw:layer="layout" svg:width="0.193cm" svg:height="0.177cm" svg:x="7.842cm" svg:y="21.056cm" svg:viewBox="0 0 194 178" svg:d="m25 156-25 6c10-53 132-226 180-137l7 14 7 13c-64 29-101 84-152 126z">
              <text:p/>
            </draw:path>
            <draw:path draw:style-name="gr1" draw:layer="layout" svg:width="0.649cm" svg:height="0.262cm" svg:x="8.67cm" svg:y="23.134cm" svg:viewBox="0 0 650 263" svg:d="m20 25-6-25c209 6 318 68 552 69 0-21-7-53 13-55l16 21 26-7c-13 63 23 78 29 124-74-9-54 77-84 111l-17-21-25 6c-13-54 30-80 0-110-192-15-365-50-524-96z">
              <text:p/>
            </draw:path>
            <draw:path draw:style-name="gr1" draw:layer="layout" svg:width="0.07cm" svg:height="0.079cm" svg:x="17.66cm" svg:y="22.17cm" svg:viewBox="0 0 71 80" svg:d="m0 55c3-19 58-26 0-27 12-21 45-21 71-28-10 9-35 65 0 69-12 35-39-26-71-14z">
              <text:p/>
            </draw:path>
            <draw:path draw:style-name="gr1" draw:layer="layout" svg:width="0.092cm" svg:height="0.153cm" svg:x="11.654cm" svg:y="25.714cm" svg:viewBox="0 0 93 154" svg:d="m79 13c-38 61 23 70 13 139-106 19-115-113-55-152l17 19z">
              <text:p/>
            </draw:path>
            <draw:path draw:style-name="gr1" draw:layer="layout" svg:width="0.728cm" svg:height="0.408cm" svg:x="7.608cm" svg:y="19.109cm" svg:viewBox="0 0 729 409" svg:d="m14 0c90 12 89 113 138 165 19-13 28-36 41-55 85 97 250 97 331 0-1 35-26 43 0 69 64 14 67-34 125-27 28-13 4-78 40-83 106 61-30 173-40 248-151-46-141 135-249 82 2-47 49-52 55-95-34-78-179-42-235-97-56 54-187 26-220-28 65-53-22-125 14-179z">
              <text:p/>
            </draw:path>
            <draw:g>
              <draw:path draw:style-name="gr2" draw:layer="layout" svg:width="0cm" svg:height="0.041cm" svg:x="11.131cm" svg:y="5.826cm" svg:viewBox="0 0 0 42" svg:d="m0 42c0-12 0-26 0-42">
                <text:p/>
              </draw:path>
              <draw:path draw:style-name="gr3" draw:layer="layout" svg:width="0.028cm" svg:height="0.009cm" svg:x="11.558cm" svg:y="6.566cm" svg:viewBox="0 0 29 10" svg:d="m29 0c-10 3-20 6-29 10">
                <text:p/>
              </draw:path>
              <draw:path draw:style-name="gr4" draw:layer="layout" svg:width="0.071cm" svg:height="0.028cm" svg:x="11.903cm" svg:y="7.278cm" svg:viewBox="0 0 72 29" svg:d="m0 29c26-4 51-13 72-29">
                <text:p/>
              </draw:path>
              <draw:path draw:style-name="gr5" draw:layer="layout" svg:width="0.092cm" svg:height="0.241cm" svg:x="11.699cm" svg:y="7.022cm" svg:viewBox="0 0 93 242" svg:d="m93 242c-44-77-51-167-93-242">
                <text:p/>
              </draw:path>
              <draw:path draw:style-name="gr5" draw:layer="layout" svg:width="1.374cm" svg:height="5.653cm" svg:x="9.485cm" svg:y="7.92cm" svg:viewBox="0 0 1375 5654" svg:d="m0 5654c455-1888 906-3775 1375-5654">
                <text:p/>
              </draw:path>
              <draw:path draw:style-name="gr6" draw:layer="layout" svg:width="3.185cm" svg:height="0.115cm" svg:x="7.45cm" svg:y="7.664cm" svg:viewBox="0 0 3186 116" svg:d="m0 0c1067 25 2137 64 3186 116">
                <text:p/>
              </draw:path>
              <draw:path draw:style-name="gr7" draw:layer="layout" svg:width="0.591cm" svg:height="0.653cm" svg:x="4.942cm" svg:y="9.479cm" svg:viewBox="0 0 592 654" svg:d="m592 654c-93-23-291-8-392-37-261-74-223-257-129-617">
                <text:p/>
              </draw:path>
              <draw:path draw:style-name="gr8" draw:layer="layout" svg:width="0.199cm" svg:height="0.313cm" svg:x="2.605cm" svg:y="9.539cm" svg:viewBox="0 0 200 314" svg:d="m0 0c87 88 174 187 200 314">
                <text:p/>
              </draw:path>
              <draw:path draw:style-name="gr9" draw:layer="layout" svg:width="0.095cm" svg:height="0.161cm" svg:x="3.226cm" svg:y="9.581cm" svg:viewBox="0 0 96 162" svg:d="m96 162c-32-56-54-116-96-162">
                <text:p/>
              </draw:path>
              <draw:path draw:style-name="gr3" draw:layer="layout" svg:width="0.028cm" svg:height="0.009cm" svg:x="15.144cm" svg:y="10.99cm" svg:viewBox="0 0 29 10" svg:d="m0 0c9 3 19 6 29 10">
                <text:p/>
              </draw:path>
              <draw:path draw:style-name="gr3" draw:layer="layout" svg:width="0.028cm" svg:height="0.009cm" svg:x="15.668cm" svg:y="11.831cm" svg:viewBox="0 0 29 10" svg:d="m0 0c9 3 19 6 29 10">
                <text:p/>
              </draw:path>
              <draw:path draw:style-name="gr7" draw:layer="layout" svg:width="0.585cm" svg:height="0.309cm" svg:x="15.428cm" svg:y="12.127cm" svg:viewBox="0 0 586 310" svg:d="m586 310c-184-102-463 19-586-186 16-40 7-85 25-124">
                <text:p/>
              </draw:path>
              <draw:path draw:style-name="gr8" draw:layer="layout" svg:width="0.559cm" svg:height="0.255cm" svg:x="7.084cm" svg:y="11.982cm" svg:viewBox="0 0 560 256" svg:d="m0 0c191 65 363 201 560 256">
                <text:p/>
              </draw:path>
              <draw:path draw:style-name="gr10" draw:layer="layout" svg:width="0.329cm" svg:height="0.207cm" svg:x="6.749cm" svg:y="12.057cm" svg:viewBox="0 0 330 208" svg:d="m330 208c-125-24-222-114-329-166-3-20 1-30 3-42">
                <text:p/>
              </draw:path>
              <draw:path draw:style-name="gr11" draw:layer="layout" svg:width="0.203cm" svg:height="0.856cm" svg:x="8.893cm" svg:y="16.551cm" svg:viewBox="0 0 204 857" svg:d="m0 857c67-287 132-572 204-857">
                <text:p/>
              </draw:path>
              <draw:path draw:style-name="gr12" draw:layer="layout" svg:width="0.015cm" svg:height="0.015cm" svg:x="9.201cm" svg:y="16.014cm" svg:viewBox="0 0 16 16" svg:d="m16 16c-4-10-10-13-16-16">
                <text:p/>
              </draw:path>
              <draw:path draw:style-name="gr13" draw:layer="layout" svg:width="0.544cm" svg:height="0.511cm" svg:x="4.872cm" svg:y="16.368cm" svg:viewBox="0 0 545 512" svg:d="m0 0c172 6 355 13 520 69 52 128 16 291-35 413-138 54-307 22-457 14">
                <text:p/>
              </draw:path>
              <draw:path draw:style-name="gr14" draw:layer="layout" svg:width="1.346cm" svg:height="0.53cm" svg:x="3.292cm" svg:y="16.983cm" svg:viewBox="0 0 1347 531" svg:d="m0 378c123 137 263 123 394 134 275 25 606 29 855-10 161-61 86-259 42-373-341-148-748-90-1119-129-152 65-162 233-172 378">
                <text:p/>
              </draw:path>
              <draw:path draw:style-name="gr15" draw:layer="layout" svg:width="0.917cm" svg:height="0.471cm" svg:x="5.064cm" svg:y="17.057cm" svg:viewBox="0 0 918 472" svg:d="m811 472c143-83 78-298 107-423-303-50-615-7-918-49">
                <text:p/>
              </draw:path>
              <draw:path draw:style-name="gr10" draw:layer="layout" svg:width="0.055cm" svg:height="0.008cm" svg:x="15.502cm" svg:y="19.509cm" svg:viewBox="0 0 56 9" svg:d="m0 0c19 0 36 6 56 9">
                <text:p/>
              </draw:path>
              <draw:path draw:style-name="gr2" draw:layer="layout" svg:width="0.063cm" svg:height="0.048cm" svg:x="7.146cm" svg:y="19.985cm" svg:viewBox="0 0 64 49" svg:d="m0 0c29-3 48 28 64 49">
                <text:p/>
              </draw:path>
              <draw:path draw:style-name="gr3" draw:layer="layout" svg:width="0.719cm" svg:height="0.437cm" svg:x="2.916cm" svg:y="20.183cm" svg:viewBox="0 0 720 438" svg:d="m720 438c-37-252-287-314-491-283-13-34 14-71-2-105-55-62-168-67-227-10-1 17 12 30 12 52">
                <text:p/>
              </draw:path>
              <draw:path draw:style-name="gr16" draw:layer="layout" svg:width="0.028cm" svg:height="0.008cm" svg:x="4.196cm" svg:y="20.509cm" svg:viewBox="0 0 29 9" svg:d="m29 9c-13 0-20-5-29-9">
                <text:p/>
              </draw:path>
              <draw:path draw:style-name="gr13" draw:layer="layout" svg:width="0.38cm" svg:height="0.546cm" svg:x="13.806cm" svg:y="20.559cm" svg:viewBox="0 0 381 547" svg:d="m0 0c216 58 347 43 378 233 11 64-15 227-31 314">
                <text:p/>
              </draw:path>
              <draw:path draw:style-name="gr17" draw:layer="layout" svg:width="1.546cm" svg:height="0.46cm" svg:x="13.345cm" svg:y="21.476cm" svg:viewBox="0 0 1547 461" svg:d="m1507 0c55 84 41 210 28 310-178 192-403 147-652 143-275-4-514-10-661-25-275-27-238-136-184-389">
                <text:p/>
              </draw:path>
              <draw:path draw:style-name="gr18" draw:layer="layout" svg:width="0.102cm" svg:height="0.216cm" svg:x="1.782cm" svg:y="23.173cm" svg:viewBox="0 0 103 217" svg:d="m0 217c41-71 48-156 103-217">
                <text:p/>
              </draw:path>
              <draw:path draw:style-name="gr19" draw:layer="layout" svg:width="0.043cm" svg:height="0.055cm" svg:x="3.05cm" svg:y="23.913cm" svg:viewBox="0 0 44 56" svg:d="m0 0c20 12 46 29 43 56">
                <text:p/>
              </draw:path>
              <draw:path draw:style-name="gr20" draw:layer="layout" svg:width="0.345cm" svg:height="0.338cm" svg:x="10.669cm" svg:y="24.003cm" svg:viewBox="0 0 346 339" svg:d="m0 0c142 71 246 220 346 339">
                <text:p/>
              </draw:path>
              <draw:path draw:style-name="gr20" draw:layer="layout" svg:width="0.161cm" svg:height="0.102cm" svg:x="10.681cm" svg:y="24.268cm" svg:viewBox="0 0 162 103" svg:d="m162 103c-55-34-111-70-162-103">
                <text:p/>
              </draw:path>
              <draw:path draw:style-name="gr18" draw:layer="layout" svg:width="0.18cm" svg:height="0.125cm" svg:x="10.51cm" svg:y="24.397cm" svg:viewBox="0 0 181 126" svg:d="m181 126c-68-33-135-75-181-126">
                <text:p/>
              </draw:path>
              <draw:path draw:style-name="gr13" draw:layer="layout" svg:width="3.13cm" svg:height="0.338cm" svg:x="1.782cm" svg:y="25.125cm" svg:viewBox="0 0 3131 339" svg:d="m0 67c281-19 651 211 854-67 51 14 44 80 81 109 74 44 86-81 148-92 69 0 90 71 136 106 641 74 1278 101 1912 216">
                <text:p/>
              </draw:path>
              <draw:path draw:style-name="gr21" draw:layer="layout" svg:width="0.031cm" svg:height="0.032cm" svg:x="5.1cm" svg:y="25.389cm" svg:viewBox="0 0 32 33" svg:d="m32 33c-15-8-23-21-32-33">
                <text:p/>
              </draw:path>
              <draw:path draw:style-name="gr3" draw:layer="layout" svg:width="0.028cm" svg:height="0.009cm" svg:x="5.147cm" svg:y="25.356cm" svg:viewBox="0 0 29 10" svg:d="m0 0c9 3 19 6 29 10">
                <text:p/>
              </draw:path>
              <draw:path draw:style-name="gr3" draw:layer="layout" svg:width="0.063cm" svg:height="0.106cm" svg:x="5.338cm" svg:y="25.211cm" svg:viewBox="0 0 64 107" svg:d="m0 107c29-33 33-75 64-107">
                <text:p/>
              </draw:path>
              <draw:path draw:style-name="gr22" draw:layer="layout" svg:width="0.177cm" svg:height="0.129cm" svg:x="5.529cm" svg:y="25.175cm" svg:viewBox="0 0 178 130" svg:d="m0 130c23-66 72-126 145-130 11 7 20 17 33 28">
                <text:p/>
              </draw:path>
              <draw:path draw:style-name="gr23" draw:layer="layout" svg:width="1.228cm" svg:height="0.432cm" svg:x="12.207cm" svg:y="25.54cm" svg:viewBox="0 0 1229 433" svg:d="m1229 433c-397-45-799-71-1175-133-24-99-35-200-54-300">
                <text:p/>
              </draw:path>
              <draw:path draw:style-name="gr17" draw:layer="layout" svg:width="0.782cm" svg:height="0.383cm" svg:x="15.286cm" svg:y="25.976cm" svg:viewBox="0 0 783 384" svg:d="m12 245c30-11 53-35 71-61 21-70 28-167 118-184 200 49 430 87 581 214 8 35-18 64-36 89-234 49-542 162-746-12 0-15 4-30 12-46">
                <text:p/>
              </draw:path>
              <draw:path draw:style-name="gr7" draw:layer="layout" svg:width="1.274cm" svg:height="0.319cm" svg:x="14.024cm" svg:y="25.902cm" svg:viewBox="0 0 1275 320" svg:d="m1275 320c-3-3-26-45-52-57-202-94-616-34-825-114-56-65-153-36-227-45-23 19-51 38-80 42-46-36-33-113-91-146">
                <text:p/>
              </draw:path>
              <draw:path draw:style-name="gr15" draw:layer="layout" svg:width="2.344cm" svg:height="0.157cm" svg:x="9.145cm" svg:y="25.692cm" svg:viewBox="0 0 2345 158" svg:d="m0 0c780 41 1566 81 2345 158">
                <text:p/>
              </draw:path>
              <draw:path draw:style-name="gr24" draw:layer="layout" svg:width="0.028cm" svg:height="0.106cm" svg:x="11.878cm" svg:y="25.761cm" svg:viewBox="0 0 29 107" svg:d="m29 107c-35-27-35-71-18-107">
                <text:p/>
              </draw:path>
              <draw:path draw:style-name="gr25" draw:layer="layout" svg:width="0.412cm" svg:height="0.273cm" svg:x="3.053cm" svg:y="26.138cm" svg:viewBox="0 0 413 274" svg:d="m219 14c-109-59-209 77-219 174 103 88 281 71 413 86">
                <text:p/>
              </draw:path>
              <draw:path draw:style-name="gr13" draw:layer="layout" svg:width="0.69cm" svg:height="0.108cm" svg:x="4.168cm" svg:y="26.362cm" svg:viewBox="0 0 691 109" svg:d="m0 25c23-6 45-22 68-25 191 138 423-22 623 109">
                <text:p/>
              </draw:path>
              <draw:path draw:style-name="gr3" draw:layer="layout" svg:width="0.028cm" svg:height="0.005cm" svg:x="5.161cm" svg:y="26.505cm" svg:viewBox="0 0 29 6" svg:d="m0 0c9 0 19 3 29 6">
                <text:p/>
              </draw:path>
              <draw:path draw:style-name="gr24" draw:layer="layout" svg:width="0.277cm" svg:height="0.019cm" svg:x="11.118cm" svg:y="27.346cm" svg:viewBox="0 0 278 20" svg:d="m0 0c93 0 185 0 278 20">
                <text:p/>
              </draw:path>
              <draw:path draw:style-name="gr25" draw:layer="layout" svg:width="0.055cm" svg:height="0.015cm" svg:x="11.379cm" svg:y="27.498cm" svg:viewBox="0 0 56 16" svg:d="m0 0c17 6 36 13 56 16">
                <text:p/>
              </draw:path>
              <draw:path draw:style-name="gr15" draw:layer="layout" svg:width="4.757cm" svg:height="0.193cm" svg:x="13.407cm" svg:y="7.903cm" svg:viewBox="0 0 4758 194" svg:d="m0 0c227 64 560 97 799 101 138 2 255-42 418-72 248-45 601 42 886 52 138 6 268 32 396 3 215 12 431 12 638 6 288 101 592 40 887 104 228-110 490 1 734-29">
                <text:p/>
              </draw:path>
              <draw:path draw:style-name="gr3" draw:layer="layout" svg:width="0.009cm" svg:height="0.028cm" svg:x="11.858cm" svg:y="13.532cm" svg:viewBox="0 0 10 29" svg:d="m10 0c-4 9-7 19-10 29">
                <text:p/>
              </draw:path>
              <draw:path draw:style-name="gr3" draw:layer="layout" svg:width="0.05cm" svg:height="0.15cm" svg:x="11.898cm" svg:y="12.859cm" svg:viewBox="0 0 51 151" svg:d="m0 151c7-54 25-105 51-151">
                <text:p/>
              </draw:path>
              <draw:path draw:style-name="gr15" draw:layer="layout" svg:width="0.231cm" svg:height="0.966cm" svg:x="12.092cm" svg:y="11.588cm" svg:viewBox="0 0 232 967" svg:d="m0 967c78-324 151-647 232-967">
                <text:p/>
              </draw:path>
              <draw:path draw:style-name="gr11" draw:layer="layout" svg:width="0.313cm" svg:height="1.323cm" svg:x="12.532cm" svg:y="9.327cm" svg:viewBox="0 0 314 1324" svg:d="m0 1324c110-440 208-883 314-1324">
                <text:p/>
              </draw:path>
              <draw:path draw:style-name="gr23" draw:layer="layout" svg:width="0.1cm" svg:height="0.357cm" svg:x="13.099cm" svg:y="7.883cm" svg:viewBox="0 0 101 358" svg:d="m0 358c41-119 45-247 101-358">
                <text:p/>
              </draw:path>
              <draw:path draw:style-name="gr4" draw:layer="layout" svg:width="0.05cm" svg:height="0.109cm" svg:x="13.236cm" svg:y="7.027cm" svg:viewBox="0 0 51 110" svg:d="m0 110c10-41 30-75 51-110">
                <text:p/>
              </draw:path>
              <draw:path draw:style-name="gr15" draw:layer="layout" svg:width="0.148cm" svg:height="0.649cm" svg:x="13.471cm" svg:y="6.046cm" svg:viewBox="0 0 149 650" svg:d="m0 650c41-222 97-431 149-650">
                <text:p/>
              </draw:path>
              <draw:path draw:style-name="gr6" draw:layer="layout" svg:width="0.467cm" svg:height="1.986cm" svg:x="12.111cm" svg:y="9.219cm" svg:viewBox="0 0 468 1987" svg:d="m468 0c-148 661-290 1336-468 1987">
                <text:p/>
              </draw:path>
              <draw:path draw:style-name="gr13" draw:layer="layout" svg:width="0.445cm" svg:height="1.95cm" svg:x="11.667cm" svg:y="11.205cm" svg:viewBox="0 0 446 1951" svg:d="m446 0c-120 654-294 1298-446 1951">
                <text:p/>
              </draw:path>
              <draw:path draw:style-name="gr11" draw:layer="layout" svg:width="0.016cm" svg:height="0.089cm" svg:x="11.651cm" svg:y="13.154cm" svg:viewBox="0 0 17 90" svg:d="m17 0c-7 29-3 61-17 90">
                <text:p/>
              </draw:path>
              <draw:path draw:style-name="gr21" draw:layer="layout" svg:width="0.067cm" svg:height="0.009cm" svg:x="11.6cm" svg:y="13.146cm" svg:viewBox="0 0 68 10" svg:d="m68 10c-17-7-45-10-68-10">
                <text:p/>
              </draw:path>
              <draw:path draw:style-name="gr7" draw:layer="layout" svg:width="0.759cm" svg:height="0.018cm" svg:x="11.351cm" svg:y="11.193cm" svg:viewBox="0 0 760 19" svg:d="m760 12c-253 23-512-15-760-12">
                <text:p/>
              </draw:path>
              <draw:path draw:style-name="gr23" draw:layer="layout" svg:width="0.231cm" svg:height="0.951cm" svg:x="10.051cm" svg:y="11.616cm" svg:viewBox="0 0 232 952" svg:d="m0 952c77-318 151-636 232-952">
                <text:p/>
              </draw:path>
              <draw:path draw:style-name="gr26" draw:layer="layout" svg:width="1.694cm" svg:height="0.092cm" svg:x="10.884cm" svg:y="9.129cm" svg:viewBox="0 0 1695 93" svg:d="m1695 93c-559-61-1132-87-1695-93">
                <text:p/>
              </draw:path>
              <draw:path draw:style-name="gr23" draw:layer="layout" svg:width="0.299cm" svg:height="1.213cm" svg:x="10.493cm" svg:y="9.507cm" svg:viewBox="0 0 300 1214" svg:d="m0 1214c98-406 193-812 300-1214">
                <text:p/>
              </draw:path>
              <draw:path draw:style-name="gr3" draw:layer="layout" svg:width="0.009cm" svg:height="0.042cm" svg:x="10.865cm" svg:y="9.217cm" svg:viewBox="0 0 10 43" svg:d="m0 43c3-15 6-29 10-43">
                <text:p/>
              </draw:path>
              <draw:path draw:style-name="gr8" draw:layer="layout" svg:width="0.032cm" svg:height="0.028cm" svg:x="10.823cm" svg:y="8.941cm" svg:viewBox="0 0 33 29" svg:d="m0 29c12-15 22-20 33-29">
                <text:p/>
              </draw:path>
              <draw:path draw:style-name="gr7" draw:layer="layout" svg:width="0.63cm" svg:height="1.655cm" svg:x="10.451cm" svg:y="5.44cm" svg:viewBox="0 0 631 1656" svg:d="m631 1656c-182-327-343-647-395-1012-7-48 0-91-7-132-28-134-126-211-177-346-20-53-30-110-52-166">
                <text:p/>
              </draw:path>
              <draw:path draw:style-name="gr27" draw:layer="layout" svg:width="0.042cm" svg:height="0.028cm" svg:x="10.842cm" svg:y="3.648cm" svg:viewBox="0 0 43 29" svg:d="m0 29c10-12 25-20 43-29">
                <text:p/>
              </draw:path>
              <draw:path draw:style-name="gr5" draw:layer="layout" svg:width="1.535cm" svg:height="0.656cm" svg:x="10.658cm" svg:y="1.585cm" svg:viewBox="0 0 1536 657" svg:d="m0 657c181-330 556-532 941-600 185-34 401-97 583-21 5 2 8 3 12 5">
                <text:p/>
              </draw:path>
              <draw:path draw:style-name="gr4" draw:layer="layout" svg:width="0.248cm" svg:height="0.106cm" svg:x="12.331cm" svg:y="1.712cm" svg:viewBox="0 0 249 107" svg:d="m0 0c87 26 166 68 249 107">
                <text:p/>
              </draw:path>
              <draw:path draw:style-name="gr3" draw:layer="layout" svg:width="0.262cm" svg:height="0.157cm" svg:x="12.661cm" svg:y="1.932cm" svg:viewBox="0 0 263 158" svg:d="m0 0c100 28 182 91 263 158">
                <text:p/>
              </draw:path>
              <draw:path draw:style-name="gr4" draw:layer="layout" svg:width="0.262cm" svg:height="0.046cm" svg:x="12.938cm" svg:y="2.76cm" svg:viewBox="0 0 263 47" svg:d="m0 10c87-21 184-9 263 37">
                <text:p/>
              </draw:path>
              <draw:path draw:style-name="gr5" draw:layer="layout" svg:width="0.06cm" svg:height="0.17cm" svg:x="11.435cm" svg:y="2.678cm" svg:viewBox="0 0 61 171" svg:d="m0 0c61 36 39 114 61 171">
                <text:p/>
              </draw:path>
              <draw:path draw:style-name="gr14" draw:layer="layout" svg:width="1.041cm" svg:height="0.347cm" svg:x="11.581cm" svg:y="2.322cm" svg:viewBox="0 0 1042 348" svg:d="m0 348c14-304 281-406 550-317 31 10 54 40 81 52 58 24 122 21 172 42 93 36 165 100 239 149">
                <text:p/>
              </draw:path>
              <draw:path draw:style-name="gr24" draw:layer="layout" svg:width="0.219cm" svg:height="0.119cm" svg:x="12.978cm" svg:y="2.209cm" svg:viewBox="0 0 220 120" svg:d="m220 120c-65-58-143-87-220-120">
                <text:p/>
              </draw:path>
              <draw:path draw:style-name="gr3" draw:layer="layout" svg:width="0.028cm" svg:height="0.009cm" svg:x="12.91cm" svg:y="2.595cm" svg:viewBox="0 0 29 10" svg:d="m29 0c-10 3-20 6-29 10">
                <text:p/>
              </draw:path>
              <draw:path draw:style-name="gr5" draw:layer="layout" svg:width="0.186cm" svg:height="0.132cm" svg:x="11.293cm" svg:y="3.912cm" svg:viewBox="0 0 187 133" svg:d="m0 133c55-53 120-92 187-133">
                <text:p/>
              </draw:path>
              <draw:path draw:style-name="gr5" draw:layer="layout" svg:width="0.196cm" svg:height="0.126cm" svg:x="11.558cm" svg:y="3.587cm" svg:viewBox="0 0 197 127" svg:d="m197 127c-70-37-125-98-197-127">
                <text:p/>
              </draw:path>
              <draw:path draw:style-name="gr23" draw:layer="layout" svg:width="0.131cm" svg:height="0.092cm" svg:x="11.652cm" svg:y="4.794cm" svg:viewBox="0 0 132 93" svg:d="m132 93c-42-38-90-60-132-93">
                <text:p/>
              </draw:path>
              <draw:path draw:style-name="gr6" draw:layer="layout" svg:width="0.073cm" svg:height="0.044cm" svg:x="12.396cm" svg:y="5.18cm" svg:viewBox="0 0 74 45" svg:d="m0 0c16 25 45 35 74 45">
                <text:p/>
              </draw:path>
              <draw:path draw:style-name="gr15" draw:layer="layout" svg:width="0.978cm" svg:height="0.766cm" svg:x="11.92cm" svg:y="3.989cm" svg:viewBox="0 0 979 767" svg:d="m979 767c-41-19-81-29-123-30-163-67-271-217-406-324-166-134-349-231-450-413">
                <text:p/>
              </draw:path>
              <draw:path draw:style-name="gr6" draw:layer="layout" svg:width="0.019cm" svg:height="0.022cm" svg:x="11.487cm" svg:y="4.918cm" svg:viewBox="0 0 20 23" svg:d="m20 23c-7-9-14-16-20-23">
                <text:p/>
              </draw:path>
              <draw:path draw:style-name="gr27" draw:layer="layout" svg:width="0.028cm" svg:height="0.028cm" svg:x="11.93cm" svg:y="3.95cm" svg:viewBox="0 0 29 29" svg:d="m0 29c9-10 19-20 29-29">
                <text:p/>
              </draw:path>
              <draw:path draw:style-name="gr23" draw:layer="layout" svg:width="0.077cm" svg:height="0.102cm" svg:x="10.969cm" svg:y="3.934cm" svg:viewBox="0 0 78 103" svg:d="m78 103c-40-25-45-74-78-103">
                <text:p/>
              </draw:path>
              <draw:path draw:style-name="gr3" draw:layer="layout" svg:width="0.009cm" svg:height="0.028cm" svg:x="10.438cm" svg:y="4.295cm" svg:viewBox="0 0 10 29" svg:d="m10 0c-4 9-7 19-10 29">
                <text:p/>
              </draw:path>
              <draw:path draw:style-name="gr15" draw:layer="layout" svg:width="0.207cm" svg:height="0.056cm" svg:x="11.256cm" svg:y="8.537cm" svg:viewBox="0 0 208 57" svg:d="m0 42c72 45 139-23 208-42">
                <text:p/>
              </draw:path>
              <draw:path draw:style-name="gr13" draw:layer="layout" svg:width="0.129cm" svg:height="0.676cm" svg:x="11.67cm" svg:y="7.658cm" svg:viewBox="0 0 130 677" svg:d="m0 677c49-225 51-458 130-677">
                <text:p/>
              </draw:path>
              <draw:path draw:style-name="gr13" draw:layer="layout" svg:width="0.254cm" svg:height="0.588cm" svg:x="12.317cm" svg:y="7.844cm" svg:viewBox="0 0 255 589" svg:d="m0 589c59-203 111-428 255-589">
                <text:p/>
              </draw:path>
              <draw:path draw:style-name="gr13" draw:layer="layout" svg:width="0.127cm" svg:height="0.665cm" svg:x="12.57cm" svg:y="7.179cm" svg:viewBox="0 0 128 666" svg:d="m0 666c110-210 178-439 84-666">
                <text:p/>
              </draw:path>
              <draw:path draw:style-name="gr6" draw:layer="layout" svg:width="0.109cm" svg:height="0.252cm" svg:x="12.547cm" svg:y="6.929cm" svg:viewBox="0 0 110 253" svg:d="m110 253c-42-84-65-173-110-253">
                <text:p/>
              </draw:path>
              <draw:path draw:style-name="gr11" draw:layer="layout" svg:width="0.223cm" svg:height="0.555cm" svg:x="12.292cm" svg:y="6.292cm" svg:viewBox="0 0 224 556" svg:d="m224 556c-92-180-131-384-224-556">
                <text:p/>
              </draw:path>
              <draw:path draw:style-name="gr6" draw:layer="layout" svg:width="0.042cm" svg:height="0.055cm" svg:x="14.029cm" svg:y="5.12cm" svg:viewBox="0 0 43 56" svg:d="m43 56c-17-18-23-43-43-56">
                <text:p/>
              </draw:path>
              <draw:path draw:style-name="gr6" draw:layer="layout" svg:width="0.042cm" svg:height="0.042cm" svg:x="13.919cm" svg:y="5.327cm" svg:viewBox="0 0 43 43" svg:d="m0 0c14 13 29 26 43 43">
                <text:p/>
              </draw:path>
              <draw:path draw:style-name="gr28" draw:layer="layout" svg:width="0.083cm" svg:height="0.097cm" svg:x="13.958cm" svg:y="5.192cm" svg:viewBox="0 0 84 98" svg:d="m84 98c-22-42-84-44-84-98">
                <text:p/>
              </draw:path>
              <draw:path draw:style-name="gr29" draw:layer="layout" svg:width="0.048cm" svg:height="0.031cm" svg:x="12.656cm" svg:y="7.149cm" svg:viewBox="0 0 49 32" svg:d="m0 32c12-10 30-19 49-32">
                <text:p/>
              </draw:path>
              <draw:path draw:style-name="gr25" draw:layer="layout" svg:width="0.286cm" svg:height="1.228cm" svg:x="13.071cm" svg:y="5.908cm" svg:viewBox="0 0 287 1229" svg:d="m0 1229c94-410 190-821 287-1229">
                <text:p/>
              </draw:path>
              <draw:path draw:style-name="gr24" draw:layer="layout" svg:width="0.192cm" svg:height="0.134cm" svg:x="12.372cm" svg:y="8.537cm" svg:viewBox="0 0 193 135" svg:d="m0 0c64 42 130 85 193 135">
                <text:p/>
              </draw:path>
              <draw:path draw:style-name="gr6" draw:layer="layout" svg:width="0.404cm" svg:height="1.724cm" svg:x="12.644cm" svg:y="7.218cm" svg:viewBox="0 0 405 1725" svg:d="m0 1725c148-574 274-1153 405-1725">
                <text:p/>
              </draw:path>
              <draw:path draw:style-name="gr30" draw:layer="layout" svg:width="0.105cm" svg:height="0.035cm" svg:x="12.57cm" svg:y="7.844cm" svg:viewBox="0 0 106 36" svg:d="m0 0c26 26 68 45 106 32">
                <text:p/>
              </draw:path>
              <draw:path draw:style-name="gr12" draw:layer="layout" svg:width="0.015cm" svg:height="0.028cm" svg:x="11.752cm" svg:y="8.556cm" svg:viewBox="0 0 16 29" svg:d="m0 29c7-10 10-20 16-29">
                <text:p/>
              </draw:path>
              <draw:path draw:style-name="gr25" draw:layer="layout" svg:width="0.048cm" svg:height="0.181cm" svg:x="12.577cm" svg:y="9.038cm" svg:viewBox="0 0 49 182" svg:d="m0 182c29-56 33-121 49-182">
                <text:p/>
              </draw:path>
              <draw:path draw:style-name="gr16" draw:layer="layout" svg:width="0.4cm" svg:height="0.387cm" svg:x="7.532cm" svg:y="11.423cm" svg:viewBox="0 0 401 388" svg:d="m0 0c120 138 281 248 401 388">
                <text:p/>
              </draw:path>
              <draw:path draw:style-name="gr16" draw:layer="layout" svg:width="0.125cm" svg:height="0.097cm" svg:x="7.809cm" svg:y="11.878cm" svg:viewBox="0 0 126 98" svg:d="m0 0c41 33 78 65 126 98">
                <text:p/>
              </draw:path>
              <draw:path draw:style-name="gr22" draw:layer="layout" svg:width="0.345cm" svg:height="0.212cm" svg:x="7.56cm" svg:y="11.905cm" svg:viewBox="0 0 346 213" svg:d="m0 0c116 68 227 145 346 213">
                <text:p/>
              </draw:path>
              <draw:path draw:style-name="gr2" draw:layer="layout" svg:width="0.064cm" svg:height="0.023cm" svg:x="19.322cm" svg:y="17.64cm" svg:viewBox="0 0 65 24" svg:d="m0 1c19-4 46 7 65 23">
                <text:p/>
              </draw:path>
              <draw:path draw:style-name="gr31" draw:layer="layout" svg:width="0.021cm" svg:height="0.021cm" svg:x="19.362cm" svg:y="17.675cm" svg:viewBox="0 0 22 22" svg:d="m22 0c-9 7-15 14-22 22">
                <text:p/>
              </draw:path>
              <draw:path draw:style-name="gr24" draw:layer="layout" svg:width="0.024cm" svg:height="0.097cm" svg:x="10.975cm" svg:y="15.945cm" svg:viewBox="0 0 25 98" svg:d="m0 98c13-33 17-65 25-98">
                <text:p/>
              </draw:path>
              <draw:path draw:style-name="gr17" draw:layer="layout" svg:width="0.307cm" svg:height="0.038cm" svg:x="9.604cm" svg:y="21.939cm" svg:viewBox="0 0 308 39" svg:d="m0 0c83 59 213 38 308 22">
                <text:p/>
              </draw:path>
              <draw:path draw:style-name="gr21" draw:layer="layout" svg:width="0.006cm" svg:height="0.034cm" svg:x="9.904cm" svg:y="21.929cm" svg:viewBox="0 0 7 35" svg:d="m7 35c-4-15-6-25-7-35">
                <text:p/>
              </draw:path>
              <draw:path draw:style-name="gr23" draw:layer="layout" svg:width="0.076cm" svg:height="0.267cm" svg:x="10.27cm" svg:y="19.484cm" svg:viewBox="0 0 77 268" svg:d="m10 268c-23-89-10-210 67-268">
                <text:p/>
              </draw:path>
              <draw:path draw:style-name="gr15" draw:layer="layout" svg:width="0.027cm" svg:height="0.274cm" svg:x="10.75cm" svg:y="17.712cm" svg:viewBox="0 0 28 275" svg:d="m14 275c-22-90-19-188 14-275">
                <text:p/>
              </draw:path>
              <draw:path draw:style-name="gr15" draw:layer="layout" svg:width="0.079cm" svg:height="0.332cm" svg:x="11.017cm" svg:y="16.828cm" svg:viewBox="0 0 80 333" svg:d="m0 333c28-112 51-223 80-333">
                <text:p/>
              </draw:path>
              <draw:path draw:style-name="gr23" draw:layer="layout" svg:width="0.068cm" svg:height="0.302cm" svg:x="11.14cm" svg:y="15.865cm" svg:viewBox="0 0 69 303" svg:d="m69 303c-91-70-86-218-20-303">
                <text:p/>
              </draw:path>
              <draw:path draw:style-name="gr32" draw:layer="layout" svg:width="0.164cm" svg:height="0.192cm" svg:x="9.911cm" svg:y="21.95cm" svg:viewBox="0 0 165 193" svg:d="m0 11c90-35 193 18 158 127-16 22-36 38-45 55">
                <text:p/>
              </draw:path>
              <draw:path draw:style-name="gr32" draw:layer="layout" svg:width="0.047cm" svg:height="0.106cm" svg:x="10.022cm" svg:y="22.143cm" svg:viewBox="0 0 48 107" svg:d="m0 0c6 28 41 35 48 61 1 10-12 32-26 46">
                <text:p/>
              </draw:path>
              <draw:path draw:style-name="gr11" draw:layer="layout" svg:width="0.067cm" svg:height="0.02cm" svg:x="9.957cm" svg:y="22.141cm" svg:viewBox="0 0 68 21" svg:d="m68 1c-25-3-54 5-68 20">
                <text:p/>
              </draw:path>
              <draw:path draw:style-name="gr21" draw:layer="layout" svg:width="0.07cm" svg:height="0.074cm" svg:x="10.001cm" svg:y="22.411cm" svg:viewBox="0 0 71 75" svg:d="m0 75c29-17 59-43 71-75">
                <text:p/>
              </draw:path>
              <draw:path draw:style-name="gr15" draw:layer="layout" svg:width="0.176cm" svg:height="0.717cm" svg:x="6.852cm" svg:y="25.223cm" svg:viewBox="0 0 177 718" svg:d="m0 718c61-240 116-479 177-718">
                <text:p/>
              </draw:path>
              <draw:path draw:style-name="gr4" draw:layer="layout" svg:width="0.229cm" svg:height="0.523cm" svg:x="7.018cm" svg:y="24.123cm" svg:viewBox="0 0 230 524" svg:d="m230 524c-106-161-162-346-230-524">
                <text:p/>
              </draw:path>
              <draw:path draw:style-name="gr23" draw:layer="layout" svg:width="0.561cm" svg:height="2.303cm" svg:x="6.163cm" svg:y="25.016cm" svg:viewBox="0 0 562 2304" svg:d="m0 2304c188-767 369-1541 562-2304">
                <text:p/>
              </draw:path>
              <draw:path draw:style-name="gr23" draw:layer="layout" svg:width="0.184cm" svg:height="0.662cm" svg:x="6.782cm" svg:y="23.362cm" svg:viewBox="0 0 185 663" svg:d="m185 663c-101-211-129-440-185-663">
                <text:p/>
              </draw:path>
              <draw:path draw:style-name="gr6" draw:layer="layout" svg:width="0.05cm" svg:height="0.164cm" svg:x="6.672cm" svg:y="23.045cm" svg:viewBox="0 0 51 165" svg:d="m51 165c-18-56-38-109-51-165">
                <text:p/>
              </draw:path>
              <draw:path draw:style-name="gr6" draw:layer="layout" svg:width="0.028cm" svg:height="0.028cm" svg:x="7.081cm" svg:y="20.746cm" svg:viewBox="0 0 29 29" svg:d="m0 29c10-10 19-19 29-29">
                <text:p/>
              </draw:path>
              <draw:path draw:style-name="gr25" draw:layer="layout" svg:width="0.661cm" svg:height="0.704cm" svg:x="6.562cm" svg:y="19.93cm" svg:viewBox="0 0 662 705" svg:d="m662 705c-352-30-509-434-662-705">
                <text:p/>
              </draw:path>
              <draw:path draw:style-name="gr23" draw:layer="layout" svg:width="0.037cm" svg:height="0.138cm" svg:x="6.452cm" svg:y="19.53cm" svg:viewBox="0 0 38 139" svg:d="m38 139c-15-46-21-94-38-139">
                <text:p/>
              </draw:path>
              <draw:path draw:style-name="gr4" draw:layer="layout" svg:width="0.009cm" svg:height="0.125cm" svg:x="6.577cm" svg:y="19.268cm" svg:viewBox="0 0 10 126" svg:d="m0 126c14-43-13-85 10-126">
                <text:p/>
              </draw:path>
              <draw:path draw:style-name="gr3" draw:layer="layout" svg:width="0.087cm" svg:height="0.239cm" svg:x="6.7cm" svg:y="18.808cm" svg:viewBox="0 0 88 240" svg:d="m0 240c26-82 12-185 88-240">
                <text:p/>
              </draw:path>
              <draw:path draw:style-name="gr24" draw:layer="layout" svg:width="0.43cm" svg:height="0.26cm" svg:x="7.088cm" svg:y="18.413cm" svg:viewBox="0 0 431 261" svg:d="m0 261c106-145 265-216 431-261">
                <text:p/>
              </draw:path>
              <draw:path draw:style-name="gr11" draw:layer="layout" svg:width="0.52cm" svg:height="2.151cm" svg:x="8.355cm" svg:y="16.097cm" svg:viewBox="0 0 521 2152" svg:d="m0 2152c180-719 339-1436 521-2152">
                <text:p/>
              </draw:path>
              <draw:path draw:style-name="gr11" draw:layer="layout" svg:width="0.351cm" svg:height="1.555cm" svg:x="10.603cm" svg:y="16.072cm" svg:viewBox="0 0 352 1556" svg:d="m0 1556c107-524 266-1036 352-1556">
                <text:p/>
              </draw:path>
              <draw:path draw:style-name="gr3" draw:layer="layout" svg:width="0.005cm" svg:height="0.042cm" svg:x="9.311cm" svg:y="15.641cm" svg:viewBox="0 0 6 43" svg:d="m0 43c0-15 1-29 6-43">
                <text:p/>
              </draw:path>
              <draw:path draw:style-name="gr5" draw:layer="layout" svg:width="0.063cm" svg:height="0.209cm" svg:x="10.509cm" svg:y="17.764cm" svg:viewBox="0 0 64 210" svg:d="m0 210c35-65 41-141 64-210">
                <text:p/>
              </draw:path>
              <draw:path draw:style-name="gr33" draw:layer="layout" svg:width="0.084cm" svg:height="0.041cm" svg:x="7.191cm" svg:y="20.299cm" svg:viewBox="0 0 85 42" svg:d="m85 42c-36 1-65-14-85-42">
                <text:p/>
              </draw:path>
              <draw:path draw:style-name="gr5" draw:layer="layout" svg:width="0.11cm" svg:height="0.09cm" svg:x="7.273cm" svg:y="20.25cm" svg:viewBox="0 0 111 91" svg:d="m0 91c41-26 80-53 111-91">
                <text:p/>
              </draw:path>
              <draw:path draw:style-name="gr23" draw:layer="layout" svg:width="0.141cm" svg:height="0.348cm" svg:x="7.425cm" svg:y="19.595cm" svg:viewBox="0 0 142 349" svg:d="m142 349c-31-125-77-242-142-349">
                <text:p/>
              </draw:path>
              <draw:path draw:style-name="gr32" draw:layer="layout" svg:width="0.037cm" svg:height="0.118cm" svg:x="7.273cm" svg:y="20.339cm" svg:viewBox="0 0 38 119" svg:d="m0 0c16 38 26 77 38 119">
                <text:p/>
              </draw:path>
              <draw:path draw:style-name="gr16" draw:layer="layout" svg:width="0.04cm" svg:height="0.067cm" svg:x="7.309cm" svg:y="20.457cm" svg:viewBox="0 0 41 68" svg:d="m0 0c10 7 28 19 39 28 6 11-3 26-10 40">
                <text:p/>
              </draw:path>
              <draw:path draw:style-name="gr24" draw:layer="layout" svg:width="0.016cm" svg:height="0.04cm" svg:x="7.293cm" svg:y="20.457cm" svg:viewBox="0 0 17 41" svg:d="m17 0c-8 16-11 26-17 41">
                <text:p/>
              </draw:path>
              <draw:path draw:style-name="gr6" draw:layer="layout" svg:width="0.19cm" svg:height="0.173cm" svg:x="7.99cm" svg:y="20.451cm" svg:viewBox="0 0 191 174" svg:d="m0 0c52 67 107 140 191 174">
                <text:p/>
              </draw:path>
              <draw:path draw:style-name="gr24" draw:layer="layout" svg:width="0.025cm" svg:height="0.044cm" svg:x="8.735cm" svg:y="20.315cm" svg:viewBox="0 0 26 45" svg:d="m0 45c13-10 22-25 26-45">
                <text:p/>
              </draw:path>
              <draw:path draw:style-name="gr21" draw:layer="layout" svg:width="0.138cm" svg:height="0.087cm" svg:x="8.705cm" svg:y="19.828cm" svg:viewBox="0 0 139 88" svg:d="m0 88c48-26 87-66 139-88">
                <text:p/>
              </draw:path>
              <draw:path draw:style-name="gr23" draw:layer="layout" svg:width="0.064cm" svg:height="0.235cm" svg:x="8.672cm" svg:y="18.937cm" svg:viewBox="0 0 65 236" svg:d="m0 236c35-77 45-158 65-236">
                <text:p/>
              </draw:path>
              <draw:path draw:style-name="gr21" draw:layer="layout" svg:width="0.028cm" svg:height="0.005cm" svg:x="8.76cm" svg:y="18.937cm" svg:viewBox="0 0 29 6" svg:d="m0 0c9 0 19 3 29 6">
                <text:p/>
              </draw:path>
              <draw:path draw:style-name="gr11" draw:layer="layout" svg:width="0.125cm" svg:height="0.024cm" svg:x="8.994cm" svg:y="19.414cm" svg:viewBox="0 0 126 25" svg:d="m0 0c39 20 85 1 126 25">
                <text:p/>
              </draw:path>
              <draw:path draw:style-name="gr15" draw:layer="layout" svg:width="0.208cm" svg:height="0.388cm" svg:x="8.897cm" svg:y="19.814cm" svg:viewBox="0 0 209 389" svg:d="m0 0c153 6 230 130 204 275-23 49-68 83-110 114">
                <text:p/>
              </draw:path>
              <draw:path draw:style-name="gr15" draw:layer="layout" svg:width="0.856cm" svg:height="0.142cm" svg:x="8.194cm" svg:y="21.115cm" svg:viewBox="0 0 857 143" svg:d="m0 0c281 67 569 91 857 143">
                <text:p/>
              </draw:path>
              <draw:path draw:style-name="gr23" draw:layer="layout" svg:width="0.705cm" svg:height="2.949cm" svg:x="9.802cm" svg:y="17.974cm" svg:viewBox="0 0 706 2950" svg:d="m0 2950c233-986 488-1963 706-2950">
                <text:p/>
              </draw:path>
              <draw:path draw:style-name="gr17" draw:layer="layout" svg:width="0.287cm" svg:height="0.031cm" svg:x="10.221cm" svg:y="17.944cm" svg:viewBox="0 0 288 32" svg:d="m288 32c-94-25-192-16-288-32">
                <text:p/>
              </draw:path>
              <draw:path draw:style-name="gr23" draw:layer="layout" svg:width="0.448cm" svg:height="0.086cm" svg:x="7.638cm" svg:y="18.409cm" svg:viewBox="0 0 449 87" svg:d="m449 71c-25-18-31-49-49-68-68-15-131 30-189 56-46-100-159-30-211 28">
                <text:p/>
              </draw:path>
              <draw:path draw:style-name="gr22" draw:layer="layout" svg:width="0.087cm" svg:height="0.141cm" svg:x="6.894cm" svg:y="18.67cm" svg:viewBox="0 0 88 142" svg:d="m88 0c-45 33-58 96-88 142">
                <text:p/>
              </draw:path>
              <draw:path draw:style-name="gr6" draw:layer="layout" svg:width="0.064cm" svg:height="0.074cm" svg:x="8.79cm" svg:y="19.113cm" svg:viewBox="0 0 65 75" svg:d="m0 75c26-21 48-46 65-75">
                <text:p/>
              </draw:path>
              <draw:path draw:style-name="gr10" draw:layer="layout" svg:width="0.18cm" svg:height="0.129cm" svg:x="7.891cm" svg:y="20.866cm" svg:viewBox="0 0 181 130" svg:d="m181 130c-85 2-130-78-181-130">
                <text:p/>
              </draw:path>
              <draw:path draw:style-name="gr25" draw:layer="layout" svg:width="0.044cm" svg:height="0.029cm" svg:x="6.868cm" svg:y="20.904cm" svg:viewBox="0 0 45 30" svg:d="m45 0c-17 6-33 17-45 30">
                <text:p/>
              </draw:path>
              <draw:path draw:style-name="gr7" draw:layer="layout" svg:width="0.29cm" svg:height="0.02cm" svg:x="7.228cm" svg:y="25.853cm" svg:viewBox="0 0 291 21" svg:d="m0 0c90 52 193-12 291 19">
                <text:p/>
              </draw:path>
              <draw:path draw:style-name="gr23" draw:layer="layout" svg:width="0.09cm" svg:height="0.18cm" svg:x="7.518cm" svg:y="25.692cm" svg:viewBox="0 0 91 181" svg:d="m0 181c61-42 65-120 91-181">
                <text:p/>
              </draw:path>
              <draw:path draw:style-name="gr23" draw:layer="layout" svg:width="0.187cm" svg:height="0.524cm" svg:x="7.608cm" svg:y="25.168cm" svg:viewBox="0 0 188 525" svg:d="m0 525c49-176 162-338 188-525">
                <text:p/>
              </draw:path>
              <draw:path draw:style-name="gr12" draw:layer="layout" svg:width="0.055cm" svg:height="0.008cm" svg:x="7.608cm" svg:y="25.692cm" svg:viewBox="0 0 56 9" svg:d="m0 0c19-1 39 2 56 9">
                <text:p/>
              </draw:path>
              <draw:path draw:style-name="gr3" draw:layer="layout" svg:width="0.113cm" svg:height="0.108cm" svg:x="7.518cm" svg:y="25.871cm" svg:viewBox="0 0 114 109" svg:d="m0 0c20 54 67 80 114 109">
                <text:p/>
              </draw:path>
              <draw:path draw:style-name="gr21" draw:layer="layout" svg:width="0.055cm" svg:height="0.037cm" svg:x="7.946cm" svg:y="24.929cm" svg:viewBox="0 0 56 38" svg:d="m56 38c-23-13-37-28-56-38">
                <text:p/>
              </draw:path>
              <draw:path draw:style-name="gr22" draw:layer="layout" svg:width="0.591cm" svg:height="1.047cm" svg:x="7.402cm" svg:y="23.735cm" svg:viewBox="0 0 592 1048" svg:d="m592 1048c-11-32-36-52-52-78-117-70-200-190-233-322-161-172-307-403-307-648">
                <text:p/>
              </draw:path>
              <draw:path draw:style-name="gr14" draw:layer="layout" svg:width="0.058cm" svg:height="0.527cm" svg:x="7.983cm" svg:y="25.472cm" svg:viewBox="0 0 59 528" svg:d="m0 0c13 162 22 329 4 495 6 25 32 30 55 33">
                <text:p/>
              </draw:path>
              <draw:path draw:style-name="gr7" draw:layer="layout" svg:width="0.375cm" svg:height="0.042cm" svg:x="8.04cm" svg:y="25.957cm" svg:viewBox="0 0 376 43" svg:d="m0 43c113-41 253-48 376-41">
                <text:p/>
              </draw:path>
              <draw:path draw:style-name="gr7" draw:layer="layout" svg:width="0.022cm" svg:height="0.552cm" svg:x="8.562cm" svg:y="25.086cm" svg:viewBox="0 0 23 553" svg:d="m0 553c43-184 12-371 14-553">
                <text:p/>
              </draw:path>
              <draw:path draw:style-name="gr23" draw:layer="layout" svg:width="0.354cm" svg:height="1.061cm" svg:x="8.162cm" svg:y="23.376cm" svg:viewBox="0 0 355 1062" svg:d="m355 1062c-116-354-257-703-355-1062">
                <text:p/>
              </draw:path>
              <draw:path draw:style-name="gr11" draw:layer="layout" svg:width="0.063cm" svg:height="0.348cm" svg:x="8.038cm" svg:y="22.715cm" svg:viewBox="0 0 64 349" svg:d="m64 349c-54-106-44-235-64-349">
                <text:p/>
              </draw:path>
              <draw:path draw:style-name="gr25" draw:layer="layout" svg:width="0.264cm" svg:height="0.32cm" svg:x="7.605cm" svg:y="21.212cm" svg:viewBox="0 0 265 321" svg:d="m0 321c67-123 166-223 265-321">
                <text:p/>
              </draw:path>
              <draw:path draw:style-name="gr24" draw:layer="layout" svg:width="0.26cm" svg:height="0.271cm" svg:x="8.029cm" svg:y="21.095cm" svg:viewBox="0 0 261 272" svg:d="m0 0c84 81 148 208 261 272">
                <text:p/>
              </draw:path>
              <draw:path draw:style-name="gr32" draw:layer="layout" svg:width="1.341cm" svg:height="0.227cm" svg:x="8.288cm" svg:y="21.357cm" svg:viewBox="0 0 1342 228" svg:d="m0 8c3-3 6-6 9-7 241-9 518 39 806 96 169 33 404 55 527 131">
                <text:p/>
              </draw:path>
              <draw:path draw:style-name="gr34" draw:layer="layout" svg:width="0.171cm" svg:height="0.163cm" svg:x="7.829cm" svg:y="21.729cm" svg:viewBox="0 0 172 164" svg:d="m172 164c-82-19-137-96-172-164">
                <text:p/>
              </draw:path>
              <draw:path draw:style-name="gr24" draw:layer="layout" svg:width="1.104cm" svg:height="0.465cm" svg:x="8.139cm" svg:y="21.992cm" svg:viewBox="0 0 1105 466" svg:d="m0 0c365 162 692 426 1105 466">
                <text:p/>
              </draw:path>
              <draw:path draw:style-name="gr21" draw:layer="layout" svg:width="0.005cm" svg:height="0.028cm" svg:x="6.659cm" svg:y="21.557cm" svg:viewBox="0 0 6 29" svg:d="m0 29c3-10 3-20 6-29">
                <text:p/>
              </draw:path>
              <draw:path draw:style-name="gr11" draw:layer="layout" svg:width="0.025cm" svg:height="0.079cm" svg:x="6.733cm" svg:y="21.205cm" svg:viewBox="0 0 26 80" svg:d="m26 80c-23-24-14-54-26-80">
                <text:p/>
              </draw:path>
              <draw:path draw:style-name="gr9" draw:layer="layout" svg:width="0.18cm" svg:height="0.152cm" svg:x="9.352cm" svg:y="21.819cm" svg:viewBox="0 0 181 153" svg:d="m0 153c52-59 96-124 181-153">
                <text:p/>
              </draw:path>
              <draw:path draw:style-name="gr15" draw:layer="layout" svg:width="0.995cm" svg:height="0.61cm" svg:x="8.288cm" svg:y="21.366cm" svg:viewBox="0 0 996 611" svg:d="m0 0c213 340 620 525 996 611">
                <text:p/>
              </draw:path>
              <draw:path draw:style-name="gr3" draw:layer="layout" svg:width="0.009cm" svg:height="0.028cm" svg:x="9.886cm" svg:y="21.515cm" svg:viewBox="0 0 10 29" svg:d="m10 0c-4 9-7 19-10 29">
                <text:p/>
              </draw:path>
              <draw:path draw:style-name="gr13" draw:layer="layout" svg:width="0.591cm" svg:height="0.099cm" svg:x="8.1cm" svg:y="23.062cm" svg:viewBox="0 0 592 100" svg:d="m0 0c198 22 394 71 592 100">
                <text:p/>
              </draw:path>
              <draw:path draw:style-name="gr11" draw:layer="layout" svg:width="0.051cm" svg:height="0.193cm" svg:x="9.265cm" svg:y="22.977cm" svg:viewBox="0 0 52 194" svg:d="m0 194c23-64 28-130 52-194">
                <text:p/>
              </draw:path>
              <draw:path draw:style-name="gr3" draw:layer="layout" svg:width="0.009cm" svg:height="0.028cm" svg:x="8.879cm" svg:y="24.754cm" svg:viewBox="0 0 10 29" svg:d="m10 0c-4 9-7 19-10 29">
                <text:p/>
              </draw:path>
              <draw:path draw:style-name="gr3" draw:layer="layout" svg:width="0.009cm" svg:height="0.028cm" svg:x="8.369cm" svg:y="26.905cm" svg:viewBox="0 0 10 29" svg:d="m10 0c-4 9-7 19-10 29">
                <text:p/>
              </draw:path>
              <draw:path draw:style-name="gr23" draw:layer="layout" svg:width="0.122cm" svg:height="0.299cm" svg:x="8.638cm" svg:y="26.301cm" svg:viewBox="0 0 123 300" svg:d="m123 295c-155 45-146-221-68-295">
                <text:p/>
              </draw:path>
              <draw:path draw:style-name="gr13" draw:layer="layout" svg:width="0.225cm" svg:height="0.96cm" svg:x="8.934cm" svg:y="25.078cm" svg:viewBox="0 0 226 961" svg:d="m0 961c84-323 151-641 226-961">
                <text:p/>
              </draw:path>
              <draw:path draw:style-name="gr5" draw:layer="layout" svg:width="0.058cm" svg:height="0.313cm" svg:x="9.061cm" svg:y="24.737cm" svg:viewBox="0 0 59 314" svg:d="m59 314c-77-74-75-239-16-314">
                <text:p/>
              </draw:path>
              <draw:path draw:style-name="gr3" draw:layer="layout" svg:width="0.009cm" svg:height="0.042cm" svg:x="9.375cm" svg:y="24.12cm" svg:viewBox="0 0 10 43" svg:d="m0 43c3-15 6-30 10-43">
                <text:p/>
              </draw:path>
              <draw:path draw:style-name="gr14" draw:layer="layout" svg:width="0.148cm" svg:height="0.31cm" svg:x="9.384cm" svg:y="23.328cm" svg:viewBox="0 0 149 311" svg:d="m98 311c-162-5-108-375 51-301">
                <text:p/>
              </draw:path>
              <draw:path draw:style-name="gr15" draw:layer="layout" svg:width="0.064cm" svg:height="0.277cm" svg:x="9.637cm" svg:y="22.755cm" svg:viewBox="0 0 65 278" svg:d="m0 278c22-96 43-185 65-278">
                <text:p/>
              </draw:path>
              <draw:path draw:style-name="gr23" draw:layer="layout" svg:width="0.028cm" svg:height="0.076cm" svg:x="9.191cm" svg:y="23.376cm" svg:viewBox="0 0 29 77" svg:d="m0 77c16-25 16-52 29-77">
                <text:p/>
              </draw:path>
              <draw:path draw:style-name="gr23" draw:layer="layout" svg:width="0.058cm" svg:height="0.236cm" svg:x="8.095cm" svg:y="23.062cm" svg:viewBox="0 0 59 237" svg:d="m4 0c-13 77 3 177 55 237">
                <text:p/>
              </draw:path>
              <draw:path draw:style-name="gr15" draw:layer="layout" svg:width="0.231cm" svg:height="1.001cm" svg:x="8.961cm" svg:y="23.451cm" svg:viewBox="0 0 232 1002" svg:d="m0 1002c69-336 171-668 232-1002">
                <text:p/>
              </draw:path>
              <draw:path draw:style-name="gr21" draw:layer="layout" svg:width="0.034cm" svg:height="0.006cm" svg:x="9.159cm" svg:y="23.446cm" svg:viewBox="0 0 35 7" svg:d="m35 7c-15-4-25-6-35-7">
                <text:p/>
              </draw:path>
              <draw:path draw:style-name="gr25" draw:layer="layout" svg:width="0.034cm" svg:height="0.022cm" svg:x="7.212cm" svg:y="24.784cm" svg:viewBox="0 0 35 23" svg:d="m35 23c-13-9-26-16-35-23">
                <text:p/>
              </draw:path>
              <draw:path draw:style-name="gr12" draw:layer="layout" svg:width="0.042cm" svg:height="0.028cm" svg:x="6.843cm" svg:y="26.051cm" svg:viewBox="0 0 43 29" svg:d="m0 0c14 9 28 17 43 29">
                <text:p/>
              </draw:path>
              <draw:path draw:style-name="gr25" draw:layer="layout" svg:width="0.051cm" svg:height="0.125cm" svg:x="6.921cm" svg:y="25.871cm" svg:viewBox="0 0 52 126" svg:d="m0 126c10-46 46-80 52-126">
                <text:p/>
              </draw:path>
              <draw:path draw:style-name="gr5" draw:layer="layout" svg:width="0.121cm" svg:height="0.232cm" svg:x="7.149cm" svg:y="24.913cm" svg:viewBox="0 0 122 233" svg:d="m0 233c36-82 117-142 122-233">
                <text:p/>
              </draw:path>
              <draw:path draw:style-name="gr23" draw:layer="layout" svg:width="0.095cm" svg:height="0.194cm" svg:x="7.949cm" svg:y="25.997cm" svg:viewBox="0 0 96 195" svg:d="m91 0c26 75-50 138-91 195">
                <text:p/>
              </draw:path>
              <draw:path draw:style-name="gr22" draw:layer="layout" svg:width="0.045cm" svg:height="0.274cm" svg:x="11.683cm" svg:y="25.458cm" svg:viewBox="0 0 46 275" svg:d="m23 275c35-87 33-198-23-275">
                <text:p/>
              </draw:path>
              <draw:path draw:style-name="gr24" draw:layer="layout" svg:width="0.884cm" svg:height="0.095cm" svg:x="16.165cm" svg:y="26.203cm" svg:viewBox="0 0 885 96" svg:d="m0 0c295 39 581 145 885 69">
                <text:p/>
              </draw:path>
            </draw:g>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1.5cm" fo:margin-left="1.5cm" fo:margin-right="1.5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date>2011-06-30T09:44:24.76</dc:date>
    <meta:editing-duration>PT21S</meta:editing-duration>
    <meta:editing-cycles>1</meta:editing-cycles>
    <meta:document-statistic meta:object-count="361"/>
    <meta:generator>OpenOffice.org/3.3$Win32 OpenOffice.org_project/330m20$Build-9567</meta:generator>
  </office:meta>
</office:document-meta>
</file>