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2.279cm" svg:height="26.699cm" svg:x="4.36cm" svg:y="1.5cm" svg:viewBox="0 0 12280 26700" svg:d="m2161 439c-10-81 8-175-33-219-66-74-164-147-258-165-208-38-424-66-634-51-192 16-395 63-538 221-29 31-58 98-44 128 41 92-11 128-69 171-155 112-297 226-400 400-154 256-236 512-151 808 31 107 68 214 89 324 84 439 163 879 240 1319 57 322 116 643 155 966 62 510 110 1021 164 1532 50 475 105 950 153 1425 36 368 64 735 97 1102 39 427 84 852 120 1280 15 150 10 304 21 454 17 242 46 481 57 721 18 335 22 669 38 1002 15 338 42 675 55 1012 10 280 0 559 12 839 19 392 52 783 75 1175 19 335 26 671 51 1005 30 422 75 842 111 1263 34 395 68 791 94 1186 16 272 19 544 25 816 12 494 32 988 26 1480-7 562-36 1124-61 1684-19 422-91 834-216 1237-23 76-68 166-130 210-162 111-340 198-510 299-241 148-379 374-406 649-44 411-55 824-97 1235-25 241 86 359 305 403 167 34 306 101 436 191 236 163 511 197 757 117 343-110 692-169 1044-224 171-26 355-39 513 81 42 32 94 53 143 71 255 91 503 91 733-73 24-17 55-27 69-34 42 33 71 73 110 85 316 98 639 109 965 59 354-53 682-185 993-351 107-58 220-151 274-257 56-111 120-142 230-152 194-17 386-42 576-82 122-25 155-110 125-232-8-29-16-58-32-106 268-20 527-34 783-63 94-11 214-34 268-97 104-121 16-297-152-299-281-1-562 29-843 48-321 23-643 48-964 71-2-12-3-25-3-36 361-39 720-81 1080-119 345-35 688-64 1033-98 98-10 178-109 182-212 4-116-80-142-164-163-40-12-85-19-127-15-295 41-591 87-888 129-218 30-438 56-657 85-1-11-4-21-6-33 200-49 397-103 597-145 273-58 548-105 824-162 113-23 181-130 156-233-28-114-117-107-206-97-34 4-69 9-104 16-369 88-740 177-1110 264-42 10-87 5-155 10 149-223 198-452 227-690 13-101 71-196 109-294 31-83 69-165 94-250 111-392 210-789 330-1179 110-356 246-706 365-1061 88-269 160-544 253-812 207-603 427-1202 633-1804 253-740 495-1485 746-2224 165-487 348-968 506-1454 162-500 299-1006 458-1506 152-473 326-941 476-1416 104-330 180-669 280-1001 208-692 438-1380 634-2076 121-430 253-867 150-1325-27-121-62-255-131-355-196-282-417-522-807-543-242-11-475 0-677 115-232 132-446 298-656 463-184 142-349 307-527 458-216 181-438 357-656 535-171 139-306 154-445 25-114-106-232-216-313-346-169-274-336-552-466-846-168-377-330-766-440-1164-154-553-290-1112-527-1637-106-238-187-494-333-704-193-275-414-542-666-762-300-262-633-492-975-698-260-157-554-259-835-380-207-92-419-168-621-265-186-89-368-187-540-300-171-113-326-249-467-359z">
              <text:p/>
            </draw:path>
            <draw:path draw:style-name="gr2" draw:layer="layout" svg:width="12.279cm" svg:height="26.699cm" svg:x="4.36cm" svg:y="1.5cm" svg:viewBox="0 0 12280 26700" svg:d="m2161 439c141 110 296 246 467 359 172 113 354 211 540 300 202 97 414 173 621 265 281 121 575 223 835 380 342 206 675 436 975 698 252 220 473 487 666 762 146 210 227 466 333 704 237 525 373 1084 527 1637 110 398 272 787 440 1164 130 294 297 572 466 846 81 130 199 240 313 346 139 129 274 114 445-25 218-178 440-354 656-535 178-151 343-316 527-458 210-165 424-331 656-463 202-115 435-126 677-115 390 19 611 261 807 543 69 100 104 232 131 355 103 458-29 895-150 1325-196 696-426 1384-634 2076-100 332-176 671-280 1001-150 475-324 943-476 1416-159 500-296 1006-458 1506-158 486-341 967-506 1454-251 739-493 1484-746 2224-206 602-426 1201-633 1804-91 268-165 543-253 812-119 355-255 705-365 1061-120 390-219 787-330 1179-25 85-63 167-94 250-38 98-96 193-109 294-29 238-78 467-227 690 68-5 113 0 155-10 370-87 741-176 1110-264 35-7 70-12 104-16 89-10 178-17 206 97 25 103-43 210-156 233-276 57-551 104-824 162-200 42-397 96-597 145 2 12 5 22 6 33 219-29 439-55 657-85 297-42 593-88 888-129 42-4 87 3 127 15 84 21 168 47 164 163-4 103-84 202-182 212-345 34-688 63-1033 98-360 38-719 80-1080 119 0 11 1 24 3 36 321-23 643-48 964-71 281-19 562-49 843-48 168 2 256 178 152 299-54 63-174 86-268 97-256 29-515 43-782 63 15 48 23 77 31 106 31 122-3 207-125 232-190 40-382 65-576 82-110 10-174 41-230 152-54 106-167 199-274 257-311 166-639 298-993 351-326 50-649 39-965-59-39-12-68-52-110-85-14 7-45 17-69 34-230 164-478 164-733 73-49-18-101-39-143-71-158-120-342-107-513-81-352 53-701 114-1044 224-246 80-521 46-757-117-130-90-269-157-436-191-219-44-330-162-305-403 42-411 53-824 97-1235 27-275 165-501 406-649 170-101 348-188 510-299 62-44 107-134 130-210 125-403 197-815 216-1237 25-560 54-1122 61-1684 6-492-14-986-26-1480-6-272-9-544-25-816-26-395-60-791-94-1186-36-421-81-841-111-1263-25-334-32-670-51-1005-23-392-56-783-75-1175-12-280-2-559-12-839-13-337-40-674-55-1012-16-333-20-667-38-1002-11-240-40-479-57-721-11-150-6-304-19-454-38-428-83-853-122-1280-33-367-61-734-97-1102-48-475-103-950-153-1425-54-511-102-1022-164-1532-39-323-98-644-155-966-77-440-156-880-240-1319-21-110-58-217-89-324-85-296-3-552 151-808 103-174 245-288 400-400 58-43 110-79 69-171-14-30 15-97 44-128 143-158 346-205 538-221 210-15 426 13 634 51 94 18 192 91 258 165 41 44 23 138 33 219zm1913 22085c-66 19-93-8-95-75-19-436-40-872-60-1308-10-220-24-440-37-674-71 107-134 195-192 285-11 19-13 45-11 67 42 724 85 1448 124 2173 3 55-23 113-34 171-12-3-22-5-32-7-38-57-76-112-118-176 37-4 61-8 86-11-35-675-68-1345-103-2030-150 236-288 453-433 680 15 70 35 168 51 268 48 291 107 578 224 852 112 260 217 522 335 780 63 140 114 301 299 339 15 3 28 14 40 23 173 129 353 252 519 391 190 159 322 346 236 620-18 62 8 137 12 207 14 1 29 4 43 5 90-194 183-389 271-584 164-370 326-739 488-1108 39-90 80-178 113-269 97-270 181-545 290-810 228-549 463-1095 663-1655 226-628 486-1245 731-1868 139-353 271-711 411-1064 125-311 259-617 383-927 69-178 114-363 183-540 164-421 339-837 503-1257 90-236 152-483 250-715 220-518 465-1026 681-1548 150-363 265-741 401-1109 120-324 236-650 374-967 189-437 411-862 592-1303 172-420 311-853 462-1280 130-368-29-540-319-740-14-10-40-6-81-9 101 152 96 288 10 427-64 105-121 213-182 322-210 379-426 757-626 1142-72 139-189 271-150 452 10 45 18 93 14 138-3 29-29 55-45 82-20-26-52-49-59-79-10-44-3-93-3-139-15-2-29-5-45-6-36 134-74 269-113 408-23-7-46-16-68-23-68 130-162 250-195 385-34 138-8 288-8 433-17 1-33 3-50 4-13-102-25-207-37-310-89 274-266 520-201 832-14-2-30-3-46-5-15-72-29-145-42-213-120 187-240 375-361 564-7 13-17 29-16 42 13 197 28 393 45 590 3 25 18 55 35 74 101 107 68 281-68 335-22 8-70-3-77-19-36-77-79-157 0-235 19-17 39-45 38-66-9-196-23-393-36-588-55 40-84 85-110 133-73 132-129 277-220 395-109 142-163 286-134 462 13 80 9 164 6 245-1 27-24 54-36 81-13-3-25-4-38-7-7-126-14-252-23-378-88 124-163 236-145 397 26 218 21 441 22 664 2 36-22 74-35 110-10-3-20-6-30-10-13-237-28-476-41-711-199 119-133 343-182 520-12-3-23-6-35-9-13-42-24-84-42-140-72 145-139 276-203 408-8 19-11 42-10 64 10 107 26 214 34 321 1 32-18 65-26 99-15 0-28-2-42-3-11-112-21-225-34-356-40 65-69 111-98 156-151 248-327 487-261 805 16 80 18 161 22 242 1 36-6 72-9 109-13 0-26 1-37 2-100-162-18-354-71-543-38 55-63 105-99 144-98 105-108 217-84 363 38 209 28 426 35 640 0 29-12 57-19 86-17 0-36 0-53 0-21-267-41-533-63-826-137 197-262 370-381 548-50 75-89 160-134 241l3-4c-151 240-303 479-451 721-16 25-23 58-21 87 20 390 43 778 63 1167 3 46-7 93-11 139-16 0-34 0-49 0-24-389-48-779-74-1193-116 174-220 319-313 469-116 188-216 377-174 620 38 213 29 434 36 653 2 37-16 77-24 116-15-2-31-3-45-6-19-301-38-601-58-902-162 233-292 478-439 711-142 224-171 459-146 721 39 385 42 774 58 1164 1 36-12 72-19 109-16 0-33 0-49-2-58-507-51-1018-96-1552-108 124-189 221-181 375 35 597 61 1192 87 1788 3 33-24 70-37 104-15-30-41-60-42-92-24-420-42-840-64-1260-7-135-20-268-31-410-209 270-205 268-186 577 27 470 52 939 74 1410 1 33-29 68-44 101-14-32-40-62-42-95-20-346-33-691-51-1037-10-172-23-343-36-546-84 126-162 213-136 352 20 106 12 217 19 326 17 325 38 651 54 978 14 263 23 526 34 788zm-382-17762c-183-130-390-128-611-127 0 48-2 85 0 123 14 230 32 459 45 688 23 404 45 808 66 1210 41 759 79 1519 121 2278 28 533 62 1066 92 1598 28 517 52 1036 81 1553 44 732 92 1463 132 2195 38 669 68 1339 104 2008 65 1148 132 2295 199 3443 8 132 17 264 26 414 111-124 160-239 147-388-26-323-37-647-52-970-4-82-1-82 86-78 16 356 32 714 46 1070 16 4 32 10 46 14 53-126 147-251 148-377 2-399-33-795-53-1194-19-389-41-779-58-1168-2-32 26-65 40-97 13 4 26 9 39 13 42 760 84 1519 126 2279 13 3 26 6 39 9 113-190 228-380 339-569 148-248 295-494 436-746 35-59 58-135 58-203 0-175-16-349-25-524-30-598-63-1197-91-1795-7-145-1-290-1-435 13-1 26-4 39-5 11 33 30 68 32 102 42 823 81 1645 120 2466 1 44 7 87 11 139 125-188 246-359 355-538 81-135 172-271 127-448-7-30 18-68 28-103 10 2 20 3 29 5 12 39 22 79 35 126 169-273 325-542 496-801 225-340 464-672 690-1011 39-59 70-140 69-210-7-284-29-566-43-850-19-365-31-731-53-1096-26-418-62-837-86-1257-31-493-57-987-83-1481-3-69 0-139 0-208 15-5 28-8 42-10 13 36 36 72 38 110 43 728 82 1456 123 2185 39 677 77 1353 116 2031 8 162 18 323 29 484 10 3 20 4 30 7 165-290 326-581 495-867 115-193 152-389 133-617-47-610-66-1222-95-1833-19-386-38-771-52-1157-2-45 16-91 24-136 18 1 37 4 54 5 55 1101 108 2201 164 3322 139-167 170-336 160-527-37-712-66-1425-100-2139-10-214-19-428-36-643-3-37-42-99-71-104-132-22-266-26-399-36 17 350 36 708 50 1064 23 510 45 1018 64 1526 1 41-23 81-36 122-34-28-42-52-44-77-10-210-20-420-30-630-28-624-64-1246-77-1869-3-168-56-259-207-320 44 891 88 1778 133 2666-17 1-33 3-50 4-15-104-35-210-41-316-43-787-82-1576-127-2365-2-37-26-77-52-105-70-76-158-137-219-220-77-104-132-226-204-336-174-266-365-522-523-798-174-301-304-629-479-929-257-439-536-865-808-1295-38-59-87-111-154-197 105 2400 245 4761 315 7127-35-55-48-111-51-169-23-450-45-902-68-1353-31-596-64-1191-93-1786-20-433-32-865-53-1296-44-849-95-1697-132-2546-6-144-64-228-190-301 38 736 75 1461 113 2188 30 572 64 1144 94 1717 33 643 62 1286 97 1929 42 786 88 1572 133 2359 31 528 63 1058 90 1588 22 416 38 833 55 1248 3 38-6 77-9 114-10 0-20 0-30 0-6-33-16-65-19-98-14-190-29-379-40-569-26-430-55-862-77-1292-25-474-39-951-64-1426-26-498-59-995-87-1493-20-378-33-755-53-1133-36-643-75-1285-112-1928-27-486-55-973-76-1459-29-608-53-1216-79-1824-1-16-14-37-27-47-68-55-138-108-216-169-1 35-3 53-3 72 23 471 48 941 71 1413 25 459 49 920 74 1379 45 790 90 1581 133 2373 6 123 0 246 0 369-14 0-29 0-43 0-16-226-35-453-48-680-49-868-94-1734-143-2601-44-764-93-1529-131-2293-5-123-60-189-162-258-3 39-6 65-6 90 21 398 42 795 63 1193 34 696 68 1394 104 2092 43 802 91 1604 135 2407 36 686 65 1371 101 2057 35 666 75 1332 111 1998 28 503 48 1005 77 1508 39 723 84 1447 125 2173 1 35-23 69-35 106-10-2-20-3-32-5-7-27-22-55-23-84-13-192-25-386-35-580-29-611-53-1222-84-1832-35-712-74-1425-114-2137-28-498-62-995-89-1493-36-685-62-1371-98-2056-42-782-93-1564-136-2346-39-679-72-1359-113-2040-19-336-46-672-65-1008-2-29 35-59 61-100-76-42-160-86-242-133-6-6-12-13-16-19zm2674 2831c-21-14-50-24-65-45-53-85-95-179-158-259-97-124-111-305-265-394-24-13-30-59-42-92-20-61-34-126-61-184-20-42-57-74-82-113-203-312-401-627-608-937-67-99-159-181-241-272-15 7-31 14-47 23 26 116 32 242 81 349 58 124 156 229 230 347 156 246 310 493 460 742 168 276 335 553 493 834 166 294 314 599 485 890 165 281 349 550 525 824 13 20 26 42 44 55 134 106 271 210 405 314 6 5 15 2 28 3 6-30 10-61 16-91 37 17 63 42 61 64-12 105 63 131 136 139 182 16 364 18 547 29 3-15 4-28 6-41-126-40-258-71-377-126-123-58-255-113-297-285 164 93 329 184 504 282-16-145 26-210 148-240 28-6 80 10 90 30 45 91 36 178-86 243 164 16 302 32 441 40 49 2 123-3 143-34 75-111 211-66 305-142 129-105 289-173 430-265 31-18 34-76 63-101 55-46 121-82 188-126-109-97-96-188-54-276 13-31 55-48 83-71 19 27 38 53 56 81 12 16 25 33 42 58 19-24 31-38 41-53 177-283 356-564 528-851 55-94 142-178 119-308-6-34 23-73 35-110 29 21 58 45 88 68 212-170 233-220 194-455-6-39-19-77-17-116 0-27 20-55 32-82 19 24 52 46 56 72 16 104 23 209 32 297 106-15 211-54 303-33 247 55 488 422 441 667-36 190-79 384-152 562-178 447-373 887-562 1331-189 445-376 893-572 1337-289 662-477 1363-779 2022-156 343-298 692-440 1041-94 233-172 473-263 708-206 524-442 1039-613 1575-144 453-356 879-509 1327-48 140-93 280-148 418-80 194-174 382-251 576-69 173-121 354-191 526-182 459-370 915-553 1374-142 356-276 717-418 1073-97 243-207 479-300 722-98 260-174 530-281 787-133 321-294 632-436 952-100 228-179 464-283 688-80 170-170 330-197 523-21 152-66 305-196 418-4-43 6-81 19-120 75-219 153-437 82-678-21-75-37-162-21-236 43-208-29-369-180-501-124-110-253-215-388-314-84-61-181-104-279-160-9 66-10 105-21 143-68 282-295 402-538 479-261 83-534 122-808 159-436 61-839 6-1229-188-215-107-341-288-210-514 4-8-2-22-3-40-50 27-92 55-136 75-394 178-610 478-632 915-16 330-34 660-61 990-14 196 8 252 183 329 52 23 113 26 169 44 50 14 100 33 147 56 133 71 256 171 398 213 217 64 441 45 659-38 97-37 198-72 299-88 306-45 611-81 927-122 26-201 113-401 259-582 149-185 327-268 539-211 14 4 24 26 66 71-89 10-150 26-210 21-104-7-188 28-256 106-162 183-269 393-311 633 27 10 58 19 85 32 106 52 210 105 316 156 162 75 300-3 446-59 214-84 114-252 123-393 1-23-7-47-4-69 5-26 18-51 27-75 12 0 23 1 33 3 22 157 44 317 66 479 21 1 43-2 59 6 285 160 594 137 899 101 388-45 740-204 1079-387 101-55 174-159 265-246-32-19-38-23-45-26-42-22-84-45-126-66 43-12 87-37 129-34 265 22 525 3 780-75 31-10 76-61 71-84-7-35-46-71-81-93-23-14-61-7-91-6-113 6-226 8-337 22-187 22-373 51-567 78 29 109 51 192 73 273-42 1-65-9-74-28-35-78-70-156-94-237-64-207-123-416-180-626-62-229 15-337 203-321 17-80 10-189 58-226 53-41 158-16 255-22 8-43 24-110 40-178 19-87 99-142 177-103 55 28 94 86 153 142 54-123 119-243 160-371s40-269 88-393c88-234 175-462 224-710 53-265 154-521 238-780 190-590 373-1180 575-1765 242-710 502-1414 747-2123 155-449 288-905 440-1354 162-484 342-961 500-1446 252-768 489-1541 737-2311 142-436 301-866 438-1305 115-366 202-743 313-1110 206-682 430-1357 630-2041 132-450 265-907 156-1385-43-196-131-367-308-488-220-152-461-118-699-99-287 22-507 190-707 378-330 313-655 633-983 947-167 161-365 301-597 272-271-33-535-71-727-356-191-287-402-565-554-873-264-536-484-1093-620-1678-113-490-265-967-475-1423-104-229-194-472-340-672-217-297-452-587-753-807-291-211-575-440-888-614-302-168-638-279-962-408-367-145-714-323-1039-547-101-70-205-141-295-226-88-87-216-62-313-139-75-60-207-57-314-67-544-52-998 119-1307 585-144 216-216 455-151 721 62 259 124 520 172 782 106 585 213 1171 300 1761 71 483 116 973 169 1461 55 507 110 1013 161 1522 38 389 65 781 101 1171 35 353 83 705 112 1057 32 376 48 754 68 1132 26 458 54 915 75 1374 18 393 31 787 41 1179 9 297 0 594 16 889 24 459 66 917 95 1377 28 424 39 848 70 1273 30 427 84 851 114 1278 36 513 57 1027 86 1541 4 62 20 123 18 185-2 268-10 536-17 805-16 563-25 1130-52 1693-15 311-49 621-96 929-49 316-147 619-317 897-107 173-78 279 103 373 139 74 290 132 442 175 457 129 908 38 1355-65 158-36 313-94 458-163 205-100 288-370 192-562-74-149-149-298-214-450-68-165-122-336-184-503-46-119-112-232-142-355-77-304-148-611-203-919-49-281-85-568-108-853-42-518-73-1037-103-1556-22-358-36-716-54-1073-10-190-14-380-26-569-11-163-34-325-42-487-16-330-17-660-39-990-36-578-84-1156-127-1733-10-125-22-249-32-374-19-266-41-533-57-799-30-475-56-949-82-1424-12-212-23-427-32-641-16-376-22-754-45-1131-32-517-90-1032-114-1549-22-440-9-883-18-1326-7-303-30-607-36-910-7-330-1-659-1-987-41 0-74 0-142 0 165-123 129-272 120-416 0-4 0-9 0-11 12-367 19-735 39-1099 16-264 55-525 77-787 20-266 177-498 182-767 3-83 35-165 57-246 7-29 19-61 37-84 95-120 234-145 362-191 8 8 13 17 19 26-30 37-59 75-91 116 75 92 55 208-7 285-39 48-151 33-235 48-378 909-308 1894-336 2891 47-33 73-55 102-72 115-70 233-136 347-207 33-21 80-51 83-78 4-51 5-106-71-139-146-61-151-242-23-347 29-23 60-65 60-98 5-175 0-352-7-527-17-447-37-896-56-1345 27 17 39 37 40 59 34 604 65 1208 99 1812 1 27 17 55 30 81 32 59 68 115 97 176 39 87-10 133-80 180-21 16-11 84-5 127 1 12 56 32 60 26 40-45 102-97 102-146-2-226-20-452-32-678-28-521-56-1044-83-1566-1-29 6-61 11-91 18 0 39 0 58 0 53 794 81 1591 131 2392 174 10 342 20 511 30-4-49-7-87-8-125-2-267-5-535-3-802 0-36 17-71 26-107 17 35 46 67 49 101 15 197 22 396 31 587 72 16 133 27 186 39-26-604-52-1210-78-1817 16-3 32-5 48-7 11 44 30 89 33 134 23 491 45 982 64 1473 7 195 64 404-133 549 117 40 221 78 324 114 0-185 0-361 0-536 12-3 25-7 36-11 15 36 39 69 41 105 8 138 7 274 16 410 1 35 17 80 42 97 149 103 302 200 457 298 10-11 29-31 74-79 3 191 64 321 181 381 91-70 167-139 255-181 17-9 106 78 123 131 32 94-51 203-181 271 117 164 235 329 350 492 180-82 193-82 241 0 53 92 26 180-91 273 84 141 169 285 257 431 29-7 54-16 80-20 122-19 168 35 133 153-11 36-33 71-45 107-7 24-13 55-3 73 44 79 94 156 151 247 33-212-57-411 32-602 30 93 29 190 50 280 47 198-91 412 57 600 7 11-9 37-13 55zm-3620-2936c-170 113-321 205-463 310-36 26-65 84-67 127-4 349-2 699 2 1048 6 427 11 856 23 1283 12 401 28 802 46 1203 12 267 32 535 50 801 27 408 60 815 85 1224 32 563 59 1128 87 1691 25 463 45 925 69 1388 28 522 57 1043 89 1563 6 89 24 178 35 266 21 177 49 355 57 533 15 287 9 573 22 860 19 439 45 877 73 1315 17 268 43 536 62 803 33 472 62 946 98 1418 25 305 58 609 90 915 3 38 16 74 28 125 39-53 70-92 97-134 78-126 162-250 228-382 54-106 119-219 125-332 10-209-19-419-31-631-39-770-76-1542-117-2312-39-728-79-1457-117-2185-28-534-48-1069-77-1602-49-923-103-1847-152-2771-46-845-87-1691-130-2537-61-1177-123-2354-184-3530-7-139-17-278-28-457zm920 15943c10 1 19 1 29 3 55-97 113-194 166-293 12-21 10-52 9-79-12-183-28-365-38-548-47-873-92-1746-140-2619-46-853-93-1706-141-2558-46-849-94-1699-141-2547-48-837-95-1674-141-2511-38-675-75-1348-113-2021-42-768-81-1535-123-2303-9-157-22-317-32-472-181-20-185-20-176 149 36 694 75 1386 111 2080 35 647 68 1294 103 1941 65 1238 133 2478 200 3717 46 865 91 1731 136 2595 30 572 56 1145 87 1719 36 669 74 1339 110 2008 32 581 62 1160 94 1739zm5356-10857c53 548 84 1796 20 1874-77-623-69-1224-124-1810-254 49-499 96-733 140 45 962 91 1946 136 2935 136-178 158-231 153-425-7-277-18-553-27-830-16-479-30-958-44-1438-1-36 16-74 25-111 17 3 35 4 51 7 27 791 53 1581 81 2373 84-82 145-163 197-249 136-217 269-434 401-654 35-58 82-126 80-186-24-383-61-764-89-1148-8-135 0-272-1-408-2-33-16-65-23-97-37 8-67 17-103 27zm825 519c9 0 16 1 25 3 45-93 79-192 139-274 56-80 59-154 42-242-32-148-58-298-80-447-7-51-54-122 36-144 9-1 45 84 55 132 26 135 44 269 68 416 113-122 167-231 131-384-38-154-42-316-58-474-2-26 17-53 27-79 21 19 51 33 60 56 17 48 27 99 33 148 14 119 26 239 39 358 41-37 56-77 80-112 104-148 142-307 95-485-14-55-14-116-14-174 1-26 19-53 29-79 13 1 24 3 37 4 16 94 32 187 48 281 162-230 301-468 437-707 21-37 48-82 41-120-22-134-57-268-88-407-38 34-71 60-102 89-91 84-156 166-114 312 38 129 26 271 35 407-15 2-29 5-44 6-106-120-37-288-101-444-117 185-230 350-332 524-175 304-354 603-604 854-15 16-24 48-21 71 20 232 42 465 66 696 8 71 24 142 35 215zm1796-3768c-99-68-490-116-667-82-318 59-563 256-810 440-207 153-390 341-588 509-168 142-343 276-514 415-125 101-248 205-374 311 230 64 484-15 704-225 311-298 618-602 931-899 208-198 429-392 727-436 201-29 407-23 591-33zm-5391 18965c42-8 81-21 120-24 187-9 374-9 559-25 375-35 750-75 1124-116 104-11 208-27 309-51 24-5 58-46 55-66-4-29-34-71-60-75-115-19-232-44-345-35-339 27-675 71-1014 104-218 20-440 32-660 54-49 4-97 29-150 46 26 78 46 139 62 188zm1-466c271-28 514-56 759-80 384-37 767-69 1150-108 158-16 315-45 472-71 26-5 59-26 68-49 42-95-22-121-96-113-256 23-514 52-770 82-303 33-607 73-911 106-145 17-291 32-437 36-123 4-159 97-235 197zm3061-13755c10 2 22 4 32 5 45-91 113-179 129-275 17-120-7-246-15-370-5-112-15-223-17-336-3-235 0-468 0-703-19-7-36-14-53-21-55 61-155 117-158 181-12 227 6 457 16 686 7 132 23 262 33 394 12 146 22 292 33 439zm219-399c14 0 29 0 42 0 42-111 65-233 127-331 63-100 65-193 50-297-8-46-15-93-19-139-18-227-35-455-52-692-180 113-183 113-176 285 6 198 22 397 28 594 4 194 0 386 0 580zm-8815-10506c78 13 137 44 181 28 359-122 715-109 1074 0 23 7 54-6 81-10-6-29 0-69-16-89-84-104-205-130-330-140-130-10-260-29-391-23-211 7-411 63-599 234zm6194 24215c31-4 64-8 97-17 196-48 391-101 588-143 253-55 510-100 763-149 71-15 116-45 80-142-520 43-1011 230-1521 331-1 34-4 74-7 120zm-2650-19758c-13 10-27 22-42 32 13 75 2 174 45 220 138 149 297 276 446 413 10-2 21-5 31-8-19-105-6-240-67-311-114-135-272-233-413-346zm6887 3061c11 3 23 6 35 9 34-71 81-141 101-216 14-58 6-126-10-186-6-21-62-46-90-40-26 7-61 52-61 80 3 117 16 236 25 353zm-7013-2926c15-166 16-168-136-234-95-39-197-68-295-98-25-9-54-1-88-1 181 115 349 223 519 333zm-1417-3199c-25-4-48-9-71-13-16 55-32 109-46 164 34 3 71 7 107 11 3-55 6-108 10-162zm935 2635c15 18 29 35 42 52 38-24 83-42 106-75 9-11-33-61-54-93-30 40-62 79-94 116zm1552 1044c12-76 22-140 32-204-11-1-24-3-36-6-56 58-140 112 4 210z">
              <text:p/>
            </draw:path>
            <draw:path draw:style-name="gr1" draw:layer="layout" svg:width="12.096cm" svg:height="26.212cm" svg:x="4.453cm" svg:y="1.878cm" svg:viewBox="0 0 12097 26213" svg:d="m6270 7220c4-19 20-47 13-55-149-188-10-403-57-601-21-91-20-187-50-281-89 193 1 389-32 604-57-93-107-168-151-248-10-19-4-51 3-74 12-36 33-69 45-105 35-121-12-174-133-155-26 4-51 14-80 21-88-147-174-289-258-431 118-93 145-181 92-274-48-81-61-81-241 0-117-163-233-327-350-492 130-68 211-175 181-269-18-55-106-141-123-132-89 42-164 111-255 179-117-59-178-189-181-380-45 49-64 69-74 81-155-100-308-196-457-299-25-17-41-63-42-97-9-136-8-273-16-409-2-37-26-71-41-106-12 3-25 7-36 12 0 175 0 350 0 534-103-36-207-73-324-115 196-144 140-351 133-547-19-491-41-982-64-1472-3-45-22-90-33-135-16 1-32 4-48 7 26 605 52 1212 78 1817-53-11-116-24-187-39-10-191-17-389-30-588-3-33-32-66-49-100-9 35-26 71-26 106-2 268 1 536 3 802 0 38 4 77 7 126-168-10-336-20-510-32-51-799-78-1595-132-2390-20 0-39 0-58 0-4 30-11 61-10 91 26 523 55 1044 83 1567 11 226 30 451 32 677 0 50-63 100-102 147-4 5-59-15-62-28-6-42-14-111 7-126 70-48 119-93 80-179-29-61-67-118-97-179-13-24-29-52-31-79-34-604-65-1208-98-1813-1-20-14-42-41-58 19 449 40 896 57 1345 7 175 10 351 7 526 0 35-32 77-61 100-127 103-123 285 24 346 75 32 75 87 71 137-3 29-51 58-83 79-114 71-232 139-349 208-27 17-54 38-101 72 29-999-41-1982 337-2891 83-15 194-2 233-48 64-77 84-192 9-287 32-40 61-78 91-115-6-9-13-16-19-25-129 45-269 70-362 190-19 24-30 55-37 84-22 82-54 163-57 246-6 271-162 502-182 767-22 264-61 524-77 786-20 367-28 733-39 1099 0 5 0 8 0 12 7 143 45 294-120 417 68 0 100 0 142 0 0 329-6 657 1 986 6 304 29 607 36 911 9 441-4 885 18 1326 24 517 81 1033 114 1549 23 375 29 753 45 1130 9 214 20 428 32 643 26 473 52 948 81 1422 17 266 39 534 58 800 10 125 21 248 32 372 43 578 89 1156 127 1735 22 329 23 660 39 990 7 163 31 325 41 487 13 190 17 379 26 569 17 358 33 715 55 1073 30 518 61 1038 103 1556 23 286 57 571 108 853 55 309 126 614 203 918 30 123 95 238 140 356 64 167 118 338 186 501 63 154 139 303 214 452 95 191 13 462-193 561-144 69-301 128-457 165-448 102-899 194-1355 63-153-42-303-101-442-173-181-96-210-200-104-374 171-278 269-581 317-898 48-307 82-618 97-928 27-565 36-1129 52-1694 7-268 14-536 17-804 2-62-14-124-19-186-29-513-50-1027-85-1541-30-426-84-851-114-1278-31-423-42-849-70-1273-29-459-71-918-95-1377-16-296-8-592-16-888-11-394-24-786-41-1180-22-457-49-915-75-1374-22-376-36-754-68-1131-29-353-77-705-112-1057-37-391-63-782-101-1173-51-506-106-1015-161-1521-53-487-98-976-169-1461-87-590-194-1175-300-1761-48-262-110-523-174-782-63-266 9-504 152-720 310-467 762-638 1308-586 107 10 237 7 314 68 97 77 224 52 313 138s192 156 295 227c324 223 672 401 1038 547 325 129 661 241 963 409 313 172 597 401 886 614 303 218 538 508 755 805 146 199 234 443 340 671 210 458 362 934 475 1425 136 585 356 1141 620 1678 152 309 363 587 554 873 191 286 456 323 727 357 232 29 430-113 597-273 328-314 653-634 983-947 200-189 420-357 706-379 238-17 480-52 700 100 176 122 265 291 308 488 109 478-26 934-156 1384-200 684-424 1360-632 2040-111 370-196 745-311 1112-137 438-297 868-439 1305-249 769-485 1542-737 2311-157 485-337 961-499 1445-152 450-285 906-440 1354-245 709-506 1413-749 2124-200 585-384 1176-573 1763-84 260-186 516-238 782-49 248-136 477-224 708-48 125-48 267-88 396-41 127-106 246-161 370-58-56-97-115-152-143-78-39-158 16-178 103-15 68-31 136-39 179-97 5-202-20-255 22-48 36-41 146-58 225-188-16-265 94-203 322 57 209 116 417 180 624 24 83 59 161 94 239 7 18 32 29 74 28-22-83-44-165-73-272 194-28 380-58 566-80 112-13 225-14 336-20 32-2 70-9 93 6 35 21 74 56 81 92 4 23-41 74-71 83-255 78-515 98-782 77-40-5-84 20-127 33 42 22 84 43 126 65 7 4 13 9 45 27-92 87-165 192-265 245-339 184-691 343-1081 388-304 36-612 58-897-101-16-9-38-4-60-7-21-163-43-320-65-480-10-1-21-1-33-3-10 25-23 50-28 76-2 23 6 48 5 71-9 139 91 308-123 391-147 58-284 136-446 59-106-51-210-104-316-155-27-13-58-22-85-33 42-241 149-451 310-633 69-78 153-111 257-104 60 3 119-12 210-22-42-46-52-68-68-72-210-57-388 27-537 211-146 181-233 382-259 584-316 40-621 75-927 121-101 15-203 49-300 87-217 83-441 101-658 38-142-42-265-141-399-212-46-24-97-42-146-58-56-16-117-18-169-42-175-76-197-134-183-328 26-330 45-661 61-992 22-437 238-737 631-915 45-20 87-48 136-74 2 19 8 32 3 39-130 227-4 407 210 514 391 196 794 249 1230 190 273-38 546-78 808-161 243-75 470-195 538-479 9-38 12-77 21-142 98 55 195 98 279 159 133 99 263 204 388 314 151 134 223 293 180 501-16 76-2 163 21 238 71 240-7 457-82 677-13 38-23 77-19 121 130-113 175-268 195-420 26-193 118-352 197-522 105-224 184-461 284-687 142-320 301-632 436-955 107-256 181-525 281-784 93-244 203-481 300-723 141-357 275-717 418-1074 182-459 371-914 553-1373 70-174 120-353 190-527 78-194 172-382 250-576 57-136 102-278 149-417 152-449 365-873 510-1326 171-536 407-1052 611-1577 93-235 171-474 265-708 142-349 284-698 440-1040 301-659 488-1360 779-2023 196-443 381-890 572-1336 188-443 384-883 562-1331 72-179 116-372 152-563 46-243-195-613-442-666-92-20-196 19-302 32-10-89-16-193-33-296-3-26-37-49-56-72-11 27-31 55-31 82-2 38 11 77 17 115 39 234 16 285-194 455-30-24-59-45-88-67-13 36-41 77-35 110 23 129-64 214-119 307-172 287-352 569-528 851-10 16-22 29-41 54-19-26-30-42-42-59-19-27-37-54-56-80-29 23-70 40-83 69-42 89-55 180 54 277-68 45-133 80-189 127-28 25-31 83-62 102-142 91-301 159-431 263-93 76-229 31-304 144-21 30-96 34-144 33-139-7-276-25-441-39 123-67 131-152 87-243-11-21-63-38-90-31-122 31-164 96-148 240-175-98-340-191-504-282 41 171 174 227 296 284 120 55 252 85 378 127-2 13-5 26-6 39-183-8-365-13-548-29-72-5-147-33-136-137 3-23-23-48-61-65-5 30-10 61-15 91-13 0-22 1-28-1-136-105-271-209-405-315-19-14-31-36-44-55-176-273-360-544-525-825-171-291-319-597-485-890-158-281-326-558-493-833-150-249-305-497-460-743-76-117-173-223-230-347-50-106-57-232-82-349 16-8 32-15 48-22 81 90 174 172 241 272 207 309 405 624 608 937 24 39 62 71 81 112 27 59 42 124 62 185 12 32 17 79 42 93 154 88 168 267 265 393 61 80 103 174 158 258 13 20 43 30 65 46-42 116-17 207 65 235 77 26 154-19 178-106 31-103-39-205-158-234 5 10 9 21 14 32-34 26-69 52-103 78zm498 812c-83-159-165-320-248-481-19 10-37 19-56 29 75 148 149 297 229 442 7 13 52 4 79 7-66 73-20 133 25 193 16 20 50 33 55 53 36 186 204 271 302 410 13 19 71 4 108 6-3 14-8 30-11 45-10 85 26 153 109 162 36 4 100-46 113-86 17-50-4-112-10-170-62 13-125 24-186 39-7 1-13 8-18 14-24-30-47-59-71-88-92-109-183-216-273-323 134-125 135-298 18-358-25-11-62 2-94 3 13 25 30 47 39 73 19 52 33 105 51 163-67-56-113-94-161-133zm-985-3067c207 176 223 242 93 352-16-32-31-62-46-95 31-24 57-42 91-67-63-55-132-54-146 10-16 65-3 157 34 210 49 68 155 19 254-117 7 72 11 133 18 194 8 53 19 107 28 161 20-3 41-6 61-9-23-404-45-808-68-1212-13 0-28 0-42 1-71 226 14 456-3 685-90-23-120-182-274-113zm-3721-4300c-46 148-68 285-130 401-219 410-300 838-232 1297 4 29 22 55 33 83 32-45 38-81 39-119 3-168-3-336 11-502 23-278 150-520 266-766 43-91 51-201 62-303 3-30-33-65-49-91zm2267 1687c-17-3-33-7-50-12-7 29-20 57-20 84-3 200-2 400-2 594-33-7-78-18-123-29-165-42-253 40-210 203 10 37 57 63 70 101 27 80 73 127 154 96 90-35 206-67 206-186 0-284-16-567-25-851zm542 1136c-211 47-253 89-233 261 6 55 43 143 77 148 82 11 182 4 250-36 38-22 35-131 29-199-10-106-46-208-58-314-13-125-7-249-14-374-3-33-26-65-39-97-15 35-44 70-42 103 5 167 18 333 30 508zm4535 5245c14 26 30 55 46 82 51-241 15-470-59-696-74 126 26 253-10 378-90-26-196-32-194-165 0-13-42-26-86-52 21 101 38 172 48 243 13 77 16 155 29 232 12 66 30 131 46 196 12-1 24-4 35-7 0-62 0-126 0-189 52-9 93-15 145-22zm-5967-6862c151-4 266-103 265-221 0-142-129-258-278-251-93 4-191 145-188 268s87 208 201 204zm959 1756c-16-2-34-5-51-8-10 36-31 74-29 111 1 155 19 312 11 466-4 116 95 242 213 234 23-2 52-18 67-35 82-109 52-261-71-316-104-45-146-114-140-223 2-77 0-152 0-229zm121-1453c20 466 7 905 77 1338 78-102 17-1238-77-1338zm1971 4037c-19-3-36-6-55-8-6 39-22 80-18 119 16 149 54 297-18 443-16 32-22 87-5 112 32 44 81 97 131 104 70 11 124-39 123-122-3-84 3-174-105-211-18-7-31-55-34-84-11-117-13-236-19-353zm-1982-4270c-9-21-18-92-58-119-48-33-149-64-178-38-63 52-110 138-129 219-13 59 16 143 55 194 20 27 107 19 158 4 105-32 150-114 152-260zm-1010 21352c-197 76-389 168-593 219-199 49-409 55-610 81 291 139 1069-51 1203-300zm1938-19079c13 3 27 4 40 7 16-26 45-53 44-80-22-375-25-751-73-1125-20 2-39 3-58 5 15 396 31 795 47 1193zm340 673c16 0 32-1 48-1 10-436-2-872-55-1305-21 2-39 3-60 3 22 434 45 869 67 1303zm614 1180c-3-117-115-236-230-224-37 4-90 74-93 116-10 146 67 254 162 237 67-13 164-16 161-129zm-1319-3812c-49 65-116 116-132 179-17 71-9 170 32 223 25 35 132 25 195 12 77-17 99-81 96-162-4-135-103-187-191-252zm1058 1630c-63 22-123 26-155 58-29 29-50 101-34 132 44 88 136 94 223 72 91-21 117-103 97-172-22-74-83-138-131-203-3-4-42 18-71 31 28 31 48 55 71 82zm-433-502c65-38 181-73 184-116 7-91-43-187-77-278-4-10-68-15-86 0-50 42-97 88-132 143-31 49-64 116-52 164 8 35 89 51 163 87zm-537-462c-75 91-23 1173 32 1264 10 0 20-2 32-2-22-421-44-842-64-1262zm3653 6038c10 3 21 6 32 8 10-36 33-73 31-110-16-169-41-338-60-508-10-100-17-198-27-297-13-5-26-10-38-16-20 29-58 60-55 84 36 281 77 559 117 839zm-5424-6054c-1-175-47-238-171-236-170 1-82 145-105 220-28 81 82 195 159 185 120-13 114-108 117-169zm3538 2823c1-24 13-56 3-69-40-45-92-122-126-116-61 9-115 70-168 113-16 13-28 39-26 59 2 67 139 170 218 161 91-9 113-69 99-148zm-1582-1492c35 65 54 101 74 140-5 4-17 7-23 14-36 40-100 80-100 118 2 45 54 114 96 123 48 11 123-19 156-58 29-35 39-116 18-155-40-75-82-165-221-182zm-1756 21924c96-256 191-511 291-774-185 53-392 629-291 774zm3904-19030c-55 43-103 65-125 101-32 51-65 116-59 171 6 38 81 99 117 93 54-7 122-55 142-104 43-102-22-186-75-261zm-899-2383c-13-15-41-71-80-81-70-18-216 136-216 212 0 82 48 122 125 122 94 0 171-101 171-253zm-4812 20838c0-286 2-574-1-861 0-20-31-42-47-64-79 326-32 630 48 925zm1468-21577c15 0 29 0 44 2 7-42 20-84 19-126-5-209-12-417-24-627-1-31-27-60-43-89-15 31-43 63-42 93 6 217 19 434 29 650 3 32 12 64 17 97zm6793 3511c-44-79-71-146-116-201-12-16-86-6-104 16-28 32-40 84-44 129-6 49-14 116 12 143 27 29 100 38 143 24 41-15 70-69 109-111zm-2287 717c-27-23-97-95-105-88-71 55-132 124-196 190 57 39 112 108 168 111 100 3 116-93 133-213zm603-334c-83-70-138-118-193-164-42 61-109 116-120 183-16 82 66 143 139 131 55-8 100-82 174-150zm-5185-5285c13 1 24 1 36 1 71-113 37-708-36-770 0 252 0 511 0 769zm307-617c-11 1-21 4-31 6 0 233-1 465 2 696 0 22 29 42 44 64 13-25 37-49 37-72 0-129-2-257-10-386-9-102-28-205-42-308zm2897 3094c-9 9-18 16-26 23 16 233 32 467 49 700 17-2 36-2 55-3 26-219-6-440-16-660-1-21-40-40-62-60zm2922 2954c3-52-70-106-125-96-56 11-120 80-143 139-10 28 62 108 113 131 61 29 143-54 155-174zm-1119 180c42 209 79 405 120 609 114-169 50-525-120-609zm-2647-2701c26-38 39-46 39-55-3-221-7-443-15-663 0-16-34-30-55-45-10 23-33 49-32 72 11 147 25 293 38 439 7 74 15 149 25 252zm2454 3272c10 6 22 11 32 16 11-34 37-72 35-107-11-178-26-355-45-533-2-21-31-42-48-62-10 25-32 52-29 77 16 203 36 405 55 609zm-2140-2571c91-80 59-634-33-699 11 244 23 472 33 699zm4574 707c67 60 104 111 155 131 19 8 101-71 94-91-20-65-69-122-107-182-39 40-78 79-142 142zm-759 1308c12-1 23-4 35-5-9-183-17-364-29-546-1-18-29-35-45-52-14 14-42 29-42 45-9 192 31 376 81 558zm-5459 17190c8-4 16-7 24-10-47-213-92-424-141-635-6-24-37-39-58-58-8 24-29 53-23 76 31 128 64 257 103 383 26 82 64 162 95 244zm2856-18790c39-7 66-4 82-17 41-32 86-65 109-108 9-19-29-90-46-90-47-2-94 20-139 37-18 8-34 22-44 38-20 30-35 62-50 94 33 18 65 35 88 46zm2926 1530c65-58 135-92 146-139 9-35-56-90-88-135-46 55-96 108-133 169-7 10 36 52 75 105zm-2852-572c-64 26-109 43-151 63-20 10-36 29-53 45 20 15 49 46 59 42 72-37 148-75 208-129 13-10-17-91-44-123-22-26-71-29-109-40-4 11-7 23-12 33 29 30 57 61 102 109zm7 855c95-103 74-341-29-424 12 155 20 290 29 424zm-365-2386c-13 0-26-1-39-1-77 95-83 334 6 411 11-145 23-278 33-410zm1723 2365c20-5 39-8 59-11-14-105-27-211-44-317-3-11-31-26-45-26-13 2-37 25-35 35 19 107 43 211 65 319zm-3534-4379c-22 0-42 0-64 0 10 139 20 277 30 416 12-2 22-2 34-3 0-138 0-275 0-413zm5464 3394c19 0 38 0 57 0 0-98 1-195-3-294 0-13-32-25-49-38-12 18-37 37-35 53 7 94 19 186 30 279zm-3376-555c-12 0-22 0-34 0 0 126 0 254 0 380 12 0 22 0 34 0 0-126 0-254 0-380zm3159 627c16-4 32-8 46-13 0-110-1-221-78-308-13 3-27 7-40 10 23 104 47 207 72 311zm-2488 1485c18 0 34 0 51-2 17-103 44-206-27-301-15 1-28 3-42 3 7 100 13 200 18 300zm-108-1377c6 95 11 191 19 285 91-96 84-201-19-285zm-886-267c11 0 21 2 33 3 36-101 39-203 3-303-12 0-23 0-36 0 0 100 0 200 0 300z">
              <text:p/>
            </draw:path>
            <draw:path draw:style-name="gr1" draw:layer="layout" svg:width="5.164cm" svg:height="15.51cm" svg:x="7.441cm" svg:y="6.133cm" svg:viewBox="0 0 5165 15511" svg:d="m627 147c84 46 166 91 243 133-26 40-64 71-62 100 19 336 48 672 66 1007 39 681 74 1361 112 2042 45 780 94 1562 136 2344 36 685 64 1371 98 2056 27 498 61 995 90 1493 39 713 78 1425 115 2137 30 610 55 1221 84 1832 8 194 21 388 34 582 2 28 15 55 24 83 10 1 20 2 31 4 12-36 35-71 34-106-39-724-84-1449-125-2173-27-503-49-1005-77-1507-34-667-75-1333-110-1999-36-685-66-1371-102-2056-42-803-92-1605-134-2408-37-698-71-1394-105-2092-21-398-41-795-61-1192-2-26 3-50 4-91 102 70 157 135 162 258 38 764 89 1529 132 2293 49 868 94 1735 143 2601 12 227 32 455 48 681 15 0 29 0 44 0 0-124 5-247-2-370-42-792-88-1582-132-2373-26-459-50-919-73-1378-25-471-48-943-71-1413-2-19 1-38 3-71 76 59 146 112 214 168 13 10 27 30 27 46 28 608 51 1216 79 1824 23 487 49 973 76 1460 37 643 77 1284 112 1927 22 378 33 756 55 1134 26 498 61 994 87 1493 23 474 37 951 62 1426 22 431 51 861 78 1291 12 191 26 381 41 571 1 32 11 64 17 97 10 0 20 0 30 0 5-38 12-75 11-115-18-415-34-832-55-1248-28-530-61-1058-90-1588-45-786-91-1573-133-2359-35-643-66-1286-99-1928-29-574-62-1146-93-1718-39-727-75-1452-114-2188 128 73 185 157 191 302 36 848 89 1697 131 2545 21 432 34 865 55 1296 29 595 60 1190 91 1787 23 450 45 902 69 1352 3 58 16 115 50 170-69-2366-209-4726-315-7127 67 85 118 137 155 197 271 430 550 855 807 1294 176 301 305 629 479 930 159 275 350 531 524 798 71 110 126 231 204 336 61 82 148 144 219 220 26 27 49 68 52 104 44 789 84 1578 127 2367 6 104 27 210 40 314 17-1 34-2 50-4-43-887-88-1775-133-2666 151 61 204 152 209 320 11 623 49 1247 76 1870 9 210 19 420 31 630 0 24 8 49 42 76 13-40 37-81 36-121-19-509-41-1017-62-1526-16-357-35-714-51-1065 132 10 266 15 398 37 31 4 68 66 73 104 17 214 26 428 34 643 34 713 63 1426 100 2138 10 191-20 361-159 527-55-1120-110-2221-164-3321-19-2-36-3-55-6-8 46-26 91-24 136 16 387 33 772 52 1158 29 610 49 1222 97 1832 17 229-19 424-135 618-169 286-330 577-494 866-10-3-20-4-30-7-10-161-22-321-30-484-38-676-77-1353-115-2031-40-728-81-1457-123-2185-3-38-26-74-39-110-13 3-27 6-41 10 0 70-4 139 0 209 27 493 51 987 82 1481 26 420 62 838 86 1258 22 365 35 730 53 1095 14 283 37 566 43 850 1 69-29 150-69 210-226 338-464 670-688 1010-171 259-329 529-497 801-13-46-25-85-35-126-10-1-20-3-29-4-10 34-36 73-27 102 43 177-48 313-129 448-107 179-229 350-355 538-4-52-8-95-10-137-40-823-80-1645-120-2467-1-35-22-68-32-103-13 1-26 4-39 6 0 144-6 289 0 434 29 598 61 1197 91 1797 10 174 25 349 25 523 0 68-23 143-57 204-140 250-289 496-435 744-113 190-226 379-341 569-11-3-24-6-37-9-42-760-84-1519-126-2279-15-4-28-8-41-13-14 32-40 65-39 97 16 390 38 779 58 1169 20 398 54 795 52 1193 0 126-96 252-146 378-16-5-31-9-47-13-15-358-31-716-47-1072-87-4-90-4-86 78 16 325 26 648 54 971 11 149-36 263-148 388-10-151-19-283-26-414-67-1147-135-2295-198-3444-38-669-67-1339-105-2008-42-731-89-1462-131-2194-31-518-54-1036-83-1553-29-533-64-1066-92-1599-41-758-80-1517-121-2277-21-403-42-807-65-1209-13-231-30-459-45-690-3-37 0-75 0-123 220-1 429-3 610 128-87 3-70 68-67 118 16 316 32 632 49 947 21 365 47 730 66 1096 20 403 32 808 53 1211 31 586 65 1173 103 1758 12 200 38 399 58 599 13 0 26-1 40-3-95-1902-191-3805-286-5707zm282 12589c15 0 29 0 42-1 4-20 12-42 12-62-8-219-15-438-25-655-38-744-77-1488-113-2231-36-705-68-1410-103-2116-34-668-73-1337-107-2008-36-740-68-1480-104-2218-26-562-61-1121-88-1683-25-521-42-1042-66-1563-1-41-21-79-33-119-13 3-26 4-39 6-6 42-16 85-14 127 27 585 58 1169 88 1752 55 1067 111 2134 168 3200 33 657 68 1316 101 1974 32 618 63 1238 93 1856 17 362 33 724 49 1084 35 726 68 1450 104 2174 8 160 24 323 35 483zm2087-9126c-16 3-32 6-48 9 133 2453 266 4905 399 7358 21 2 41 2 61 3 5-64 16-129 13-193-27-486-58-973-84-1459-36-666-68-1331-104-1997-43-814-91-1626-136-2440-23-401-46-802-71-1201-1-28-20-54-30-80zm104 7642c11 0 22 0 33 0 5-39 13-78 12-116-32-677-62-1355-99-2031-34-636-74-1270-111-1906-31-532-61-1065-90-1598-25-443-48-886-72-1331-18-307-34-614-54-921-1-27-30-53-48-79-10 29-29 58-27 85 6 164 19 326 29 490 27 508 53 1017 82 1527 26 459 55 918 81 1377 47 801 93 1602 139 2404 34 586 66 1173 99 1759 7 114 17 227 26 340zm-730-8896c-24 3-51 4-77 6 152 2732 306 5463 458 8195 19-1 38-3 56-3-144-2732-291-5464-437-8198zm1245 7933c8 0 16 2 25 3 10-26 30-53 30-78-11-249-24-498-39-746-29-512-61-1025-89-1537-28-498-51-997-79-1493-33-604-69-1206-102-1809-9-166-6-333-14-498-1-23-33-45-50-66-15 21-41 45-41 66 3 131 10 262 18 393 31 534 65 1068 94 1601 37 650 72 1299 107 1949 38 704 74 1407 111 2111 3 35 19 70 29 104zm22-5592c-13 0-25 0-38 2-5 38-17 77-16 114 16 355 35 710 56 1063 34 618 73 1235 108 1852 35 654 65 1307 101 1962 2 35 37 68 55 101 12-34 35-71 34-107-28-494-60-986-87-1480-20-366-33-731-54-1096-29-498-60-996-91-1494-16-272-29-543-46-815-2-35-15-68-22-102zm-2648 2423c-16-6-34-12-49-18-15 32-44 64-42 95 11 280 29 561 43 841 38 663 74 1326 111 1988 24 395 48 792 76 1187 7 100 27 200 42 300 13-2 24-3 37-3-72-1464-144-2926-218-4390zm1312-1538c-24 0-47 2-70 3-13 442 52 882 71 1322 17 444 45 888 70 1332 26 447 56 895 79 1342 23 440 41 882 93 1321 11-2 24-2 38-3-95-1772-187-3545-281-5317zm-498 7554c18-3 37-7 56-10-84-1575-182-3149-281-4748 0 364-10 702 3 1040 19 486 56 973 81 1459 36 716 67 1431 103 2146 1 38 24 75 38 113zm312-10970c-24 0-50 0-76 2 39 780 86 1561 150 2340 15-2 28-2 42-3-39-779-77-1560-116-2339z">
              <text:p/>
            </draw:path>
            <draw:path draw:style-name="gr1" draw:layer="layout" svg:width="8.599cm" svg:height="17.754cm" svg:x="7.53cm" svg:y="8.85cm" svg:viewBox="0 0 8600 17755" svg:d="m3291 8799c45-81 84-165 136-242 119-176 244-350 381-547 22 292 42 559 61 825 19 0 36 0 55 0 6-27 19-56 17-85-7-214 3-432-33-640-25-146-14-258 84-364 35-39 59-86 98-143 54 188-30 382 70 543 13-1 26-1 39-3 3-36 10-72 7-108-4-80-6-163-21-241-66-320 111-559 262-806 27-45 56-90 98-157 12 132 23 245 33 358 13 0 28 1 41 1 10-31 29-65 26-98-7-107-22-214-32-321-3-21 0-45 9-64 65-132 132-264 204-407 16 55 29 98 42 140 12 3 22 6 33 8 51-177-16-400 184-520 13 236 26 473 41 712 10 3 20 6 30 9 12-36 35-74 35-110-3-222 4-446-22-665-20-160 57-272 145-396 7 126 14 251 23 377 12 3 25 6 36 8 13-28 37-54 37-81 4-81 8-165-5-244-30-178 25-321 133-463 90-119 147-263 220-395 27-48 54-93 111-132 11 195 26 391 36 586 1 22-21 50-38 67-80 78-36 158 0 235 7 15 55 27 75 18 138-53 171-227 70-334-19-19-33-48-35-74-17-197-32-394-46-591 0-13 8-29 17-42 120-188 241-375 359-563 15 68 29 141 44 213 16 1 30 3 46 4-65-311 112-557 201-831 12 103 23 207 35 310 17-1 35-3 52-4 0-145-26-296 7-432s126-256 196-386c20 7 43 16 68 23 39-139 75-274 113-409 14 3 30 5 45 6 0 48-7 96 3 139 7 31 39 54 59 80 16-28 42-54 45-81 3-47-4-94-15-139-40-181 79-313 150-452 199-385 417-762 627-1142 59-108 117-218 182-322 85-139 90-275-10-427 40 4 65-1 79 9 290 200 449 372 320 740-152 428-289 861-461 1280-181 441-403 865-593 1303-137 317-254 643-373 967-136 369-252 746-401 1109-216 521-462 1030-682 1548-99 233-160 481-251 715-162 422-337 837-501 1257-69 177-116 363-185 540-122 310-258 615-381 927-142 353-274 711-413 1065-243 622-503 1238-729 1867-200 560-435 1106-664 1655-110 265-192 540-291 809-31 91-72 181-111 270-162 369-324 738-489 1107-87 197-180 391-270 587-14-3-29-5-43-8-6-69-32-144-12-207 86-272-48-460-237-619-165-139-345-262-519-391-13-9-26-21-40-23-184-38-235-197-300-339-116-258-221-520-334-781-116-272-177-560-223-851-18-99-38-197-51-268 145-227 282-445 433-681 35 685 68 1356 101 2030-23 3-49 8-84 14 42 62 78 118 116 175 12 1 22 3 32 5 13-57 39-114 36-170-39-724-84-1448-126-2174 0-21 2-47 13-65 58-91 119-179 191-287 13 235 28 455 38 675 20 436 39 872 58 1308 3 66 30 94 96 75-135 93-69 220-48 347 65-52 124-107 162-176 25-44 16-106 22-159-47-3-93-6-139-8-11-263-21-527-34-789-16-327-36-653-55-979-5-108 2-220-17-325-26-138 51-225 136-352 13 202 26 375 35 547 17 345 32 691 50 1035 2 34 28 65 42 97 16-34 47-69 45-101-21-471-46-941-75-1412-19-307-23-307 187-576 11 142 24 277 32 410 21 420 40 841 63 1261 2 30 26 61 41 91 14-35 40-69 39-104-26-597-54-1192-87-1787-9-153 73-252 181-375 44 533 38 1045 94 1552 18 0 34 0 51 2 6-38 20-74 19-110-18-388-21-778-58-1164-26-263 4-496 146-722 146-233 275-476 439-710 19 301 39 602 58 903 14 1 29 3 43 4 9-39 26-78 25-115-7-219 3-439-35-653-42-244 58-432 174-620 92-151 195-296 313-468 24 413 49 804 73 1193 16-1 32-1 48-1 5-47 15-93 13-139-20-388-43-778-64-1166-1-29 6-64 21-88 149-241 301-481 452-720-3 333 21 663 76 995 25-16 36-32 36-48-11-295-23-591-42-885-1-21-49-39-75-59zm-1197 3662c19-1 39-3 59-4-20-436-40-871-61-1305-11-4-23-9-34-12-19 19-57 38-55 55 33 422 34 846 91 1266zm530-896c13-2 24-2 36-2 0-105 4-210 0-314-10-277-23-553-39-830 0-23-26-45-39-68-13 23-29 45-39 70-6 13 0 30 1 46 20 326 42 652 64 978 3 40 10 79 16 120zm541-792c13-63 28-99 26-132-11-252-26-504-45-756-3-35-34-69-53-103-13 35-39 71-36 106 20 269 44 540 69 809 2 16 16 32 39 76zm-469 1232c6-84-29-139-114-146-84-9-128 43-141 120-6 37 6 79-6 116-23 79-8 108 70 105 93-1 194-104 191-195zm2813-5634c9-49 21-77 15-100-4-16-33-26-51-39-14 56-46 116-39 168 10 62 70 78 130 48 132-64 160-270 41-352-45-31-123-49-167-31-46 21-70 92-105 141 10 9 19 16 27 24 70-26 120-173 210-50 41 58 35 133-61 191zm2613-4969c-19-81-29-144-50-202-21-68-71-101-127-40-46 49-83 111-104 175-15 39-12 123 8 132 55 26 126 35 186 24 36-7 63-63 87-89zm-4577 8883c-24-22-63-80-116-103-48-22-181 156-160 226 13 43 66 98 110 107 86 19 166-83 166-230zm-1731 1563c-37 312-43 623 39 930 52-313 5-621-39-930zm4761-8027c-6 64-14 132 80 132 78 0 207-145 187-222-11-36-57-85-93-89-136-19-158 8-174 179zm-443 831c30 38 52 87 88 103 28 12 90-9 108-35 37-55 69-121 78-188 5-33-37-82-70-107-19-15-82-6-94 14-42 61-71 134-110 213zm-4439 9143c62-70 117-109 137-161 28-65 31-144 36-216 0-12-55-42-60-38-57 53-135 103-155 170-21 62 21 145 42 245zm2683-5275c-19-29-54-112-74-107-54 8-110 46-144 89-31 41-47 105-43 154 6 48 48 91 72 137 50-29 112-46 144-88 30-39 27-103 45-185zm-2295 4409c-8 13-16 26-25 39 23 4 58 20 67 11 59-66 126-133 163-213 16-33-20-112-55-140-29-23-110-16-137 10-63 60-105 139-57 230 12 24 29 42 44 63zm2977-6018c-18 0-35-1-52-1-2 57-18 121 2 169 11 23 99 30 142 16 123-39 173-141 128-267-12-30-67-70-93-65-58 13-116 48-104 138 43-19 71-32 98-44 10 11 21 19 32 29-35 48-68 96-120 167-17-75-26-109-33-142zm-642 348c-13 2-27 5-42 10-3 36-11 72-10 108 6 144 12 287 22 429 3 33 20 65 30 98 22-33 65-65 65-98-1-146-13-294-24-440-3-37-26-71-41-107zm3274-5110c-41-57-69-135-126-167-49-29-172 128-146 200 16 45 81 94 129 101 68 9 126-34 143-134zm-3207 5670c68 61 107 126 150 129 96 7 138-74 128-157-6-55-55-107-84-159-57 55-115 109-194 187zm-866 1755c-7 10-13 20-19 30 29 31 52 74 87 86 23 8 71-22 91-48 38-49 73-104 89-162 15-54 44-129-42-158-61-20-158 53-170 124-4 28 0 57 0 86 9 4 18 8 28 13 29-42 58-84 88-125-17 84-10 194-152 154zm3649-6516c-28-90-20-177-120-172-77 3-155 26-155 132 0 73 78 160 149 141 48-13 84-66 126-101zm-5854 11288c27 159-64 239-141 340 39 8 83 11 102-10 37-40 72-91 92-144 57-148 42-238-30-252-80-18-132 47-161 202 0 6 7 13 31 50 37-66 66-116 107-186zm1559-3188c15 6 31 11 45 16 39 126-74 178-152 259 32 10 54 25 71 22 114-24 213-199 165-304-13-29-67-67-84-60-56 25-111 61-153 106-16 17-2 72 10 104 4 12 46 9 55 10 17-59 30-105 43-153zm642-1968c82-184 42-618-67-715 23 240 43 462 67 715z">
              <text:p/>
            </draw:path>
            <draw:path draw:style-name="gr1" draw:layer="layout" svg:width="1.368cm" svg:height="16.872cm" svg:x="6.575cm" svg:y="6.155cm" svg:viewBox="0 0 1369 16873" svg:d="m533 0c10 180 18 319 26 458 62 1177 123 2354 184 3531 44 844 85 1690 130 2535 49 924 104 1848 152 2772 29 534 51 1068 78 1601 38 729 78 1457 116 2185 40 772 80 1542 119 2314 10 210 40 421 29 630-6 113-70 226-123 331-69 132-151 257-229 383-26 42-58 81-97 133-12-51-25-87-29-125-31-304-65-609-89-915-37-472-65-945-98-1417-20-268-46-535-62-802-28-439-54-878-73-1317-13-286-7-573-21-860-9-178-38-354-58-533-10-88-31-176-35-266-32-520-62-1041-90-1562-24-462-45-926-68-1389-29-563-55-1128-88-1691-23-408-57-815-84-1224-19-266-38-534-51-800-17-401-33-802-45-1204-11-427-19-854-23-1282-4-349-6-698-1-1049 0-43 30-101 65-127 143-103 292-197 465-310z">
              <text:p/>
            </draw:path>
            <draw:path draw:style-name="gr1" draw:layer="layout" svg:width="1.047cm" svg:height="15.958cm" svg:x="7.182cm" svg:y="6.142cm" svg:viewBox="0 0 1048 15959" svg:d="m844 15956c-32-579-62-1158-94-1738-36-670-74-1339-110-2009-31-574-58-1146-87-1719-45-865-90-1730-136-2595-67-1239-135-2477-202-3717-34-647-66-1294-101-1940-36-693-75-1387-111-2081-9-168-6-168 176-149 10 157 23 314 32 472 41 768 81 1535 123 2303 36 673 75 1348 113 2021 46 837 93 1674 139 2511 48 849 96 1698 143 2546 47 855 95 1708 141 2560 46 872 93 1745 140 2618 11 183 25 365 37 549 1 26 2 57-9 78-52 100-110 196-167 293-8-2-18-2-27-3z">
              <text:p/>
            </draw:path>
            <draw:path draw:style-name="gr1" draw:layer="layout" svg:width="1.052cm" svg:height="3.166cm" svg:x="12.545cm" svg:y="11.214cm" svg:viewBox="0 0 1053 3167" svg:d="m837 28c36-11 67-18 103-28 7 32 23 65 23 97 3 136-7 274 1 410 28 382 65 763 89 1147 3 60-45 127-80 185-132 220-265 439-401 654-52 86-113 168-197 249-27-790-54-1582-81-2373-16-1-33-4-51-6-8 37-26 74-24 110 13 480 27 959 43 1438 9 277 20 553 28 831 4 193-18 248-152 425-47-989-93-1972-138-2935 235-45 479-92 734-141 54 587 46 1188 123 1810 64-78 33-1326-20-1873zm-274 1757c13 0 26 0 39 0 6-43 15-87 13-130-11-334-26-669-43-1002-2-32-25-61-38-91-16 30-47 61-46 90 16 350 36 699 58 1049 1 28 11 55 17 84z">
              <text:p/>
            </draw:path>
            <draw:path draw:style-name="gr1" draw:layer="layout" svg:width="1.373cm" svg:height="2.731cm" svg:x="14.105cm" svg:y="9.031cm" svg:viewBox="0 0 1374 2732" svg:d="m103 2729c-13-72-29-143-36-214-25-232-47-463-67-695-1-25 7-56 23-72 249-251 429-551 604-853 100-174 213-340 330-526 65 157-3 326 103 445 15-2 29-5 43-6-10-136 2-278-34-407-42-146 21-229 114-313 31-27 62-55 101-88 32 140 67 272 89 408 6 37-20 83-41 119-136 239-275 476-437 707-16-93-32-187-48-281-13-2-26-3-37-5-11 28-29 54-29 80-2 58-2 119 13 174 46 179 8 337-94 486-25 34-40 74-80 112-13-120-25-239-39-359-7-50-18-100-35-147-9-23-39-39-59-57-9 27-29 55-26 79 14 159 20 320 56 474 38 153-16 262-130 385-23-148-42-283-68-416-9-48-47-134-54-132-90 21-43 92-36 142 22 151 48 300 78 448 19 88 15 163-42 242-58 82-94 182-139 273-7-1-16-3-23-3z">
              <text:p/>
            </draw:path>
            <draw:path draw:style-name="gr1" draw:layer="layout" svg:width="2.951cm" svg:height="1.707cm" svg:x="13.051cm" svg:y="7.9cm" svg:viewBox="0 0 2952 1708" svg:d="m2952 94c-184 9-391 3-590 32-299 44-519 238-729 436-312 298-618 601-929 899-222 210-474 290-704 225 126-105 248-210 374-312 169-139 346-272 514-414 198-168 379-356 587-510 248-182 491-380 811-440 177-32 568 15 666 84z">
              <text:p/>
            </draw:path>
            <draw:path draw:style-name="gr1" draw:layer="layout" svg:width="2.229cm" svg:height="0.393cm" svg:x="10.551cm" svg:y="26.564cm" svg:viewBox="0 0 2230 394" svg:d="m61 394c-16-48-35-110-61-188 52-17 100-42 149-46 220-21 442-32 662-54 337-33 675-77 1012-104 114-9 232 16 346 35 25 4 56 46 61 75 3 20-32 62-57 66-101 24-205 40-308 51-375 41-749 83-1124 116-185 16-373 16-559 26-40 1-79 15-121 23z">
              <text:p/>
            </draw:path>
            <draw:path draw:style-name="gr2" draw:layer="layout" svg:width="0.372cm" svg:height="5.728cm" svg:x="7.981cm" svg:y="6.261cm" svg:viewBox="0 0 373 5729" svg:d="m87 19c94 1902 190 3805 286 5708-13 1-28 2-41 2-20-199-45-398-58-599-38-585-71-1171-103-1758-21-402-33-806-53-1210-19-367-44-731-65-1096-18-316-34-632-50-947-3-51-20-116 67-119 6 6 12 13 17 19z">
              <text:p/>
            </draw:path>
            <draw:path draw:style-name="gr1" draw:layer="layout" svg:width="2.461cm" svg:height="0.423cm" svg:x="10.614cm" svg:y="26.069cm" svg:viewBox="0 0 2462 424" svg:d="m0 424c75-101 111-193 235-197 146-6 292-20 438-36 303-35 607-73 910-107 257-31 514-60 770-83 75-7 137 19 95 113-8 23-42 45-68 49-156 28-312 55-472 71-382 39-766 71-1149 109-245 24-488 52-759 81z">
              <text:p/>
            </draw:path>
            <draw:path draw:style-name="gr1" draw:layer="layout" svg:width="0.252cm" svg:height="1.705cm" svg:x="13.588cm" svg:y="11.038cm" svg:viewBox="0 0 253 1706" svg:d="m86 1700c-11-146-22-293-34-439-10-132-24-262-32-394-10-228-29-459-16-686 3-64 103-120 158-181 18 7 35 14 52 22 0 234-1 467 2 702 1 113 11 224 17 336 6 124 32 250 13 369-14 97-82 185-127 277-10-2-22-5-33-6z">
              <text:p/>
            </draw:path>
            <draw:path draw:style-name="gr1" draw:layer="layout" svg:width="0.255cm" svg:height="1.459cm" svg:x="13.864cm" svg:y="10.878cm" svg:viewBox="0 0 256 1460" svg:d="m30 1460c0-193 5-387-1-580-4-198-20-396-28-593-5-174-2-174 176-287 18 237 34 465 53 692 3 46 12 93 18 139 16 104 14 198-50 298-60 97-85 219-126 331-14 0-27 0-42 0z">
              <text:p/>
            </draw:path>
            <draw:path draw:style-name="gr1" draw:layer="layout" svg:width="1.335cm" svg:height="0.266cm" svg:x="5.078cm" svg:y="1.597cm" svg:viewBox="0 0 1336 267" svg:d="m0 236c188-171 388-228 599-235 131-6 261 12 391 22 125 10 247 36 329 142 17 20 12 58 17 88-27 4-57 16-81 9-359-107-715-122-1074 1-43 15-103-14-181-27z">
              <text:p/>
            </draw:path>
            <draw:path draw:style-name="gr1" draw:layer="layout" svg:width="1.54cm" svg:height="0.452cm" svg:x="11.272cm" svg:y="25.595cm" svg:viewBox="0 0 1541 453" svg:d="m0 453c3-48 6-87 9-121 508-102 999-289 1519-332 37 97-9 127-79 142-254 49-511 94-764 149-197 42-391 96-587 145-33 7-68 11-98 17z">
              <text:p/>
            </draw:path>
            <draw:path draw:style-name="gr1" draw:layer="layout" svg:width="0.522cm" svg:height="0.664cm" svg:x="8.581cm" svg:y="6.29cm" svg:viewBox="0 0 523 665" svg:d="m43 0c139 113 297 211 412 346 60 71 47 206 68 311-10 3-22 5-32 8-149-137-309-265-446-413-44-46-32-146-45-220 14-12 29-22 43-32z">
              <text:p/>
            </draw:path>
            <draw:path draw:style-name="gr1" draw:layer="layout" svg:width="0.166cm" svg:height="0.44cm" svg:x="15.486cm" svg:y="8.916cm" svg:viewBox="0 0 167 441" svg:d="m23 433c-9-118-22-236-23-354 0-27 35-72 61-78 26-7 84 19 90 39 14 60 24 128 8 186-20 75-65 144-101 215-12-2-23-5-35-8z">
              <text:p/>
            </draw:path>
            <draw:path draw:style-name="gr1" draw:layer="layout" svg:width="0.524cm" svg:height="0.335cm" svg:x="7.977cm" svg:y="6.089cm" svg:viewBox="0 0 525 336" svg:d="m520 336c-171-110-339-217-520-333 33 0 62-7 87 1 100 31 201 60 297 99 152 65 149 68 136 233z">
              <text:p/>
            </draw:path>
            <draw:path draw:style-name="gr1" draw:layer="layout" svg:width="0.116cm" svg:height="0.173cm" svg:x="6.962cm" svg:y="3.213cm" svg:viewBox="0 0 117 174" svg:d="m117 13c-4 54-7 107-10 161-36-3-71-7-107-12 16-53 30-108 46-162 24 4 47 9 71 13z">
              <text:p/>
            </draw:path>
            <draw:path draw:style-name="gr1" draw:layer="layout" svg:width="0.148cm" svg:height="0.167cm" svg:x="8.015cm" svg:y="5.745cm" svg:viewBox="0 0 149 168" svg:d="m0 116c32-38 64-77 96-116 18 32 60 81 52 93-23 33-68 50-105 75-14-17-29-35-43-52z">
              <text:p/>
            </draw:path>
            <draw:path draw:style-name="gr1" draw:layer="layout" svg:width="0.112cm" svg:height="0.208cm" svg:x="9.486cm" svg:y="6.695cm" svg:viewBox="0 0 113 209" svg:d="m80 209c-144-98-61-151-5-209 13 1 25 4 38 6-10 64-20 126-33 203z">
              <text:p/>
            </draw:path>
            <draw:path draw:style-name="gr2" draw:layer="layout" svg:width="0.401cm" svg:height="1.22cm" svg:x="10.22cm" svg:y="6.27cm" svg:viewBox="0 0 402 1221" svg:d="m14 573c155-69 185 90 274 115 17-229-67-461 4-687 15 0 28-1 42-1 23 404 45 808 68 1212-20 3-40 6-61 9-8-54-20-108-27-161-7-61-12-122-19-194-100 136-204 185-253 117-39-52-51-145-35-210 14-64 84-65 146-10-33 25-61 45-91 68 16 33 30 62 46 94 131-110 115-176-94-352z">
              <text:p/>
            </draw:path>
            <draw:path draw:style-name="gr2" draw:layer="layout" svg:width="0.434cm" svg:height="1.78cm" svg:x="6.129cm" svg:y="2.543cm" svg:viewBox="0 0 435 1781" svg:d="m385 0c16 26 53 61 50 91-12 102-19 212-63 303-115 246-243 489-266 766-13 166-7 334-10 502-2 38-7 74-39 119-12-28-29-54-34-83-68-459 13-887 232-1297 62-116 84-253 130-401z">
              <text:p/>
            </draw:path>
            <draw:path draw:style-name="gr2" draw:layer="layout" svg:width="0.441cm" svg:height="1.057cm" svg:x="8.366cm" svg:y="4.218cm" svg:viewBox="0 0 442 1058" svg:d="m416 12c10 283 26 567 26 851 0 119-117 151-206 185-82 32-129-17-155-95-13-38-60-64-71-102-42-162 47-244 212-202 45 11 90 21 123 29 0-194-2-394 0-594 0-28 14-56 22-84 16 4 33 7 49 12zm-317 726c-13 89 52 208 117 199 36-5 91-52 94-86 9-81-84-126-211-113z">
              <text:p/>
            </draw:path>
            <draw:path draw:style-name="gr2" draw:layer="layout" svg:width="0.362cm" svg:height="1.024cm" svg:x="9.086cm" svg:y="4.755cm" svg:viewBox="0 0 363 1025" svg:d="m238 611c-12-174-25-340-31-508-1-33 26-68 42-103 13 32 36 64 39 97 8 125 2 249 15 374 11 105 48 208 56 314 8 68 9 176-27 198-68 42-168 48-251 38-33-6-71-94-76-149-21-173 21-215 233-261zm8 112c-10 1-21 2-31 4 2 38 5 75 11 143-58-46-91-74-123-100-6 65 4 128 39 167 15 17 117-9 119-22 7-62-7-127-15-192z">
              <text:p/>
            </draw:path>
            <draw:path draw:style-name="gr2" draw:layer="layout" svg:width="0.371cm" svg:height="0.832cm" svg:x="13.556cm" svg:y="9.997cm" svg:viewBox="0 0 372 833" svg:d="m303 612c-53 9-94 15-147 24 0 62 0 126 0 189-10 3-21 6-33 8-16-66-35-131-46-197-13-77-18-155-29-232-12-71-28-142-48-243 43 26 84 39 84 50 0 135 106 141 194 167 38-125-62-252 10-378 75 226 110 455 61 696-16-27-32-56-46-84z">
              <text:p/>
            </draw:path>
            <draw:path draw:style-name="gr2" draw:layer="layout" svg:width="0.465cm" svg:height="0.471cm" svg:x="7.69cm" svg:y="3.277cm" svg:viewBox="0 0 466 472" svg:d="m201 472c-114 5-198-81-201-204s96-263 188-268c149-6 278 109 278 251 2 118-114 217-265 221zm-62-328c-35 78-80 160 26 220 59 33 187-26 193-87 16-165-90-164-219-133z">
              <text:p/>
            </draw:path>
            <draw:path draw:style-name="gr2" draw:layer="layout" svg:width="0.336cm" svg:height="0.812cm" svg:x="8.77cm" svg:y="5.496cm" svg:viewBox="0 0 337 813" svg:d="m81 10c0 75 3 152-1 227-5 109 37 180 140 225 123 53 154 206 71 314-14 19-43 35-67 36-118 8-217-118-212-234 7-155-11-310-12-465 0-38 19-75 29-113 17 3 35 7 52 10zm159 702c-23-72-42-126-59-181-23 13-61 22-67 41-29 80 11 122 126 140z">
              <text:p/>
            </draw:path>
            <draw:path draw:style-name="gr2" draw:layer="layout" svg:width="0.112cm" svg:height="1.338cm" svg:x="8.972cm" svg:y="4.051cm" svg:viewBox="0 0 113 1339" svg:d="m0 0c94 100 155 1238 77 1339-70-434-57-871-77-1339z">
              <text:p/>
            </draw:path>
            <draw:path draw:style-name="gr2" draw:layer="layout" svg:width="0.263cm" svg:height="0.778cm" svg:x="10.837cm" svg:y="8.081cm" svg:viewBox="0 0 264 779" svg:d="m106 7c6 118 10 236 19 354 3 28 16 76 36 84 107 37 102 127 103 211 3 82-52 133-123 122-48-8-99-60-130-105-18-24-12-79 4-111 72-146 35-294 19-443-3-39 11-80 17-119 19 3 38 4 55 7z">
              <text:p/>
            </draw:path>
            <draw:path draw:style-name="gr2" draw:layer="layout" svg:width="0.522cm" svg:height="0.772cm" svg:x="11.191cm" svg:y="9.8cm" svg:viewBox="0 0 523 773" svg:d="m523 769c-36-2-94 13-107-6-98-138-268-224-303-410-4-20-39-33-55-53-46-60-91-119-24-193l-3 3c46 39 92 77 159 133-17-58-33-111-51-163-10-25-26-48-39-73 32-1 70-14 94-1 118 59 116 231-17 356 90 107 181 214 272 323 25 29 48 58 71 88z">
              <text:p/>
            </draw:path>
            <draw:path draw:style-name="gr2" draw:layer="layout" svg:width="0.367cm" svg:height="0.439cm" svg:x="8.592cm" svg:y="3.652cm" svg:viewBox="0 0 368 440" svg:d="m368 166c-1 146-46 229-152 261-51 14-138 23-158-5-39-50-68-134-55-194 19-81 67-166 129-218 29-26 130 4 178 37 41 28 49 99 58 119zm-182-95c-28 52-60 89-68 133-8 40 8 87 14 132 43-24 110-37 127-73 37-72 21-147-73-192z">
              <text:p/>
            </draw:path>
            <draw:path draw:style-name="gr2" draw:layer="layout" svg:width="1.202cm" svg:height="0.346cm" svg:x="6.748cm" svg:y="25.171cm" svg:viewBox="0 0 1203 347" svg:d="m1203 0c-134 248-912 439-1203 300 201-26 411-32 611-81 203-51 395-144 592-219z">
              <text:p/>
            </draw:path>
            <draw:path draw:style-name="gr2" draw:layer="layout" svg:width="0.129cm" svg:height="1.204cm" svg:x="9.842cm" svg:y="4.894cm" svg:viewBox="0 0 130 1205" svg:d="m46 1196c-16-397-30-795-46-1193 19 0 39-2 58-3 48 374 52 750 72 1125 2 26-27 54-42 80-14-3-29-6-42-9z">
              <text:p/>
            </draw:path>
            <draw:path draw:style-name="gr2" draw:layer="layout" svg:width="0.116cm" svg:height="1.305cm" svg:x="10.162cm" svg:y="5.459cm" svg:viewBox="0 0 117 1306" svg:d="m67 1306c-24-434-45-869-67-1303 20-2 39-2 59-3 52 433 64 867 55 1305-16 0-31 1-47 1z">
              <text:p/>
            </draw:path>
            <draw:path draw:style-name="gr2" draw:layer="layout" svg:width="0.323cm" svg:height="0.354cm" svg:x="10.518cm" svg:y="7.719cm" svg:viewBox="0 0 324 355" svg:d="m324 225c3 112-94 116-161 128-95 17-172-91-162-236 3-42 56-113 93-116 115-13 227 107 230 224z">
              <text:p/>
            </draw:path>
            <draw:path draw:style-name="gr2" draw:layer="layout" svg:width="0.331cm" svg:height="0.425cm" svg:x="9.383cm" svg:y="4.132cm" svg:viewBox="0 0 332 426" svg:d="m139 0c88 64 188 117 192 250 3 82-20 147-95 163-65 14-171 23-197-10-39-55-48-153-30-223 14-64 81-116 130-180zm-20 359c115-16 118-85 92-162-6-16-55-38-66-29-80 49-68 116-26 191z">
              <text:p/>
            </draw:path>
            <draw:path draw:style-name="gr2" draw:layer="layout" svg:width="0.331cm" svg:height="0.386cm" svg:x="10.386cm" svg:y="5.65cm" svg:viewBox="0 0 332 387" svg:d="m195 113c-23-27-43-50-71-82 29-12 68-35 71-30 48 65 109 128 130 202 22 71-5 152-97 174-87 20-178 16-223-72-16-32 6-103 35-132 32-32 91-38 155-60z">
              <text:p/>
            </draw:path>
            <draw:path draw:style-name="gr2" draw:layer="layout" svg:width="0.35cm" svg:height="0.403cm" svg:x="9.984cm" svg:y="4.858cm" svg:viewBox="0 0 351 404" svg:d="m165 404c-72-36-155-53-162-88-13-48 22-114 52-164 33-53 81-101 132-142 17-16 81-11 85 0 35 90 86 187 78 277-3 43-120 78-185 117zm-3-271c-33 64-52 99-71 135 6 12 12 23 16 33 51-17 101-34 152-52-27-33-55-66-97-116z">
              <text:p/>
            </draw:path>
            <draw:path draw:style-name="gr2" draw:layer="layout" svg:width="0.1cm" svg:height="1.263cm" svg:x="9.574cm" svg:y="4.798cm" svg:viewBox="0 0 101 1264" svg:d="m37 0c22 421 42 841 64 1263-10 1-22 1-32 1-53-91-107-1173-32-1264z">
              <text:p/>
            </draw:path>
            <draw:path draw:style-name="gr2" draw:layer="layout" svg:width="0.178cm" svg:height="0.93cm" svg:x="13.148cm" svg:y="9.914cm" svg:viewBox="0 0 179 931" svg:d="m117 922c-40-279-82-559-117-838-3-26 35-56 54-84 13 6 26 10 39 16 9 98 16 197 27 295 19 171 42 341 58 510 5 36-19 74-30 110-10-3-20-6-31-9z">
              <text:p/>
            </draw:path>
            <draw:path draw:style-name="gr2" draw:layer="layout" svg:width="0.28cm" svg:height="0.406cm" svg:x="7.56cm" svg:y="4.546cm" svg:viewBox="0 0 281 407" svg:d="m281 236c-3 62 2 156-116 171-79 9-187-104-161-187 23-75-65-219 106-220 123-1 171 62 171 236zm-139 65c20-7 39-14 57-23-18-52-37-104-56-156-16 13-49 30-48 39 12 48 31 94 47 140z">
              <text:p/>
            </draw:path>
            <draw:path draw:style-name="gr2" draw:layer="layout" svg:width="0.323cm" svg:height="0.334cm" svg:x="11.061cm" svg:y="7.421cm" svg:viewBox="0 0 324 335" svg:d="m317 187c15 78-6 139-98 148-78 7-216-94-219-162-1-19 10-47 26-58 54-44 107-105 168-115 36-5 87 71 126 116 10 13-1 45-3 71z">
              <text:p/>
            </draw:path>
            <draw:path draw:style-name="gr2" draw:layer="layout" svg:width="0.28cm" svg:height="0.398cm" svg:x="9.749cm" svg:y="6.113cm" svg:viewBox="0 0 281 399" svg:d="m49 0c139 17 181 109 220 182 22 41 10 122-18 157-34 37-109 68-157 58-40-9-93-80-94-123-1-39 62-80 98-118 8-7 18-10 25-14-20-41-40-77-74-142z">
              <text:p/>
            </draw:path>
            <draw:path draw:style-name="gr2" draw:layer="layout" svg:width="0.316cm" svg:height="0.775cm" svg:x="8.015cm" svg:y="27.263cm" svg:viewBox="0 0 317 776" svg:d="m26 776c-100-146 106-722 291-776-98 264-194 520-291 776z">
              <text:p/>
            </draw:path>
            <draw:path draw:style-name="gr2" draw:layer="layout" svg:width="0.273cm" svg:height="0.364cm" svg:x="11.76cm" svg:y="9.008cm" svg:viewBox="0 0 274 365" svg:d="m183 0c55 75 119 159 77 261-20 49-90 97-143 104-36 6-112-55-116-93-7-55 26-120 58-171 23-36 69-58 124-101z">
              <text:p/>
            </draw:path>
            <draw:path draw:style-name="gr2" draw:layer="layout" svg:width="0.294cm" svg:height="0.335cm" svg:x="10.75cm" svg:y="6.542cm" svg:viewBox="0 0 295 336" svg:d="m295 81c0 153-76 255-169 255-78 0-126-41-126-122 0-78 146-230 216-213 39 11 66 66 79 80z">
              <text:p/>
            </draw:path>
            <draw:path draw:style-name="gr2" draw:layer="layout" svg:width="0.088cm" svg:height="0.924cm" svg:x="6.145cm" svg:y="26.538cm" svg:viewBox="0 0 89 925" svg:d="m89 925c-80-295-128-599-48-925 16 22 46 42 46 64 3 286 2 573 2 861z">
              <text:p/>
            </draw:path>
            <draw:path draw:style-name="gr2" draw:layer="layout" svg:width="0.108cm" svg:height="0.839cm" svg:x="7.656cm" svg:y="5.046cm" svg:viewBox="0 0 109 840" svg:d="m45 838c-4-31-15-63-16-95-12-216-23-433-29-650-1-31 28-63 42-93 16 29 42 58 43 88 12 210 19 419 24 627 1 42-12 84-19 125-15 0-29 0-45-2z">
              <text:p/>
            </draw:path>
            <draw:path draw:style-name="gr2" draw:layer="layout" svg:width="0.27cm" svg:height="0.347cm" svg:x="10.706cm" svg:y="8.987cm" svg:viewBox="0 0 271 348" svg:d="m16 110c35-26 69-52 103-78-5-10-9-22-13-32 120 29 188 132 157 235-24 86-101 131-178 105-82-27-107-120-65-234z">
              <text:p/>
            </draw:path>
            <draw:path draw:style-name="gr2" draw:layer="layout" svg:width="0.27cm" svg:height="0.324cm" svg:x="14.225cm" svg:y="9.189cm" svg:viewBox="0 0 271 325" svg:d="m271 208c-40 44-68 97-110 110-42 15-114 6-143-23-26-26-18-94-12-143 6-45 16-97 44-129 18-22 92-30 104-16 45 55 74 122 117 201z">
              <text:p/>
            </draw:path>
            <draw:path draw:style-name="gr2" draw:layer="layout" svg:width="0.299cm" svg:height="0.301cm" svg:x="11.908cm" svg:y="10.025cm" svg:viewBox="0 0 300 302" svg:d="m300 89c-16 120-34 217-132 213-58-2-113-73-168-112 64-65 123-134 195-189 9-8 79 65 105 88z">
              <text:p/>
            </draw:path>
            <draw:path draw:style-name="gr2" draw:layer="layout" svg:width="0.313cm" svg:height="0.315cm" svg:x="12.496cm" svg:y="9.616cm" svg:viewBox="0 0 314 316" svg:d="m314 164c-73 68-117 142-172 150-72 12-155-49-140-132 13-66 78-121 120-182 55 46 110 94 192 164z">
              <text:p/>
            </draw:path>
            <draw:path draw:style-name="gr2" draw:layer="layout" svg:width="0.074cm" svg:height="0.771cm" svg:x="7.627cm" svg:y="3.725cm" svg:viewBox="0 0 75 772" svg:d="m0 770c0-259 0-518 0-770 74 64 107 657 36 772-13-2-24-2-36-2z">
              <text:p/>
            </draw:path>
            <draw:path draw:style-name="gr2" draw:layer="layout" svg:width="0.083cm" svg:height="0.765cm" svg:x="7.902cm" svg:y="3.878cm" svg:viewBox="0 0 84 766" svg:d="m31 0c14 103 34 206 42 310 10 127 11 256 11 384 0 24-23 49-36 72-16-20-45-42-45-64-4-231-3-463-3-695 10-3 21-4 31-7z">
              <text:p/>
            </draw:path>
            <draw:path draw:style-name="gr2" draw:layer="layout" svg:width="0.113cm" svg:height="0.722cm" svg:x="10.803cm" svg:y="6.972cm" svg:viewBox="0 0 114 723" svg:d="m28 0c20 20 59 39 60 59 10 220 42 441 16 661-19 1-37 1-55 3-17-234-33-467-49-700 9-7 17-16 28-23z">
              <text:p/>
            </draw:path>
            <draw:path draw:style-name="gr2" draw:layer="layout" svg:width="0.268cm" svg:height="0.276cm" svg:x="13.483cm" svg:y="9.829cm" svg:viewBox="0 0 269 277" svg:d="m269 97c-13 120-94 204-155 174-51-24-123-103-113-131 22-58 85-129 143-139 54-10 128 45 125 96z">
              <text:p/>
            </draw:path>
            <draw:path draw:style-name="gr2" draw:layer="layout" svg:width="0.176cm" svg:height="0.609cm" svg:x="12.632cm" svg:y="10.105cm" svg:viewBox="0 0 177 610" svg:d="m0 0c171 83 233 439 120 610-40-205-78-400-120-610z">
              <text:p/>
            </draw:path>
            <draw:path draw:style-name="gr2" draw:layer="layout" svg:width="0.1cm" svg:height="0.762cm" svg:x="9.923cm" svg:y="6.642cm" svg:viewBox="0 0 101 763" svg:d="m62 763c-10-103-17-178-24-252-13-146-28-292-38-439-1-23 22-47 32-72 20 14 55 29 55 45 7 221 12 442 14 663 0 9-13 17-39 55z">
              <text:p/>
            </draw:path>
            <draw:path draw:style-name="gr2" draw:layer="layout" svg:width="0.122cm" svg:height="0.701cm" svg:x="12.384cm" svg:y="9.991cm" svg:viewBox="0 0 123 702" svg:d="m55 686c-19-204-39-407-55-609-1-25 19-51 30-77 16 20 45 41 47 64 19 176 35 354 46 531 2 36-23 72-36 107-10-4-22-10-32-16z">
              <text:p/>
            </draw:path>
            <draw:path draw:style-name="gr2" draw:layer="layout" svg:width="0.229cm" svg:height="0.256cm" svg:x="11.703cm" svg:y="10.519cm" svg:viewBox="0 0 230 257" svg:d="m10 54c6-6 10-13 18-15 61-14 123-26 185-39 6 58 28 120 10 171-13 39-77 90-113 85-82-8-118-76-108-162 3-14 7-29 10-45z">
              <text:p/>
            </draw:path>
            <draw:path draw:style-name="gr2" draw:layer="layout" svg:width="0.086cm" svg:height="0.697cm" svg:x="10.268cm" svg:y="7.406cm" svg:viewBox="0 0 87 698" svg:d="m33 698c-10-227-21-453-33-698 93 65 123 620 33 698z">
              <text:p/>
            </draw:path>
            <draw:path draw:style-name="gr2" draw:layer="layout" svg:width="0.248cm" svg:height="0.273cm" svg:x="14.875cm" svg:y="8.67cm" svg:viewBox="0 0 249 274" svg:d="m0 142c62-62 103-103 142-142 38 59 87 116 107 181 6 22-77 100-96 93-49-21-86-71-153-132z">
              <text:p/>
            </draw:path>
            <draw:path draw:style-name="gr2" draw:layer="layout" svg:width="0.116cm" svg:height="0.603cm" svg:x="14.032cm" svg:y="9.517cm" svg:viewBox="0 0 117 604" svg:d="m82 604c-50-183-89-367-81-559 0-16 28-31 42-45 16 17 44 35 45 52 12 183 20 365 29 546-12 1-23 4-35 6z">
              <text:p/>
            </draw:path>
            <draw:path draw:style-name="gr2" draw:layer="layout" svg:width="0.222cm" svg:height="0.703cm" svg:x="8.456cm" svg:y="26.607cm" svg:viewBox="0 0 223 704" svg:d="m199 704c-31-81-69-161-95-245-39-126-73-253-103-382-6-22 15-51 23-77 20 19 54 36 58 58 49 211 94 424 141 636-8 2-16 7-24 10z">
              <text:p/>
            </draw:path>
            <draw:path draw:style-name="gr2" draw:layer="layout" svg:width="0.28cm" svg:height="0.215cm" svg:x="11.423cm" svg:y="8.305cm" svg:viewBox="0 0 281 216" svg:d="m88 216c-23-12-55-29-88-47 16-31 30-63 51-94 10-16 26-30 43-37 45-16 93-39 139-38 17 0 55 71 46 90-23 43-68 77-107 108-17 13-45 11-84 18z">
              <text:p/>
            </draw:path>
            <draw:path draw:style-name="gr2" draw:layer="layout" svg:width="0.223cm" svg:height="0.273cm" svg:x="14.362cm" svg:y="9.776cm" svg:viewBox="0 0 224 274" svg:d="m76 274c-38-51-81-93-75-105 37-60 88-113 133-169 33 46 98 100 90 135-12 47-82 81-148 139z">
              <text:p/>
            </draw:path>
            <draw:path draw:style-name="gr2" draw:layer="layout" svg:width="0.27cm" svg:height="0.292cm" svg:x="11.381cm" svg:y="9.336cm" svg:viewBox="0 0 271 293" svg:d="m204 142c-45-48-74-77-101-107 4-12 7-23 11-35 37 13 87 14 109 41 27 33 58 112 45 124-62 52-136 91-209 127-10 6-39-27-59-42 17-14 33-33 52-43 44-22 88-38 152-65z">
              <text:p/>
            </draw:path>
            <draw:path draw:style-name="gr2" draw:layer="layout" svg:width="0.307cm" svg:height="0.48cm" svg:x="10.918cm" svg:y="9.429cm" svg:viewBox="0 0 308 481" svg:d="m308 478c-27-3-72 6-79-7-80-145-154-294-229-442 19-10 36-19 55-29 83 161 167 321 249 481z">
              <text:p/>
            </draw:path>
            <draw:path draw:style-name="gr2" draw:layer="layout" svg:width="0.089cm" svg:height="0.422cm" svg:x="11.564cm" svg:y="9.91cm" svg:viewBox="0 0 90 423" svg:d="m29 423c-9-133-19-268-29-423 103 83 125 321 29 423z">
              <text:p/>
            </draw:path>
            <draw:path draw:style-name="gr2" draw:layer="layout" svg:width="0.097cm" svg:height="0.41cm" svg:x="11.129cm" svg:y="7.946cm" svg:viewBox="0 0 98 411" svg:d="m98 1c-10 132-20 265-33 410-89-77-83-315-6-411 13 0 26 1 39 1z">
              <text:p/>
            </draw:path>
            <draw:path draw:style-name="gr2" draw:layer="layout" svg:width="0.124cm" svg:height="0.351cm" svg:x="12.885cm" svg:y="9.959cm" svg:viewBox="0 0 125 352" svg:d="m65 352c-21-106-45-211-65-317-1-10 22-33 35-35 14-1 43 15 45 26 17 106 30 212 45 317-21 3-40 6-60 9z">
              <text:p/>
            </draw:path>
            <draw:path draw:style-name="gr2" draw:layer="layout" svg:width="0.063cm" svg:height="0.415cm" svg:x="9.353cm" svg:y="5.934cm" svg:viewBox="0 0 64 416" svg:d="m64 0c0 138 0 275 0 414-10 0-22 2-34 2-10-138-20-277-30-415 22-1 43-1 64-1z">
              <text:p/>
            </draw:path>
            <draw:path draw:style-name="gr2" draw:layer="layout" svg:width="0.086cm" svg:height="0.332cm" svg:x="14.85cm" svg:y="8.996cm" svg:viewBox="0 0 87 333" svg:d="m30 333c-11-94-23-187-30-279-1-18 23-37 35-54 17 13 49 25 49 39 4 97 3 196 3 293-19 0-38 0-57 1z">
              <text:p/>
            </draw:path>
            <draw:path draw:style-name="gr2" draw:layer="layout" svg:width="0.032cm" svg:height="0.38cm" svg:x="11.471cm" svg:y="8.773cm" svg:viewBox="0 0 33 381" svg:d="m33 0c0 126 0 253 0 379-11 0-21 2-33 2 0-128 0-254 0-381 12 0 22 0 33 0z">
              <text:p/>
            </draw:path>
            <draw:path draw:style-name="gr2" draw:layer="layout" svg:width="0.119cm" svg:height="0.32cm" svg:x="14.591cm" svg:y="9.079cm" svg:viewBox="0 0 120 321" svg:d="m72 321c-24-102-47-207-72-309 14-5 28-8 42-12 77 88 78 198 78 310-16 4-32 7-48 11z">
              <text:p/>
            </draw:path>
            <draw:path draw:style-name="gr2" draw:layer="layout" svg:width="0.088cm" svg:height="0.302cm" svg:x="12.157cm" svg:y="10.581cm" svg:viewBox="0 0 89 303" svg:d="m19 303c-6-100-13-200-19-300 14-2 28-2 42-3 71 94 45 198 28 301-18 0-34 2-51 2z">
              <text:p/>
            </draw:path>
            <draw:path draw:style-name="gr2" draw:layer="layout" svg:width="0.081cm" svg:height="0.284cm" svg:x="12.067cm" svg:y="9.507cm" svg:viewBox="0 0 82 285" svg:d="m0 0c103 84 109 190 17 285-5-94-11-189-17-285z">
              <text:p/>
            </draw:path>
            <draw:path draw:style-name="gr2" draw:layer="layout" svg:width="0.06cm" svg:height="0.302cm" svg:x="11.183cm" svg:y="8.941cm" svg:viewBox="0 0 61 303" svg:d="m0 300c0-100 0-200 0-300 12 0 25 0 36 0 35 100 32 201-4 303-10-2-22-2-32-3z">
              <text:p/>
            </draw:path>
            <draw:path draw:style-name="gr2" draw:layer="layout" svg:width="0.691cm" svg:height="12.654cm" svg:x="7.712cm" svg:y="6.214cm" svg:viewBox="0 0 692 12655" svg:d="m639 12655c-12-161-28-321-35-482-36-726-70-1450-104-2174-16-362-32-724-50-1084-30-620-60-1238-92-1858-34-657-68-1314-102-1972-56-1067-113-2134-168-3200-30-583-59-1168-88-1752-1-42 9-85 15-129 13-1 26-3 39-4 11 39 32 78 33 117 23 523 41 1044 65 1566 28 560 62 1120 90 1681 35 739 67 1479 103 2219 33 669 72 1338 107 2009 35 705 68 1408 103 2114 36 744 75 1488 113 2231 10 218 17 437 24 654 0 22-7 42-11 64-13 0-28 0-42 0z">
              <text:p/>
            </draw:path>
            <draw:path draw:style-name="gr2" draw:layer="layout" svg:width="0.473cm" svg:height="7.369cm" svg:x="10.388cm" svg:y="9.743cm" svg:viewBox="0 0 474 7370" svg:d="m48 0c10 26 29 52 30 80 25 401 48 802 71 1201 46 814 93 1628 136 2440 36 666 68 1332 104 1997 27 486 58 973 84 1459 5 64-8 129-13 193-20 0-40-1-60-1-134-2453-267-4906-400-7360 16-3 32-6 48-9z">
              <text:p/>
            </draw:path>
            <draw:path draw:style-name="gr2" draw:layer="layout" svg:width="0.5cm" svg:height="7.981cm" svg:x="10.084cm" svg:y="9.404cm" svg:viewBox="0 0 501 7982" svg:d="m458 7982c-9-112-21-227-26-340-34-586-67-1173-100-1759-45-802-92-1603-138-2404-27-459-56-918-81-1377-29-509-55-1019-84-1527-9-164-22-326-29-490-1-27 19-56 29-85 16 26 45 52 46 80 22 307 38 614 55 921 24 443 47 887 71 1330 31 533 61 1066 92 1599 36 634 76 1270 110 1904 36 677 66 1355 98 2033 2 37-7 76-12 115-10 0-21 0-31 0z">
              <text:p/>
            </draw:path>
            <draw:path draw:style-name="gr2" draw:layer="layout" svg:width="0.513cm" svg:height="8.199cm" svg:x="9.735cm" svg:y="8.491cm" svg:viewBox="0 0 514 8200" svg:d="m77 0c146 2732 292 5465 437 8197-19 1-38 3-56 3-152-2731-306-5463-458-8194 26-3 51-5 77-6z">
              <text:p/>
            </draw:path>
            <draw:path draw:style-name="gr2" draw:layer="layout" svg:width="0.412cm" svg:height="6.227cm" svg:x="10.698cm" svg:y="10.199cm" svg:viewBox="0 0 413 6228" svg:d="m358 6225c-9-35-26-70-28-105-38-703-74-1407-113-2111-33-650-68-1298-106-1949-30-532-62-1067-94-1601-7-130-14-262-17-392 0-22 26-45 39-67 19 22 51 43 51 67 8 165 6 331 14 498 34 602 70 1204 103 1807 28 498 51 996 78 1494 29 513 61 1025 90 1538 14 247 28 496 38 745 1 25-19 53-29 79-9-2-18-3-26-3z">
              <text:p/>
            </draw:path>
            <draw:path draw:style-name="gr2" draw:layer="layout" svg:width="0.353cm" svg:height="5.094cm" svg:x="11.023cm" svg:y="10.831cm" svg:viewBox="0 0 354 5095" svg:d="m54 0c7 33 20 67 23 101 16 273 29 545 45 816 30 498 63 996 91 1494 20 365 35 731 55 1096 28 494 59 987 85 1481 3 35-21 71-33 107-19-34-53-68-55-103-36-653-67-1307-101-1961-34-617-74-1234-109-1852-20-354-38-708-55-1063-1-38 10-77 16-115 13 0 25-1 38-1z">
              <text:p/>
            </draw:path>
            <draw:path draw:style-name="gr2" draw:layer="layout" svg:width="0.309cm" svg:height="4.409cm" svg:x="8.339cm" svg:y="13.236cm" svg:viewBox="0 0 310 4410" svg:d="m91 17c73 1464 147 2927 219 4391-13 1-26 2-38 2-14-99-34-199-42-299-27-396-52-792-75-1188-39-661-75-1324-112-1988-15-279-31-560-43-841-1-30 26-62 41-94 17 6 34 12 50 17z">
              <text:p/>
            </draw:path>
            <draw:path draw:style-name="gr2" draw:layer="layout" svg:width="0.351cm" svg:height="5.319cm" svg:x="9.67cm" svg:y="11.715cm" svg:viewBox="0 0 352 5320" svg:d="m71 0c94 1772 188 3545 281 5317-13 1-25 1-38 3-52-439-69-879-92-1321-23-447-54-895-78-1342-26-445-53-888-71-1331-19-441-84-881-71-1323 23-2 46-2 69-3z">
              <text:p/>
            </draw:path>
            <draw:path draw:style-name="gr2" draw:layer="layout" svg:width="0.284cm" svg:height="4.757cm" svg:x="9.015cm" svg:y="14.511cm" svg:viewBox="0 0 285 4758" svg:d="m227 4758c-13-38-36-75-38-113-34-715-65-1431-101-2146-25-486-64-973-82-1459-12-338-2-675-2-1040 99 1599 197 3172 281 4748-20 3-39 7-58 10z">
              <text:p/>
            </draw:path>
            <draw:path draw:style-name="gr2" draw:layer="layout" svg:width="0.192cm" svg:height="2.34cm" svg:x="9.48cm" svg:y="8.3cm" svg:viewBox="0 0 193 2341" svg:d="m77 0c39 780 76 1559 116 2338-15 2-29 3-42 3-64-779-112-1559-151-2340 26 0 51-1 77-1z">
              <text:p/>
            </draw:path>
            <draw:path draw:style-name="gr2" draw:layer="layout" svg:width="0.148cm" svg:height="1.32cm" svg:x="9.533cm" svg:y="19.99cm" svg:viewBox="0 0 149 1321" svg:d="m91 1321c-56-420-59-845-91-1265-1-17 35-37 55-56 12 4 23 7 35 12 20 434 40 870 59 1304-19 2-39 3-58 5z">
              <text:p/>
            </draw:path>
            <draw:path draw:style-name="gr2" draw:layer="layout" svg:width="0.12cm" svg:height="1.212cm" svg:x="10.071cm" svg:y="19.201cm" svg:viewBox="0 0 121 1213" svg:d="m84 1213c-6-40-14-79-17-118-22-326-42-653-63-979-1-15-7-33-2-46 10-25 26-47 39-70 14 23 39 45 40 70 15 275 28 551 38 828 4 104 1 210 1 314-13 0-24 1-36 1z">
              <text:p/>
            </draw:path>
            <draw:path draw:style-name="gr2" draw:layer="layout" svg:width="0.116cm" svg:height="0.994cm" svg:x="10.822cm" svg:y="17.646cm" svg:viewBox="0 0 117 995" svg:d="m0 4c26 19 74 38 75 58 18 296 29 591 42 886 0 15-13 31-37 47-55-330-80-662-77-995z">
              <text:p/>
            </draw:path>
            <draw:path draw:style-name="gr2" draw:layer="layout" svg:width="0.135cm" svg:height="0.991cm" svg:x="10.586cm" svg:y="18.632cm" svg:viewBox="0 0 136 992" svg:d="m109 992c-23-45-38-60-39-77-25-269-50-539-70-809-3-35 23-71 36-106 19 35 51 68 54 103 19 252 33 504 46 756 2 34-14 69-27 133z">
              <text:p/>
            </draw:path>
            <draw:path draw:style-name="gr2" draw:layer="layout" svg:width="0.27cm" svg:height="0.342cm" svg:x="9.956cm" svg:y="20.708cm" svg:viewBox="0 0 271 343" svg:d="m271 147c3 91-99 194-191 196-79 1-93-26-70-106 10-36-1-78 6-116 13-77 56-129 140-120 84 7 120 62 115 146z">
              <text:p/>
            </draw:path>
            <draw:path draw:style-name="gr2" draw:layer="layout" svg:width="0.345cm" svg:height="0.403cm" svg:x="12.864cm" svg:y="14.908cm" svg:viewBox="0 0 346 404" svg:d="m177 313c95-58 101-133 59-191-88-123-140 25-208 51-11-9-19-16-28-25 35-49 58-120 104-140 45-19 123 0 167 30 118 82 91 288-39 352-61 29-122 14-131-48-8-52 25-111 39-168 18 13 47 23 50 39 5 23-6 51-13 100z">
              <text:p/>
            </draw:path>
            <draw:path draw:style-name="gr2" draw:layer="layout" svg:width="0.29cm" svg:height="0.367cm" svg:x="15.361cm" svg:y="9.978cm" svg:viewBox="0 0 291 368" svg:d="m291 274c-25 26-52 82-88 89-60 12-131 2-184-23-21-10-25-92-10-133 23-64 59-126 104-175 56-61 105-28 129 40 18 58 29 121 49 202zm-238 20c64-3 99-6 148-7-13-60-23-103-40-184-42 77-67 120-108 191z">
              <text:p/>
            </draw:path>
            <draw:path draw:style-name="gr2" draw:layer="layout" svg:width="0.278cm" svg:height="0.337cm" svg:x="10.798cm" svg:y="19.03cm" svg:viewBox="0 0 279 338" svg:d="m279 106c0 148-80 247-167 230-43-10-97-64-110-109-20-69 113-246 161-225 53 24 92 82 116 104z">
              <text:p/>
            </draw:path>
            <draw:path draw:style-name="gr2" draw:layer="layout" svg:width="0.088cm" svg:height="0.929cm" svg:x="9.318cm" svg:y="20.698cm" svg:viewBox="0 0 89 930" svg:d="m26 0c45 308 92 618 39 930-82-307-76-619-39-930z">
              <text:p/>
            </draw:path>
            <draw:path draw:style-name="gr2" draw:layer="layout" svg:width="0.271cm" svg:height="0.316cm" svg:x="14.102cm" svg:y="12.487cm" svg:viewBox="0 0 272 317" svg:d="m3 185c18-172 38-200 174-179 36 4 84 52 93 90 20 75-107 221-187 221-94 0-86-68-80-132z">
              <text:p/>
            </draw:path>
            <draw:path draw:style-name="gr2" draw:layer="layout" svg:width="0.273cm" svg:height="0.34cm" svg:x="13.663cm" svg:y="13.267cm" svg:viewBox="0 0 274 341" svg:d="m0 235c39-80 67-151 109-213 13-21 76-29 95-15 33 25 74 74 70 107-9 67-41 134-79 189-17 26-79 46-107 34-36-14-58-65-88-102z">
              <text:p/>
            </draw:path>
            <draw:path draw:style-name="gr2" draw:layer="layout" svg:width="0.22cm" svg:height="0.414cm" svg:x="9.176cm" svg:y="22.23cm" svg:viewBox="0 0 221 415" svg:d="m47 415c-19-100-61-183-42-245 21-67 98-116 155-170 5-4 62 26 60 38-4 74-7 151-34 217-22 52-77 90-139 160z">
              <text:p/>
            </draw:path>
            <draw:path draw:style-name="gr2" draw:layer="layout" svg:width="0.259cm" svg:height="0.38cm" svg:x="11.645cm" svg:y="17.262cm" svg:viewBox="0 0 260 381" svg:d="m260 107c-17 83-14 146-43 186-32 42-96 59-145 88-25-45-67-90-71-138-6-49 12-113 42-152 33-43 91-82 143-91 21-3 55 80 74 107zm-163 181c13 2 26 3 39 5 11-73 23-144 36-216-88 59-112 130-75 211z">
              <text:p/>
            </draw:path>
            <draw:path draw:style-name="gr2" draw:layer="layout" svg:width="0.272cm" svg:height="0.369cm" svg:x="9.547cm" svg:y="21.463cm" svg:viewBox="0 0 273 370" svg:d="m63 317c-14-20-31-41-43-62-46-93-6-173 56-232 28-25 111-32 138-10 36 29 71 109 55 142-38 78-104 145-164 213-7 8-43-9-66-13 9-13 17-25 24-38zm86-56c19-73 35-132 56-212-130 59-140 107-56 212z">
              <text:p/>
            </draw:path>
            <draw:path draw:style-name="gr2" draw:layer="layout" svg:width="0.295cm" svg:height="0.339cm" svg:x="12.528cm" svg:y="15.613cm" svg:viewBox="0 0 296 340" svg:d="m59 150c8 33 16 65 34 142 52-73 85-119 120-167-10-10-22-20-32-29-27 12-55 25-98 44-12-90 46-126 104-139 26-6 81 36 93 66 44 125-3 227-128 267-43 13-132 7-142-16-20-48-4-113-3-171 18 1 35 3 52 3z">
              <text:p/>
            </draw:path>
            <draw:path draw:style-name="gr2" draw:layer="layout" svg:width="0.115cm" svg:height="0.645cm" svg:x="11.895cm" svg:y="16.108cm" svg:viewBox="0 0 116 646" svg:d="m52 0c15 36 37 71 41 107 11 148 23 294 23 442 0 32-42 65-64 97-11-34-29-65-30-99-10-142-16-285-22-428-1-36 6-73 10-109 15-3 28-7 42-10z">
              <text:p/>
            </draw:path>
            <draw:path draw:style-name="gr2" draw:layer="layout" svg:width="0.275cm" svg:height="0.304cm" svg:x="14.944cm" svg:y="10.829cm" svg:viewBox="0 0 276 305" svg:d="m276 171c-16 99-75 142-142 133-49-5-113-55-130-100-26-73 97-228 147-201 55 32 84 110 125 168z">
              <text:p/>
            </draw:path>
            <draw:path draw:style-name="gr2" draw:layer="layout" svg:width="0.278cm" svg:height="0.315cm" svg:x="12.012cm" svg:y="16.482cm" svg:viewBox="0 0 279 316" svg:d="m0 188c81-78 138-133 194-188 29 54 78 104 84 159 10 83-32 164-126 157-45-3-84-68-152-128z">
              <text:p/>
            </draw:path>
            <draw:path draw:style-name="gr2" draw:layer="layout" svg:width="0.217cm" svg:height="0.347cm" svg:x="8.352cm" svg:y="24.024cm" svg:viewBox="0 0 218 348" svg:d="m80 3c46 3 93 6 138 9-6 53 4 115-21 159-37 68-98 124-163 177-19-128-87-255 49-348z">
              <text:p/>
            </draw:path>
            <draw:path draw:style-name="gr2" draw:layer="layout" svg:width="0.283cm" svg:height="0.373cm" svg:x="11.129cm" svg:y="18.169cm" svg:viewBox="0 0 284 374" svg:d="m17 255c142 41 135-68 152-153-29 42-58 82-88 124-9-4-17-8-26-13 0-29-4-58 0-85 12-71 109-145 169-125 87 29 57 105 42 158-16 58-50 113-88 162-20 26-68 57-91 50-35-12-58-57-87-86 6-11 12-22 17-32z">
              <text:p/>
            </draw:path>
            <draw:path draw:style-name="gr2" draw:layer="layout" svg:width="0.274cm" svg:height="0.275cm" svg:x="14.52cm" svg:y="11.735cm" svg:viewBox="0 0 275 276" svg:d="m275 172c-42 35-78 89-126 102-71 19-149-68-149-142 0-106 78-129 155-132 100-4 93 83 120 172z">
              <text:p/>
            </draw:path>
            <draw:path draw:style-name="gr2" draw:layer="layout" svg:width="0.227cm" svg:height="0.414cm" svg:x="8.802cm" svg:y="23.126cm" svg:viewBox="0 0 228 415" svg:d="m140 69c-40 70-70 121-108 186-22-37-31-44-29-50 29-154 80-220 159-202 74 14 88 104 31 252-21 53-54 104-92 146-18 19-62 16-101 9 77-102 168-181 140-341z">
              <text:p/>
            </draw:path>
            <draw:path draw:style-name="gr2" draw:layer="layout" svg:width="0.256cm" svg:height="0.363cm" svg:x="10.385cm" svg:y="19.941cm" svg:viewBox="0 0 257 364" svg:d="m116 66c-13 48-26 96-42 155-11-1-51 1-55-10-13-33-28-87-12-104 42-45 97-83 153-106 18-7 73 30 84 58 48 106-50 282-165 304-17 4-39-12-71-22 79-81 192-132 154-258-16-5-30-11-46-17z">
              <text:p/>
            </draw:path>
            <draw:path draw:style-name="gr2" draw:layer="layout" svg:width="0.109cm" svg:height="0.714cm" svg:x="11.077cm" svg:y="17.326cm" svg:viewBox="0 0 110 715" svg:d="m67 715c-24-255-45-475-67-715 107 97 149 530 67 715z">
              <text:p/>
            </draw:path>
            <draw:path draw:style-name="gr2" draw:layer="layout" svg:width="0.128cm" svg:height="1.223cm" svg:x="13.033cm" svg:y="11.776cm" svg:viewBox="0 0 129 1224" svg:d="m75 1224c-5-28-16-56-17-84-20-349-42-700-58-1049-1-30 30-61 46-91 13 30 38 61 39 91 16 335 31 669 44 1004 1 42-9 85-13 129-13 0-28 0-41 0z">
              <text:p/>
            </draw:path>
            <draw:path draw:style-name="gr1" draw:layer="layout" svg:width="0.213cm" svg:height="0.199cm" svg:x="8.463cm" svg:y="4.955cm" svg:viewBox="0 0 214 200" svg:d="m2 2c127-13 220 31 211 112-3 33-58 81-94 85-65 10-130-110-117-197z">
              <text:p/>
            </draw:path>
            <draw:path draw:style-name="gr1" draw:layer="layout" svg:width="0.161cm" svg:height="0.218cm" svg:x="9.187cm" svg:y="5.477cm" svg:viewBox="0 0 162 219" svg:d="m145 0c7 64 22 129 16 193-2 13-106 37-120 21-35-39-45-101-39-166 33 26 65 52 123 98-5-66-9-104-12-142 12-1 22-3 32-4z">
              <text:p/>
            </draw:path>
            <draw:path draw:style-name="gr1" draw:layer="layout" svg:width="0.258cm" svg:height="0.245cm" svg:x="7.79cm" svg:y="3.404cm" svg:viewBox="0 0 259 246" svg:d="m39 16c129-31 234-32 218 133-5 61-131 120-192 87-104-59-60-142-26-220z">
              <text:p/>
            </draw:path>
            <draw:path draw:style-name="gr1" draw:layer="layout" svg:width="0.134cm" svg:height="0.179cm" svg:x="8.875cm" svg:y="6.028cm" svg:viewBox="0 0 135 180" svg:d="m135 180c-116-18-154-61-126-141 7-19 43-26 66-39 19 54 36 109 60 180z">
              <text:p/>
            </draw:path>
            <draw:path draw:style-name="gr1" draw:layer="layout" svg:width="0.161cm" svg:height="0.264cm" svg:x="8.708cm" svg:y="3.723cm" svg:viewBox="0 0 162 265" svg:d="m70 0c94 45 110 120 74 193-18 36-84 49-128 72-5-43-21-90-14-132 9-42 40-81 68-133z">
              <text:p/>
            </draw:path>
            <draw:path draw:style-name="gr1" draw:layer="layout" svg:width="0.137cm" svg:height="0.193cm" svg:x="9.47cm" svg:y="4.299cm" svg:viewBox="0 0 138 194" svg:d="m33 194c-43-75-53-143 25-192 13-8 62 13 67 30 26 75 24 146-92 162z">
              <text:p/>
            </draw:path>
            <draw:path draw:style-name="gr1" draw:layer="layout" svg:width="0.167cm" svg:height="0.167cm" svg:x="10.075cm" svg:y="4.991cm" svg:viewBox="0 0 168 168" svg:d="m71 0c42 49 69 83 97 116-51 17-101 35-152 52-4-12-10-22-16-33 19-37 38-71 71-135z">
              <text:p/>
            </draw:path>
            <draw:path draw:style-name="gr1" draw:layer="layout" svg:width="0.103cm" svg:height="0.179cm" svg:x="7.656cm" svg:y="4.668cm" svg:viewBox="0 0 104 180" svg:d="m46 180c-16-47-34-93-46-142-1-9 30-25 48-38 19 52 37 104 56 156-19 8-37 16-58 24z">
              <text:p/>
            </draw:path>
            <draw:path draw:style-name="gr1" draw:layer="layout" svg:width="0.147cm" svg:height="0.19cm" svg:x="15.415cm" svg:y="10.082cm" svg:viewBox="0 0 148 191" svg:d="m0 191c41-71 65-116 107-191 18 80 28 125 41 182-50 3-86 5-148 9z">
              <text:p/>
            </draw:path>
            <draw:path draw:style-name="gr1" draw:layer="layout" svg:width="0.091cm" svg:height="0.215cm" svg:x="11.726cm" svg:y="17.339cm" svg:viewBox="0 0 92 216" svg:d="m16 211c-36-81-13-152 76-211-12 72-23 143-35 216-13-2-26-3-41-5z">
              <text:p/>
            </draw:path>
            <draw:path draw:style-name="gr1" draw:layer="layout" svg:width="0.111cm" svg:height="0.21cm" svg:x="9.642cm" svg:y="21.512cm" svg:viewBox="0 0 112 211" svg:d="m54 211c-84-104-74-150 58-211-22 80-38 139-58 211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2-10T14:22:32.82</dc:date>
    <meta:editing-duration>P0D</meta:editing-duration>
    <meta:editing-cycles>1</meta:editing-cycles>
    <meta:document-statistic meta:object-count="129"/>
    <meta:generator>LibreOffice/3.6$Windows_x86 LibreOffice_project/e29a214-2bbed72-0621de6-a97528c-8f066d</meta:generator>
  </office:meta>
</office:document-meta>
</file>