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3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4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5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7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8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0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11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2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3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14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15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16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17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8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19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20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21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22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23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24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25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26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27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28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29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30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31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32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33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34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35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36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37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38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39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40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41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42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43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44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45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46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47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48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49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50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51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52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53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54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55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56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57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58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59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60" style:family="graphic" style:parent-style-name="standard">
      <style:graphic-properties draw:stroke="solid" svg:stroke-width="0.026cm" svg:stroke-color="#000000" svg:stroke-opacity="100%" draw:stroke-linejoin="miter" draw:fill="none" fo:padding-top="0.138cm" fo:padding-bottom="0.138cm" fo:padding-left="0.263cm" fo:padding-right="0.263cm"/>
    </style:style>
    <style:style style:name="gr61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62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63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64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69cm" svg:height="0.665cm" draw:transform="rotate (-1.57079632679579) translate (6.01002799694573cm 11.941856158484cm)" svg:viewBox="0 0 691 666" svg:d="m120-11354c-81-161-70-410-120-600l91 29 29-90c231-32 292 106 539 61l32 88-32 91c-240 0-199 281-360 360l-88 29z">
              <text:p/>
            </draw:path>
            <draw:path draw:style-name="gr1" draw:layer="layout" svg:width="0.579cm" svg:height="0.719cm" draw:transform="rotate (-1.57079632679579) translate (7.44390430134893cm 11.7243884582256cm)" svg:viewBox="0 0 580 720" svg:d="m127-14258-89 29c61-278-111-518 0-659 120 100 444-4 542 120l-32 91 32 88c-64 0-123 0-184 0-113 107-140 299-238 422z">
              <text:p/>
            </draw:path>
            <draw:path draw:style-name="gr1" draw:layer="layout" svg:width="0.719cm" svg:height="0.49cm" draw:transform="rotate (-1.57079632679579) translate (8.77131585645196cm 11.5839405684754cm)" svg:viewBox="0 0 720 491" svg:d="m150-17086-91 34c-79-117 45-244-59-423l91 32 29-91c256-36 396 43 600 59l-31 90 31 91c-294-54-228 254-480 242z">
              <text:p/>
            </draw:path>
            <draw:path draw:style-name="gr1" draw:layer="layout" svg:width="0.427cm" svg:height="0.482cm" draw:transform="rotate (-1.57079632679579) translate (10.1417663527615cm 11.4570844099913cm)" svg:viewBox="0 0 428 483" svg:d="m396-20102 32 59c-27 116-25 260-184 240l-29-149-150 29c-50-70-79-161-59-299l89 29 31-90c148-9 184 95 302 120z">
              <text:p/>
            </draw:path>
            <draw:path draw:style-name="gr1" draw:layer="layout" svg:width="0.42cm" svg:height="0.541cm" draw:transform="rotate (-1.57079632679579) translate (11.3400610842453cm 11.3438199827733cm)" svg:viewBox="0 0 421 542" svg:d="m91-22170-91 32c0-161 0-322 0-481l91 30 29-91c150-9 186 95 301 120l-31 91 31 91c-56 104-136 183-242 240z">
              <text:p/>
            </draw:path>
            <draw:path draw:style-name="gr1" draw:layer="layout" svg:width="0.54cm" svg:height="0.66cm" draw:transform="rotate (-1.57079632679579) translate (12.7173072028506cm 11.1625968992248cm)" svg:viewBox="0 0 541 661" svg:d="m150-24866-91 32c-7-175 34-394-59-481l91-29 29-91c104 55 299 21 360 120l-31 91 92 29c-140 123-233 288-362 422z">
              <text:p/>
            </draw:path>
            <draw:path draw:style-name="gr1" draw:layer="layout" svg:width="0.471cm" svg:height="0.54cm" draw:transform="rotate (-1.57079632679579) translate (14.035657928226cm 11.1625968992247cm)" svg:viewBox="0 0 472 541" svg:d="m91-27623-91 32c0-141 0-281 0-421l91 31 29-90c623 16 288 362 0 541z">
              <text:p/>
            </draw:path>
            <draw:path draw:style-name="gr1" draw:layer="layout" svg:width="0.602cm" svg:height="0.481cm" draw:transform="rotate (-1.57079632679579) translate (16.3733519979638cm 11.1036993970713cm)" svg:viewBox="0 0 603 482" svg:d="m91-32298-91 34c0-143 0-283 0-424l91 32 29-91c168 52 365 75 483 179-152 93-361 125-424 304z">
              <text:p/>
            </draw:path>
            <draw:path draw:style-name="gr1" draw:layer="layout" svg:width="0.42cm" svg:height="0.602cm" draw:transform="rotate (-1.57079632679579) translate (17.5127513362178cm 11.1036993970713cm)" svg:viewBox="0 0 421 603" svg:d="m91-34516-91 30c0-141 0-279 0-419l129 9-9-130c111 10 199 39 240 121l-29 90 90 30c-86 136-208 231-301 362z">
              <text:p/>
            </draw:path>
            <draw:path draw:style-name="gr1" draw:layer="layout" svg:width="0.543cm" svg:height="0.603cm" draw:transform="rotate (-1.57079632679579) translate (18.7155764825655cm 11.0425366063737cm)" svg:viewBox="0 0 544 604" svg:d="m112-36920-111 32c-12-195 106-254 61-481l90 30 30-89c147-9 290-11 299 118l-30 91 93 29c-97 145-217 265-362 363z">
              <text:p/>
            </draw:path>
            <draw:path draw:style-name="gr1" draw:layer="layout" svg:width="0.722cm" svg:height="0.78cm" draw:transform="rotate (-1.57079632679579) translate (21.4089081191142cm 11.1625968992246cm)" svg:viewBox="0 0 723 781" svg:d="m93-42129-91-30c-20-240 107-333 59-600l111 32 70-91c107 73 349 12 419 120v59h62c-222 179-401 401-601 603z">
              <text:p/>
            </draw:path>
            <draw:path draw:style-name="gr1" draw:layer="layout" svg:width="0.545cm" svg:height="0.66cm" draw:transform="rotate (-1.57079632679579) translate (22.7272588444896cm 11.2803919035313cm)" svg:viewBox="0 0 546 661" svg:d="m93-44825-88 32c15-206-48-487 58-603l91 32 29-91c114 48 220 100 363 121l-32 90 32 88c-36 207-274 209-363 363z">
              <text:p/>
            </draw:path>
            <draw:path draw:style-name="gr1" draw:layer="layout" svg:width="0.608cm" svg:height="0.543cm" draw:transform="rotate (-1.57079632679579) translate (23.9278187834053cm 11.4548191214469cm)" svg:viewBox="0 0 609 544" svg:d="m117-47402-108 29c-46-183 102-176 59-360l149 30-29-150c158 0 342-23 421 61l-32 89 32 90c-131 111-297 184-421 301z">
              <text:p/>
            </draw:path>
            <draw:path draw:style-name="gr1" draw:layer="layout" svg:width="0.54cm" svg:height="0.481cm" draw:transform="rotate (-1.57079632679579) translate (25.1850089081191cm 11.7040008613263cm)" svg:viewBox="0 0 541 482" svg:d="m109-49980-109 29c5-224 68-170 0-360l106 23 73-82c115 25 152 129 301 120l-31 109 92 70c-56 127-179 186-362 183z">
              <text:p/>
            </draw:path>
            <draw:path draw:style-name="gr1" draw:layer="layout" svg:width="0.729cm" svg:height="0.66cm" draw:transform="rotate (-1.57079632679579) translate (26.5622550267243cm 11.8761627906975cm)" svg:viewBox="0 0 730 661" svg:d="m98-52495-91 32c-40-265 102-340 62-603l90 32 30-91c244 14 392 127 541 241l-93 29-29 91c-132 108-245 233-419 301z">
              <text:p/>
            </draw:path>
            <draw:path draw:style-name="gr1" draw:layer="layout" svg:width="0.719cm" svg:height="0.722cm" draw:transform="rotate (-1.57079632679579) translate (5.8265461949605cm 13.022398794143cm)" svg:viewBox="0 0 720 723" svg:d="m120-10931c-97-163-77-444-120-661l91 32 29-91c240-20 333 107 600 59-158 202-358 362-421 661l-88-31z">
              <text:p/>
            </draw:path>
            <draw:path draw:style-name="gr1" draw:layer="layout" svg:width="0.66cm" svg:height="0.669cm" draw:transform="rotate (-1.57079632679579) translate (7.2128531432933cm 12.782278208441cm)" svg:viewBox="0 0 661 670" svg:d="m211-13787-91 32c-81-161-70-410-120-603l109 32 70-91c145 36 435-75 482 59l-31 91 31 90c-113 150-280 240-362 422z">
              <text:p/>
            </draw:path>
            <draw:path draw:style-name="gr1" draw:layer="layout" svg:width="0.839cm" svg:height="0.745cm" draw:transform="rotate (-1.57079632679579) translate (8.54479511326028cm 12.6010551248923cm)" svg:viewBox="0 0 840 746" svg:d="m150-16378-91 34c29-272-30-453-59-661l91 29 29-91c188-63 528 14 720 120l-90 30-32 90c-267 50-335 304-478 483z">
              <text:p/>
            </draw:path>
            <draw:path draw:style-name="gr1" draw:layer="layout" svg:width="0.839cm" svg:height="0.78cm" draw:transform="rotate (-1.57079632679579) translate (10.0217103588699cm 12.4832601205855cm)" svg:viewBox="0 0 840 781" svg:d="m91-19294-91 32c0-242 0-482 0-723l91 32 29-90c211 108 569 70 720 240-339 61-459 342-661 541z">
              <text:p/>
            </draw:path>
            <draw:path draw:style-name="gr1" draw:layer="layout" svg:width="0.604cm" svg:height="0.669cm" draw:transform="rotate (-1.57079632679579) translate (11.1090099261898cm 12.3586692506459cm)" svg:viewBox="0 0 605 670" svg:d="m154-21580-91 32c-106-115-43-399-58-602l88 31 32-90c192-34 278 40 419 59l-30 111 91 70c-134 127-267 254-360 421z">
              <text:p/>
            </draw:path>
            <draw:path draw:style-name="gr1" draw:layer="layout" svg:width="0.66cm" svg:height="0.78cm" draw:transform="rotate (-1.57079632679579) translate (12.5383558157292cm 12.2431395348837cm)" svg:viewBox="0 0 661 781" svg:d="m120-24327-61 32c-100-256-14-374-59-723l91 32 29-91c159 41 306 95 419 179l30 91 92 29c-176 125-371 231-482 419z">
              <text:p/>
            </draw:path>
            <draw:path draw:style-name="gr1" draw:layer="layout" svg:width="0.52cm" svg:height="0.485cm" draw:transform="rotate (-1.57079632679579) translate (15.0006362942224cm 12.1434668389319cm)" svg:viewBox="0 0 521 486" svg:d="m150-29608-111 32c70-159-116-353 0-360l111 29 68-88c127-27 158 41 240 59l-30 109 93 70c-99 84-192 170-303 242z">
              <text:p/>
            </draw:path>
            <draw:path draw:style-name="gr1" draw:layer="layout" svg:width="0.42cm" svg:height="0.485cm" draw:transform="rotate (-1.57079632679579) translate (16.1989310257062cm 12.1230792420326cm)" svg:viewBox="0 0 421 486" svg:d="m109-32004-109 31c0-120 0-240 0-360l109 30 70-89c127-27 159 41 242 59l-31 91 31 88c-56 107-136 186-242 243z">
              <text:p/>
            </draw:path>
            <draw:path draw:style-name="gr1" draw:layer="layout" svg:width="0.602cm" svg:height="0.54cm" draw:transform="rotate (-1.57079632679579) translate (17.3315347416645cm 12.1230792420326cm)" svg:viewBox="0 0 603 541" svg:d="m109-34215-109 32c0-140 0-281 0-421l109 32 70-91c120 0 240 0 360 0l-29 109 93 70c-157 106-263 260-424 362z">
              <text:p/>
            </draw:path>
            <draw:path draw:style-name="gr1" draw:layer="layout" svg:width="0.839cm" svg:height="0.602cm" draw:transform="rotate (-1.57079632679579) translate (18.5320946805803cm 12.1819767441859cm)" svg:viewBox="0 0 840 603" svg:d="m109-36555-109 30c0-159 0-319 0-480l109 31 70-90c217 43 498 22 661 120l-90 70 29 109c-310-12-430 170-600 303z">
              <text:p/>
            </draw:path>
            <draw:path draw:style-name="gr1" draw:layer="layout" svg:width="0.551cm" svg:height="0.54cm" draw:transform="rotate (-1.57079632679579) translate (19.7892848052939cm 12.2318130921618cm)" svg:viewBox="0 0 552 541" svg:d="m119-39130-108 32c-50-209 88-231 58-422l111 32 68-91c107 34 250 32 304 120l-93 71 30 108c-21 0-39 0-59 0-55 107-134 186-240 243z">
              <text:p/>
            </draw:path>
            <draw:path draw:style-name="gr1" draw:layer="layout" svg:width="0.66cm" svg:height="0.66cm" draw:transform="rotate (-1.57079632679579) translate (21.2888521252226cm 12.3631998277345cm)" svg:viewBox="0 0 661 661" svg:d="m109-42009-109 32c2-197 102-299 59-542l111 32 70-91c118 82 286 114 421 179l-31 61-30 59c-154 107-260 261-421 363z">
              <text:p/>
            </draw:path>
            <draw:path draw:style-name="gr1" draw:layer="layout" svg:width="0.66cm" svg:height="0.42cm" draw:transform="rotate (-1.57079632679579) translate (22.3670908628149cm 12.5421576227389cm)" svg:viewBox="0 0 661 421" svg:d="m109-44403-109 29c0-100 0-199 0-301l136 31 104-90c156 22 329 32 421 120-265-5-240 281-482 301z">
              <text:p/>
            </draw:path>
            <draw:path draw:style-name="gr1" draw:layer="layout" svg:width="0.487cm" svg:height="0.54cm" draw:transform="rotate (-1.57079632679579) translate (23.6854415881903cm 12.6622179155899cm)" svg:viewBox="0 0 488 541" svg:d="m109-46922-109 31c0-120 0-240 0-360l127-7 52-113c54 48 136 64 240 59l-29 111 90 70c59 258-233 166-301 302z">
              <text:p/>
            </draw:path>
            <draw:path draw:style-name="gr1" draw:layer="layout" svg:width="0.543cm" svg:height="0.541cm" draw:transform="rotate (-1.57079632679579) translate (24.9448969203359cm 12.7800129198966cm)" svg:viewBox="0 0 544 542" svg:d="m114-49441-111 31c0-160-23-342 61-421l109 32 70-91c36 104 283-4 301 120l-90 70 29 109c-120 61-95 268-299 240z">
              <text:p/>
            </draw:path>
            <draw:path draw:style-name="gr1" draw:layer="layout" svg:width="0.61cm" svg:height="0.54cm" draw:transform="rotate (-1.57079632679579) translate (26.2020870450496cm 12.9521748492678cm)" svg:viewBox="0 0 611 541" svg:d="m120-51956-111 32c36-145-75-435 59-480 177 63 399 81 543 179l-92 70 29 111c-59 0-120 0-179 0-34 86-95 145-181 181z">
              <text:p/>
            </draw:path>
            <draw:path draw:style-name="gr1" draw:layer="layout" svg:width="0.121cm" svg:height="0.242cm" draw:transform="rotate (-1.57079632679579) translate (26.0231356579282cm 13.6815977605512cm)" svg:viewBox="0 0 122 243" svg:d="m91-51938-32-108c20 0 41 0 63 0l-18 120 18 120c-72 11-108-14-122-61z">
              <text:p/>
            </draw:path>
            <draw:path draw:style-name="gr1" draw:layer="layout" svg:width="0.197cm" svg:height="0.481cm" draw:transform="rotate (-1.57079632679579) translate (18.2919826927971cm 8.42612833763985cm)" svg:viewBox="0 0 198 482" svg:d="m100-36584c224 45-5 299 0 483-247-71 47-261 0-483z">
              <text:p/>
            </draw:path>
            <draw:path draw:style-name="gr1" draw:layer="layout" svg:width="0.166cm" svg:height="0.363cm" draw:transform="rotate (-1.57079632679579) translate (12.5406210231611cm 8.6050861326442cm)" svg:viewBox="0 0 167 364" svg:d="m41-24717c-84-16-38-394 120-362 32 188-84 233-120 362z">
              <text:p/>
            </draw:path>
            <draw:path draw:style-name="gr1" draw:layer="layout" svg:width="0.144cm" svg:height="0.37cm" draw:transform="rotate (-1.57079632679579) translate (17.8117587172308cm 8.63906546080956cm)" svg:viewBox="0 0 145 371" svg:d="m9-35263c-46-184 102-177 59-361 92 0 133 447-59 361z">
              <text:p/>
            </draw:path>
            <draw:path draw:style-name="gr1" draw:layer="layout" svg:width="0.182cm" svg:height="0.368cm" draw:transform="rotate (-1.57079632679579) translate (14.5815729193179cm 8.70702411714031cm)" svg:viewBox="0 0 183 369" svg:d="m0-28857c118-41-39-356 179-299-129 124 34 172 0 362-48-34-97-66-179-63z">
              <text:p/>
            </draw:path>
            <draw:path draw:style-name="gr1" draw:layer="layout" svg:width="0.107cm" svg:height="0.165cm" draw:transform="rotate (-1.57079632679579) translate (19.3702214303894cm 8.72061584840651cm)" svg:viewBox="0 0 108 166" svg:d="m46-38740c201 145-170 287 0 0z">
              <text:p/>
            </draw:path>
            <draw:path draw:style-name="gr1" draw:layer="layout" svg:width="0.095cm" svg:height="0.354cm" draw:transform="rotate (-1.57079632679579) translate (19.1255790277424cm 8.91090008613259cm)" svg:viewBox="0 0 96 355" svg:d="m35-37896c-138-363 190-573 0 0z">
              <text:p/>
            </draw:path>
            <draw:path draw:style-name="gr1" draw:layer="layout" svg:width="0.125cm" svg:height="0.361cm" draw:transform="rotate (-1.57079632679579) translate (15.17505726648cm 9.90309646856157cm)" svg:viewBox="0 0 126 362" svg:d="m2-30350c105 54 136 188 120 362-104-59-131-190-120-362z">
              <text:p/>
            </draw:path>
            <draw:path draw:style-name="gr1" draw:layer="layout" svg:width="0.304cm" svg:height="0.182cm" draw:transform="rotate (-1.57079632679579) translate (25.9030796640366cm 10.6800904392765cm)" svg:viewBox="0 0 305 183" svg:d="m4-51686c-43-163 281 43 240-120 204 106-163 276-240 120z">
              <text:p/>
            </draw:path>
            <draw:path draw:style-name="gr1" draw:layer="layout" svg:width="0.307cm" svg:height="0.184cm" draw:transform="rotate (-1.57079632679579) translate (26.3855688470348cm 10.6800904392764cm)" svg:viewBox="0 0 308 185" svg:d="m3-52586c-27-190 129-195 304-181 20 184-198 125-304 181z">
              <text:p/>
            </draw:path>
            <draw:path draw:style-name="gr1" draw:layer="layout" svg:width="0.303cm" svg:height="0.22cm" draw:transform="rotate (-1.57079632679579) translate (3.6678035123441cm 10.7435185185185cm)" svg:viewBox="0 0 304 221" svg:d="m1-7336c70 50 160 80 301 59 34 288-319 145-301-59z">
              <text:p/>
            </draw:path>
            <draw:path draw:style-name="gr1" draw:layer="layout" svg:width="0.18cm" svg:height="0.352cm" draw:transform="rotate (-1.57079632679579) translate (5.8763807584627cm 10.8046813092162cm)" svg:viewBox="0 0 181 353" svg:d="m0-11701c109-184 186 170 181 299-190 32-45-274-181-299z">
              <text:p/>
            </draw:path>
            <draw:path draw:style-name="gr1" draw:layer="layout" svg:width="0.115cm" svg:height="0.241cm" draw:transform="rotate (-1.57079632679579) translate (4.44703486892337cm 11.3506158484065cm)" svg:viewBox="0 0 116 242" svg:d="m52-8894c84 18 50 149 64 242-143-20-141-163-64-242z">
              <text:p/>
            </draw:path>
            <draw:path draw:style-name="gr1" draw:layer="layout" svg:width="0.3cm" svg:height="0.241cm" draw:transform="rotate (-1.57079632679579) translate (26.8023670145074cm 11.4027174849267cm)" svg:viewBox="0 0 301 242" svg:d="m0-53365c20-158 156-201 301-240-13 168-106 258-301 240z">
              <text:p/>
            </draw:path>
            <draw:path draw:style-name="gr1" draw:layer="layout" svg:width="0.18cm" svg:height="0.3cm" draw:transform="rotate (-1.57079632679579) translate (15.5352252481547cm 8.04782515073213cm)" svg:viewBox="0 0 181 301" svg:d="m0-31070c70 90 172 147 181 301-120-43-161-161-181-301z">
              <text:p/>
            </draw:path>
            <draw:path draw:style-name="gr1" draw:layer="layout" svg:width="0.189cm" svg:height="0.184cm" draw:transform="rotate (-1.57079632679579) translate (15.1161618732502cm 8.51900516795864cm)" svg:viewBox="0 0 190 185" svg:d="m8-30232c61 38 61 138 182 120-28 152-234 4-182-120z">
              <text:p/>
            </draw:path>
            <draw:path draw:style-name="gr1" draw:layer="layout" svg:width="0.18cm" svg:height="0.28cm" draw:transform="rotate (-1.57079632679579) translate (15.2135657928226cm 8.76592161929363cm)" svg:viewBox="0 0 181 281" svg:d="m0-30149c156-116 54-487 181-120-63 38-63 140-181 120z">
              <text:p/>
            </draw:path>
            <draw:path draw:style-name="gr1" draw:layer="layout" svg:width="0.043cm" svg:height="0.039cm" draw:transform="rotate (-1.57079632679579) translate (18.1130313056757cm 8.78404392764857cm)" svg:viewBox="0 0 44 40" svg:d="m44-36226c-41 93-75-7 0 0z">
              <text:p/>
            </draw:path>
            <draw:g>
              <draw:path draw:style-name="gr2" draw:layer="layout" svg:width="1.927cm" svg:height="2.273cm" draw:transform="rotate (-1.57079632679579) translate (28.1796131331127cm 12.1683850129199cm)" svg:viewBox="0 0 1928 2274" svg:d="m0-56359c621 179 1275 229 1871 485 138 586 7 1218-183 1789">
                <text:p/>
              </draw:path>
              <draw:path draw:style-name="gr3" draw:layer="layout" svg:width="0.147cm" svg:height="0.876cm" draw:transform="rotate (-1.57079632679579) translate (25.9098752863324cm 13.7404952627043cm)" svg:viewBox="0 0 148 877" svg:d="m113-51820c77 261 25 621-113 877">
                <text:p/>
              </draw:path>
              <draw:path draw:style-name="gr4" draw:layer="layout" svg:width="0.031cm" svg:height="0.3cm" draw:transform="rotate (-1.57079632679579) translate (25.0332400101807cm 13.7110465116278cm)" svg:viewBox="0 0 32 301" svg:d="m29-50066c5 77 7 199-29 301">
                <text:p/>
              </draw:path>
              <draw:path draw:style-name="gr5" draw:layer="layout" svg:width="0.18cm" svg:height="0.901cm" draw:transform="rotate (-1.57079632679579) translate (24.7342326291677cm 13.5320887166233cm)" svg:viewBox="0 0 181 902" svg:d="m181-49468c-34 305-68 618-181 901">
                <text:p/>
              </draw:path>
              <draw:path draw:style-name="gr6" draw:layer="layout" svg:width="0.049cm" svg:height="0.375cm" draw:transform="rotate (-1.57079632679579) translate (23.8349452786969cm 13.516231696813cm)" svg:viewBox="0 0 50 376" svg:d="m16-47670c41 118 54 265-16 376">
                <text:p/>
              </draw:path>
              <draw:path draw:style-name="gr7" draw:layer="layout" svg:width="0.107cm" svg:height="0.914cm" draw:transform="rotate (-1.57079632679579) translate (23.4611860524306cm 13.4256201550385cm)" svg:viewBox="0 0 108 915" svg:d="m91-46922c52 292-25 616-91 915">
                <text:p/>
              </draw:path>
              <draw:path draw:style-name="gr8" draw:layer="layout" svg:width="0.138cm" svg:height="1.109cm" draw:transform="rotate (-1.57079632679579) translate (22.5460422499363cm 13.2919681309213cm)" svg:viewBox="0 0 139 1110" svg:d="m136-45092c14 371-20 756-136 1110">
                <text:p/>
              </draw:path>
              <draw:path draw:style-name="gr9" draw:layer="layout" svg:width="0.033cm" svg:height="0.332cm" draw:transform="rotate (-1.57079632679579) translate (21.4383558157292cm 13.2919681309216cm)" svg:viewBox="0 0 34 333" svg:d="m0-42877c41 104 43 222 16 333">
                <text:p/>
              </draw:path>
              <draw:path draw:style-name="gr4" draw:layer="layout" svg:width="0.095cm" svg:height="1.17cm" draw:transform="rotate (-1.57079632679579) translate (21.1076355306694cm 13.2308053402236cm)" svg:viewBox="0 0 96 1171" svg:d="m75-42215c34 396 41 797-75 1171">
                <text:p/>
              </draw:path>
              <draw:path draw:style-name="gr10" draw:layer="layout" svg:width="0.025cm" svg:height="0.3cm" draw:transform="rotate (-1.57079632679579) translate (19.9387884958005cm 13.2308053402239cm)" svg:viewBox="0 0 26 301" svg:d="m0-39878c36 100 34 200 0 302">
                <text:p/>
              </draw:path>
              <draw:path draw:style-name="gr11" draw:layer="layout" svg:width="0.092cm" svg:height="0.959cm" draw:transform="rotate (-1.57079632679579) translate (19.6397811147875cm 13.1719078380703cm)" svg:viewBox="0 0 93 960" svg:d="m59-39280c54 318 50 653-59 961">
                <text:p/>
              </draw:path>
              <draw:path draw:style-name="gr4" draw:layer="layout" svg:width="0.033cm" svg:height="0.361cm" draw:transform="rotate (-1.57079632679579) translate (18.6815983710868cm 13.1719078380705cm)" svg:viewBox="0 0 34 362" svg:d="m0-37363c43 113 48 247 0 362">
                <text:p/>
              </draw:path>
              <draw:path draw:style-name="gr8" draw:layer="layout" svg:width="0.053cm" svg:height="0.839cm" draw:transform="rotate (-1.57079632679579) translate (18.3214303894121cm 13.1719078380704cm)" svg:viewBox="0 0 54 840" svg:d="m0-36643c111 254 20 566 0 841">
                <text:p/>
              </draw:path>
              <draw:path draw:style-name="gr12" draw:layer="layout" svg:width="0.025cm" svg:height="0.3cm" draw:transform="rotate (-1.57079632679579) translate (17.483303639603cm 13.1719078380705cm)" svg:viewBox="0 0 26 301" svg:d="m0-34967c36 100 34 200 0 302">
                <text:p/>
              </draw:path>
              <draw:path draw:style-name="gr13" draw:layer="layout" svg:width="0.083cm" svg:height="0.876cm" draw:transform="rotate (-1.57079632679579) translate (17.182031051158cm 13.1356632213606cm)" svg:viewBox="0 0 84 877" svg:d="m36-34364c75 269 64 614-36 877">
                <text:p/>
              </draw:path>
              <draw:path draw:style-name="gr14" draw:layer="layout" svg:width="5.749cm" svg:height="26.638cm" draw:transform="rotate (-1.57079632679579) translate (28.1999999999984cm 6.55499999999617cm)" svg:viewBox="0 0 5750 26639" svg:d="m5750-29777c-48 5-86 9-116 16-1674-673-3321-1554-4634-2795-694-2098-732-4438-866-6771-154-2721-188-5627-47-8270 106-2055 532-4447 1033-6413 1307-983 2845-1778 4342-2390 36 11 91 16 147 20">
                <text:p/>
              </draw:path>
              <draw:path draw:style-name="gr5" draw:layer="layout" svg:width="0.108cm" svg:height="0.481cm" draw:transform="rotate (-1.57079632679579) translate (6.81417663527614cm 11.8059388458225cm)" svg:viewBox="0 0 109 482" svg:d="m109-13146c-89-158-159-308-64-482">
                <text:p/>
              </draw:path>
              <draw:path draw:style-name="gr12" draw:layer="layout" svg:width="0.049cm" svg:height="0.361cm" draw:transform="rotate (-1.57079632679579) translate (7.59340799185543cm 12.4311584840655cm)" svg:viewBox="0 0 50 362" svg:d="m20-14824c55-118 28-250-20-363">
                <text:p/>
              </draw:path>
              <draw:path draw:style-name="gr15" draw:layer="layout" svg:width="0.762cm" svg:height="0.737cm" draw:transform="rotate (-1.57079632679579) translate (8.31147874777295cm 11.6700215331609cm)" svg:viewBox="0 0 763 738" svg:d="m763-15905c-210 50-432-4-641-18-210-177-92-473-58-700">
                <text:p/>
              </draw:path>
              <draw:path draw:style-name="gr10" draw:layer="layout" svg:width="0.113cm" svg:height="1.021cm" draw:transform="rotate (-1.57079632679579) translate (9.98999745482311cm 12.1933031869078cm)" svg:viewBox="0 0 114 1022" svg:d="m109-18958c22-351-23-689-109-1022">
                <text:p/>
              </draw:path>
              <draw:path draw:style-name="gr9" draw:layer="layout" svg:width="0.341cm" svg:height="0.031cm" draw:transform="rotate (-1.57079632679579) translate (9.98999745482301cm 11.8535099052541cm)" svg:viewBox="0 0 342 32" svg:d="m342-19980c-113 36-229 32-342 32">
                <text:p/>
              </draw:path>
              <draw:path draw:style-name="gr16" draw:layer="layout" svg:width="0.121cm" svg:height="0.3cm" draw:transform="rotate (-1.57079632679579) translate (9.81104606770167cm 11.5522265288543cm)" svg:viewBox="0 0 122 301" svg:d="m0-19321c5-77 59-183 122-301">
                <text:p/>
              </draw:path>
              <draw:path draw:style-name="gr17" draw:layer="layout" svg:width="0.064cm" svg:height="0.432cm" draw:transform="rotate (-1.57079632679579) translate (10.8303894120641cm 11.4004521963824cm)" svg:viewBox="0 0 65 433" svg:d="m65-21228c-115-113-45-297-31-433">
                <text:p/>
              </draw:path>
              <draw:path draw:style-name="gr11" draw:layer="layout" svg:width="0.035cm" svg:height="0.54cm" draw:transform="rotate (-1.57079632679579) translate (12.1487401374395cm 11.278126614987cm)" svg:viewBox="0 0 36 541" svg:d="m36-23756c-46-175-50-369 0-541">
                <text:p/>
              </draw:path>
              <draw:path draw:style-name="gr5" draw:layer="layout" svg:width="0.071cm" svg:height="0.602cm" draw:transform="rotate (-1.57079632679579) translate (13.5871468567065cm 11.1829844961239cm)" svg:viewBox="0 0 72 603" svg:d="m72-26572c-111-206-80-403 0-602">
                <text:p/>
              </draw:path>
              <draw:path draw:style-name="gr14" draw:layer="layout" svg:width="0.117cm" svg:height="0.694cm" draw:transform="rotate (-1.57079632679579) translate (15.0595316874522cm 11.164862187769cm)" svg:viewBox="0 0 118 695" svg:d="m29-29424c-77-231 14-475 89-695">
                <text:p/>
              </draw:path>
              <draw:path draw:style-name="gr10" draw:layer="layout" svg:width="0.141cm" svg:height="0.416cm" draw:transform="rotate (-1.57079632679579) translate (15.474064647493cm 11.1399440137812cm)" svg:viewBox="0 0 142 417" svg:d="m142-30531c-124-102-188-274-104-417">
                <text:p/>
              </draw:path>
              <draw:path draw:style-name="gr18" draw:layer="layout" svg:width="0.058cm" svg:height="0.45cm" draw:transform="rotate (-1.57079632679579) translate (15.9248409264444cm 11.1354134366924cm)" svg:viewBox="0 0 59 451" svg:d="m43-31399c-81-143-31-308 16-451">
                <text:p/>
              </draw:path>
              <draw:path draw:style-name="gr9" draw:layer="layout" svg:width="0.037cm" svg:height="0.42cm" draw:transform="rotate (-1.57079632679579) translate (17.0030796640366cm 11.158066322136cm)" svg:viewBox="0 0 38 421" svg:d="m38-33585c-47-136-54-288 0-421">
                <text:p/>
              </draw:path>
              <draw:path draw:style-name="gr19" draw:layer="layout" svg:width="0.024cm" svg:height="0.407cm" draw:transform="rotate (-1.57079632679579) translate (18.2013743955205cm 11.1308828596037cm)" svg:viewBox="0 0 25 408" svg:d="m18-35995c-23-136-27-276 7-408">
                <text:p/>
              </draw:path>
              <draw:path draw:style-name="gr20" draw:layer="layout" svg:width="0.167cm" svg:height="0.771cm" draw:transform="rotate (-1.57079632679579) translate (19.7507762789513cm 11.1580663221359cm)" svg:viewBox="0 0 168 772" svg:d="m34-38729c-75-265-25-551 134-773">
                <text:p/>
              </draw:path>
              <draw:path draw:style-name="gr21" draw:layer="layout" svg:width="0.167cm" svg:height="0.552cm" draw:transform="rotate (-1.57079632679579) translate (20.2989564774752cm 11.158066322136cm)" svg:viewBox="0 0 168 553" svg:d="m168-40045c-184-123-197-365-134-553">
                <text:p/>
              </draw:path>
              <draw:path draw:style-name="gr11" draw:layer="layout" svg:width="0.089cm" svg:height="0.42cm" draw:transform="rotate (-1.57079632679579) translate (20.7180198523797cm 11.1648621877691cm)" svg:viewBox="0 0 90 421" svg:d="m29-41015c-82-147 32-281 61-421">
                <text:p/>
              </draw:path>
              <draw:path draw:style-name="gr22" draw:layer="layout" svg:width="0.087cm" svg:height="0.407cm" draw:transform="rotate (-1.57079632679579) translate (22.0975311784169cm 11.2871877691644cm)" svg:viewBox="0 0 88 408" svg:d="m41-43787c-84-136-25-286 47-408">
                <text:p/>
              </draw:path>
              <draw:path draw:style-name="gr21" draw:layer="layout" svg:width="0.12cm" svg:height="0.47cm" draw:transform="rotate (-1.57079632679579) translate (23.4747772970221cm 11.4548191214469cm)" svg:viewBox="0 0 121 471" svg:d="m7-46478c-36-175 66-313 114-472">
                <text:p/>
              </draw:path>
              <draw:path draw:style-name="gr21" draw:layer="layout" svg:width="0.128cm" svg:height="0.527cm" draw:transform="rotate (-1.57079632679579) translate (24.7953932298294cm 11.6858785529714cm)" svg:viewBox="0 0 129 528" svg:d="m2-49063c-20-195 107-338 127-528">
                <text:p/>
              </draw:path>
              <draw:path draw:style-name="gr23" draw:layer="layout" svg:width="0.117cm" svg:height="0.527cm" draw:transform="rotate (-1.57079632679579) translate (25.9325273606515cm 11.8580404823427cm)" svg:viewBox="0 0 118 528" svg:d="m10-51337c-34-186 25-369 108-528">
                <text:p/>
              </draw:path>
              <draw:path draw:style-name="gr8" draw:layer="layout" svg:width="0.064cm" svg:height="0.577cm" draw:transform="rotate (-1.57079632679579) translate (5.37576991600914cm 12.0890999138673cm)" svg:viewBox="0 0 65 578" svg:d="m38-10174c-61-186-48-396 27-578">
                <text:p/>
              </draw:path>
              <draw:path draw:style-name="gr24" draw:layer="layout" svg:width="0.032cm" svg:height="0.361cm" draw:transform="rotate (-1.57079632679579) translate (15.3857215576483cm 11.8829586563308cm)" svg:viewBox="0 0 33 362" svg:d="m9-30409c23-118 45-254-9-362">
                <text:p/>
              </draw:path>
              <draw:path draw:style-name="gr25" draw:layer="layout" svg:width="0.706cm" svg:height="0.092cm" draw:transform="rotate (-1.57079632679579) translate (15.474064647493cm 11.1784539190353cm)" svg:viewBox="0 0 707 93" svg:d="m707-30855c-234-39-467-98-707-93">
                <text:p/>
              </draw:path>
              <draw:path draw:style-name="gr3" draw:layer="layout" svg:width="0.035cm" svg:height="1.141cm" draw:transform="rotate (-1.57079632679579) translate (16.5228556884704cm 11.8535099052541cm)" svg:viewBox="0 0 36 1142" svg:d="m29-31904c-18-381 43-770-29-1142">
                <text:p/>
              </draw:path>
              <draw:path draw:style-name="gr26" draw:layer="layout" svg:width="0.66cm" svg:height="0.067cm" draw:transform="rotate (-1.57079632679579) translate (16.5908119114278cm 11.1943109388458cm)" svg:viewBox="0 0 661 68" svg:d="m661-33116c-226 22-434-93-661-59">
                <text:p/>
              </draw:path>
              <draw:path draw:style-name="gr3" draw:layer="layout" svg:width="0.026cm" svg:height="0.3cm" draw:transform="rotate (-1.57079632679579) translate (16.5840162891321cm 11.1693927648578cm)" svg:viewBox="0 0 27 301" svg:d="m27-33168c-38 100-34 199 0 301">
                <text:p/>
              </draw:path>
              <draw:path draw:style-name="gr19" draw:layer="layout" svg:width="0.017cm" svg:height="0.316cm" draw:transform="rotate (-1.57079632679579) translate (17.7075591753627cm 11.8376528854436cm)" svg:viewBox="0 0 18 317" svg:d="m5-35098c15-106 20-215-5-317">
                <text:p/>
              </draw:path>
              <draw:path draw:style-name="gr26" draw:layer="layout" svg:width="0.69cm" svg:height="0.092cm" draw:transform="rotate (-1.57079632679579) translate (17.7981674726393cm 11.1490051679587cm)" svg:viewBox="0 0 691 93" svg:d="m691-35503c-231-34-458-87-691-93">
                <text:p/>
              </draw:path>
              <draw:path draw:style-name="gr27" draw:layer="layout" svg:width="0.103cm" svg:height="0.416cm" draw:transform="rotate (-1.57079632679579) translate (17.7981674726393cm 11.1331481481481cm)" svg:viewBox="0 0 104 417" svg:d="m16-35596c-34 140-18 305 88 416">
                <text:p/>
              </draw:path>
              <draw:path draw:style-name="gr6" draw:layer="layout" svg:width="0.025cm" svg:height="0.3cm" draw:transform="rotate (-1.57079632679579) translate (18.8605497582082cm 11.9124074074073cm)" svg:viewBox="0 0 26 301" svg:d="m0-37420c36-102 34-201 0-301">
                <text:p/>
              </draw:path>
              <draw:path draw:style-name="gr28" draw:layer="layout" svg:width="0.719cm" svg:height="0.122cm" draw:transform="rotate (-1.57079632679579) translate (18.9806057520998cm 11.1943109388458cm)" svg:viewBox="0 0 720 123" svg:d="m720-37839c-249 9-478-93-720-122">
                <text:p/>
              </draw:path>
              <draw:path draw:style-name="gr29" draw:layer="layout" svg:width="0.059cm" svg:height="0.361cm" draw:transform="rotate (-1.57079632679579) translate (18.9806057520998cm 11.1354134366925cm)" svg:viewBox="0 0 60 362" svg:d="m60-37961c-99 99-58 251 0 362">
                <text:p/>
              </draw:path>
              <draw:path draw:style-name="gr30" draw:layer="layout" svg:width="0.066cm" svg:height="0.3cm" draw:transform="rotate (-1.57079632679579) translate (12.8668108933571cm 11.9124074074074cm)" svg:viewBox="0 0 67 301" svg:d="m29-25432c41-100 68-225-29-302">
                <text:p/>
              </draw:path>
              <draw:path draw:style-name="gr31" draw:layer="layout" svg:width="0.66cm" svg:height="0.121cm" draw:transform="rotate (-1.57079632679579) translate (12.9868668872487cm 11.2532084409991cm)" svg:viewBox="0 0 661 122" svg:d="m661-25851c-219-73-446-59-661-123">
                <text:p/>
              </draw:path>
              <draw:path draw:style-name="gr32" draw:layer="layout" svg:width="0.059cm" svg:height="0.361cm" draw:transform="rotate (-1.57079632679579) translate (12.9868668872486cm 11.1943109388458cm)" svg:viewBox="0 0 60 362" svg:d="m60-25974c-99 100-58 252 0 363">
                <text:p/>
              </draw:path>
              <draw:path draw:style-name="gr7" draw:layer="layout" svg:width="0.057cm" svg:height="1.41cm" draw:transform="rotate (-1.57079632679579) translate (14.2757699160092cm 11.90334625323cm)" svg:viewBox="0 0 58 1411" svg:d="m9-27140c93-456 32-952-9-1412">
                <text:p/>
              </draw:path>
              <draw:path draw:style-name="gr25" draw:layer="layout" svg:width="0.71cm" svg:height="0.097cm" draw:transform="rotate (-1.57079632679579) translate (14.3663782132858cm 11.1943109388458cm)" svg:viewBox="0 0 711 98" svg:d="m711-28642c-247 34-478-50-711-91">
                <text:p/>
              </draw:path>
              <draw:path draw:style-name="gr33" draw:layer="layout" svg:width="0.096cm" svg:height="0.42cm" draw:transform="rotate (-1.57079632679579) translate (14.3663782132858cm 11.1603316106804cm)" svg:viewBox="0 0 97 421" svg:d="m34-28733c-41 138-68 317 63 422">
                <text:p/>
              </draw:path>
              <draw:path draw:style-name="gr23" draw:layer="layout" svg:width="0.049cm" svg:height="0.751cm" draw:transform="rotate (-1.57079632679579) translate (15.0255535759735cm 11.8920198105082cm)" svg:viewBox="0 0 50 752" svg:d="m9-29299c79-249 25-505-9-752">
                <text:p/>
              </draw:path>
              <draw:path draw:style-name="gr34" draw:layer="layout" svg:width="0.615cm" svg:height="0.065cm" draw:transform="rotate (-1.57079632679579) translate (15.0889793840671cm 11.2781266149871cm)" svg:viewBox="0 0 616 66" svg:d="m616-30112c-206 2-410-120-616-37">
                <text:p/>
              </draw:path>
              <draw:path draw:style-name="gr9" draw:layer="layout" svg:width="0.047cm" svg:height="0.871cm" draw:transform="rotate (-1.57079632679579) translate (17.3926953423263cm 11.8421834625323cm)" svg:viewBox="0 0 48 872" svg:d="m9-33913c45-283 61-594-9-872">
                <text:p/>
              </draw:path>
              <draw:path draw:style-name="gr35" draw:layer="layout" svg:width="0.411cm" svg:height="0.092cm" draw:transform="rotate (-1.57079632679579) translate (17.3926953423262cm 11.4344315245478cm)" svg:viewBox="0 0 412 93" svg:d="m412-34785c-140 25-278 45-412 92">
                <text:p/>
              </draw:path>
              <draw:path draw:style-name="gr36" draw:layer="layout" svg:width="0.088cm" svg:height="0.855cm" draw:transform="rotate (-1.57079632679579) translate (18.5615423771952cm 11.8376528854433cm)" svg:viewBox="0 0 89 856" svg:d="m0-36267c95-267 104-580 75-856">
                <text:p/>
              </draw:path>
              <draw:path draw:style-name="gr37" draw:layer="layout" svg:width="0.42cm" svg:height="0.062cm" draw:transform="rotate (-1.57079632679579) translate (18.563807584627cm 11.4933290267011cm)" svg:viewBox="0 0 421 63" svg:d="m421-37126c-145-9-287 14-421 61">
                <text:p/>
              </draw:path>
              <draw:path draw:style-name="gr23" draw:layer="layout" svg:width="0.087cm" svg:height="0.959cm" draw:transform="rotate (-1.57079632679579) translate (19.8187325019089cm 11.9124074074071cm)" svg:viewBox="0 0 88 960" svg:d="m0-38677c77-306 122-648 59-960">
                <text:p/>
              </draw:path>
              <draw:path draw:style-name="gr38" draw:layer="layout" svg:width="0.651cm" svg:height="0.071cm" draw:transform="rotate (-1.57079632679579) translate (19.8209977093407cm 11.3234323858742cm)" svg:viewBox="0 0 652 72" svg:d="m652-39640c-222 0-448-21-652 70">
                <text:p/>
              </draw:path>
              <draw:path draw:style-name="gr9" draw:layer="layout" svg:width="0.085cm" svg:height="0.3cm" draw:transform="rotate (-1.57079632679579) translate (20.1200050903538cm 11.973570198105cm)" svg:viewBox="0 0 86 301" svg:d="m0-39939c20-13 39-25 59-36 38-63 34-168 0-265">
                <text:p/>
              </draw:path>
              <draw:path draw:style-name="gr39" draw:layer="layout" svg:width="0.839cm" svg:height="0.18cm" draw:transform="rotate (-1.57079632679579) translate (20.2989564774752cm 11.1943109388458cm)" svg:viewBox="0 0 840 181" svg:d="m840-40417c-287-34-555-133-840-181">
                <text:p/>
              </draw:path>
              <draw:path draw:style-name="gr15" draw:layer="layout" svg:width="0.101cm" svg:height="1.141cm" draw:transform="rotate (-1.57079632679579) translate (21.2571392211758cm 12.0324677002581cm)" svg:viewBox="0 0 102 1142" svg:d="m0-41373c39-378 104-761 102-1141">
                <text:p/>
              </draw:path>
              <draw:path draw:style-name="gr18" draw:layer="layout" svg:width="0.312cm" svg:height="0.049cm" draw:transform="rotate (-1.57079632679579) translate (21.2752608806311cm 11.8217958656331cm)" svg:viewBox="0 0 313 50" svg:d="m313-42533c-105-36-218-13-313 32">
                <text:p/>
              </draw:path>
              <draw:path draw:style-name="gr2" draw:layer="layout" svg:width="0.047cm" svg:height="0.361cm" draw:transform="rotate (-1.57079632679579) translate (21.6173072028506cm 12.1321403962101cm)" svg:viewBox="0 0 48 362" svg:d="m0-42872c23-120 84-245 20-363">
                <text:p/>
              </draw:path>
              <draw:path draw:style-name="gr24" draw:layer="layout" svg:width="0.826cm" svg:height="0.08cm" draw:transform="rotate (-1.57079632679579) translate (21.6920590481038cm 11.327962962963cm)" svg:viewBox="0 0 827 81" svg:d="m827-43309c-283 31-548-68-827-75">
                <text:p/>
              </draw:path>
              <draw:path draw:style-name="gr4" draw:layer="layout" svg:width="0.074cm" svg:height="0.375cm" draw:transform="rotate (-1.57079632679579) translate (21.6920590481038cm 11.2600043066322cm)" svg:viewBox="0 0 75 376" svg:d="m68-43384c-134 97-36 258 7 376">
                <text:p/>
              </draw:path>
              <draw:path draw:style-name="gr40" draw:layer="layout" svg:width="0.088cm" svg:height="0.3cm" draw:transform="rotate (-1.57079632679579) translate (11.4895647747518cm 12.0324677002584cm)" svg:viewBox="0 0 89 301" svg:d="m59-22678c29-84 32-163 29-229-16-22-52-47-88-72">
                <text:p/>
              </draw:path>
              <draw:path draw:style-name="gr41" draw:layer="layout" svg:width="0.719cm" svg:height="0.121cm" draw:transform="rotate (-1.57079632679579) translate (11.6096207686434cm 11.3143712316968cm)" svg:viewBox="0 0 720 122" svg:d="m720-23097c-237-59-484-52-720-122">
                <text:p/>
              </draw:path>
              <draw:path draw:style-name="gr42" draw:layer="layout" svg:width="0.126cm" svg:height="0.361cm" draw:transform="rotate (-1.57079632679579) translate (11.6096207686434cm 11.3075753660637cm)" svg:viewBox="0 0 127 362" svg:d="m5-23219c-16 136 0 274 122 362">
                <text:p/>
              </draw:path>
              <draw:path draw:style-name="gr35" draw:layer="layout" svg:width="0.118cm" svg:height="1.08cm" draw:transform="rotate (-1.57079632679579) translate (12.5678035123441cm 11.9418561584841cm)" svg:viewBox="0 0 119 1081" svg:d="m91-24055c45-356 52-757-91-1081">
                <text:p/>
              </draw:path>
              <draw:path draw:style-name="gr35" draw:layer="layout" svg:width="0.332cm" svg:height="0.062cm" draw:transform="rotate (-1.57079632679579) translate (12.567803512344cm 11.6133893195521cm)" svg:viewBox="0 0 333 63" svg:d="m333-25136c-116-2-227 28-333 64">
                <text:p/>
              </draw:path>
              <draw:path draw:style-name="gr10" draw:layer="layout" svg:width="0.089cm" svg:height="0.93cm" draw:transform="rotate (-1.57079632679579) translate (22.5460422499363cm 12.1525279931091cm)" svg:viewBox="0 0 90 931" svg:d="m0-44161c23-308 131-618 75-931">
                <text:p/>
              </draw:path>
              <draw:path draw:style-name="gr32" draw:layer="layout" svg:width="0.436cm" svg:height="0.044cm" draw:transform="rotate (-1.57079632679579) translate (22.5460422499362cm 11.7923471145564cm)" svg:viewBox="0 0 437 45" svg:d="m437-45092c-145 25-299 68-437 29">
                <text:p/>
              </draw:path>
              <draw:path draw:style-name="gr22" draw:layer="layout" svg:width="0.078cm" svg:height="0.901cm" draw:transform="rotate (-1.57079632679579) translate (11.1882921863069cm 12.0936304909561cm)" svg:viewBox="0 0 79 902" svg:d="m59-21475c52-295-9-609-59-902">
                <text:p/>
              </draw:path>
              <draw:path draw:style-name="gr8" draw:layer="layout" svg:width="0.361cm" svg:height="0.063cm" draw:transform="rotate (-1.57079632679579) translate (11.1905573937388cm 11.7334496124031cm)" svg:viewBox="0 0 362 64" svg:d="m362-22381c-124-4-246 23-362 64">
                <text:p/>
              </draw:path>
              <draw:path draw:style-name="gr15" draw:layer="layout" svg:width="0.039cm" svg:height="0.255cm" draw:transform="rotate (-1.57079632679579) translate (22.8020106897429cm 12.1978337639966cm)" svg:viewBox="0 0 40 256" svg:d="m29-45348c28-70-2-177-29-256">
                <text:p/>
              </draw:path>
              <draw:path draw:style-name="gr41" draw:layer="layout" svg:width="0.735cm" svg:height="0.205cm" draw:transform="rotate (-1.57079632679579) translate (23.0058793586154cm 11.4638802756245cm)" svg:viewBox="0 0 736 206" svg:d="m736-45806c-260-9-482-160-736-206">
                <text:p/>
              </draw:path>
              <draw:path draw:style-name="gr6" draw:layer="layout" svg:width="0.064cm" svg:height="0.37cm" draw:transform="rotate (-1.57079632679579) translate (23.0058793586154cm 11.4004521963824cm)" svg:viewBox="0 0 65 371" svg:d="m65-46012c-95 89-68 256-32 372">
                <text:p/>
              </draw:path>
              <draw:path draw:style-name="gr43" draw:layer="layout" svg:width="0.046cm" svg:height="0.3cm" draw:transform="rotate (-1.57079632679579) translate (10.291270043268cm 12.1525279931094cm)" svg:viewBox="0 0 47 301" svg:d="m41-20281c20-102-9-202-41-302">
                <text:p/>
              </draw:path>
              <draw:path draw:style-name="gr43" draw:layer="layout" svg:width="0.69cm" svg:height="0.115cm" draw:transform="rotate (-1.57079632679579) translate (10.4022652074319cm 11.4638802756245cm)" svg:viewBox="0 0 691 116" svg:d="m691-20689c-238 11-455-136-691-113">
                <text:p/>
              </draw:path>
              <draw:path draw:style-name="gr44" draw:layer="layout" svg:width="0.093cm" svg:height="0.35cm" draw:transform="rotate (-1.57079632679579) translate (10.4cm 11.4593496985357cm)" svg:viewBox="0 0 94 351" svg:d="m4-20800c-18 125 34 240 90 351">
                <text:p/>
              </draw:path>
              <draw:path draw:style-name="gr21" draw:layer="layout" svg:width="0.105cm" svg:height="0.966cm" draw:transform="rotate (-1.57079632679579) translate (23.7647238483074cm 12.1978337639963cm)" svg:viewBox="0 0 106 967" svg:d="m0-46562c106-308 102-646 106-967">
                <text:p/>
              </draw:path>
              <draw:path draw:style-name="gr19" draw:layer="layout" svg:width="0.271cm" svg:height="0.01cm" draw:transform="rotate (-1.57079632679579) translate (23.776049885467cm 12.0324677002584cm)" svg:viewBox="0 0 272 11" svg:d="m272-47541c-70-11-175-11-272-11">
                <text:p/>
              </draw:path>
              <draw:path draw:style-name="gr21" draw:layer="layout" svg:width="0.061cm" svg:height="0.361cm" draw:transform="rotate (-1.57079632679579) translate (8.97291931789259cm 12.302037037037cm)" svg:viewBox="0 0 62 362" svg:d="m29-17583c53-118 41-259-29-363">
                <text:p/>
              </draw:path>
              <draw:path draw:style-name="gr6" draw:layer="layout" svg:width="0.744cm" svg:height="0.398cm" draw:transform="rotate (-1.57079632679579) translate (9.06805803003306cm 11.5590223944875cm)" svg:viewBox="0 0 745 399" svg:d="m745-18038c-240 41-455-111-690-97-64 74-64 188-41 258 25 29 59 88 102 140">
                <text:p/>
              </draw:path>
              <draw:path draw:style-name="gr45" draw:layer="layout" svg:width="0.092cm" svg:height="0.312cm" draw:transform="rotate (-1.57079632679579) translate (24.07505726648cm 12.3020370370369cm)" svg:viewBox="0 0 93 313" svg:d="m0-47838c82-77 84-208 93-312">
                <text:p/>
              </draw:path>
              <draw:path draw:style-name="gr41" draw:layer="layout" svg:width="0.706cm" svg:height="0.196cm" draw:transform="rotate (-1.57079632679579) translate (24.2698651056248cm 11.6881438415159cm)" svg:viewBox="0 0 707 197" svg:d="m707-48343c-236-81-458-181-707-197">
                <text:p/>
              </draw:path>
              <draw:path draw:style-name="gr11" draw:layer="layout" svg:width="0.107cm" svg:height="0.495cm" draw:transform="rotate (-1.57079632679579) translate (24.2698651056248cm 11.581675279931cm)" svg:viewBox="0 0 108 496" svg:d="m108-48540c-108 141-169 360-15 496">
                <text:p/>
              </draw:path>
              <draw:path draw:style-name="gr17" draw:layer="layout" svg:width="0.105cm" svg:height="1.021cm" draw:transform="rotate (-1.57079632679579) translate (8.61275133621787cm 12.3314857881137cm)" svg:viewBox="0 0 106 1022" svg:d="m100-16204c29-344-43-686-100-1022">
                <text:p/>
              </draw:path>
              <draw:path draw:style-name="gr31" draw:layer="layout" svg:width="0.058cm" svg:height="-0.001cm" draw:transform="rotate (-1.57079632679579) translate (8.61275133621787cm 12.2725882859604cm)" svg:viewBox="0 0 59 0" svg:d="m59-17226c-18 0-39 0-59 0">
                <text:p/>
              </draw:path>
              <draw:path draw:style-name="gr10" draw:layer="layout" svg:width="0.101cm" svg:height="0.923cm" draw:transform="rotate (-1.57079632679579) translate (24.99699669127cm 12.3926485788111cm)" svg:viewBox="0 0 102 924" svg:d="m0-49070c2-317 152-609 84-924">
                <text:p/>
              </draw:path>
              <draw:path draw:style-name="gr16" draw:layer="layout" svg:width="0.325cm" svg:height="0.044cm" draw:transform="rotate (-1.57079632679579) translate (24.9969966912699cm 12.1525279931094cm)" svg:viewBox="0 0 326 45" svg:d="m326-49994c-106 36-222 7-326 45">
                <text:p/>
              </draw:path>
              <draw:path draw:style-name="gr4" draw:layer="layout" svg:width="0.18cm" svg:height="1cm" draw:transform="rotate (-1.57079632679579) translate (7.23324001018071cm 12.4515460809647cm)" svg:viewBox="0 0 181 1001" svg:d="m181-13465c-72-336-13-709-181-1001">
                <text:p/>
              </draw:path>
              <draw:path draw:style-name="gr28" draw:layer="layout" svg:width="0.178cm" svg:height="-0.001cm" draw:transform="rotate (-1.57079632679579) translate (7.23324001018071cm 12.2725882859604cm)" svg:viewBox="0 0 179 0" svg:d="m179-14466c-59 0-120 0-179 0">
                <text:p/>
              </draw:path>
              <draw:path draw:style-name="gr6" draw:layer="layout" svg:width="0.067cm" svg:height="0.278cm" draw:transform="rotate (-1.57079632679579) translate (25.2733519979638cm 12.4764642549525cm)" svg:viewBox="0 0 68 279" svg:d="m0-50268c61-77 61-202 68-279">
                <text:p/>
              </draw:path>
              <draw:path draw:style-name="gr31" draw:layer="layout" svg:width="0.676cm" svg:height="0.138cm" draw:transform="rotate (-1.57079632679579) translate (25.4092644438788cm 11.8671016365202cm)" svg:viewBox="0 0 677 139" svg:d="m677-50680c-235 13-444-125-677-139">
                <text:p/>
              </draw:path>
              <draw:path draw:style-name="gr11" draw:layer="layout" svg:width="0.064cm" svg:height="0.307cm" draw:transform="rotate (-1.57079632679579) translate (25.4092644438788cm 11.8036735572781cm)" svg:viewBox="0 0 65 308" svg:d="m65-50819c-63 39-74 200-59 309">
                <text:p/>
              </draw:path>
              <draw:path draw:style-name="gr10" draw:layer="layout" svg:width="0.034cm" svg:height="0.382cm" draw:transform="rotate (-1.57079632679579) translate (6.23428353270552cm 12.6327691645132cm)" svg:viewBox="0 0 35 383" svg:d="m0-12086c41-122 52-267 0-383">
                <text:p/>
              </draw:path>
              <draw:path draw:style-name="gr22" draw:layer="layout" svg:width="0.719cm" svg:height="0.101cm" draw:transform="rotate (-1.57079632679579) translate (6.33395265970985cm 11.9124074074074cm)" svg:viewBox="0 0 720 102" svg:d="m720-12566c-237 7-489-36-720-102">
                <text:p/>
              </draw:path>
              <draw:path draw:style-name="gr46" draw:layer="layout" svg:width="0.148cm" svg:height="0.42cm" draw:transform="rotate (-1.57079632679579) translate (6.33395265970984cm 11.8852239448751cm)" svg:viewBox="0 0 149 421" svg:d="m27-12668c-86 168 52 288 122 421">
                <text:p/>
              </draw:path>
              <draw:path draw:style-name="gr15" draw:layer="layout" svg:width="0.105cm" svg:height="0.495cm" draw:transform="rotate (-1.57079632679579) translate (6.57406464749299cm 12.9612360034453cm)" svg:viewBox="0 0 106 496" svg:d="m106-12652c-68-152-152-331-77-496">
                <text:p/>
              </draw:path>
              <draw:path draw:style-name="gr17" draw:layer="layout" svg:width="0.121cm" svg:height="0.42cm" draw:transform="rotate (-1.57079632679579) translate (7.83351997963858cm 12.7528294573643cm)" svg:viewBox="0 0 122 421" svg:d="m122-15246c-97-124-72-283-122-421">
                <text:p/>
              </draw:path>
              <draw:path draw:style-name="gr44" draw:layer="layout" svg:width="0.121cm" svg:height="0.481cm" draw:transform="rotate (-1.57079632679579) translate (9.27192669890557cm 12.5716063738157cm)" svg:viewBox="0 0 122 482" svg:d="m122-18061c-131-136-56-329-122-483">
                <text:p/>
              </draw:path>
              <draw:path draw:style-name="gr47" draw:layer="layout" svg:width="0.04cm" svg:height="0.273cm" draw:transform="rotate (-1.57079632679579) translate (10.4702214303894cm 12.5127088716624cm)" svg:viewBox="0 0 41 274" svg:d="m41-20666c-52-84-36-184-41-274">
                <text:p/>
              </draw:path>
              <draw:path draw:style-name="gr23" draw:layer="layout" svg:width="0.072cm" svg:height="0.454cm" draw:transform="rotate (-1.57079632679579) translate (11.7885721557648cm 12.3609345391903cm)" svg:viewBox="0 0 73 455" svg:d="m73-23122c-65-145-77-301-72-455">
                <text:p/>
              </draw:path>
              <draw:path draw:style-name="gr41" draw:layer="layout" svg:width="0.123cm" svg:height="0.83cm" draw:transform="rotate (-1.57079632679579) translate (13.5599643675235cm 12.2952411714038cm)" svg:viewBox="0 0 124 831" svg:d="m52-26289c-100-265-45-577 72-831">
                <text:p/>
              </draw:path>
              <draw:path draw:style-name="gr47" draw:layer="layout" svg:width="0.151cm" svg:height="0.506cm" draw:transform="rotate (-1.57079632679579) translate (14.0651056248409cm 12.2680577088716cm)" svg:viewBox="0 0 152 507" svg:d="m152-27623c-152-127-179-328-129-507">
                <text:p/>
              </draw:path>
              <draw:path draw:style-name="gr48" draw:layer="layout" svg:width="0.023cm" svg:height="0.54cm" draw:transform="rotate (-1.57079632679579) translate (14.606490201069cm 12.2680577088716cm)" svg:viewBox="0 0 24 541" svg:d="m24-28672c-30-179-34-364 0-541">
                <text:p/>
              </draw:path>
              <draw:path draw:style-name="gr26" draw:layer="layout" svg:width="0.077cm" svg:height="0.527cm" draw:transform="rotate (-1.57079632679579) translate (15.8047849325528cm 12.2114254952626cm)" svg:viewBox="0 0 78 528" svg:d="m78-31082c-86-163-95-353-56-528">
                <text:p/>
              </draw:path>
              <draw:path draw:style-name="gr48" draw:layer="layout" svg:width="0.023cm" svg:height="0.481cm" draw:transform="rotate (-1.57079632679579) translate (16.8830236701451cm 12.2091602067183cm)" svg:viewBox="0 0 24 482" svg:d="m24-33284c-30-158-34-326 0-482">
                <text:p/>
              </draw:path>
              <draw:path draw:style-name="gr10" draw:layer="layout" svg:width="0.053cm" svg:height="0.42cm" draw:transform="rotate (-1.57079632679579) translate (18.0224230083991cm 12.2408742463393cm)" svg:viewBox="0 0 54 421" svg:d="m1-35624c0-142-15-289 53-421">
                <text:p/>
              </draw:path>
              <draw:path draw:style-name="gr12" draw:layer="layout" svg:width="0.053cm" svg:height="0.54cm" draw:transform="rotate (-1.57079632679579) translate (19.3407737337745cm 12.2997717484926cm)" svg:viewBox="0 0 54 541" svg:d="m31-38140c-59-177-25-367 23-542">
                <text:p/>
              </draw:path>
              <draw:path draw:style-name="gr31" draw:layer="layout" svg:width="0.06cm" svg:height="0.66cm" draw:transform="rotate (-1.57079632679579) translate (20.7180198523797cm 12.4130361757104cm)" svg:viewBox="0 0 61 661" svg:d="m0-40775c32-219 34-441 61-661">
                <text:p/>
              </draw:path>
              <draw:path draw:style-name="gr25" draw:layer="layout" svg:width="0.078cm" svg:height="0.54cm" draw:transform="rotate (-1.57079632679579) translate (22.0363705777551cm 12.5738716623599cm)" svg:viewBox="0 0 79 541" svg:d="m18-43531c-45-182 2-370 61-542">
                <text:p/>
              </draw:path>
              <draw:path draw:style-name="gr16" draw:layer="layout" svg:width="0.074cm" svg:height="0.631cm" draw:transform="rotate (-1.57079632679579) translate (23.2369305166709cm 12.700727820844cm)" svg:viewBox="0 0 75 632" svg:d="m32-45842c-93-206 49-421 43-632">
                <text:p/>
              </draw:path>
              <draw:path draw:style-name="gr26" draw:layer="layout" svg:width="0.082cm" svg:height="0.54cm" draw:transform="rotate (-1.57079632679579) translate (24.4941206413846cm 12.8094616709732cm)" svg:viewBox="0 0 83 541" svg:d="m22-48447c-59-186 14-365 61-541">
                <text:p/>
              </draw:path>
              <draw:path draw:style-name="gr26" draw:layer="layout" svg:width="0.085cm" svg:height="0.52cm" draw:transform="rotate (-1.57079632679579) translate (25.7535759735301cm 12.9884194659775cm)" svg:viewBox="0 0 86 521" svg:d="m3-50986c-19-181 61-347 83-521">
                <text:p/>
              </draw:path>
              <draw:path draw:style-name="gr13" draw:layer="layout" svg:width="0.152cm" svg:height="1.709cm" draw:transform="rotate (-1.57079632679579) translate (28.1796131331127cm 12.0143453919031cm)" svg:viewBox="0 0 153 1710" svg:d="m153-56359c-25 568-211 1139-136 1710">
                <text:p/>
              </draw:path>
              <draw:path draw:style-name="gr47" draw:layer="layout" svg:width="0.242cm" svg:height="3.225cm" draw:transform="rotate (-1.57079632679579) translate (4.80040722830236cm 12.1208139534883cm)" svg:viewBox="0 0 243 3226" svg:d="m8-9601c-73 1072 396 2159 176 3226">
                <text:p/>
              </draw:path>
              <draw:path draw:style-name="gr49" draw:layer="layout" svg:width="2.141cm" svg:height="3.24cm" draw:transform="rotate (-1.57079632679579) translate (4.74151183507202cm 12.3043023255805cm)" svg:viewBox="0 0 2142 3241" svg:d="m0-6321c11 7 25 14 36 18 619 93 1239 89 1842-68 564-908 91-2149-150-3112">
                <text:p/>
              </draw:path>
              <draw:path draw:style-name="gr16" draw:layer="layout" svg:width="0.823cm" svg:height="0.412cm" draw:transform="rotate (-1.57079632679579) translate (5.135657928226cm 13.2104177433247cm)" svg:viewBox="0 0 824 413" svg:d="m824-9875c-265-4-677 109-822-179-9-59 11-140 18-217">
                <text:p/>
              </draw:path>
              <draw:path draw:style-name="gr50" draw:layer="layout" svg:width="0.187cm" svg:height="1.021cm" draw:transform="rotate (-1.57079632679579) translate (26.2926953423263cm 12.5127088716624cm)" svg:viewBox="0 0 188 1022" svg:d="m29-51564c71-331 336-793-29-1021">
                <text:p/>
              </draw:path>
              <draw:path draw:style-name="gr21" draw:layer="layout" svg:width="0.629cm" svg:height="1.057cm" draw:transform="rotate (-1.57079632679579) translate (5.85599389157531cm 12.1276098191211cm)" svg:viewBox="0 0 630 1058" svg:d="m0-10654c199-68 410-21 609-50 57-322-9-682-106-1008">
                <text:p/>
              </draw:path>
              <draw:path draw:style-name="gr9" draw:layer="layout" svg:width="0.032cm" svg:height="0.321cm" draw:transform="rotate (-1.57079632679579) translate (15.2045049630949cm 13.1719078380706cm)" svg:viewBox="0 0 33 322" svg:d="m20-30087c16-107 25-222-20-322">
                <text:p/>
              </draw:path>
              <draw:path draw:style-name="gr19" draw:layer="layout" svg:width="0.885cm" svg:height="0.076cm" draw:transform="rotate (-1.57079632679579) translate (15.2792568083482cm 12.2884453057709cm)" svg:viewBox="0 0 886 77" svg:d="m886-30481c-297-21-585-80-886-78">
                <text:p/>
              </draw:path>
              <draw:path draw:style-name="gr12" draw:layer="layout" svg:width="0.05cm" svg:height="0.375cm" draw:transform="rotate (-1.57079632679579) translate (15.2792568083482cm 12.2408742463393cm)" svg:viewBox="0 0 51 376" svg:d="m45-30559c-77 111-41 259 6 377">
                <text:p/>
              </draw:path>
              <draw:path draw:style-name="gr2" draw:layer="layout" svg:width="0.074cm" svg:height="0.855cm" draw:transform="rotate (-1.57079632679579) translate (16.0584881649275cm 13.1560508182601cm)" svg:viewBox="0 0 75 856" svg:d="m16-31261c27-281 127-591-16-856">
                <text:p/>
              </draw:path>
              <draw:path draw:style-name="gr19" draw:layer="layout" svg:width="0.645cm" svg:height="0.017cm" draw:transform="rotate (-1.57079632679579) translate (16.0584881649273cm 12.5127088716624cm)" svg:viewBox="0 0 646 18" svg:d="m646-32117c-213 36-431 7-646 18">
                <text:p/>
              </draw:path>
              <draw:path draw:style-name="gr38" draw:layer="layout" svg:width="0.03cm" svg:height="0.25cm" draw:transform="rotate (-1.57079632679579) translate (16.3076609824383cm 13.1356632213609cm)" svg:viewBox="0 0 31 251" svg:d="m20-32364c25-88 5-195-20-251">
                <text:p/>
              </draw:path>
              <draw:path draw:style-name="gr19" draw:layer="layout" svg:width="0.905cm" svg:height="0.101cm" draw:transform="rotate (-1.57079632679579) translate (16.4073301094426cm 12.2318130921619cm)" svg:viewBox="0 0 906 102" svg:d="m906-32713c-301-50-596-120-906-97">
                <text:p/>
              </draw:path>
              <draw:path draw:style-name="gr19" draw:layer="layout" svg:width="0.017cm" svg:height="0.3cm" draw:transform="rotate (-1.57079632679579) translate (16.4027996945788cm 12.2159560723514cm)" svg:viewBox="0 0 18 301" svg:d="m18-32806c-25 100-23 200 0 302">
                <text:p/>
              </draw:path>
              <draw:path draw:style-name="gr31" draw:layer="layout" svg:width="0.54cm" svg:height="0.052cm" draw:transform="rotate (-1.57079632679579) translate (17.2273351997964cm 12.6327691645133cm)" svg:viewBox="0 0 541 53" svg:d="m541-34409c-188 38-360-68-541-41">
                <text:p/>
              </draw:path>
              <draw:path draw:style-name="gr43" draw:layer="layout" svg:width="0.93cm" svg:height="0.121cm" draw:transform="rotate (-1.57079632679579) translate (17.6033596334945cm 12.2431395348837cm)" svg:viewBox="0 0 931 122" svg:d="m931-35084c-308-52-621-100-931-123">
                <text:p/>
              </draw:path>
              <draw:path draw:style-name="gr48" draw:layer="layout" svg:width="0.035cm" svg:height="0.361cm" draw:transform="rotate (-1.57079632679579) translate (17.6033596334945cm 12.2091602067183cm)" svg:viewBox="0 0 36 362" svg:d="m36-35207c-55 109-37 245-14 363">
                <text:p/>
              </draw:path>
              <draw:path draw:style-name="gr19" draw:layer="layout" svg:width="0.241cm" svg:height="0.022cm" draw:transform="rotate (-1.57079632679579) translate (18.3418172562993cm 12.9317872523686cm)" svg:viewBox="0 0 242 23" svg:d="m242-36661c-81 2-163-7-242-23">
                <text:p/>
              </draw:path>
              <draw:path draw:style-name="gr4" draw:layer="layout" svg:width="0.033cm" svg:height="0.361cm" draw:transform="rotate (-1.57079632679579) translate (12.6878595062357cm 13.2919681309215cm)" svg:viewBox="0 0 34 362" svg:d="m0-25013c43-116 48-249 0-363">
                <text:p/>
              </draw:path>
              <draw:path draw:style-name="gr48" draw:layer="layout" svg:width="0.946cm" svg:height="0.06cm" draw:transform="rotate (-1.57079632679579) translate (12.733163654874cm 12.3473428079242cm)" svg:viewBox="0 0 947 61" svg:d="m947-25421c-322 43-634-9-947-45">
                <text:p/>
              </draw:path>
              <draw:path draw:style-name="gr15" draw:layer="layout" svg:width="0.037cm" svg:height="0.287cm" draw:transform="rotate (-1.57079632679579) translate (12.733163654874cm 12.3110981912144cm)" svg:viewBox="0 0 38 288" svg:d="m38-25466c-45 83-50 185-18 287">
                <text:p/>
              </draw:path>
              <draw:path draw:style-name="gr33" draw:layer="layout" svg:width="0.099cm" svg:height="0.959cm" draw:transform="rotate (-1.57079632679579) translate (13.6460422499364cm 13.2308053402239cm)" svg:viewBox="0 0 100 960" svg:d="m59-26332c34-310 95-677-59-960">
                <text:p/>
              </draw:path>
              <draw:path draw:style-name="gr51" draw:layer="layout" svg:width="0.815cm" svg:height="0.093cm" draw:transform="rotate (-1.57079632679579) translate (13.6528378722319cm 12.4175667527993cm)" svg:viewBox="0 0 816 94" svg:d="m816-27300c-284-27-546 37-816 89">
                <text:p/>
              </draw:path>
              <draw:path draw:style-name="gr28" draw:layer="layout" svg:width="0.581cm" svg:height="0.072cm" draw:transform="rotate (-1.57079632679579) translate (14.0741664545686cm 12.2929758828596cm)" svg:viewBox="0 0 582 73" svg:d="m0-28141c204-39 376 90 582 61">
                <text:p/>
              </draw:path>
              <draw:path draw:style-name="gr7" draw:layer="layout" svg:width="0.08cm" svg:height="1.24cm" draw:transform="rotate (-1.57079632679579) translate (14.8851107151947cm 13.1922954349699cm)" svg:viewBox="0 0 81 1241" svg:d="m41-28529c29-405 90-854-41-1241">
                <text:p/>
              </draw:path>
              <draw:path draw:style-name="gr25" draw:layer="layout" svg:width="0.62cm" svg:height="0.081cm" draw:transform="rotate (-1.57079632679579) translate (14.9054975820819cm 12.5716063738157cm)" svg:viewBox="0 0 621 82" svg:d="m621-29790c-206 16-438-89-621 61">
                <text:p/>
              </draw:path>
              <draw:path draw:style-name="gr24" draw:layer="layout" svg:width="0.839cm" svg:height="0.121cm" draw:transform="rotate (-1.57079632679579) translate (18.8016543649784cm 12.3314857881137cm)" svg:viewBox="0 0 840 122" svg:d="m840-37481c-287-9-559-102-840-122">
                <text:p/>
              </draw:path>
              <draw:path draw:style-name="gr28" draw:layer="layout" svg:width="0.061cm" svg:height="0.361cm" draw:transform="rotate (-1.57079632679579) translate (18.8016543649784cm 12.270322997416cm)" svg:viewBox="0 0 62 362" svg:d="m62-37603c-86 97-65 244-43 362">
                <text:p/>
              </draw:path>
              <draw:path draw:style-name="gr20" draw:layer="layout" svg:width="0.54cm" svg:height="0.064cm" draw:transform="rotate (-1.57079632679579) translate (19.6397811147873cm 12.6916666666667cm)" svg:viewBox="0 0 541 65" svg:d="m541-39280c-172 77-362 80-541 41">
                <text:p/>
              </draw:path>
              <draw:path draw:style-name="gr9" draw:layer="layout" svg:width="0.103cm" svg:height="1.05cm" draw:transform="rotate (-1.57079632679579) translate (12.327691524561cm 13.2919681309216cm)" svg:viewBox="0 0 104 1051" svg:d="m75-23604c25-342 79-737-75-1051">
                <text:p/>
              </draw:path>
              <draw:path draw:style-name="gr26" draw:layer="layout" svg:width="0.482cm" svg:height="0.061cm" draw:transform="rotate (-1.57079632679579) translate (12.3299567319928cm 12.8117269595176cm)" svg:viewBox="0 0 483 62" svg:d="m483-24659c-166 4-336-27-483 61">
                <text:p/>
              </draw:path>
              <draw:path draw:style-name="gr28" draw:layer="layout" svg:width="0.821cm" svg:height="0.128cm" draw:transform="rotate (-1.57079632679579) translate (20.058844489692cm 12.4130361757106cm)" svg:viewBox="0 0 822 129" svg:d="m822-39998c-290 46-543-99-822-120">
                <text:p/>
              </draw:path>
              <draw:path draw:style-name="gr2" draw:layer="layout" svg:width="0.046cm" svg:height="0.361cm" draw:transform="rotate (-1.57079632679579) translate (20.058844489692cm 12.3677304048234cm)" svg:viewBox="0 0 47 362" svg:d="m47-40118c-68 114-57 245 0 363">
                <text:p/>
              </draw:path>
              <draw:path draw:style-name="gr3" draw:layer="layout" svg:width="0.013cm" svg:height="0.241cm" draw:transform="rotate (-1.57079632679579) translate (11.2789004835836cm 13.3667226528854cm)" svg:viewBox="0 0 14 242" svg:d="m0-22315c20-73 18-179 0-243">
                <text:p/>
              </draw:path>
              <draw:path draw:style-name="gr26" draw:layer="layout" svg:width="0.937cm" svg:height="0.072cm" draw:transform="rotate (-1.57079632679579) translate (11.3355306693815cm 12.4311584840655cm)" svg:viewBox="0 0 938 73" svg:d="m938-22614c-315 54-623-43-938-57">
                <text:p/>
              </draw:path>
              <draw:path draw:style-name="gr50" draw:layer="layout" svg:width="0.031cm" svg:height="0.327cm" draw:transform="rotate (-1.57079632679579) translate (11.3355306693815cm 12.4243626184323cm)" svg:viewBox="0 0 32 328" svg:d="m7-22671c-12 104-12 229 25 328">
                <text:p/>
              </draw:path>
              <draw:path draw:style-name="gr52" draw:layer="layout" svg:width="0.316cm" svg:height="0.06cm" draw:transform="rotate (-1.57079632679579) translate (21.1076355306693cm 12.9906847545219cm)" svg:viewBox="0 0 317 61" svg:d="m317-42215c-104 38-215 18-317 61">
                <text:p/>
              </draw:path>
              <draw:path draw:style-name="gr3" draw:layer="layout" svg:width="0.18cm" svg:height="1.32cm" draw:transform="rotate (-1.57079632679579) translate (10.1100534487147cm 13.4120284237726cm)" svg:viewBox="0 0 181 1321" svg:d="m181-18899c-54-415 32-963-181-1321">
                <text:p/>
              </draw:path>
              <draw:path draw:style-name="gr41" draw:layer="layout" svg:width="0.862cm" svg:height="0.091cm" draw:transform="rotate (-1.57079632679579) translate (10.1983965385594cm 12.5512187769165cm)" svg:viewBox="0 0 863 92" svg:d="m863-20311c-294 27-578-40-863-86">
                <text:p/>
              </draw:path>
              <draw:path draw:style-name="gr17" draw:layer="layout" svg:width="0.029cm" svg:height="0.269cm" draw:transform="rotate (-1.57079632679579) translate (10.1983965385594cm 12.5444229112834cm)" svg:viewBox="0 0 30 270" svg:d="m5-20397c-12 79-3 184 25 270">
                <text:p/>
              </draw:path>
              <draw:path draw:style-name="gr13" draw:layer="layout" svg:width="0.082cm" svg:height="0.93cm" draw:transform="rotate (-1.57079632679579) translate (11.0387884958005cm 13.3667226528854cm)" svg:viewBox="0 0 83 931" svg:d="m45-21147c50-305 66-638-45-931">
                <text:p/>
              </draw:path>
              <draw:path draw:style-name="gr10" draw:layer="layout" svg:width="0.495cm" svg:height="0.113cm" draw:transform="rotate (-1.57079632679579) translate (11.0410537032322cm 12.8728897502153cm)" svg:viewBox="0 0 496 114" svg:d="m496-22081c-174-12-322 97-496 113">
                <text:p/>
              </draw:path>
              <draw:path draw:style-name="gr19" draw:layer="layout" svg:width="0.701cm" svg:height="0.072cm" draw:transform="rotate (-1.57079632679579) translate (21.5040468312547cm 12.5919939707149cm)" svg:viewBox="0 0 702 73" svg:d="m702-42943c-247 41-457-95-702-59">
                <text:p/>
              </draw:path>
              <draw:path draw:style-name="gr45" draw:layer="layout" svg:width="0.062cm" svg:height="0.3cm" draw:transform="rotate (-1.57079632679579) translate (21.497251208959cm 12.5308311800171cm)" svg:viewBox="0 0 63 301" svg:d="m63-42995c-41 100-70 200-61 302">
                <text:p/>
              </draw:path>
              <draw:path draw:style-name="gr19" draw:layer="layout" svg:width="0.694cm" svg:height="0.06cm" draw:transform="rotate (-1.57079632679579) translate (22.6072028505981cm 12.7324418604651cm)" svg:viewBox="0 0 695 61" svg:d="m695-45156c-235 14-462-52-695-58">
                <text:p/>
              </draw:path>
              <draw:path draw:style-name="gr53" draw:layer="layout" svg:width="0.065cm" svg:height="0.332cm" draw:transform="rotate (-1.57079632679579) translate (22.6072028505981cm 12.669013781223cm)" svg:viewBox="0 0 66 333" svg:d="m66-45214c-41 102-86 217-57 333">
                <text:p/>
              </draw:path>
              <draw:path draw:style-name="gr4" draw:layer="layout" svg:width="0.033cm" svg:height="0.441cm" draw:transform="rotate (-1.57079632679579) translate (8.79170272333927cm 13.5909862187769cm)" svg:viewBox="0 0 34 442" svg:d="m20-17142c9-147 34-303-20-441">
                <text:p/>
              </draw:path>
              <draw:path draw:style-name="gr43" draw:layer="layout" svg:width="0.901cm" svg:height="0.085cm" draw:transform="rotate (-1.57079632679579) translate (8.80755917536265cm 12.6916666666667cm)" svg:viewBox="0 0 902 86" svg:d="m902-17600c-268 195-598-81-902 0">
                <text:p/>
              </draw:path>
              <draw:path draw:style-name="gr4" draw:layer="layout" svg:width="0.033cm" svg:height="0.361cm" draw:transform="rotate (-1.57079632679579) translate (8.79170272333926cm 12.6599526270456cm)" svg:viewBox="0 0 34 362" svg:d="m34-17583c-43 113-48 247 0 362">
                <text:p/>
              </draw:path>
              <draw:path draw:style-name="gr43" draw:layer="layout" svg:width="0.466cm" svg:height="0.072cm" draw:transform="rotate (-1.57079632679579) translate (23.5291422753881cm 13.0518475452196cm)" svg:viewBox="0 0 467 73" svg:d="m467-46986c-150-47-313-97-467-59">
                <text:p/>
              </draw:path>
              <draw:path draw:style-name="gr5" draw:layer="layout" svg:width="0.134cm" svg:height="0.959cm" draw:transform="rotate (-1.57079632679579) translate (8.35225248154747cm 13.6113738156761cm)" svg:viewBox="0 0 135 960" svg:d="m120-15744c45-324-18-659-120-961">
                <text:p/>
              </draw:path>
              <draw:path draw:style-name="gr9" draw:layer="layout" svg:width="0.262cm" svg:height="0.029cm" draw:transform="rotate (-1.57079632679579) translate (8.37263934843471cm 13.3508656330749cm)" svg:viewBox="0 0 263 30" svg:d="m263-16725c-59 16-168 16-263-20">
                <text:p/>
              </draw:path>
              <draw:path draw:style-name="gr41" draw:layer="layout" svg:width="0.701cm" svg:height="0.121cm" draw:transform="rotate (-1.57079632679579) translate (23.9550012725884cm 12.8321145564169cm)" svg:viewBox="0 0 702 122" svg:d="m702-47788c-240-9-466-93-702-122">
                <text:p/>
              </draw:path>
              <draw:path draw:style-name="gr24" draw:layer="layout" svg:width="0.081cm" svg:height="0.384cm" draw:transform="rotate (-1.57079632679579) translate (23.9550012725884cm 12.7528294573643cm)" svg:viewBox="0 0 82 385" svg:d="m82-47910c-84 109-111 260-45 385">
                <text:p/>
              </draw:path>
              <draw:path draw:style-name="gr3" draw:layer="layout" svg:width="0.074cm" svg:height="0.341cm" draw:transform="rotate (-1.57079632679579) translate (7.39406973784678cm 13.7314341085271cm)" svg:viewBox="0 0 75 342" svg:d="m41-14446c38-111 65-258-41-342">
                <text:p/>
              </draw:path>
              <draw:path draw:style-name="gr43" draw:layer="layout" svg:width="0.86cm" svg:height="0.037cm" draw:transform="rotate (-1.57079632679579) translate (7.43031305675738cm 12.8728897502153cm)" svg:viewBox="0 0 861 38" svg:d="m861-14823c-286 9-582-70-861-22">
                <text:p/>
              </draw:path>
              <draw:path draw:style-name="gr2" draw:layer="layout" svg:width="0.041cm" svg:height="0.3cm" draw:transform="rotate (-1.57079632679579) translate (7.41445660473402cm 12.8525021533161cm)" svg:viewBox="0 0 42 301" svg:d="m20-14829c-41 100-12 199 22 301">
                <text:p/>
              </draw:path>
              <draw:path draw:style-name="gr19" draw:layer="layout" svg:width="0.482cm" svg:height="0.023cm" draw:transform="rotate (-1.57079632679579) translate (24.754619496055cm 13.2308053402239cm)" svg:viewBox="0 0 483 24" svg:d="m483-49489c-164-2-327 18-483-20">
                <text:p/>
              </draw:path>
              <draw:path draw:style-name="gr5" draw:layer="layout" svg:width="0.153cm" svg:height="1.08cm" draw:transform="rotate (-1.57079632679579) translate (7.0542886230593cm 13.7699440137812cm)" svg:viewBox="0 0 154 1081" svg:d="m120-13028c70-360 36-745-120-1081">
                <text:p/>
              </draw:path>
              <draw:path draw:style-name="gr28" draw:layer="layout" svg:width="0.359cm" svg:height="-0.001cm" draw:transform="rotate (-1.57079632679579) translate (7.0542886230593cm 13.4120284237726cm)" svg:viewBox="0 0 360 0" svg:d="m360-14109c-120 0-240 0-360 0">
                <text:p/>
              </draw:path>
              <draw:path draw:style-name="gr20" draw:layer="layout" svg:width="0.751cm" svg:height="0.201cm" draw:transform="rotate (-1.57079632679579) translate (25.2348434716213cm 12.990684754522cm)" svg:viewBox="0 0 752 202" svg:d="m752-50268c-256-64-507-111-752-202">
                <text:p/>
              </draw:path>
              <draw:path draw:style-name="gr48" draw:layer="layout" svg:width="0.064cm" svg:height="0.382cm" draw:transform="rotate (-1.57079632679579) translate (25.2348434716213cm 12.9272566752799cm)" svg:viewBox="0 0 65 383" svg:d="m65-50470c-98 95-61 259-43 383">
                <text:p/>
              </draw:path>
              <draw:path draw:style-name="gr19" draw:layer="layout" svg:width="0.3cm" svg:height="0.042cm" draw:transform="rotate (-1.57079632679579) translate (25.9529142275388cm 13.4709259259259cm)" svg:viewBox="0 0 301 43" svg:d="m301-51863c-102-22-201-18-301-43">
                <text:p/>
              </draw:path>
              <draw:path draw:style-name="gr54" draw:layer="layout" svg:width="0.069cm" svg:height="0.008cm" draw:transform="rotate (-1.57079632679579) translate (25.9098752863324cm 13.7858010335917cm)" svg:viewBox="0 0 70 9" svg:d="m70-51820c-20 3-45 5-70 9">
                <text:p/>
              </draw:path>
              <draw:path draw:style-name="gr35" draw:layer="layout" svg:width="0.2cm" svg:height="1.236cm" draw:transform="rotate (-1.57079632679579) translate (5.97604988546704cm 13.8900043066322cm)" svg:viewBox="0 0 201 1237" svg:d="m145-10715c149-394-32-863-145-1237">
                <text:p/>
              </draw:path>
              <draw:path draw:style-name="gr36" draw:layer="layout" svg:width="0.826cm" svg:height="0.105cm" draw:transform="rotate (-1.57079632679579) translate (6.0802494273352cm 13.0677045650301cm)" svg:viewBox="0 0 827 106" svg:d="m827-12054c-274-54-553-97-827-106">
                <text:p/>
              </draw:path>
              <draw:path draw:style-name="gr2" draw:layer="layout" svg:width="0.051cm" svg:height="0.346cm" draw:transform="rotate (-1.57079632679579) translate (6.0802494273352cm 13.060908699397cm)" svg:viewBox="0 0 52 347" svg:d="m4-12160c-16 113 12 235 48 346">
                <text:p/>
              </draw:path>
              <draw:path draw:style-name="gr55" draw:layer="layout" svg:width="0.271cm" svg:height="0.23cm" draw:transform="rotate (-1.57079632679579) translate (6.15500127258844cm 7.50642118863049cm)" svg:viewBox="0 0 272 231" svg:d="m0-12310c27 82 27 170 104 227 52 13 95-5 134-21 9-9 20-18 34-27">
                <text:p/>
              </draw:path>
              <draw:path draw:style-name="gr56" draw:layer="layout" svg:width="0.259cm" svg:height="0.296cm" draw:transform="rotate (-1.57079632679579) translate (24.4895902265207cm 7.70803186907835cm)" svg:viewBox="0 0 260 297" svg:d="m9-48746c-9-99-20-158 16-224 70-18 143-9 190 18 50 80 52 179 34 270">
                <text:p/>
              </draw:path>
              <draw:path draw:style-name="gr57" draw:layer="layout" svg:width="0.274cm" svg:height="0.45cm" draw:transform="rotate (-1.57079632679579) translate (16.1649529142275cm 7.74654177433235cm)" svg:viewBox="0 0 275 451" svg:d="m1-31879c-18-206 192-297 274-451">
                <text:p/>
              </draw:path>
              <draw:path draw:style-name="gr8" draw:layer="layout" svg:width="0.212cm" svg:height="0.121cm" draw:transform="rotate (-1.57079632679579) translate (25.1238483074573cm 7.9277648578811cm)" svg:viewBox="0 0 213 122" svg:d="m0-50125c75-55 145-93 213-123">
                <text:p/>
              </draw:path>
              <draw:path draw:style-name="gr58" draw:layer="layout" svg:width="0.062cm" svg:height="0.361cm" draw:transform="rotate (-1.57079632679579) translate (13.7072028505981cm 8.37629198966408cm)" svg:viewBox="0 0 63 362" svg:d="m63-27052c-15-9-31-16-45-20-29-111-11-229-18-342">
                <text:p/>
              </draw:path>
              <draw:path draw:style-name="gr18" draw:layer="layout" svg:width="1.021cm" svg:height="0.42cm" draw:transform="rotate (-1.57079632679579) translate (26.0231356579279cm 9.06493970714888cm)" svg:viewBox="0 0 1022 421" svg:d="m0-51625c349-113 695-258 1022-421">
                <text:p/>
              </draw:path>
              <draw:path draw:style-name="gr59" draw:layer="layout" svg:width="-0.001cm" svg:height="0.119cm" draw:transform="rotate (-1.57079632679579) translate (12.1487401374396cm 9.09665374676999cm)" svg:viewBox="0 0 0 120" svg:d="m0-24177c0-41 0-80 0-120">
                <text:p/>
              </draw:path>
              <draw:path draw:style-name="gr55" draw:layer="layout" svg:width="0.151cm" svg:height="2.069cm" draw:transform="rotate (-1.57079632679579) translate (22.0975311784169cm 9.12610249784607cm)" svg:viewBox="0 0 152 2070" svg:d="m0-42125c206-663 7-1395 152-2070">
                <text:p/>
              </draw:path>
              <draw:path draw:style-name="gr59" draw:layer="layout" svg:width="-0.001cm" svg:height="0.239cm" draw:transform="rotate (-1.57079632679579) translate (13.8861542377195cm 9.21671403962095cm)" svg:viewBox="0 0 0 240" svg:d="m0-27532c0-79 0-161 0-240">
                <text:p/>
              </draw:path>
              <draw:path draw:style-name="gr60" draw:layer="layout" svg:width="0.06cm" svg:height="0.06cm" draw:transform="rotate (-1.57079632679579) translate (14.4252736065156cm 9.27561154177431cm)" svg:viewBox="0 0 61 61" svg:d="m0-28789c7-34 34-48 61-62">
                <text:p/>
              </draw:path>
              <draw:path draw:style-name="gr18" draw:layer="layout" svg:width="0.682cm" svg:height="0.422cm" draw:transform="rotate (-1.57079632679579) translate (3.75841180962072cm 9.28240740740737cm)" svg:viewBox="0 0 683 423" svg:d="m651-7094c7-13 14-23 21-34 4-25 6-52 11-81-131-175-510-433-680-238-29 167 132 321 288 353">
                <text:p/>
              </draw:path>
              <draw:path draw:style-name="gr29" draw:layer="layout" svg:width="0.473cm" svg:height="2.667cm" draw:transform="rotate (-1.57079632679579) translate (18.5909900738101cm 9.42512058570173cm)" svg:viewBox="0 0 474 2668" svg:d="m120-37182c-147 591-249 1409 256 1842 52 267 143 550 73 826">
                <text:p/>
              </draw:path>
              <draw:path draw:style-name="gr8" draw:layer="layout" svg:width="0.357cm" svg:height="0.326cm" draw:transform="rotate (-1.57079632679579) translate (26.7955713922117cm 9.72413867355724cm)" svg:viewBox="0 0 358 327" svg:d="m0-53477c147-252 530-39 270 174-21 14-41 25-59 39">
                <text:p/>
              </draw:path>
              <draw:path draw:style-name="gr61" draw:layer="layout" svg:width="0.425cm" svg:height="0.356cm" draw:transform="rotate (-1.57079632679579) translate (26.6823110206159cm 9.5134668389319cm)" svg:viewBox="0 0 426 357" svg:d="m213-53365c-9 0-20 0-29 0-57 28-141 109-184 173-2 65 7 138 37 176 135 30 312-18 389-138">
                <text:p/>
              </draw:path>
              <draw:path draw:style-name="gr30" draw:layer="layout" svg:width="0.212cm" svg:height="0.212cm" draw:transform="rotate (-1.57079632679579) translate (26.6823110206159cm 9.72413867355728cm)" svg:viewBox="0 0 213 213" svg:d="m0-53365c18 118 143 127 213 213">
                <text:p/>
              </draw:path>
              <draw:path draw:style-name="gr55" draw:layer="layout" svg:width="0.781cm" svg:height="0.719cm" draw:transform="rotate (-1.57079632679579) translate (25.5723593789766cm 10.2949913867354cm)" svg:viewBox="0 0 782 720" svg:d="m0-50424c102-392 476-533 782-721">
                <text:p/>
              </draw:path>
              <draw:path draw:style-name="gr62" draw:layer="layout" svg:width="0.121cm" svg:height="0.06cm" draw:transform="rotate (-1.57079632679579) translate (3.15813184016289cm 11.6133893195521cm)" svg:viewBox="0 0 122 61" svg:d="m122-6255c-54-9-86-39-122-61">
                <text:p/>
              </draw:path>
              <draw:path draw:style-name="gr58" draw:layer="layout" svg:width="0.42cm" svg:height="0.119cm" draw:transform="rotate (-1.57079632679579) translate (14.8443369814202cm 7.89605081826012cm)" svg:viewBox="0 0 421 120" svg:d="m0-29689c29 43 52 73 72 102 132 75 213-106 349-43">
                <text:p/>
              </draw:path>
              <draw:path draw:style-name="gr63" draw:layer="layout" svg:width="0.257cm" svg:height="0.602cm" draw:transform="rotate (-1.57079632679579) translate (17.3632476457113cm 8.24037467700249cm)" svg:viewBox="0 0 258 603" svg:d="m75-34124c-136-192-93-582 183-602">
                <text:p/>
              </draw:path>
              <draw:path draw:style-name="gr56" draw:layer="layout" svg:width="0.352cm" svg:height="0.477cm" draw:transform="rotate (-1.57079632679579) translate (16.5205904810384cm 8.38761843238581cm)" svg:viewBox="0 0 353 478" svg:d="m348-32564c-11-133 28-276-18-403-20-20-38-43-56-63-136-55-195 106-272 179-9 88 18 140 16 226">
                <text:p/>
              </draw:path>
              <draw:path draw:style-name="gr58" draw:layer="layout" svg:width="0.065cm" svg:height="0.241cm" draw:transform="rotate (-1.57079632679579) translate (14.4252736065156cm 8.55298449612397cm)" svg:viewBox="0 0 66 242" svg:d="m2-28608c-13-116 39-166 64-243">
                <text:p/>
              </draw:path>
              <draw:path draw:style-name="gr58" draw:layer="layout" svg:width="-0.001cm" svg:height="0.239cm" draw:transform="rotate (-1.57079632679579) translate (19.6397811147875cm 8.55751507321268cm)" svg:viewBox="0 0 0 240" svg:d="m0-39039c0-80 0-161 0-241">
                <text:p/>
              </draw:path>
              <draw:path draw:style-name="gr59" draw:layer="layout" svg:width="-0.001cm" svg:height="0.178cm" draw:transform="rotate (-1.57079632679579) translate (13.5259862560448cm 8.79537037037032cm)" svg:viewBox="0 0 0 179" svg:d="m0-26873c0-59 0-120 0-179">
                <text:p/>
              </draw:path>
              <draw:path draw:style-name="gr52" draw:layer="layout" svg:width="0.355cm" svg:height="0.712cm" draw:transform="rotate (-1.57079632679579) translate (11.4895647747518cm 8.88598191214454cm)" svg:viewBox="0 0 356 713" svg:d="m270-22979c158 208 77 521-73 704-54 16-104 7-149-4-73-89-39-206-48-311">
                <text:p/>
              </draw:path>
              <draw:path draw:style-name="gr64" draw:layer="layout" svg:width="0.271cm" svg:height="1.77cm" draw:transform="rotate (-1.57079632679579) translate (17.0619750572665cm 9.03549095607235cm)" svg:viewBox="0 0 272 1771" svg:d="m272-32353c-50-591-177-1234-218-1753-2-7-49-11-54-18">
                <text:p/>
              </draw:path>
              <draw:path draw:style-name="gr57" draw:layer="layout" svg:width="0.468cm" svg:height="2.667cm" draw:transform="rotate (-1.57079632679579) translate (14.5158819037922cm 9.49760981912086cm)" svg:viewBox="0 0 469 2668" svg:d="m469-29032c-295 832-621 1744-392 2669">
                <text:p/>
              </draw:path>
              <draw:path draw:style-name="gr55" draw:layer="layout" svg:width="0.807cm" svg:height="0.733cm" draw:transform="rotate (-1.57079632679579) translate (4.59653855942985cm 10.8907622739018cm)" svg:viewBox="0 0 808 734" svg:d="m63-9073c-13-7-27-14-43-18-15-27-18-54-20-82 52-34 154-22 211 12 136 197 104 451 172 670 25 16 47 23 70 32 100-36 215 16 313-34 106-156-25-344 18-521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3:57:26</dc: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object-count="267"/>
  </office:meta>
</office:document-meta>
</file>