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3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4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6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8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0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1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3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4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5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6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7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18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19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0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1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22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23" style:family="graphic" style:parent-style-name="standard">
      <style:graphic-properties draw:stroke="solid" svg:stroke-width="0.169cm" svg:stroke-color="#000000" svg:stroke-opacity="100%" draw:stroke-linejoin="miter" draw:fill="none" fo:padding-top="0.209cm" fo:padding-bottom="0.209cm" fo:padding-left="0.334cm" fo:padding-right="0.334cm"/>
    </style:style>
    <style:style style:name="gr24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25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2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7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28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29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0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31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32" style:family="graphic" style:parent-style-name="standard">
      <style:graphic-properties draw:stroke="solid" svg:stroke-width="0.119cm" svg:stroke-color="#000000" svg:stroke-opacity="100%" draw:stroke-linejoin="miter" draw:fill="none" fo:padding-top="0.184cm" fo:padding-bottom="0.184cm" fo:padding-left="0.309cm" fo:padding-right="0.309cm"/>
    </style:style>
    <style:style style:name="gr33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35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6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37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39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40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1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2cm" svg:height="0.369cm" svg:x="5.886cm" svg:y="2.683cm" svg:viewBox="0 0 321 370" svg:d="m156 370c-96-64-215-248-122-370 153-3 233 67 287 164l-63 48 20 74c-13 0-26 0-40 0l-62 20z">
              <text:p/>
            </draw:path>
            <draw:path draw:style-name="gr1" draw:layer="layout" svg:width="0.246cm" svg:height="0.29cm" svg:x="7.27cm" svg:y="3.665cm" svg:viewBox="0 0 247 291" svg:d="m20 62 20-62c127 25 201 99 207 246-49 34-111 56-207 40l22-74-62-48c0-14 0-28 0-42z">
              <text:p/>
            </draw:path>
            <draw:path draw:style-name="gr1" draw:layer="layout" svg:width="0.324cm" svg:height="0.451cm" svg:x="5.753cm" svg:y="7.8cm" svg:viewBox="0 0 325 452" svg:d="m167 0c289 53 141 486-123 450-127-178 57-336 123-450z">
              <text:p/>
            </draw:path>
            <draw:path draw:style-name="gr1" draw:layer="layout" svg:width="0.21cm" svg:height="0.368cm" svg:x="4.156cm" svg:y="13.61cm" svg:viewBox="0 0 211 369" svg:d="m87 0c173 22 171 394-42 368-82-94-42-314 42-368z">
              <text:p/>
            </draw:path>
            <draw:path draw:style-name="gr1" draw:layer="layout" svg:width="0.328cm" svg:height="0.41cm" svg:x="10.215cm" svg:y="10.008cm" svg:viewBox="0 0 329 411" svg:d="m122 0c56 26 77 88 82 164l-20 62 62-22c8 34 40 42 40 82l-20 62 63-20c0 12 0 26 0 40l-103 20-104 23c-12 0-26 0-40 0l-36-167-46-162c0-14 0-28 0-42l74 22z">
              <text:p/>
            </draw:path>
            <draw:path draw:style-name="gr1" draw:layer="layout" svg:width="0.543cm" svg:height="0.696cm" svg:x="12.414cm" svg:y="6.488cm" svg:viewBox="0 0 544 697" svg:d="m277 593 20 62c-34 28-113 65-124 0 15-256-291-453-122-614 74 5 86-49 164-40 202 125 215 439 329 654l-77-20-48 62c-45-11-28-82-82-82z">
              <text:p/>
            </draw:path>
            <draw:path draw:style-name="gr1" draw:layer="layout" svg:width="0.372cm" svg:height="1.065cm" svg:x="18.642cm" svg:y="24.7cm" svg:viewBox="0 0 373 1066" svg:d="m135 70 29-70c150 249 230 773 204 1066-204-56-206-314-368-412l62-48-22-74c197-9-31-145 0-246l62 20-20-60c0-42 0-82 0-124z">
              <text:p/>
            </draw:path>
            <draw:path draw:style-name="gr1" draw:layer="layout" svg:width="0.337cm" svg:height="0.533cm" svg:x="13.611cm" svg:y="16.843cm" svg:viewBox="0 0 338 534" svg:d="m252 470-48 64c-32-10-40-44-82-44l-48-60-74 20c29-161 51-331 122-450l48 62 76-22c-2 180 128 229 82 450z">
              <text:p/>
            </draw:path>
            <draw:path draw:style-name="gr1" draw:layer="layout" svg:width="0.287cm" svg:height="0.543cm" svg:x="12.587cm" svg:y="20.239cm" svg:viewBox="0 0 288 544" svg:d="m212 62 76-22c-39 155-14 371-84 492-167 84-185-292-204-492l74 22 48-62c14 0 28 0 42 0z">
              <text:p/>
            </draw:path>
            <draw:path draw:style-name="gr1" draw:layer="layout" svg:width="0.252cm" svg:height="1.555cm" svg:x="1.985cm" svg:y="23.922cm" svg:viewBox="0 0 253 1556" svg:d="m48 1556c-96-424-14-1024-42-1516l76 22 48-62c14 0 26 0 40 0l20 62 62-22c9 693-11 907-82 1474l-74-20z">
              <text:p/>
            </draw:path>
            <draw:path draw:style-name="gr1" draw:layer="layout" svg:width="1.186cm" svg:height="2.087cm" svg:x="5.346cm" svg:y="5.63cm" svg:viewBox="0 0 1187 2088" svg:d="m62 1984-62-20c370-639 654-1365 1064-1964l48 62 75-22c-276 721-680 1313-941 2048l-62-22-62 22c8-36-15-40-40-42z">
              <text:p/>
            </draw:path>
            <draw:path draw:style-name="gr1" draw:layer="layout" svg:width="0.41cm" svg:height="0.576cm" svg:x="7.188cm" svg:y="4.032cm" svg:viewBox="0 0 411 577" svg:d="m62 378-62-48c17-214 292-347 411-328-55 205-71 450-207 575l-48-63-74 20c6-48-9-73-42-82z">
              <text:p/>
            </draw:path>
            <draw:path draw:style-name="gr1" draw:layer="layout" svg:width="0.491cm" svg:height="1.023cm" svg:x="9.56cm" svg:y="27.154cm" svg:viewBox="0 0 492 1024" svg:d="m74 102 48-62c77 5 30 136 124 124 83-11 39-153 122-164l48 62 76-22c-59 353-129 692-246 984l-48-62-76 20c48-388-69-612-122-900z">
              <text:p/>
            </draw:path>
            <draw:path draw:style-name="gr1" draw:layer="layout" svg:width="0.45cm" svg:height="0.86cm" svg:x="2.483cm" svg:y="19.871cm" svg:viewBox="0 0 451 861" svg:d="m198 62 48-62c14 0 26 0 40 0l-20 74 62 48c-43 180 139 135 122 288-161 113-102 237-204 286 6-3-65-48-42 40 0 28 0 56 0 82l-60-20-22 63c-12 0-26 0-40 0l-20-63-62 20c29-379 88-526 122-778z">
              <text:p/>
            </draw:path>
            <draw:path draw:style-name="gr1" draw:layer="layout" svg:width="0.155cm" svg:height="0.21cm" svg:x="2.645cm" svg:y="20.767cm" svg:viewBox="0 0 156 211" svg:d="m61 65-20-62c213-25 60 85 82 207-90 8-130-35-122-125z">
              <text:p/>
            </draw:path>
            <draw:g>
              <draw:path draw:style-name="gr2" draw:layer="layout" svg:width="1.116cm" svg:height="2.193cm" svg:x="7.915cm" svg:y="1.839cm" svg:viewBox="0 0 1117 2194" svg:d="m637 0c-317 557-606 1220-637 1850 379-39 643-436 877-707 21-12 60-11 94-2 431 594-165 1263-818 993">
                <text:p/>
              </draw:path>
              <draw:path draw:style-name="gr3" draw:layer="layout" svg:width="0.664cm" svg:height="1.877cm" svg:x="7.616cm" svg:y="1.645cm" svg:viewBox="0 0 665 1878" svg:d="m0 1878c187-628 254-1340 665-1878">
                <text:p/>
              </draw:path>
              <draw:path draw:style-name="gr4" draw:layer="layout" svg:width="0.363cm" svg:height="0.338cm" svg:x="8.28cm" svg:y="1.5cm" svg:viewBox="0 0 364 339" svg:d="m0 145c-2-277 396-108 362 95-26 41-59 71-79 88-3 3-8 6-12 11">
                <text:p/>
              </draw:path>
              <draw:path draw:style-name="gr5" draw:layer="layout" svg:width="0.271cm" svg:height="0.192cm" svg:x="8.28cm" svg:y="1.645cm" svg:viewBox="0 0 272 193" svg:d="m0 0c97 60 164 144 272 193">
                <text:p/>
              </draw:path>
              <draw:path draw:style-name="gr6" draw:layer="layout" svg:width="1.268cm" svg:height="0.994cm" svg:x="6.062cm" svg:y="2.991cm" svg:viewBox="0 0 1269 995" svg:d="m1269 886c-508 169-729 163-969-159-74-99-116-597-300-727">
                <text:p/>
              </draw:path>
              <draw:path draw:style-name="gr6" draw:layer="layout" svg:width="1.146cm" svg:height="0.833cm" svg:x="6.144cm" svg:y="2.895cm" svg:viewBox="0 0 1147 834" svg:d="m1147 834c-496-34-777-556-1147-834">
                <text:p/>
              </draw:path>
              <draw:path draw:style-name="gr6" draw:layer="layout" svg:width="0.797cm" svg:height="1.334cm" svg:x="5.735cm" svg:y="7.414cm" svg:viewBox="0 0 798 1335" svg:d="m430 119c52-248 382-62 368 131-90 393-190 1092-716 1085-84-67-84-178-82-276">
                <text:p/>
              </draw:path>
              <draw:path draw:style-name="gr7" draw:layer="layout" svg:width="0.576cm" svg:height="1.372cm" svg:x="5.305cm" svg:y="9.108cm" svg:viewBox="0 0 577 1373" svg:d="m0 1228c0 17 0 37 0 57 53 119 238 110 315 19 183-351 341-794 218-1202-15-28-41-46-60-59-9-9-20-21-29-32-31-9-87-9-130-11-155 59-220 213-238 362">
                <text:p/>
              </draw:path>
              <draw:path draw:style-name="gr8" draw:layer="layout" svg:width="0.204cm" svg:height="0.263cm" svg:x="5.302cm" svg:y="9.685cm" svg:viewBox="0 0 205 264" svg:d="m64 264c96-3 170-133 130-218-12-12-23-24-32-38-36-11-84-10-105-2-34 79-113 206 7 258">
                <text:p/>
              </draw:path>
              <draw:path draw:style-name="gr9" draw:layer="layout" svg:width="0.863cm" svg:height="1.703cm" svg:x="4.669cm" svg:y="10.899cm" svg:viewBox="0 0 864 1704" svg:d="m2 1421c-13 87 41 156 72 231 146 126 341-7 467-93 174-436 399-910 299-1398-71-110-203-191-339-151-20 14-39 31-57 45-70 143-232 226-258 384">
                <text:p/>
              </draw:path>
              <draw:path draw:style-name="gr9" draw:layer="layout" svg:width="0.238cm" svg:height="0.34cm" svg:x="4.713cm" svg:y="11.68cm" svg:viewBox="0 0 239 341" svg:d="m0 150c11-30 15-53 20-75 34-72 124-92 193-60 53 105 22 246-63 326">
                <text:p/>
              </draw:path>
              <draw:path draw:style-name="gr10" draw:layer="layout" svg:width="0.938cm" svg:height="2.001cm" svg:x="4.108cm" svg:y="12.951cm" svg:viewBox="0 0 939 2002" svg:d="m257 391c105-91 128-227 213-337 82-73 192-51 292-51 303 326 162 1035-15 1485-85 213-218 383-375 509-131 29-270-61-351-158-52-197 2-394 31-588">
                <text:p/>
              </draw:path>
              <draw:path draw:style-name="gr7" draw:layer="layout" svg:width="0.089cm" svg:height="0.239cm" svg:x="3.833cm" svg:y="15.697cm" svg:viewBox="0 0 90 240" svg:d="m0 0c73 53 114 153 74 240">
                <text:p/>
              </draw:path>
              <draw:path draw:style-name="gr11" draw:layer="layout" svg:width="0.164cm" svg:height="0.349cm" svg:x="3.669cm" svg:y="15.697cm" svg:viewBox="0 0 165 350" svg:d="m165 0c-111 73-156 218-165 350">
                <text:p/>
              </draw:path>
              <draw:path draw:style-name="gr12" draw:layer="layout" svg:width="0.732cm" svg:height="1.731cm" svg:x="3.582cm" svg:y="15.316cm" svg:viewBox="0 0 733 1732" svg:d="m250 380c-79-177 68-332 226-380 42 2 79 9 114 14 19 12 39 31 58 45 27 42 43 93 85 124 7 504-73 1062-361 1481-51 64-139 74-215 65-216-156-171-493-91-714">
                <text:p/>
              </draw:path>
              <draw:path draw:style-name="gr13" draw:layer="layout" svg:width="0.737cm" svg:height="1.437cm" svg:x="3.103cm" svg:y="17.607cm" svg:viewBox="0 0 738 1438" svg:d="m144 586c18-224 116-469 320-585 69-6 140 10 174 25 215 424 92 1326-470 1412 5-83-83-77-126-116-67-168-58-420 54-552">
                <text:p/>
              </draw:path>
              <draw:path draw:style-name="gr14" draw:layer="layout" svg:width="0.201cm" svg:height="0.24cm" svg:x="3.199cm" svg:y="18.193cm" svg:viewBox="0 0 202 241" svg:d="m48 0c31 0 66 0 104 2 86 54 49 176-14 232-41 24-99-16-138-50">
                <text:p/>
              </draw:path>
              <draw:path draw:style-name="gr15" draw:layer="layout" svg:width="0.048cm" svg:height="0.185cm" svg:x="3.199cm" svg:y="18.193cm" svg:viewBox="0 0 49 186" svg:d="m49 0c-37 62-46 116-49 186">
                <text:p/>
              </draw:path>
              <draw:path draw:style-name="gr16" draw:layer="layout" svg:width="0.348cm" svg:height="0.553cm" svg:x="10.399cm" svg:y="9.682cm" svg:viewBox="0 0 349 554" svg:d="m0 554c206-122 209-382 349-554">
                <text:p/>
              </draw:path>
              <draw:path draw:style-name="gr17" draw:layer="layout" svg:width="0.021cm" svg:height="0.144cm" svg:x="10.746cm" svg:y="9.538cm" svg:viewBox="0 0 22 145" svg:d="m0 145c-1-35 16-80 22-145">
                <text:p/>
              </draw:path>
              <draw:path draw:style-name="gr11" draw:layer="layout" svg:width="0.377cm" svg:height="0.676cm" svg:x="10.481cm" svg:y="9.682cm" svg:viewBox="0 0 378 677" svg:d="m266 0c240 286 70 597-266 677">
                <text:p/>
              </draw:path>
              <draw:path draw:style-name="gr18" draw:layer="layout" svg:width="0.921cm" svg:height="6.688cm" svg:x="12.536cm" svg:y="7.328cm" svg:viewBox="0 0 922 6689" svg:d="m830 6689c512-2245-1302-4367-712-6649 29-28 77-31 117-40">
                <text:p/>
              </draw:path>
              <draw:path draw:style-name="gr19" draw:layer="layout" svg:width="0.082cm" svg:height="0.246cm" svg:x="12.689cm" svg:y="7.083cm" svg:viewBox="0 0 83 247" svg:d="m83 247c-7-88-38-174-83-247">
                <text:p/>
              </draw:path>
              <draw:path draw:style-name="gr20" draw:layer="layout" svg:width="4.602cm" svg:height="9.236cm" svg:x="14.175cm" svg:y="15.534cm" svg:viewBox="0 0 4603 9237" svg:d="m0 0c5 3 9 5 15 8 1281 2298 1058 4306 2600 6508 674 961 1533 1766 1988 2721">
                <text:p/>
              </draw:path>
              <draw:path draw:style-name="gr21" draw:layer="layout" svg:width="4.842cm" svg:height="7.994cm" svg:x="13.863cm" svg:y="17.313cm" svg:viewBox="0 0 4843 7995" svg:d="m4843 7995c-3018-1448-4098-5016-4843-7995">
                <text:p/>
              </draw:path>
              <draw:path draw:style-name="gr18" draw:layer="layout" svg:width="0.089cm" svg:height="0.335cm" svg:x="12.799cm" svg:y="19.967cm" svg:viewBox="0 0 90 336" svg:d="m90 0c-8 118-34 229-90 336">
                <text:p/>
              </draw:path>
              <draw:path draw:style-name="gr22" draw:layer="layout" svg:width="0.631cm" svg:height="0.404cm" svg:x="9.616cm" svg:y="10.271cm" svg:viewBox="0 0 632 405" svg:d="m603 114c-127 55-139 205-238 291-118-34-244-80-365-97 111-257 439-160 632-308">
                <text:p/>
              </draw:path>
              <draw:path draw:style-name="gr23" draw:layer="layout" svg:width="0.014cm" svg:height="0.019cm" svg:x="10.246cm" svg:y="10.253cm" svg:viewBox="0 0 15 20" svg:d="m0 20c5-8 9-14 15-20">
                <text:p/>
              </draw:path>
              <draw:path draw:style-name="gr24" draw:layer="layout" svg:width="0.359cm" svg:height="0.672cm" svg:x="9.931cm" svg:y="9.581cm" svg:viewBox="0 0 360 673" svg:d="m329 673c-198-114-241-365-329-560 14-74 105-124 178-111 114 134 93 334 182 487">
                <text:p/>
              </draw:path>
              <draw:path draw:style-name="gr25" draw:layer="layout" svg:width="0.03cm" svg:height="0.115cm" svg:x="10.217cm" svg:y="10.271cm" svg:viewBox="0 0 31 116" svg:d="m0 116c9-40 19-77 31-116">
                <text:p/>
              </draw:path>
              <draw:path draw:style-name="gr18" draw:layer="layout" svg:width="1.618cm" svg:height="8.411cm" svg:x="12.881cm" svg:y="7.124cm" svg:viewBox="0 0 1619 8412" svg:d="m1294 8412c-15-43-28-93-29-128 270-1160 510-2170 239-3480-151-744-502-1643-647-2482-144-826-333-1649-857-2322">
                <text:p/>
              </draw:path>
              <draw:path draw:style-name="gr26" draw:layer="layout" svg:width="1.005cm" svg:height="12.638cm" svg:x="12.727cm" svg:y="7.328cm" svg:viewBox="0 0 1006 12639" svg:d="m41 0c-325 2266 1238 4280 927 6739-31 249-156 637-224 963-133 648-213 1352-368 2045-148 668-298 1395-317 2037-8 302-43 583 98 855">
                <text:p/>
              </draw:path>
              <draw:path draw:style-name="gr27" draw:layer="layout" svg:width="0.798cm" svg:height="2.695cm" svg:x="12.887cm" svg:y="17.273cm" svg:viewBox="0 0 799 2696" svg:d="m0 2696c292-882 555-1791 799-2696">
                <text:p/>
              </draw:path>
              <draw:path draw:style-name="gr28" draw:layer="layout" svg:width="0.465cm" svg:height="4.852cm" svg:x="12.575cm" svg:y="15.448cm" svg:viewBox="0 0 466 4853" svg:d="m466 0c-236 1582-646 3225-380 4853">
                <text:p/>
              </draw:path>
              <draw:path draw:style-name="gr17" draw:layer="layout" svg:width="2.824cm" svg:height="5.063cm" svg:x="10.217cm" svg:y="10.386cm" svg:viewBox="0 0 2825 5064" svg:d="m0 0c68 2029 1789 3454 2825 5064">
                <text:p/>
              </draw:path>
              <draw:path draw:style-name="gr28" draw:layer="layout" svg:width="0.328cm" svg:height="1.433cm" svg:x="13.04cm" svg:y="14.016cm" svg:viewBox="0 0 329 1434" svg:d="m0 1434c176-449 312-950 329-1434">
                <text:p/>
              </draw:path>
              <draw:path draw:style-name="gr29" draw:layer="layout" svg:width="2.929cm" svg:height="3.62cm" svg:x="10.44cm" svg:y="10.398cm" svg:viewBox="0 0 2930 3621" svg:d="m2930 3621c-796-1316-1719-2626-2930-3621">
                <text:p/>
              </draw:path>
              <draw:path draw:style-name="gr30" draw:layer="layout" svg:width="2.776cm" svg:height="3.745cm" svg:x="10.426cm" svg:y="10.398cm" svg:viewBox="0 0 2777 3746" svg:d="m14 0c-5 9-9 19-14 26 62 353 331 611 558 862 803 888 1614 1795 2219 2858">
                <text:p/>
              </draw:path>
              <draw:path draw:style-name="gr31" draw:layer="layout" svg:width="0.301cm" svg:height="1.085cm" svg:x="13.781cm" svg:y="15.819cm" svg:viewBox="0 0 302 1086" svg:d="m302 0c-154 348-194 724-302 1086">
                <text:p/>
              </draw:path>
              <draw:path draw:style-name="gr32" draw:layer="layout" svg:width="0.095cm" svg:height="0.287cm" svg:x="14.081cm" svg:y="15.534cm" svg:viewBox="0 0 96 288" svg:d="m96 0c-99 60-71 190-96 288">
                <text:p/>
              </draw:path>
              <draw:path draw:style-name="gr33" draw:layer="layout" svg:width="4.664cm" svg:height="9.188cm" svg:x="14.081cm" svg:y="15.819cm" svg:viewBox="0 0 4665 9189" svg:d="m0 0c32 14 63 28 96 43 434 945 761 2054 1040 3055 390 1390 661 2255 1350 3234 662 940 1454 1782 2179 2857">
                <text:p/>
              </draw:path>
              <draw:path draw:style-name="gr34" draw:layer="layout" svg:width="3.26cm" svg:height="16.124cm" svg:x="2.067cm" svg:y="7.86cm" svg:viewBox="0 0 3261 16125" svg:d="m0 16125c25-3009 889-7420 1637-10804 455-2059 931-3637 1624-5321">
                <text:p/>
              </draw:path>
              <draw:path draw:style-name="gr11" draw:layer="layout" svg:width="0.082cm" svg:height="0.246cm" svg:x="5.326cm" svg:y="7.615cm" svg:viewBox="0 0 83 247" svg:d="m0 247c11-92 54-160 83-247">
                <text:p/>
              </draw:path>
              <draw:path draw:style-name="gr35" draw:layer="layout" svg:width="0.792cm" svg:height="1.283cm" svg:x="6.458cm" svg:y="4.409cm" svg:viewBox="0 0 793 1284" svg:d="m0 1284c283-412 473-911 793-1284">
                <text:p/>
              </draw:path>
              <draw:path draw:style-name="gr36" draw:layer="layout" svg:width="2.781cm" svg:height="19.007cm" svg:x="6.854cm" svg:y="8.251cm" svg:viewBox="0 0 2782 19008" svg:d="m0 0c484 2305 150 5262 458 7939 156 1352 334 2730 491 4092 68 594 235 1242 333 1870 273 1762 676 3470 1500 5107">
                <text:p/>
              </draw:path>
              <draw:path draw:style-name="gr37" draw:layer="layout" svg:width="2.385cm" svg:height="23.08cm" svg:x="7.814cm" svg:y="4.137cm" svg:viewBox="0 0 2386 23081" svg:d="m2155 23081c622-2097-164-5008-510-7768-450-3591 17-7317-812-10648-348-1400-911-3084-832-4665">
                <text:p/>
              </draw:path>
              <draw:path draw:style-name="gr38" draw:layer="layout" svg:width="0.014cm" svg:height="0.083cm" svg:x="9.744cm" svg:y="28.116cm" svg:viewBox="0 0 15 84" svg:d="m0 84c2-30 8-56 15-84">
                <text:p/>
              </draw:path>
              <draw:path draw:style-name="gr12" draw:layer="layout" svg:width="2.781cm" svg:height="11.986cm" svg:x="2.681cm" svg:y="7.948cm" svg:viewBox="0 0 2782 11987" svg:d="m2782 0c-965 3964-2147 7939-2782 11987">
                <text:p/>
              </draw:path>
              <draw:path draw:style-name="gr39" draw:layer="layout" svg:width="0.571cm" svg:height="1.471cm" svg:x="2.749cm" svg:y="19.579cm" svg:viewBox="0 0 572 1472" svg:d="m0 366c130-131 139-416 400-359 14 7 25 18 34 27 19 6 45 28 67 51 9 18 25 34 40 49 110 472-90 939-323 1338">
                <text:p/>
              </draw:path>
              <draw:path draw:style-name="gr40" draw:layer="layout" svg:width="0.082cm" svg:height="0.164cm" svg:x="2.627cm" svg:y="20.669cm" svg:viewBox="0 0 83 165" svg:d="m83 165c-15-9-27-17-41-24-16-34-22-90-42-141">
                <text:p/>
              </draw:path>
              <draw:path draw:style-name="gr38" draw:layer="layout" svg:width="4.775cm" svg:height="17.575cm" svg:x="2.081cm" svg:y="8.251cm" svg:viewBox="0 0 4776 17576" svg:d="m0 17165c19 108 73 212 36 322 20 41 65 71 97 89 32-26 65-82 93-108 709-2538 1068-5321 1917-7995 484-1520 960-3308 1311-4828 93-403 254-958 407-1434 317-978 411-2728 915-3211">
                <text:p/>
              </draw:path>
              <draw:path draw:style-name="gr18" draw:layer="layout" svg:width="0.533cm" svg:height="3.706cm" svg:x="6.811cm" svg:y="4.545cm" svg:viewBox="0 0 534 3707" svg:d="m44 3707c-102-1260-63-2549 490-3707">
                <text:p/>
              </draw:path>
              <draw:path draw:style-name="gr41" draw:layer="layout" svg:width="0.135cm" svg:height="0.089cm" svg:x="5.326cm" svg:y="7.86cm" svg:viewBox="0 0 136 90" svg:d="m0 0c59 37 104 67 136 90">
                <text:p/>
              </draw:path>
              <draw:path draw:style-name="gr4" draw:layer="layout" svg:width="0.069cm" svg:height="0.253cm" svg:x="5.461cm" svg:y="7.696cm" svg:viewBox="0 0 70 254" svg:d="m0 254c34-81 76-164 70-254">
                <text:p/>
              </draw:path>
              <draw:path draw:style-name="gr42" draw:layer="layout" svg:width="0.369cm" svg:height="3.315cm" svg:x="2.175cm" svg:y="20.669cm" svg:viewBox="0 0 370 3316" svg:d="m0 3316c96-1106 186-2224 370-3316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6:58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