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9cm" svg:height="18.039cm" svg:x="5.85cm" svg:y="1.48cm" svg:viewBox="0 0 18000 18040" svg:d="M4685 13091c-13-69-6-150-40-205-102-168-138-337-33-509 124-202 260-396 403-612-161-323-166-710-138-1101 12-182-51-245-256-268-152-16-323 29-419-91-137 64-273 112-393 189-246 157-490 319-720 499-148 117-255 303-485 166-157 92-329 168-469 281-86 71-155 131-272 150-235 41-469 92-693 170-97 34-176 139-246 226-108 135-194 288-303 424-50 61-125 119-199 138-216 53-274 202-285 398-3 44-37 86-56 129-29-51-83-103-81-152 17-332 113-624 408-830 135-94 253-224 354-356 153-202 338-288 595-307 324-23 628-139 814-443 16-28 37-60 37-89-2-228 175-327 337-350 576-80 1095-330 1619-543 258-105 432 21 644 47 30 4 61 17 90 24 147-417 386-738 827-893-35-228-42-473 98-702 21-32 4-110-23-142-85-102-191-186-274-289-94-116-192-235-255-367-226-484-504-930-904-1289-184-164-222-391-307-600-44-113-96-234-180-317-262-261-545-501-810-759-60-59-61-171-116-239-173-210-58-460-102-687-7-31 32-69 61-124 49 64 80 105 112 146l-3-5c1 184-37 378 11 546 60 210 201 384 387 522 193 143 360 319 538 484 123 113 233 246 365 344 219 163 285 412 411 629 113 197 258 375 382 567 148 230 292 462 430 697 67 114 55 286 247 301 16 1 34 49 44 79 26 76 48 156 69 233 21 2 41 3 60 4 455-635 910-1271 1362-1905-207-58-279-288-214-501 101-331 194-672 219-1013 35-450 0-903-5-1355 0-44-3-88 0-132 16-205 101-408 4-618-16-37 8-93 16-170 46 51 75 82 107 116 10-15 20-28 24-40 114-380 92-763 52-1151-23-221-39-456 17-666 61-237 198-457 321-674 64-114 260-137 386-65 79 46 159 98 223 162 28 28 18 95 26 143-42 3-87 18-123 5-51-16-94-53-140-83-129-83-202-52-210 100-8 139 27 282-111 389-22 17 16 103 16 156 3 520 25 1041-152 1546-57 164-83 341-130 536 139 199 49 456 45 701-4 203-41 408-64 612-41 373-74 749-128 1122-29 205 13 387 108 562 238-218 463-453 719-647 372-283 766-537 1152-803 467-322 1006-459 1546-584 178-42 369-19 553-42 136-18 269-59 403-93 172-45 341-109 517-137 366-57 726-115 1073-258 239-98 500-142 753-203 103-26 199-28 262 97 24 47 107 67 194 116-37 246-64 515-120 779-70 329-175 651-248 979-100 447-193 894-270 1345-34 205-6 421-30 629-60 519-202 1011-473 1467-254 429-528 839-889 1185-99 95-155 198-102 328 513 102 1023 223 1539 295 263 37 538-12 809-23 110-3 227-29 327 0 128 40 162-23 208-109 19-36 55-62 83-92 16 44 54 97 41 132-24 74-74 140-134 243 304 121 621 240 931 373 168 73 329 162 487 254s316 187 463 295c126 93 233 211 353 311 62 51 133 88 238 155-105 35-167 55-231 76 24 56 47 111 79 186-142-4-243-10-259-161-23-207-175-343-321-451-198-145-431-247-654-356-125-62-259-121-396-147-174-32-354-25-530-43-80-8-158-32-237-50-37-8-83-36-108-23-183 88-321-37-474-89-214-73-421-177-640-224-473-102-952-179-1430-259-59-9-124 33-188 43-66 12-144 36-202 14-158-56-274-51-406 83-155 157-349 276-525 413-333 260-669 518-999 784-386 310-824 499-1322 595 52 71 88 132 135 182 50 53 73 89 54 177-14 63 76 168 145 224 343 285 743 477 1137 675 44 22 62 90 97 131 35 42 81 74 117 116 172 195 398 285 647 332 159 31 316 68 473 103 16 3 40 16 44 11 172-197 256 28 382 80 32-85 56-157 166-56 126 115 276 207 417 304 82 55 460 18 517-60 28-40 14-110 28-165 9-41 30-79 46-119 30 32 78 59 89 96 69 222-19 373-234 441-357 111-695 50-1029-92-321-134-635-305-970-374-293-62-530-172-742-366-13-11-28-29-40-28-255 24-356-195-524-315-349-251-714-478-1072-714-14-9-33-23-43-19-236 95-270-95-337-237-147 180-145 179 1 359 28 35 59 88 50 125-49 206 34 390 127 551 176 306 390 590 578 889 74 119 151 250 170 383 16 119-19 261-74 372-104 209-99 416-72 636 21 172 40 350 17 518-16 117-109 221-159 335-111 248-214 499-325 747-34 74-78 146-131 206-198 226-435 273-714 152-115-50-195-343-117-447 19-25 61-32 93-48 8 34 20 66 22 99 0 48-20 98-11 144 18 105 163 173 242 105 103-91 204-194 277-310 119-192 204-405 322-597 221-360 235-741 147-1137-23-104-60-205-84-290-8-149 6-293-27-426-67-276-141-551-244-814-81-204-198-398-321-582-112-169-254-318-387-481-340 9-687 161-1018-40-127 364-189 468-506 556 0 137 47 225 180 301 123 69 206 207 309 311 130 131 253 272 397 386 305 236 398 551 390 916-5 251 72 480 217 687 28 40 26 100 37 149-57-21-140-28-166-69-168-275-326-559-313-899 0-21-18-48-10-64 164-327-105-466-282-640-67-65-127-130-251-134-71-2-136-152-208-231-22-24-59-34-109-24 54 93 106 189 164 280 57 89 43 149-35 227-213 211-355 457-344 773 3 108-13 216-43 325-139-149-112-332-106-502 9-243 161-434 297-620 134-183 131-272-49-435-165-148-324-304-496-466-23 21-62 54-100 88-12 12-18 32-31 37-142 52-284 101-459 163 113-437-291-304-424-470-11 6-24 11-37 17 22 110 45 220 66 333-167 23-258-48-297-161-47-137-69-283-100-424-16-73-28-147-62-219 33-76 192-136 30-257zM7486 8370l-4-3c-117 220-219 450-352 661-154 242-161 484-47 765 33-40 81-71 81-101 0-234 86-473 274-675-102 283-264 534-55 818 226-382 439-741 649-1100 14 6 27 13 40 21-227 430-539 826-576 1319 242 97 352-54 472-208 140-180 288-355 445-520 241-252 497-491 742-738 371-377 735-760 1104-1138 438-447 883-887 1315-1340 323-339 623-700 949-1037 176-184 169-409 33-587-260-339-660-454-1065-301-334 126-668 250-1003 377-4-12-9-22-14-32 329-145 658-288 1015-443-543-22-1025 106-1474 315-402 188-791 422-1152 681-628 451-1182 986-1637 1618-290 402-570 814-870 1208-197 258-395 510-461 836-19 92-15 190-22 285 288-559 516-1132 946-1593-301 452-580 914-706 1456 44-4 74-6 120-10-53 61-93 106-132 152 12 11 25 23 39 34 266-159 327-508 612-718-147 238-273 431-384 633-39 69-39 158-57 237 18 9 35 17 51 24 78-40 181-63 229-126 137-175 249-370 377-553 74-105 161-202 243-303-141 266-304 510-444 768-57 103-62 236-90 356 27 14 52 30 78 44 48-50 106-95 142-152 199-308 393-620 589-930zM13296 8763c50-23 121-32 144-71 266-432 437-901 518-1401 75-478-54-933-159-1391-83-364-315-573-656-681-67-21-141-19-206-42-36-13-61-55-91-83 28-27 56-77 85-77 98-1 205-5 295 28 225 82 472 167 564 409 105 272 297 525 239 845-1 2 16 5 30 12 10-42 21-84 30-125 95-447 183-894 287-1339 70-308 163-609 241-914 28-110 43-224 54-338 4-32-26-74-51-102-36-38-80-71-124-99-43-25-96-63-134-54-260 56-518 123-775 190-292 77-584 162-877 237-218 56-436 99-655 149 81 70 163 96 239 133 575 277 702 709 253 1216-319 363-646 720-969 1080 5 5 10 11 14 17 158-126 315-253 474-379 12 15 25 30 39 46-106 89-213 178-319 269-387 332-794 646-1159 1003-636 619-1246 1267-1868 1900-203 207-407 410-612 615 8 10 17 19 25 29 111-68 221-135 332-203 10 17 21 34 33 52-63 49-123 101-188 146-147 103-299 199-443 306-79 62-73 243-1 284 111 63 221 126 351 201 38-35 108-95 174-160 341-339 679-680 1022-1016 38-38 96-56 144-83-230 262-478 490-715 728-233 236-455 482-681 723 144 20 265 36 365 50-19 146-37 276-54 405 16-8 30-16 45-25 56 57 134 104 162 172 36 87 30 190 44 298 186-41 180 88 175 198-5 112-31 224-47 343 40 15 83 32 125 49 13-53 21-92 20-86 139-43 244-85 353-110 115-25 240-16 349-55 493-178 882-514 1276-845 186-156 374-311 560-468 120-103 254-196 351-318 60-75 73-185 154-264 266-258 531-520 776-797 167-189 300-408 448-612zM8057 10958c37-320 37-317-246-409-38-13-89-69-90-107-9-225-6-228-233-220-103 4-149-21-129-139 24-140-64-220-199-205-229 25-224 23-251-210-5-48-76-132-93-127-195 65-307 27-278-207-345 111-400 97-423-117-85 29-164 57-244 85 1 14 2 27 2 41 394 63 688 312 965 556 378 333 729 702 1060 1084 171 198 312 442 400 689 105 288 137 602 201 908 209-193 285-438 301-723-175-3-231-72-183-230 18-56-12-128-21-189-253-40-252-40-197-293 13-60 1-124 1-170-126-6-234-12-343-17zM6120 10210c11-18 21-34 33-51-124-102-245-209-376-302-23-17-118 12-126 38-56 174-239 310-150 526 78 192 109 385 12 586-47 96 42 338 120 396-18-283-43-392 238-657 21-21 38-72 29-99-26-74-70-142-98-214-25-66-68-151-44-198 21-41 123-51 189-55 58-4 115 19 173 30zM7613 2637c5-2 19-6 21-12 159-553 242-1117 202-1694-4-48-14-100-39-140-16-29-62-54-93-52-22 0-54 49-58 78-14 97-26 196-21 293 13 282 48 563 48 844 0 229-38 457-60 683zM3452 10486c-69 31-154 77-245 106-93 30-192 41-289 60-143 28-289 50-430 87-34 9-53 73-78 111 140 68 281 137 424 201 13 5 45-27 65-45 188-176 376-354 553-520zM8929 14152c-18 8-37 17-56 24 89 281 180 561 268 841 33 107 97 90 178 60 87-35 129-78 73-170-155-252-308-503-463-755zM5211 11700c248 69 517 116 762 218 244 101 465 257 685 382 9-293-959-687-1447-600zM14445 10601c84 23 223 47 352 99 128 52 247 131 348 186 49-102 89-179 141-285-300 0-594 0-841 0zM7539 3031c-23-1-45-1-68-1 0 352 0 703 0 1055 18 0 36 0 54 0 9-352 164-703 14-1054zM8198 13197c58 10 119 25 182 29 147 9 171-29 119-170-26-71-43-147-73-216-14-32-53-53-81-80-24 32-61 59-71 94-30 102-47 207-76 343zM15916 10946c-343-280-407-292-594-133 104 143 308 192 594 133zM6067 13308c168-41 308-49 419-111 90-50 49-138-55-166-195-54-291 40-364 277zM9275 16345c16 0 31-1 46-3 21-360-130-730 62-1090-78 56-164 125-164 193 5 300 36 600 56 900zM7268 5712c13 6 26 11 39 16 37-39 102-76 107-121 33-269 51-540 74-810-5 0-10-1-15-1-68 305-137 611-205 916zM4277 10258c211 16 399 32 588 46 3-14 7-29 9-43-171-60-342-120-520-182-22 52-41 96-77 179zM9067 12474c-80 88-145 157-208 231-13 15-22 52-13 64 17 21 56 50 73 42 96-41 186-92 289-146-58-78-99-134-141-191zM4483 6090c-45 56-75 96-110 142 122 130 237 254 378 406-99-203-180-367-268-548zM5095 12465c74 130 127 224 180 319 9-5 18-10 26-14 0-106 0-211 0-337-65 10-118 18-206 32zM5169 7199c100 205 191 392 281 578 27-249-115-409-281-578zM10278 13581c-12 13-25 26-38 38 96 81 190 163 285 243 14-17 28-33 42-50-22-161-215-129-289-231zM6216 13932c30 0 62 0 93 0 8-67 14-135 22-202-43 8-117 9-121 26-11 56 2 118 6 176zM8426 13391c61 85 119 166 193 269-7-257-37-299-193-269zM8808 17498c19 8 37 14 56 22 52-111 106-223 158-336-16-7-31-16-48-24-56 112-111 225-166 338z">
              <text:p/>
            </draw:path>
            <draw:path draw:style-name="gr1" draw:layer="layout" svg:width="3.075cm" svg:height="1.773cm" svg:x="7.46cm" svg:y="14.232cm" svg:viewBox="0 0 3076 1774" svg:d="M3071 332c5 158-118 263-262 225-178-47-359-95-539-134-198-42-297 25-320 222-22 178-11 361-46 535-53 256-174 478-463 594 13-43 10-101 38-126 225-210 293-465 267-765-11-137 8-284 54-413 32-88 132-151 213-238-100 12-217 16-328 43-269 65-531 164-802 208-235 37-478 19-718 20-55 0-111-21-165-64 227-24 454-63 681-71 328-10 635-96 931-224 215-92 412-74 612 28 18 9 41 9 74 17 13-47 23-92 48-189 64 93 103 152 149 218 90-104 141-112 225 37 41 72 233 58 356 83 0-1-5-6-5-6z">
              <text:p/>
            </draw:path>
            <draw:path draw:style-name="gr1" draw:layer="layout" svg:width="0.279cm" svg:height="1.005cm" svg:x="12.799cm" svg:y="16.779cm" svg:viewBox="0 0 280 1006" svg:d="M280 1006c-231-10-373-587-209-1006 44 77 92 124 98 178 17 140 6 286 25 426 17 137 57 270 86 402z">
              <text:p/>
            </draw:path>
            <draw:path draw:style-name="gr1" draw:layer="layout" svg:width="0.453cm" svg:height="0.905cm" svg:x="13.049cm" svg:y="17.005cm" svg:viewBox="0 0 454 906" svg:d="M454 906c-257-133-341-366-422-601-18-51-34-106-32-157 4-51 33-99 53-148 41 42 101 77 118 126 55 151 89 308 140 460 18 55 70 97 94 151 25 52 33 112 49 169z">
              <text:p/>
            </draw:path>
            <draw:path draw:style-name="gr1" draw:layer="layout" svg:width="1.132cm" svg:height="0.267cm" svg:x="7.524cm" svg:y="14.953cm" svg:viewBox="0 0 1133 268" svg:d="M0 169c32-21 69-65 93-59 302 81 578-17 858-105 5-1 10-6 15-5 55 17 111 33 167 49-47 23-90 52-140 66-182 54-363 120-548 147-141 19-288-17-432-28-4-22-9-43-13-65z">
              <text:p/>
            </draw:path>
            <draw:path draw:style-name="gr1" draw:layer="layout" svg:width="0.858cm" svg:height="0.52cm" svg:x="8.003cm" svg:y="15.067cm" svg:viewBox="0 0 859 521" svg:d="M1 414c111-28 223-55 332-86 165-44 325-97 405-272 15-29 73-38 110-56 3 41 19 87 5 121-90 221-305 265-498 336-80 31-165 51-249 64-33 4-70-24-106-38 0-23 1-46 1-69z">
              <text:p/>
            </draw:path>
            <draw:path draw:style-name="gr1" draw:layer="layout" svg:width="0.211cm" svg:height="0.952cm" svg:x="12.483cm" svg:y="16.713cm" svg:viewBox="0 0 212 953" svg:d="M212 953c-244-194-298-738-54-953 18 326 36 646 54 953z">
              <text:p/>
            </draw:path>
            <draw:path draw:style-name="gr1" draw:layer="layout" svg:width="0.63cm" svg:height="0.511cm" svg:x="8.461cm" svg:y="15.272cm" svg:viewBox="0 0 631 512" svg:d="M631 0c-54 257-448 573-631 502 210-167 413-328 631-502z">
              <text:p/>
            </draw:path>
            <draw:path draw:style-name="gr1" draw:layer="layout" svg:width="0.348cm" svg:height="0.076cm" svg:x="8.872cm" svg:y="5.217cm" svg:viewBox="0 0 349 77" svg:d="M4 77c6-27 11-77 16-77 110 1 219 8 329 13 0 19 0 39 0 59-116 0-233 0-349 0z">
              <text:p/>
            </draw:path>
            <draw:path draw:style-name="gr1" draw:layer="layout" svg:width="2.816cm" svg:height="3.004cm" svg:x="16.565cm" svg:y="7.325cm" svg:viewBox="0 0 2817 3005" svg:d="M0 2970c41-63 72-136 123-188 310-323 630-636 936-962 331-349 648-710 976-1060 229-247 468-484 704-724 13-14 36-21 65-36 48 148-43 230-126 310-302 294-612 578-907 877-506 512-1004 1032-1503 1550-79 83-144 179-217 268-17-11-34-24-51-35z">
              <text:p/>
            </draw:path>
            <draw:path draw:style-name="gr1" draw:layer="layout" svg:width="1.719cm" svg:height="1.751cm" svg:x="16.39cm" svg:y="9.605cm" svg:viewBox="0 0 1720 1752" svg:d="M0 1752c544-555 1128-1149 1720-1752-14 206-1289 1482-1720 1752z">
              <text:p/>
            </draw:path>
            <draw:path draw:style-name="gr1" draw:layer="layout" svg:width="1.563cm" svg:height="1.728cm" svg:x="16.635cm" svg:y="8.097cm" svg:viewBox="0 0 1564 1729" svg:d="M1564 47c-506 561-1011 1122-1517 1682-15-14-32-28-47-42 503-563 1007-1125 1511-1687 17 15 35 32 53 47z">
              <text:p/>
            </draw:path>
            <draw:path draw:style-name="gr1" draw:layer="layout" svg:width="1.915cm" svg:height="1.468cm" svg:x="15.576cm" svg:y="11.956cm" svg:viewBox="0 0 1916 1469" svg:d="M0 1469c640-491 1280-981 1916-1469-554 594-1239 1026-1916 1469z">
              <text:p/>
            </draw:path>
            <draw:path draw:style-name="gr1" draw:layer="layout" svg:width="1.271cm" svg:height="1.235cm" svg:x="13.88cm" svg:y="10.611cm" svg:viewBox="0 0 1272 1236" svg:d="M0 1211c42-60 74-130 128-179 251-234 511-460 765-694 119-108 230-224 345-338 11 9 23 18 34 28-79 95-150 199-241 282-254 232-520 451-775 682-78 71-137 163-206 244-17-9-33-16-50-25z">
              <text:p/>
            </draw:path>
            <draw:path draw:style-name="gr1" draw:layer="layout" svg:width="1.486cm" svg:height="1.275cm" svg:x="16.81cm" svg:y="10.517cm" svg:viewBox="0 0 1487 1276" svg:d="M0 1264c210-190 415-384 629-569 274-240 555-473 858-695-20 37-32 83-62 109-471 390-942 779-1415 1167z">
              <text:p/>
            </draw:path>
            <draw:path draw:style-name="gr1" draw:layer="layout" svg:width="0.847cm" svg:height="1.286cm" svg:x="18.768cm" svg:y="9.372cm" svg:viewBox="0 0 848 1287" svg:d="M383 866c-126 140-251 281-378 421-1-5-4-8-5-12 276-426 551-850 827-1275 6 3 14 4 21 6-66 147-124 298-202 438-80 147-178 285-269 427z">
              <text:p/>
            </draw:path>
            <draw:path draw:style-name="gr1" draw:layer="layout" svg:width="0.318cm" svg:height="0.569cm" svg:x="19.635cm" svg:y="5.179cm" svg:viewBox="0 0 319 570" svg:d="M184 411c14-129 27-258 42-411 148 134 81 249 51 374-33 148-131 175-263 196-5-85-15-169-14-253 1-31 32-59 49-88 21 25 49 48 64 78 16 31 19 70 28 106 15 0 29-2 43-2z">
              <text:p/>
            </draw:path>
            <draw:path draw:style-name="gr1" draw:layer="layout" svg:width="0.799cm" svg:height="1.215cm" svg:x="18.912cm" svg:y="7.846cm" svg:viewBox="0 0 800 1216" svg:d="M800 15c-279 424-533 813-787 1201-4-4-9-6-13-10 222-401 445-804 671-1203 4-8 47 3 129 12z">
              <text:p/>
            </draw:path>
            <draw:path draw:style-name="gr1" draw:layer="layout" svg:width="0.611cm" svg:height="1cm" svg:x="19.125cm" svg:y="8.718cm" svg:viewBox="0 0 612 1001" svg:d="M0 968c95-143 199-281 280-432 80-150 135-315 207-471 13-28 50-43 75-65 18 28 46 55 50 86 3 28-15 62-33 89-160 246-322 493-484 738-20 30-40 59-59 88-12-11-25-21-36-33z">
              <text:p/>
            </draw:path>
            <draw:path draw:style-name="gr1" draw:layer="layout" svg:width="0.961cm" svg:height="1.106cm" svg:x="16.531cm" svg:y="8.252cm" svg:viewBox="0 0 962 1107" svg:d="M0 1070c307-356 613-712 921-1070 13 11 27 24 41 36-308 357-617 714-925 1071-13-12-24-24-37-37z">
              <text:p/>
            </draw:path>
            <draw:path draw:style-name="gr1" draw:layer="layout" svg:width="1.068cm" svg:height="0.968cm" svg:x="17.005cm" svg:y="10.988cm" svg:viewBox="0 0 1069 969" svg:d="M0 953c231-199 465-396 694-598 130-115 253-239 375-355-25 151-649 727-1054 969-5-5-10-11-15-16z">
              <text:p/>
            </draw:path>
            <draw:path draw:style-name="gr1" draw:layer="layout" svg:width="0.953cm" svg:height="0.884cm" svg:x="14.501cm" svg:y="11.353cm" svg:viewBox="0 0 954 885" svg:d="M954 50c-306 278-613 557-920 835-11-11-23-24-34-36 303-283 606-565 908-849 16 17 31 33 46 50z">
              <text:p/>
            </draw:path>
            <draw:path draw:style-name="gr1" draw:layer="layout" svg:width="0.245cm" svg:height="0.488cm" svg:x="19.295cm" svg:y="5.524cm" svg:viewBox="0 0 246 489" svg:d="M0 489c0-130 0-209 0-317 50 39 78 62 106 85 23-88 45-173 66-257 22 3 43 5 64 8 0 97 26 204-7 287-28 69-126 110-229 194z">
              <text:p/>
            </draw:path>
            <draw:path draw:style-name="gr1" draw:layer="layout" svg:width="0.148cm" svg:height="0.549cm" svg:x="20.03cm" svg:y="4.959cm" svg:viewBox="0 0 149 550" svg:d="M0 550c22-187 43-361 65-550 141 110 96 429-65 550z">
              <text:p/>
            </draw:path>
            <draw:path draw:style-name="gr1" draw:layer="layout" svg:width="0.656cm" svg:height="0.601cm" svg:x="15.142cm" svg:y="11.854cm" svg:viewBox="0 0 657 602" svg:d="M0 571c208-190 416-381 626-571 10 11 20 23 31 33-210 191-419 380-629 569-9-11-19-21-28-31z">
              <text:p/>
            </draw:path>
            <draw:path draw:style-name="gr1" draw:layer="layout" svg:width="0.367cm" svg:height="0.468cm" svg:x="18.143cm" svg:y="9.571cm" svg:viewBox="0 0 368 469" svg:d="M368 6c-114 160-222 312-330 463-12-9-25-17-38-26 109-148 217-295 327-442 1-3 15 2 41 5z">
              <text:p/>
            </draw:path>
            <draw:path draw:style-name="gr1" draw:layer="layout" svg:width="0.441cm" svg:height="0.383cm" svg:x="15.406cm" svg:y="11.619cm" svg:viewBox="0 0 442 384" svg:d="M436 0c-142 125-285 252-436 384 152-129 298-252 442-375-3-3-4-6-6-9z">
              <text:p/>
            </draw:path>
            <draw:path draw:style-name="gr1" draw:layer="layout" svg:width="0.474cm" svg:height="0.414cm" svg:x="16.348cm" svg:y="11.781cm" svg:viewBox="0 0 475 415" svg:d="M475 11c-145 135-290 270-435 404-13-15-27-31-40-46 155-122 309-246 465-369z">
              <text:p/>
            </draw:path>
            <draw:path draw:style-name="gr1" draw:layer="layout" svg:width="0.473cm" svg:height="0.38cm" svg:x="16.547cm" svg:y="11.939cm" svg:viewBox="0 0 474 381" svg:d="M474 17c-147 121-294 242-441 364-10-14-22-28-33-44 153-112 305-225 459-337 5 5 10 11 15 17z">
              <text:p/>
            </draw:path>
            <draw:path draw:style-name="gr1" draw:layer="layout" svg:width="2.133cm" svg:height="2.506cm" svg:x="13.332cm" svg:y="7.343cm" svg:viewBox="0 0 2134 2507" svg:d="M4 2507c129-223 230-470 395-665 468-560 963-1099 1451-1641 68-76 153-135 231-201 18 10 35 20 53 31-21 39-30 95-62 118-475 334-823 789-1184 1232-234 287-470 574-703 863-66 83-124 174-185 261z">
              <text:p/>
            </draw:path>
            <draw:path draw:style-name="gr1" draw:layer="layout" svg:width="2.112cm" svg:height="2.085cm" svg:x="15.359cm" svg:y="7.277cm" svg:viewBox="0 0 2113 2086" svg:d="M2113 0c-405 473-1252 1267-2113 2049 11 12 24 24 36 37 820-823 1640-1647 2077-2086z">
              <text:p/>
            </draw:path>
            <draw:path draw:style-name="gr1" draw:layer="layout" svg:width="2.259cm" svg:height="1.625cm" svg:x="13.761cm" svg:y="6.124cm" svg:viewBox="0 0 2260 1626" svg:d="M2260 0c-775 512-1597 958-2260 1626 263-406 1786-1501 2260-1626z">
              <text:p/>
            </draw:path>
            <draw:path draw:style-name="gr1" draw:layer="layout" svg:width="1.278cm" svg:height="1.482cm" svg:x="12.861cm" svg:y="7.75cm" svg:viewBox="0 0 1279 1483" svg:d="M0 1483c316-565 770-1018 1279-1483-446 516-863 1000-1279 1483z">
              <text:p/>
            </draw:path>
            <draw:path draw:style-name="gr1" draw:layer="layout" svg:width="1.546cm" svg:height="1.456cm" svg:x="16.441cm" svg:y="6.164cm" svg:viewBox="0 0 1547 1457" svg:d="M1547 46c-504 470-1008 941-1513 1411-11-12-23-25-34-37 502-474 1003-946 1505-1420 14 15 28 31 42 46z">
              <text:p/>
            </draw:path>
            <draw:path draw:style-name="gr1" draw:layer="layout" svg:width="0.671cm" svg:height="0.631cm" svg:x="14.258cm" svg:y="8.828cm" svg:viewBox="0 0 672 632" svg:d="M672 34c-213 200-427 399-641 598-11-11-21-21-31-33 213-199 427-400 640-599 10 11 22 23 32 34z">
              <text:p/>
            </draw:path>
            <draw:path draw:style-name="gr1" draw:layer="layout" svg:width="0.584cm" svg:height="0.538cm" svg:x="14.706cm" svg:y="9.348cm" svg:viewBox="0 0 585 539" svg:d="M0 508c187-170 373-338 560-508 9 9 16 19 25 28-186 170-372 341-558 511-9-10-18-20-27-31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4:52:12.913000000</dc:date>
    <meta:editing-duration>P0D</meta:editing-duration>
    <meta:editing-cycles>1</meta:editing-cycles>
    <meta:document-statistic meta:object-count="38"/>
    <meta:generator>LibreOffice/4.2.6.2$Windows_x86 LibreOffice_project/185f2ce4dcc34af9bd97dec29e6d42c39557298f</meta:generator>
  </office:meta>
</office:document-meta>
</file>