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513cm" svg:height="0.222cm" draw:transform="rotate (-1.57079632679579) translate (27.9181459685736cm 15.5556751381215cm)" svg:viewBox="0 0 514 223" svg:d="m514-55613c-140-76-266-164-514-130 81-189 536-65 514 130z">
              <text:p/>
            </draw:path>
            <draw:path draw:style-name="gr1" draw:layer="layout" svg:width="0.524cm" svg:height="0.818cm" draw:transform="rotate (-1.57079632679579) translate (27.4824061153915cm 11.6485016574584cm)" svg:viewBox="0 0 525 819" svg:d="m222-54322c0-56 0-115 0-171-117 111-46 145 0 257-133-32-83 118-214 86-42-298 94-421 170-601 57 16 68 76 130 86 119-37 90-224 171-300 135 120-47 590-257 643z">
              <text:p/>
            </draw:path>
            <draw:path draw:style-name="gr1" draw:layer="layout" svg:width="0.815cm" svg:height="0.392cm" draw:transform="rotate (-1.57079632679579) translate (26.0261602863556cm 9.42763314917127cm)" svg:viewBox="0 0 816 393" svg:d="m0-52052c243-13 489 340 816 385-288 59-592-236-816-385z">
              <text:p/>
            </draw:path>
            <draw:path draw:style-name="gr1" draw:layer="layout" svg:width="0.43cm" svg:height="0.258cm" draw:transform="rotate (-1.57079632679579) translate (24.3107383364678cm 9.34177900552479cm)" svg:viewBox="0 0 431 259" svg:d="m431-48621c-41 189-313 147-431 259 29-38 66-120 0-132 75-110 282-89 431-127z">
              <text:p/>
            </draw:path>
            <draw:path draw:style-name="gr1" draw:layer="layout" svg:width="0.475cm" svg:height="0.189cm" draw:transform="rotate (-1.57079632679579) translate (23.9721895286052cm 9.16683093922648cm)" svg:viewBox="0 0 476 190" svg:d="m476-47898c-136 154-226 159-473 130-39-253 338-172 473-130z">
              <text:p/>
            </draw:path>
            <draw:path draw:style-name="gr1" draw:layer="layout" svg:width="0.3cm" svg:height="0.313cm" draw:transform="rotate (-1.57079632679579) translate (23.625541466966cm 9.04209944751381cm)" svg:viewBox="0 0 301 314" svg:d="m0-47251c105 94 280 120 301 300-123 71-272-140-301-300z">
              <text:p/>
            </draw:path>
            <draw:path draw:style-name="gr1" draw:layer="layout" svg:width="0.386cm" svg:height="0.446cm" draw:transform="rotate (-1.57079632679579) translate (23.4538372869017cm 8.870391160221cm)" svg:viewBox="0 0 387 447" svg:d="m0-46908c222 51 251 292 387 430-241 102-275-271-387-430z">
              <text:p/>
            </draw:path>
            <draw:path draw:style-name="gr1" draw:layer="layout" svg:width="0.214cm" svg:height="1.886cm" draw:transform="rotate (-1.57079632679579) translate (22.8966086270703cm 8.870391160221cm)" svg:viewBox="0 0 215 1887" svg:d="m0-45793c81 18 107 92 215 86-136 554 25 1419-173 1801-92-460 102-1199-42-1887z">
              <text:p/>
            </draw:path>
            <draw:path draw:style-name="gr1" draw:layer="layout" svg:width="0.214cm" svg:height="0.221cm" draw:transform="rotate (-1.57079632679579) translate (22.8998483285809cm 12.0421348066298cm)" svg:viewBox="0 0 215 222" svg:d="m215-45797c0 57 0 115 0 172-50 36-116 58-215 42 24-118 45-239 215-214z">
              <text:p/>
            </draw:path>
            <draw:path draw:style-name="gr1" draw:layer="layout" svg:width="0.631cm" svg:height="0.858cm" draw:transform="rotate (-1.57079632679579) translate (22.2956439968451cm 11.7845723756904cm)" svg:viewBox="0 0 632 859" svg:d="m514-44591c330 137-94 868-472 858 49-63 47-105-42-129 290-96 645-357 514-729z">
              <text:p/>
            </draw:path>
            <draw:path draw:style-name="gr1" draw:layer="layout" svg:width="0.605cm" svg:height="0.678cm" draw:transform="rotate (-1.57079632679579) translate (22.0818236971424cm 8.18031823204402cm)" svg:viewBox="0 0 606 679" svg:d="m347-44164c148 81 141 318 259 430-61 110-223-33-301-44 3 110 24 204 86 257-79 90-350-19-387 0-39-158 227-77 257-43 9-135-113-143-85-300 131-31 126 75 257 44 86-62-173-140-86-344z">
              <text:p/>
            </draw:path>
            <draw:path draw:style-name="gr1" draw:layer="layout" svg:width="0.236cm" svg:height="0.305cm" draw:transform="rotate (-1.57079632679579) translate (21.6153066796093cm 11.420097237569cm)" svg:viewBox="0 0 237 306" svg:d="m21-43226c101-15 166 6 216 42-15 101-52 177-86 259-159-56-173-129-130-301z">
              <text:p/>
            </draw:path>
            <draw:path draw:style-name="gr1" draw:layer="layout" svg:width="0.772cm" svg:height="0.687cm" draw:transform="rotate (-1.57079632679579) translate (21.2702784687252cm 7.71379005524842cm)" svg:viewBox="0 0 773 688" svg:d="m643-42539c70-11 73 40 130 44-185 288-413 529-773 643 146-298 539-347 643-687z">
              <text:p/>
            </draw:path>
            <draw:path draw:style-name="gr1" draw:layer="layout" svg:width="0.558cm" svg:height="0.686cm" draw:transform="rotate (-1.57079632679579) translate (21.2670387672147cm 16.3704795580111cm)" svg:viewBox="0 0 559 687" svg:d="m0-42534c196 219 544 285 559 687-148-271-502-329-559-687z">
              <text:p/>
            </draw:path>
            <draw:path draw:style-name="gr1" draw:layer="layout" svg:width="0.286cm" svg:height="0.558cm" draw:transform="rotate (-1.57079632679579) translate (21.0532184675119cm 8.97082430939213cm)" svg:viewBox="0 0 287 559" svg:d="m156-42106c44 0 86 0 131 0-76 183-120 396-217 558-206-98 109-366 86-558z">
              <text:p/>
            </draw:path>
            <draw:path draw:style-name="gr1" draw:layer="layout" svg:width="0.43cm" svg:height="0.193cm" draw:transform="rotate (-1.57079632679579) translate (20.5397257780743cm 7.49834475138117cm)" svg:viewBox="0 0 431 194" svg:d="m431-41079c-44 147-311 239-431 171 91-110 237-163 431-171z">
              <text:p/>
            </draw:path>
            <draw:path draw:style-name="gr1" draw:layer="layout" svg:width="0.227cm" svg:height="0.43cm" draw:transform="rotate (-1.57079632679579) translate (20.5397257780743cm 9.08259668508276cm)" svg:viewBox="0 0 228 431" svg:d="m173-41079c153 59-46 374-171 430-18-220 102-301 171-430z">
              <text:p/>
            </draw:path>
            <draw:path draw:style-name="gr1" draw:layer="layout" svg:width="0.326cm" svg:height="0.472cm" draw:transform="rotate (-1.57079632679579) translate (20.3242856276163cm 9.10203535911591cm)" svg:viewBox="0 0 327 473" svg:d="m196-40649c44 28 45 99 131 86-21 195-201 230-259 387-217-128 159-264 128-473z">
              <text:p/>
            </draw:path>
            <draw:path draw:style-name="gr1" draw:layer="layout" svg:width="0.6cm" svg:height="0.169cm" draw:transform="rotate (-1.57079632679579) translate (20.2789298064672cm 7.15654806629832cm)" svg:viewBox="0 0 601 170" svg:d="m601-40388c-185-47-441-19-601-87 71-143 577-93 601 87z">
              <text:p/>
            </draw:path>
            <draw:path draw:style-name="gr1" draw:layer="layout" svg:width="0.514cm" svg:height="0.405cm" draw:transform="rotate (-1.57079632679579) translate (20.0861675665837cm 6.898985635359cm)" svg:viewBox="0 0 515 406" svg:d="m515-40111c-274 13-330 243-515 345 55-259 261-531 515-345z">
              <text:p/>
            </draw:path>
            <draw:path draw:style-name="gr1" draw:layer="layout" svg:width="1.627cm" svg:height="4.886cm" draw:transform="rotate (-1.57079632679579) translate (19.7670569677847cm 16.198771270718cm)" svg:viewBox="0 0 1628 4887" svg:d="m1458-39534c120 159-159 465 170 429 24 658-311 1175-386 1886-43 419 39 933 0 1370-45 515-137 1093-643 1202 88-157 237-251 344-387 201-1290 139-2848 599-3901-614 316-747 1110-899 1887-295-853 565-1547 729-2358-551 393-718 1169-986 1843-239-118 3-416 85-599 187-416 373-894 600-1244-512 202-528 900-813 1330-135-188-255-167-258-515 139 32 130 212 214 299 44-170 236-273 172-427-38-128-34 129-172 42 107-282 81-442 44-643 118-18 40 160 128 171 163-71-146-246 0-299 208-21 100 299 171 299-136 52-204 196-128 344 165-250 259-569 514-729 278 73 212 31 515 0z">
              <text:p/>
            </draw:path>
            <draw:path draw:style-name="gr1" draw:layer="layout" svg:width="0.472cm" svg:height="0.19cm" draw:transform="rotate (-1.57079632679579) translate (19.6147909967845cm 6.55556906077342cm)" svg:viewBox="0 0 473 191" svg:d="m473-39168c-193 89-246 63-473 130 16-203 395-242 473-130z">
              <text:p/>
            </draw:path>
            <draw:path draw:style-name="gr1" draw:layer="layout" svg:width="0.686cm" svg:height="0.222cm" draw:transform="rotate (-1.57079632679579) translate (19.2616635321239cm 6.170035359116cm)" svg:viewBox="0 0 687 223" svg:d="m687-38301c-206-87-520-128-687-129 131-190 653-63 687 129z">
              <text:p/>
            </draw:path>
            <draw:path draw:style-name="gr1" draw:layer="layout" svg:width="0.558cm" svg:height="0.157cm" draw:transform="rotate (-1.57079632679579) translate (19.0689012922404cm 5.95620994475135cm)" svg:viewBox="0 0 559 158" svg:d="m559-37979c-191-13-334-70-559-44 49-165 517-154 559 44z">
              <text:p/>
            </draw:path>
            <draw:path draw:style-name="gr1" draw:layer="layout" svg:width="1.8cm" svg:height="1.972cm" draw:transform="rotate (-1.57079632679579) translate (18.7821877085477cm 4.49830939226461cm)" svg:viewBox="0 0 1801 1973" svg:d="m1801-37564c-431 555-1244 955-1330 1713-110 133-301 185-471 260-2-175 126-217 300-216 239-847 834-1338 1501-1757z">
              <text:p/>
            </draw:path>
            <draw:path draw:style-name="gr1" draw:layer="layout" svg:width="0.22cm" svg:height="0.344cm" draw:transform="rotate (-1.57079632679579) translate (18.5246314384517cm 15.9817060773481cm)" svg:viewBox="0 0 221 345" svg:d="m3-37049c164 22 190 183 218 345-102-88-247-131-218-345z">
              <text:p/>
            </draw:path>
            <draw:path draw:style-name="gr1" draw:layer="layout" svg:width="0.909cm" svg:height="1.243cm" draw:transform="rotate (-1.57079632679579) translate (18.3966632287812cm 11.9465613259668cm)" svg:viewBox="0 0 910 1244" svg:d="m9-36793c175 126 109 534 86 643 133 3 128-130 128-258 343 170 588 442 687 859-209-36-198-290-302-430-84 0-53 117-171 86 5-134-135-123-86-301-225 3-55 402-256 429-37-333-125-619-86-1028z">
              <text:p/>
            </draw:path>
            <draw:path draw:style-name="gr1" draw:layer="layout" svg:width="0.239cm" svg:height="0.344cm" draw:transform="rotate (-1.57079632679579) translate (18.310811138749cm 15.8326762430939cm)" svg:viewBox="0 0 240 345" svg:d="m24-36622c149 36 161 211 216 345-178 0-293-225-216-345z">
              <text:p/>
            </draw:path>
            <draw:path draw:style-name="gr1" draw:layer="layout" svg:width="0.514cm" svg:height="0.348cm" draw:transform="rotate (-1.57079632679579) translate (17.9965600922162cm 15.1701414364641cm)" svg:viewBox="0 0 515 349" svg:d="m515-35664c-196 95-361-171-515-256 165-216 445 100 515 256z">
              <text:p/>
            </draw:path>
            <draw:path draw:style-name="gr1" draw:layer="layout" svg:width="0.626cm" svg:height="1.672cm" draw:transform="rotate (-1.57079632679579) translate (17.8815506885882cm 15.8569745856354cm)" svg:viewBox="0 0 627 1673" svg:d="m0-35763c277 10 348 223 599 257 39 180-191 94-256 172 39 58 269 274 0 256 90 259 430 710 214 988-21-589-356-913-429-1330 121 36 112-61 215-43-45-169-328-101-343-300z">
              <text:p/>
            </draw:path>
            <draw:path draw:style-name="gr1" draw:layer="layout" svg:width="0.283cm" svg:height="0.214cm" draw:transform="rotate (-1.57079632679579) translate (17.795698598556cm 6.17003535911596cm)" svg:viewBox="0 0 284 215" svg:d="m258-35591c103 92-125 217-258 215 28-131 194-121 258-215z">
              <text:p/>
            </draw:path>
            <draw:path draw:style-name="gr1" draw:layer="layout" svg:width="0.816cm" svg:height="0.44cm" draw:transform="rotate (-1.57079632679579) translate (17.7535824789177cm 12.8553193370166cm)" svg:viewBox="0 0 817 441" svg:d="m0-35507c285 129 538 291 817 429-290 71-838-186-817-429z">
              <text:p/>
            </draw:path>
            <draw:path draw:style-name="gr1" draw:layer="layout" svg:width="0.604cm" svg:height="0.386cm" draw:transform="rotate (-1.57079632679579) translate (17.2822059091183cm 5.47996243093912cm)" svg:viewBox="0 0 605 387" svg:d="m605-34564c-137 192-427 230-601 387-52-212 379-306 601-387z">
              <text:p/>
            </draw:path>
            <draw:path draw:style-name="gr1" draw:layer="layout" svg:width="0.647cm" svg:height="0.43cm" draw:transform="rotate (-1.57079632679579) translate (16.8529454589575cm 5.05231160220983cm)" svg:viewBox="0 0 648 431" svg:d="m648-33706c-166 193-481 235-645 431-44-233 368-377 645-431z">
              <text:p/>
            </draw:path>
            <draw:path draw:style-name="gr1" draw:layer="layout" svg:width="0.514cm" svg:height="0.344cm" draw:transform="rotate (-1.57079632679579) translate (16.7670933689254cm 4.11277569060763cm)" svg:viewBox="0 0 515 345" svg:d="m515-33534c-134 152-347 225-515 345 26-263 267-306 515-345z">
              <text:p/>
            </draw:path>
            <draw:path draw:style-name="gr1" draw:layer="layout" svg:width="0.514cm" svg:height="0.472cm" draw:transform="rotate (-1.57079632679579) translate (16.4253048595521cm 4.84172596685071cm)" svg:viewBox="0 0 515 473" svg:d="m515-32851c-118 196-410 221-473 473-175-176 238-429 473-473z">
              <text:p/>
            </draw:path>
            <draw:path draw:style-name="gr1" draw:layer="layout" svg:width="0.644cm" svg:height="0.517cm" draw:transform="rotate (-1.57079632679579) translate (16.3831887399137cm 3.81309613259653cm)" svg:viewBox="0 0 645 518" svg:d="m515-32765c68-11 73 41 130 44-200 173-511 233-645 473-10-355 334-355 515-517z">
              <text:p/>
            </draw:path>
            <draw:path draw:style-name="gr1" draw:layer="layout" svg:width="0.607cm" svg:height="0.558cm" draw:transform="rotate (-1.57079632679579) translate (16.2098647090941cm 7.79802430939214cm)" svg:viewBox="0 0 608 559" svg:d="m514-32420c-25 89-90 140-128 214-7 94 152 20 213 44 38 149-63 163-42 301-159-6-108-65-86-173-131-33-82 118-213 86-72-86 3-55 0-172-167-37-70 188-258 130 105-209 232-399 514-430z">
              <text:p/>
            </draw:path>
            <draw:path draw:style-name="gr1" draw:layer="layout" svg:width="0.43cm" svg:height="0.3cm" draw:transform="rotate (-1.57079632679579) translate (16.1240126190621cm 16.2846254143646cm)" svg:viewBox="0 0 431 301" svg:d="m0-32248c224 19 421 65 431 301-94-152-378-112-431-301z">
              <text:p/>
            </draw:path>
            <draw:path draw:style-name="gr1" draw:layer="layout" svg:width="0.44cm" svg:height="0.772cm" draw:transform="rotate (-1.57079632679579) translate (16.0818964994235cm 4.71375469613237cm)" svg:viewBox="0 0 441 773" svg:d="m429-32164c78 141-254 598-429 773 37-365 311-491 429-773z">
              <text:p/>
            </draw:path>
            <draw:path draw:style-name="gr1" draw:layer="layout" svg:width="0.43cm" svg:height="0.6cm" draw:transform="rotate (-1.57079632679579) translate (16.0397803797851cm 3.68350497237551cm)" svg:viewBox="0 0 431 601" svg:d="m429-32080c33 205-283 431-429 601 44-299 271-416 429-601z">
              <text:p/>
            </draw:path>
            <draw:path draw:style-name="gr1" draw:layer="layout" svg:width="0.304cm" svg:height="0.175cm" draw:transform="rotate (-1.57079632679579) translate (15.8696960504762cm 16.4125966850828cm)" svg:viewBox="0 0 305 176" svg:d="m302-31563c-102-16-162-70-301-45-18-221 343-135 301 45z">
              <text:p/>
            </draw:path>
            <draw:path draw:style-name="gr1" draw:layer="layout" svg:width="0.259cm" svg:height="0.13cm" draw:transform="rotate (-1.57079632679579) translate (15.5246678395923cm 16.5389480662983cm)" svg:viewBox="0 0 260 131" svg:d="m3-31049c128 1 262-4 257 128-131 1-283 27-257-128z">
              <text:p/>
            </draw:path>
            <draw:path draw:style-name="gr1" draw:layer="layout" svg:width="0.492cm" svg:height="0.347cm" draw:transform="rotate (-1.57079632679579) translate (15.4420554510707cm 3.62194917127065cm)" svg:viewBox="0 0 493 348" svg:d="m493-30881c-96 164-433 83-431 345-209-190 155-374 431-345z">
              <text:p/>
            </draw:path>
            <draw:path draw:style-name="gr1" draw:layer="layout" svg:width="0.901cm" svg:height="2.958cm" draw:transform="rotate (-1.57079632679579) translate (15.2671115694956cm 3.25585414364553cm)" svg:viewBox="0 0 902 2959" svg:d="m0-27575c-11-171 183-133 172-303-104-960 223-2060 730-2656-165 486-468 920-601 1542-110 509 185 1270-301 1417z">
              <text:p/>
            </draw:path>
            <draw:path draw:style-name="gr1" draw:layer="layout" svg:width="0.15cm" svg:height="1.029cm" draw:transform="rotate (-1.57079632679579) translate (14.9674391797609cm 10.3169524861877cm)" svg:viewBox="0 0 151 1030" svg:d="m95-29935c154 183-69 773 0 1030-188-303-48-735 0-1030z">
              <text:p/>
            </draw:path>
            <draw:path draw:style-name="gr1" draw:layer="layout" svg:width="0.386cm" svg:height="0.236cm" draw:transform="rotate (-1.57079632679579) translate (14.7293211187284cm 15.9849458563536cm)" svg:viewBox="0 0 387 237" svg:d="m387-29225c-215 29-254-119-387-172 99-157 345 18 387 172z">
              <text:p/>
            </draw:path>
            <draw:path draw:style-name="gr1" draw:layer="layout" svg:width="0.363cm" svg:height="0.987cm" draw:transform="rotate (-1.57079632679579) translate (14.7098829096645cm 10.5647955801104cm)" svg:viewBox="0 0 364 988" svg:d="m19-29420c206 237 238 648 345 988-192-37-123-267-301-217-6-194-104-547-44-771z">
              <text:p/>
            </draw:path>
            <draw:path draw:style-name="gr1" draw:layer="layout" svg:width="0.196cm" svg:height="0.214cm" draw:transform="rotate (-1.57079632679579) translate (14.5819146999939cm 13.1128817679558cm)" svg:viewBox="0 0 197 215" svg:d="m0-29164c118 15 254 128 172 216-135 6-148-112-172-216z">
              <text:p/>
            </draw:path>
            <draw:path draw:style-name="gr1" draw:layer="layout" svg:width="0.43cm" svg:height="0.266cm" draw:transform="rotate (-1.57079632679579) translate (14.3761936540678cm 15.9428287292818cm)" svg:viewBox="0 0 431 267" svg:d="m431-28485c-201-33-361-101-431-259 120-44 374 97 431 259z">
              <text:p/>
            </draw:path>
            <draw:path draw:style-name="gr1" draw:layer="layout" svg:width="0.472cm" svg:height="1.329cm" draw:transform="rotate (-1.57079632679579) translate (14.2822423102591cm 10.8839138121547cm)" svg:viewBox="0 0 473 1330" svg:d="m0-28564c288 311 269 931 473 1329-334-268-330-873-473-1329z">
              <text:p/>
            </draw:path>
            <draw:path draw:style-name="gr1" draw:layer="layout" svg:width="0.353cm" svg:height="0.344cm" draw:transform="rotate (-1.57079632679579) translate (14.1526542498332cm 12.5135226519337cm)" svg:viewBox="0 0 354 345" svg:d="m0-28305c175 39 405 205 343 345-149-81-294-166-343-345z">
              <text:p/>
            </draw:path>
            <draw:path draw:style-name="gr1" draw:layer="layout" svg:width="0.344cm" svg:height="0.351cm" draw:transform="rotate (-1.57079632679579) translate (14.0732815628223cm 12.2138430939226cm)" svg:viewBox="0 0 345 352" svg:d="m345-27795c-207-11-186-246-345-303 81-160 345 110 345 303z">
              <text:p/>
            </draw:path>
            <draw:path draw:style-name="gr1" draw:layer="layout" svg:width="0.686cm" svg:height="0.344cm" draw:transform="rotate (-1.57079632679579) translate (14.066802159801cm 15.7273834254144cm)" svg:viewBox="0 0 687 345" svg:d="m0-28134c211 133 630 57 687 345-208-139-606-84-687-345z">
              <text:p/>
            </draw:path>
            <draw:path draw:style-name="gr1" draw:layer="layout" svg:width="0.514cm" svg:height="0.644cm" draw:transform="rotate (-1.57079632679579) translate (14.0246860401626cm 11.6566011049724cm)" svg:viewBox="0 0 515 645" svg:d="m0-28049c256 129 348 422 515 644-241 18-390-406-515-644z">
              <text:p/>
            </draw:path>
            <draw:path draw:style-name="gr1" draw:layer="layout" svg:width="0.344cm" svg:height="0.6cm" draw:transform="rotate (-1.57079632679579) translate (13.9825699205242cm 11.3569215469613cm)" svg:viewBox="0 0 345 601" svg:d="m0-27965c165 128 352 437 345 601-170-148-319-313-345-601z">
              <text:p/>
            </draw:path>
            <draw:path draw:style-name="gr1" draw:layer="layout" svg:width="0.472cm" svg:height="0.385cm" draw:transform="rotate (-1.57079632679579) translate (12.8648728993508cm 16.9277215469613cm)" svg:viewBox="0 0 473 386" svg:d="m473-25344c-190-86-303-243-473-345 109-147 441 136 473 345z">
              <text:p/>
            </draw:path>
            <draw:path draw:style-name="gr1" draw:layer="layout" svg:width="0.122cm" svg:height="0.686cm" draw:transform="rotate (-1.57079632679579) translate (12.8243766304677cm 16.0367823204419cm)" svg:viewBox="0 0 123 687" svg:d="m34-25649c101 159 91 426 86 687-189-241-102-442-86-687z">
              <text:p/>
            </draw:path>
            <draw:path draw:style-name="gr1" draw:layer="layout" svg:width="0.276cm" svg:height="1.029cm" draw:transform="rotate (-1.57079632679579) translate (12.7385245404355cm 5.21106077348042cm)" svg:viewBox="0 0 277 1030" svg:d="m231-25477c172 220-205 619-129 1030-279-191 97-734 129-1030z">
              <text:p/>
            </draw:path>
            <draw:path draw:style-name="gr1" draw:layer="layout" svg:width="0.192cm" svg:height="0.558cm" draw:transform="rotate (-1.57079632679579) translate (12.6526724504034cm 5.01343425414348cm)" svg:viewBox="0 0 193 559" svg:d="m128-25305c168 69-28 473-128 559 0-231 104-355 128-559z">
              <text:p/>
            </draw:path>
            <draw:path draw:style-name="gr1" draw:layer="layout" svg:width="0.344cm" svg:height="0.219cm" draw:transform="rotate (-1.57079632679579) translate (12.5295637929988cm 16.9277215469613cm)" svg:viewBox="0 0 345 220" svg:d="m0-25013c120-116 369 2 343 173-116-56-209-136-343-173z">
              <text:p/>
            </draw:path>
            <draw:path draw:style-name="gr1" draw:layer="layout" svg:width="0.43cm" svg:height="0.644cm" draw:transform="rotate (-1.57079632679579) translate (12.1391797609657cm 3.16999999999981cm)" svg:viewBox="0 0 431 645" svg:d="m343-24278c52 19 90 55 88 128-133 42-182 165-259 257 29 107 113-79 214-42-36 193-209 248-386 301 18-312 191-468 343-644z">
              <text:p/>
            </draw:path>
            <draw:path draw:style-name="gr1" draw:layer="layout" svg:width="0.3cm" svg:height="0.3cm" draw:transform="rotate (-1.57079632679579) translate (12.0954437905721cm 16.9714585635359cm)" svg:viewBox="0 0 301 301" svg:d="m0-24191c201 0 301 101 301 301-97-105-235-168-301-301z">
              <text:p/>
            </draw:path>
            <draw:path draw:style-name="gr1" draw:layer="layout" svg:width="0.293cm" svg:height="1.071cm" draw:transform="rotate (-1.57079632679579) translate (11.7536552811988cm 17.0135756906077cm)" svg:viewBox="0 0 294 1072" svg:d="m0-23507c358 61 311 685 258 1072-208-236 43-928-258-1072z">
              <text:p/>
            </draw:path>
            <draw:path draw:style-name="gr1" draw:layer="layout" svg:width="0.352cm" svg:height="0.407cm" draw:transform="rotate (-1.57079632679579) translate (11.4313049808893cm 3.24775469613249cm)" svg:viewBox="0 0 353 408" svg:d="m353-22842c-131 112-189 298-345 387-53-125 164-499 345-387z">
              <text:p/>
            </draw:path>
            <draw:path draw:style-name="gr1" draw:layer="layout" svg:width="0.185cm" svg:height="0.344cm" draw:transform="rotate (-1.57079632679579) translate (11.324394831038cm 15.9719867403315cm)" svg:viewBox="0 0 186 345" svg:d="m13-22649c151 21 141 203 173 345-157-11-215-272-173-345z">
              <text:p/>
            </draw:path>
            <draw:path draw:style-name="gr1" draw:layer="layout" svg:width="0.246cm" svg:height="0.6cm" draw:transform="rotate (-1.57079632679579) translate (11.2385427410058cm 3.319029834254cm)" svg:viewBox="0 0 247 601" svg:d="m193-22477c184 86-164 337-86 601-276-70 66-425 86-601z">
              <text:p/>
            </draw:path>
            <draw:path draw:style-name="gr1" draw:layer="layout" svg:width="0.214cm" svg:height="0.43cm" draw:transform="rotate (-1.57079632679579) translate (10.7250500515683cm 17.0135756906077cm)" svg:viewBox="0 0 215 431" svg:d="m0-21450c151 63 202 227 215 431-176-42-189-242-215-431z">
              <text:p/>
            </draw:path>
            <draw:path draw:style-name="gr1" draw:layer="layout" svg:width="0.686cm" svg:height="0.686cm" draw:transform="rotate (-1.57079632679579) translate (10.1678213917367cm 13.4141812154694cm)" svg:viewBox="0 0 687 687" svg:d="m687-20336c-235 224-463 452-687 687 107-351 353-562 687-687z">
              <text:p/>
            </draw:path>
            <draw:path draw:style-name="gr1" draw:layer="layout" svg:width="0.472cm" svg:height="0.686cm" draw:transform="rotate (-1.57079632679579) translate (10.0819693017046cm 13.0707646408838cm)" svg:viewBox="0 0 473 687" svg:d="m473-20164c-165 222-253 520-473 687 123-264 185-588 473-687z">
              <text:p/>
            </draw:path>
            <draw:path draw:style-name="gr1" draw:layer="layout" svg:width="0.943cm" svg:height="0.514cm" draw:transform="rotate (-1.57079632679579) translate (10.0382333313108cm 13.6701237569059cm)" svg:viewBox="0 0 944 515" svg:d="m944-20076c-367 95-690 448-944 515 224-264 484-488 944-515z">
              <text:p/>
            </draw:path>
            <draw:path draw:style-name="gr1" draw:layer="layout" svg:width="0.943cm" svg:height="0.386cm" draw:transform="rotate (-1.57079632679579) translate (9.95238124127861cm 14.0135403314916cm)" svg:viewBox="0 0 944 387" svg:d="m944-19905c-296 148-541 347-944 387 306-137 543-343 944-387z">
              <text:p/>
            </draw:path>
            <draw:path draw:style-name="gr1" draw:layer="layout" svg:width="0.308cm" svg:height="0.858cm" draw:transform="rotate (-1.57079632679579) translate (9.78229691196982cm 12.6852309392263cm)" svg:viewBox="0 0 309 859" svg:d="m300-19565c56 106-169 655-300 859 19-368 159-614 300-859z">
              <text:p/>
            </draw:path>
            <draw:path draw:style-name="gr1" draw:layer="layout" svg:width="0.472cm" svg:height="0.214cm" draw:transform="rotate (-1.57079632679579) translate (9.56685676151172cm 14.5270453038673cm)" svg:viewBox="0 0 473 215" svg:d="m473-19134c-136 94-267 193-473 216 71-159 243-216 473-216z">
              <text:p/>
            </draw:path>
            <draw:path draw:style-name="gr1" draw:layer="layout" svg:width="0.188cm" svg:height="0.644cm" draw:transform="rotate (-1.57079632679579) translate (9.26718437177696cm 12.3677325966849cm)" svg:viewBox="0 0 189 645" svg:d="m102-18534c73 170 47 439 87 644-321-22-150-314-87-644z">
              <text:p/>
            </draw:path>
            <draw:path draw:style-name="gr1" draw:layer="layout" svg:width="0.472cm" svg:height="0.182cm" draw:transform="rotate (-1.57079632679579) translate (9.05336407207412cm 15.1280243093922cm)" svg:viewBox="0 0 473 183" svg:d="m473-18107c-115 88-356 225-473 172 83-131 256-173 473-172z">
              <text:p/>
            </draw:path>
            <draw:path draw:style-name="gr1" draw:layer="layout" svg:width="0.686cm" svg:height="0.207cm" draw:transform="rotate (-1.57079632679579) translate (8.7731298914031cm 15.4714408839778cm)" svg:viewBox="0 0 687 208" svg:d="m687-17526c-235 33-485 247-687 172 186-97 460-248 687-172z">
              <text:p/>
            </draw:path>
            <draw:path draw:style-name="gr1" draw:layer="layout" svg:width="0.344cm" svg:height="0.647cm" draw:transform="rotate (-1.57079632679579) translate (8.70995571194564cm 12.1279889502762cm)" svg:viewBox="0 0 345 648" svg:d="m0-17420c160-13 290 543 345 643-222 65-212-476-345-643z">
              <text:p/>
            </draw:path>
            <draw:path draw:style-name="gr1" draw:layer="layout" svg:width="0.344cm" svg:height="0.132cm" draw:transform="rotate (-1.57079632679579) translate (8.45563914335974cm 15.8569745856353cm)" svg:viewBox="0 0 345 133" svg:d="m345-16909c-11 151-238 79-345 131 45-113 173-142 345-131z">
              <text:p/>
            </draw:path>
            <draw:path draw:style-name="gr1" draw:layer="layout" svg:width="0.366cm" svg:height="0.517cm" draw:transform="rotate (-1.57079632679579) translate (7.76882242310252cm 4.26018563535899cm)" svg:viewBox="0 0 367 518" svg:d="m238-15536c69-11 74 40 129 44 4 259-246 267-301 473-236-169 241-245 172-517z">
              <text:p/>
            </draw:path>
            <draw:path draw:style-name="gr1" draw:layer="layout" svg:width="0.544cm" svg:height="1.678cm" draw:transform="rotate (-1.57079632679579) translate (7.51774555602737cm 16.500070718232cm)" svg:viewBox="0 0 545 1679" svg:d="m258-15028c17 146-128 128-172 214 57 71 191 66 257 128-205 502 407 908 128 1330 80-528-414-872-213-1244-59-72-192-67-258-128 21-166 24-347 258-300z">
              <text:p/>
            </draw:path>
            <draw:path draw:style-name="gr1" draw:layer="layout" svg:width="0.6cm" svg:height="0.3cm" draw:transform="rotate (-1.57079632679579) translate (7.33956197294164cm 4.11277569060765cm)" svg:viewBox="0 0 601 301" svg:d="m601-14679c-83 219-369 232-601 301 115-188 382-219 601-301z">
              <text:p/>
            </draw:path>
            <draw:path draw:style-name="gr1" draw:layer="layout" svg:width="0.391cm" svg:height="0.556cm" draw:transform="rotate (-1.57079632679579) translate (7.12412182248366cm 4.36547845303855cm)" svg:viewBox="0 0 392 557" svg:d="m392-14248c-71 146-272 159-303 343-6 107 67 135 130 170-39 118-151-42-215-42-31-317 134-437 388-471z">
              <text:p/>
            </draw:path>
            <draw:path draw:style-name="gr1" draw:layer="layout" svg:width="0.273cm" svg:height="1.029cm" draw:transform="rotate (-1.57079632679579) translate (6.95241764241946cm 6.32716464088392cm)" svg:viewBox="0 0 274 1030" svg:d="m15-13905c115 290 277 747 257 1030-168-238-322-701-257-1030z">
              <text:p/>
            </draw:path>
            <draw:path draw:style-name="gr1" draw:layer="layout" svg:width="0.145cm" svg:height="0.514cm" draw:transform="rotate (-1.57079632679579) translate (6.82444943274889cm 4.83038674033139cm)" svg:viewBox="0 0 146 515" svg:d="m11-13649c42 0 86 0 128 0-28 159 57 428-42 515-183-18-42-359-86-515z">
              <text:p/>
            </draw:path>
            <draw:path draw:style-name="gr1" draw:layer="layout" svg:width="1.29cm" svg:height="2.657cm" draw:transform="rotate (-1.57079632679579) translate (6.78233331311048cm 5.09928839779006cm)" svg:viewBox="0 0 1291 2658" svg:d="m0-13565c374 741 687 1542 1242 2100 23 210 64 414 44 557-254 27-44-413-172-514-455-604-993-1349-1114-2143z">
              <text:p/>
            </draw:path>
            <draw:path draw:style-name="gr1" draw:layer="layout" svg:width="0.3cm" svg:height="0.901cm" draw:transform="rotate (-1.57079632679579) translate (6.52477704301402cm 6.59930607734807cm)" svg:viewBox="0 0 301 902" svg:d="m0-13050c227 151 243 721 301 903-238-166-217-587-301-903z">
              <text:p/>
            </draw:path>
            <draw:path draw:style-name="gr1" draw:layer="layout" svg:width="0.514cm" svg:height="1.415cm" draw:transform="rotate (-1.57079632679579) translate (6.35307286294971cm 6.85524861878453cm)" svg:viewBox="0 0 515 1416" svg:d="m0-12706c217 400 403 1051 515 1416-293-326-462-995-515-1416z">
              <text:p/>
            </draw:path>
            <draw:path draw:style-name="gr1" draw:layer="layout" svg:width="0.73cm" svg:height="1.458cm" draw:transform="rotate (-1.57079632679579) translate (5.92381241278894cm 7.28451933701657cm)" svg:viewBox="0 0 731 1459" svg:d="m0-11848c345 384 343 1113 731 1460-462-101-535-956-731-1460z">
              <text:p/>
            </draw:path>
            <draw:path draw:style-name="gr1" draw:layer="layout" svg:width="0.901cm" svg:height="1.501cm" draw:transform="rotate (-1.57079632679579) translate (5.36658375295759cm 7.79802430939227cm)" svg:viewBox="0 0 902 1502" svg:d="m0-10733c219 554 716 1054 902 1501-421-382-763-840-902-1501z">
              <text:p/>
            </draw:path>
            <draw:path draw:style-name="gr1" draw:layer="layout" svg:width="0.858cm" svg:height="0.786cm" draw:transform="rotate (-1.57079632679579) translate (4.72512285384942cm 8.870391160221cm)" svg:viewBox="0 0 859 787" svg:d="m0-9450c303 239 452 633 859 771-305 121-830-475-859-771z">
              <text:p/>
            </draw:path>
            <draw:path draw:style-name="gr1" draw:layer="layout" svg:width="0.514cm" svg:height="0.233cm" draw:transform="rotate (-1.57079632679579) translate (4.64089061457255cm 10.5842342541436cm)" svg:viewBox="0 0 515 234" svg:d="m0-9237c198-153 321 135 515 128-97 180-363-90-515-128z">
              <text:p/>
            </draw:path>
            <draw:path draw:style-name="gr1" draw:layer="layout" svg:width="0.987cm" svg:height="0.415cm" draw:transform="rotate (-1.57079632679579) translate (4.59553479342353cm 9.81316685082873cm)" svg:viewBox="0 0 988 416" svg:d="m0-9191c382 76 526 389 988 385-416 128-769-174-988-385z">
              <text:p/>
            </draw:path>
            <draw:path draw:style-name="gr1" draw:layer="layout" svg:width="0.901cm" svg:height="0.524cm" draw:transform="rotate (-1.57079632679579) translate (4.55341867378511cm 9.38389613259669cm)" svg:viewBox="0 0 902 525" svg:d="m0-9107c360 112 507 436 902 514-384 82-704-269-902-514z">
              <text:p/>
            </draw:path>
            <draw:path draw:style-name="gr1" draw:layer="layout" svg:width="0.214cm" svg:height="0.43cm" draw:transform="rotate (-1.57079632679579) translate (4.21001031365649cm 6.55556906077348cm)" svg:viewBox="0 0 215 431" svg:d="m0-8420c42 0 86 0 128 0-37 209 60 283 87 431-202-15-191-241-215-431z">
              <text:p/>
            </draw:path>
            <draw:path draw:style-name="gr1" draw:layer="layout" svg:width="0.358cm" svg:height="0.73cm" draw:transform="rotate (-1.57079632679579) translate (3.82448583388946cm 6.96864088397787cm)" svg:viewBox="0 0 359 731" svg:d="m16-7649c147 209 193 522 343 731-189-26-423-444-343-731z">
              <text:p/>
            </draw:path>
            <draw:path draw:style-name="gr1" draw:layer="layout" svg:width="1.243cm" svg:height="1.419cm" draw:transform="rotate (-1.57079632679579) translate (3.566929563793cm 7.3266364640884cm)" svg:viewBox="0 0 1244 1420" svg:d="m0-7134c369 89 614 671 1071 815 39 219 95 419 173 599-223 57-193-332-301-513-324-292-705-525-943-901z">
              <text:p/>
            </draw:path>
            <draw:path draw:style-name="gr1" draw:layer="layout" svg:width="0.344cm" svg:height="0.558cm" draw:transform="rotate (-1.57079632679579) translate (3.35310926409022cm 14.9546961325966cm)" svg:viewBox="0 0 345 559" svg:d="m172-6706c167 47 104 325 173 471-162 46-86-144-173-172-96 18-2 229-86 260-123-8-78-180-86-302 63-50 109-50 172 0 36-149-79-181 0-257z">
              <text:p/>
            </draw:path>
            <draw:path draw:style-name="gr1" draw:layer="layout" svg:width="0.214cm" svg:height="0.388cm" draw:transform="rotate (-1.57079632679579) translate (2.83961657465262cm 14.5270453038673cm)" svg:viewBox="0 0 215 389" svg:d="m215-5678c-94 107-37 365-215 387 11-189-10-409 215-387z">
              <text:p/>
            </draw:path>
            <draw:path draw:style-name="gr1" draw:layer="layout" svg:width="0.223cm" svg:height="0.219cm" draw:transform="rotate (-1.57079632679579) translate (2.58530000606683cm 14.1771491712707cm)" svg:viewBox="0 0 224 220" svg:d="m51-5166c90-20 113 29 173 42-15 100-135 96-173 173-101-13-25-189 0-215z">
              <text:p/>
            </draw:path>
            <draw:path draw:style-name="gr1" draw:layer="layout" svg:width="0.3cm" svg:height="0.514cm" draw:transform="rotate (-1.57079632679579) translate (2.45247224413032cm 8.74241988950276cm)" svg:viewBox="0 0 301 515" svg:d="m0-4905c235 37 199 343 301 515-264-10-197-348-301-515z">
              <text:p/>
            </draw:path>
            <draw:path draw:style-name="gr1" draw:layer="layout" svg:width="0.514cm" svg:height="0.558cm" draw:transform="rotate (-1.57079632679579) translate (2.4103561244919cm 8.9562453038674cm)" svg:viewBox="0 0 515 559" svg:d="m0-4821c241 115 339 376 515 559-282-79-397-321-515-559z">
              <text:p/>
            </draw:path>
            <draw:path draw:style-name="gr1" draw:layer="layout" svg:width="1.373cm" svg:height="0.512cm" draw:transform="rotate (-1.57079632679579) translate (2.36662015409776cm 12.6414939226518cm)" svg:viewBox="0 0 1374 513" svg:d="m1374-4733c-321 283-911 518-1374 513 421-181 991-432 1374-513z">
              <text:p/>
            </draw:path>
            <draw:path draw:style-name="gr1" draw:layer="layout" svg:width="0.43cm" svg:height="0.485cm" draw:transform="rotate (-1.57079632679579) translate (2.11068373475702cm 9.42763314917127cm)" svg:viewBox="0 0 431 486" svg:d="m0-4221c258 27 180 392 431 429-198 222-339-271-431-429z">
              <text:p/>
            </draw:path>
            <draw:path draw:style-name="gr1" draw:layer="layout" svg:width="1.077cm" svg:height="0.38cm" draw:transform="rotate (-1.57079632679579) translate (2.11068373475702cm 9.77104972375691cm)" svg:viewBox="0 0 1078 381" svg:d="m0-4221c343 47 828 395 1071 257 103 318-896-45-1071-257z">
              <text:p/>
            </draw:path>
            <draw:path draw:style-name="gr1" draw:layer="layout" svg:width="1.201cm" svg:height="0.523cm" draw:transform="rotate (-1.57079632679579) translate (2.02483164472455cm 11.1852132596684cm)" svg:viewBox="0 0 1202 524" svg:d="m1071-4050c43 0 86 0 131 0-5 170-199 373-131 472-26 157-199-99-214 42-75-10-97-73-86-170-175 9-251 120-385 170-86-250-227 37-386-84 53-119 183-161 300-216 115-29 82 89 129 130 133-52 212-159 428-130 81 83-26 78 0 216 175-41 144-285 214-430z">
              <text:p/>
            </draw:path>
            <draw:path draw:style-name="gr1" draw:layer="layout" svg:width="0.93cm" svg:height="0.73cm" draw:transform="rotate (-1.57079632679579) translate (27.7836983558816cm 12.3855513812153cm)" svg:viewBox="0 0 931 731" svg:d="m556-55395c-123 6-78 180-86 300-101-13-177-51-258-85-108 49-123 190-128 344-191-201-30-684 214-601 2 73-31 110-86 128 25 61 68 105 130 129 102-27-7-264 86-301 56 0 113 0 171 0-4 62-8 122 43 130 191 32 84-230 257-216 96 91-55 128-44 258-121-7-293 37-299-86z">
              <text:p/>
            </draw:path>
            <draw:path draw:style-name="gr1" draw:layer="layout" svg:width="2.215cm" svg:height="2.34cm" draw:transform="rotate (-1.57079632679579) translate (26.7777710368252cm 9.22676685082847cm)" svg:viewBox="0 0 2216 2341" svg:d="m371-51430c160 29 185-75 343-44-71 128-220 180-343 259-80-455-548-1205-300-1845 522-103 843 34 1414 130 136-138 182-363 302-515 194 243 236-219 429-86-109 193-220 382-301 601-119 18-41-160-128-172-55 146-195 206-216 386-56 6-129-175-172-44-48-8-22-42 0-42-207-185-834-253-1284-172-147 585 185 1037 256 1544z">
              <text:p/>
            </draw:path>
            <draw:path draw:style-name="gr1" draw:layer="layout" svg:width="0.772cm" svg:height="1.071cm" draw:transform="rotate (-1.57079632679579) translate (25.8965722259295cm 9.85528397790023cm)" svg:viewBox="0 0 773 1072" svg:d="m773-51793c-247 369-324 905-773 1072 421-194 293-936 773-1072z">
              <text:p/>
            </draw:path>
            <draw:path draw:style-name="gr1" draw:layer="layout" svg:width="1.073cm" svg:height="1.093cm" draw:transform="rotate (-1.57079632679579) translate (22.7459625068251cm 11.1641546961324cm)" svg:viewBox="0 0 1074 1094" svg:d="m148-44398c-385-426 34-1345 601-1030-414-110-897 601-471 942-510-531 595-1245 771-557 164 634-504 637-901 645zm214-259c191 84 208 129 472 86 74-98 225-401 0-430 1 272-339 204-472 344z">
              <text:p/>
            </draw:path>
            <draw:path draw:style-name="gr1" draw:layer="layout" svg:width="0.644cm" svg:height="0.6cm" draw:transform="rotate (-1.57079632679579) translate (20.1542012983072cm 8.99836243093905cm)" svg:viewBox="0 0 645 601" svg:d="m471-40308c99 34-73 150-85 213 115-9 163-179 259-85-193 181-371 374-645 473 149-209 342-373 471-601z">
              <text:p/>
            </draw:path>
            <draw:path draw:style-name="gr1" draw:layer="layout" svg:width="2.021cm" svg:height="1.731cm" draw:transform="rotate (-1.57079632679579) translate (19.7006430868166cm 9.76457016574549cm)" svg:viewBox="0 0 2022 1732" svg:d="m91-38011c690-10 1092-310 1630-472-387 287-945 577-1544 514 454 270 1236 232 1845 129-544 247-1612 255-2017-171-35-441 109-821 258-1115 66-128 157-338 215-257-183 405-437 735-387 1372z">
              <text:p/>
            </draw:path>
            <draw:path draw:style-name="gr1" draw:layer="layout" svg:width="0.577cm" svg:height="0.43cm" draw:transform="rotate (-1.57079632679579) translate (17.7535824789177cm 14.870461878453cm)" svg:viewBox="0 0 578 431" svg:d="m557-35076c-246-84-544-113-557-431 230-16 207 222 429 215-147-278 242 145 128 216z">
              <text:p/>
            </draw:path>
            <draw:path draw:style-name="gr1" draw:layer="layout" svg:width="1.127cm" svg:height="0.712cm" draw:transform="rotate (-1.57079632679579) translate (17.5640599405447cm 13.9698033149171cm)" svg:viewBox="0 0 1128 713" svg:d="m471-35104c31-81 196 59 216 130 39-32 65-78 86-130 191 38 413 229 341 386-158 3-153-160-257-214-45 154-139 126-256 44-39 11-115 189-44 170-48 126-123-70-171-84-91 79 0 342-128 387-135-139-266-279-258-559 240-55 144 227 215 342 96-18 17-211 43-300 84 11 288-74 213-172z">
              <text:p/>
            </draw:path>
            <draw:path draw:style-name="gr1" draw:layer="layout" svg:width="0.644cm" svg:height="1.972cm" draw:transform="rotate (-1.57079632679579) translate (14.967439179761cm 16.5843049723757cm)" svg:viewBox="0 0 645 1973" svg:d="m0-29935c458 494 442 1424 645 1973-285-330-387-1552-645-1973z">
              <text:p/>
            </draw:path>
            <draw:path draw:style-name="gr1" draw:layer="layout" svg:width="0.641cm" svg:height="2.743cm" draw:transform="rotate (-1.57079632679579) translate (10.8109021416004cm 3.64300773480645cm)" svg:viewBox="0 0 642 2744" svg:d="m126-21622c-264 862 303 1848 516 2744-165-97-215-406-301-687-155-499-541-1525-215-2057z">
              <text:p/>
            </draw:path>
            <draw:path draw:style-name="gr1" draw:layer="layout" svg:width="2.487cm" svg:height="7.206cm" draw:transform="rotate (-1.57079632679579) translate (10.3427652733112cm 15.3418497237548cm)" svg:viewBox="0 0 2488 7207" svg:d="m2315-19996c-617 355-687 1257-943 1972-241-242-5-656 86-943 105-339 259-682 428-943 126-60 162-209 343-214-10-162 45-388-86-429-304 39-193 494-515 515 141-303 193-695 687-643 160 259-109 520 173 643-160 961-473 2451-473 3342-1 444 123 1200-172 1416-217 157-554 52-686-172-177 865-665 1421-1157 1973 411-802 1215-1481 1071-2574-42-128 95-76 171-86-163-193 46-366-85-471 286-123 335 687 0 557 9 339-4 828 429 687 460-151 235-1147 257-1672 44-1096 410-2292 472-2958z">
              <text:p/>
            </draw:path>
            <draw:path draw:style-name="gr1" draw:layer="layout" svg:width="0.901cm" svg:height="0.858cm" draw:transform="rotate (-1.57079632679579) translate (4.93894315355215cm 8.22729502762431cm)" svg:viewBox="0 0 902 859" svg:d="m0-9878c313 102 544 655 902 859-384-34-656-548-902-859z">
              <text:p/>
            </draw:path>
            <draw:path draw:style-name="gr1" draw:layer="layout" svg:width="4.189cm" svg:height="5.348cm" draw:transform="rotate (-1.57079632679579) translate (28.1999999999994cm 13.2943093922649cm)" svg:viewBox="0 0 4190 5349" svg:d="m3247-51482c266-54-8 86 130 343-81-136-157-160-130 88-298-1230 673-2975-299-3817-115 0-229 0-344 0-27-172 164-123 301-129-1-128-111-146-129-256-269 24-233 35-514 0 68-33-9-211 128-172-215-254-534-420-814-386-326 433-935 802-1543 600-163-661 282-1319 1029-943 343-180 672-309 1157-214-15 55-75 67-86 128 81 20 259-58 215 86-102-102-210 6-343 0-31-117 84-86 86-172-324-52-446 98-643 172 14-57 76-68 85-128-134 23-239 75-343 128 96 63 175 139 258 214 377-88 443 16 814 44 75 87-32 84 42 171 271 23 449-163 686-43-85 516 158 877 343 1328 237-162 233-566 472-727 110 4 85 142 85 255 30 41 250-37 300 86 10 1090 52 2505-899 2914-34 149 39 190 128 216-165 50-44 125-172 214zm-685-4073c214-29 241 78 128 172 58 0 115 0 172 0-31-131 43-155 43-256-137-19-424 29-343 84zm943 1500c52-314 466-591 257-899-97 261-379 564-257 899zm86 430c24-436 649-718 385-1157-120 395-581 836-385 1157zm-300 1585c773-315 675-1438 857-2228-10-33-36-51-86-43-382 632-671 1358-771 2271z">
              <text:p/>
            </draw:path>
            <draw:path draw:style-name="gr1" draw:layer="layout" svg:width="0.537cm" svg:height="1.544cm" draw:transform="rotate (-1.57079632679579) translate (22.5969362373354cm 16.3704795580109cm)" svg:viewBox="0 0 538 1545" svg:d="m172-45194c84 243 220 437 299 685-94 98-142-74-257-86 27 224 426 558 300 946-96-447-399-686-514-1116 121-35 112 60 214 43 21-135-107-122-172-172 105-131 114-135 130-300z">
              <text:p/>
            </draw:path>
            <draw:path draw:style-name="gr1" draw:layer="layout" svg:width="0.386cm" svg:height="0.815cm" draw:transform="rotate (-1.57079632679579) translate (20.6255778681065cm 16.5000707182319cm)" svg:viewBox="0 0 387 816" svg:d="m128-41251c167 48 121 308 259 385-104 164-23 273-87 431-122-37-170-146-300-173 89-288 183-279 128-643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8-01-07T13:56:31</dc: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