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3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4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5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6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7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8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9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0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11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2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3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14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15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17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18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19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20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1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22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23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24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25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26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27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28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9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30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31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32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33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34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35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36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37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38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9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40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41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42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43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44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45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46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47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48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49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50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51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52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53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54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55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56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  <style:style style:name="gr57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58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59" style:family="graphic" style:parent-style-name="standard">
      <style:graphic-properties draw:stroke="solid" svg:stroke-width="0.118cm" svg:stroke-color="#000000" svg:stroke-opacity="100%" draw:stroke-linejoin="miter" draw:fill="none" fo:padding-top="0.184cm" fo:padding-bottom="0.184cm" fo:padding-left="0.309cm" fo:padding-right="0.309cm"/>
    </style:style>
    <style:style style:name="gr60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61" style:family="graphic" style:parent-style-name="standard">
      <style:graphic-properties draw:stroke="solid" svg:stroke-width="0.106cm" svg:stroke-color="#000000" svg:stroke-opacity="100%" draw:stroke-linejoin="miter" fo:padding-top="0.178cm" fo:padding-bottom="0.178cm" fo:padding-left="0.303cm" fo:padding-right="0.303cm"/>
    </style:style>
    <style:style style:name="gr62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  <style:style style:name="gr63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64" style:family="graphic" style:parent-style-name="standard">
      <style:graphic-properties draw:stroke="solid" svg:stroke-width="0.084cm" svg:stroke-color="#000000" svg:stroke-opacity="100%" draw:stroke-linejoin="miter" fo:padding-top="0.167cm" fo:padding-bottom="0.167cm" fo:padding-left="0.292cm" fo:padding-right="0.292cm"/>
    </style:style>
    <style:style style:name="gr65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66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214cm" svg:height="0.111cm" draw:transform="rotate (-1.57079632679579) translate (26.0026776301919cm 15.2035320037106cm)" svg:viewBox="0 0 215 112" svg:d="m13-52005c45 39 113 52 201 48 17 91-279 92-201-48z">
              <text:p/>
            </draw:path>
            <draw:path draw:style-name="gr1" draw:layer="layout" svg:width="0.221cm" svg:height="0.236cm" draw:transform="rotate (-1.57079632679579) translate (18.8890575585072cm 4.94281539888677cm)" svg:viewBox="0 0 222 237" svg:d="m49-37543c-41 11-45-19-49-49l75-58-26-90c208-57 186-79 150 148l-92-25z">
              <text:p/>
            </draw:path>
            <draw:path draw:style-name="gr1" draw:layer="layout" svg:width="0.35cm" svg:height="0.192cm" draw:transform="rotate (-1.57079632679579) translate (20.7429896689858cm 8.5150231910946cm)" svg:viewBox="0 0 351 193" svg:d="m351-41483c20 179-379 297-349 49 172 40 191-73 349-49z">
              <text:p/>
            </draw:path>
            <draw:path draw:style-name="gr1" draw:layer="layout" svg:width="0.105cm" svg:height="0.247cm" draw:transform="rotate (-1.57079632679579) translate (14.4343664347459cm 9.35366651205932cm)" svg:viewBox="0 0 106 248" svg:d="m7-28869c221-7-6 122 49 248-107 11-23-175-49-248z">
              <text:p/>
            </draw:path>
            <draw:path draw:style-name="gr1" draw:layer="layout" svg:width="0.2cm" svg:height="0.255cm" draw:transform="rotate (-1.57079632679579) translate (7.53653805608263cm 16.9558650278292cm)" svg:viewBox="0 0 201 256" svg:d="m49-15071c80-13 86 47 152 50-19 115-34 235-201 197 41-56 66-133 49-247z">
              <text:p/>
            </draw:path>
            <draw:path draw:style-name="gr1" draw:layer="layout" svg:width="0.547cm" svg:height="0.498cm" draw:transform="rotate (-1.57079632679579) translate (6.34123972169497cm 16.1115932282002cm)" svg:viewBox="0 0 548 499" svg:d="m148-12236c-49 0-99 0-148 0 178-152 223-439 546-446 22 285-148 380-298 499l-25-77z">
              <text:p/>
            </draw:path>
            <draw:path draw:style-name="gr1" draw:layer="layout" svg:width="0.135cm" svg:height="0.26cm" draw:transform="rotate (-1.57079632679579) translate (8.80501792114691cm 9.81332560296839cm)" svg:viewBox="0 0 136 261" svg:d="m92-17579c109-122-13 157-49 198-107 126 13-157 49-198z">
              <text:p/>
            </draw:path>
            <draw:path draw:style-name="gr1" draw:layer="layout" svg:width="3.462cm" svg:height="2.831cm" draw:transform="rotate (-1.57079632679579) translate (6.63959519291569cm 7.88463358070457cm)" svg:viewBox="0 0 3463 2832" svg:d="m186-11939c86 45 90 174 148 249 9-304-454-786-248-1291 325 43 278-285 546-298 197 19 286 144 347 298 276-60 302 128 447 199 0-133-19-285 51-349 227-13 544-62 793 150 88-2-79-234 49-298 133 0 266 0 398 0 274 420 570 820 746 1340-290-79-174 255-547 198 26 96 330 402 0 398-25 240 244 220 99 447-131 2-311-47-248 148-287 66-482-186-645-347-347-338-666-702-944-1141 195 567 920 1032 1141 1738-330 212-623-287-842-498-94 8-167 32-199 100-188-77-321-210-398-398-120 41 156 205 0 298-293 29-287-242-398-397-56 43-131 65-247 50-62-170-331-337-199-546l92 25zm1050 471c-379-349-486-970-844-1340 116 580 520 1135 844 1340zm694-843c169 188-37-182-198-349 24 222 161 306 198 349z">
              <text:p/>
            </draw:path>
            <draw:path draw:style-name="gr1" draw:layer="layout" svg:width="3.168cm" svg:height="3.277cm" draw:transform="rotate (-1.57079632679579) translate (5.9453088762385cm 3.15483534322816cm)" svg:viewBox="0 0 3169 3278" svg:d="m148-11742c120-62 242-122 398-149 131 117 287 211 347 398 116-17 188-79 347-50 118 180 302 294 349 546 85-218-137-558-249-745 30-120 187-109 298-149 116 216 171 492 347 646 41-26 81-53 150-51 107-26-169-191 0-296 208-64 308 212 396 347 223 343 679 925 497 1390-114-150-274-257-398-397 122 471 698 917 498 1390l-75 58 24 90c-70-4-141-7-148 51l-75-25-25 76c-306-109-416-413-844-398l26-75-26-75c135-44-41-220-99-100l-74 26-26 74c-251-227-535-424-643-794-456-520-907-1047-1143-1788l75 26z">
              <text:p/>
            </draw:path>
            <draw:path draw:style-name="gr1" draw:layer="layout" svg:width="1.108cm" svg:height="0.814cm" draw:transform="rotate (-1.57079632679579) translate (23.1410921357788cm 9.4943784786641cm)" svg:viewBox="0 0 1109 815" svg:d="m859-45468c-317-116-546-315-844-448-77-122 169-146 148-49 150-279 752-471 946-150-36 265-53 546-250 647z">
              <text:p/>
            </draw:path>
            <draw:path draw:style-name="gr1" draw:layer="layout" svg:width="1.444cm" svg:height="1.838cm" draw:transform="rotate (-1.57079632679579) translate (19.39945182374cm 10.4024397031535cm)" svg:viewBox="0 0 1445 1839" svg:d="m645-36960c-185-98-334-231-446-400-96 21-4 227-199 150 9-570 186-973 298-1441 143-63 295 32 396-148 291 109 479 317 696 497 199 758-163 1214-745 1342zm-298-946c-67 64-49 216-49 347 199-247 248-223 248-223l49 26c58 8 90-11 99-50-45-28-75-137-99-49l-73-26-25 75c0 0 41-73-150-100z">
              <text:p/>
            </draw:path>
            <draw:path draw:style-name="gr1" draw:layer="layout" svg:width="11.684cm" svg:height="8.395cm" draw:transform="rotate (-1.57079632679579) translate (16.3220746363055cm 3.30492810760541cm)" svg:viewBox="0 0 11685 8396" svg:d="m10126-30758c232-184 609-524 795-695 148-135 283-232 199-347l24-92-75-58c75-107 250-114 248-296l75-59-24-91c60-57 90-141 247-100l-24 75 75 25c99 122-220 457-99 596l-25 90 73 58c-45 89-110 154-199 199 0 17 0 34 0 49l27 75 73 25c-201 313-702 587-745 895l-24 73 75 26c-100 182-447 379-398 546l24 73 75 25c-78 171-298 199-397 349l-25-75-73 24c0-17 0-32 0-49-69 113-182 182-349 199-112 428-79 482-99 1042-302 86-434 467-396 745-128 92-210-57-250 148-349-218-463-6-793-49-171 402 2 437-100 844-377 14-296-431-296-795-107 259-41 690-150 944-141 41-128-70-248-49-52-131-60-306-51-497-84 148-152 157-296 50-75 216-8 383-51 546-219 4-341-90-298-349-171 42 32 257-148 349-162-37-315-82-299-298-121 43 15 345-99 398-150 2-193-105-296-150-36-282 82-413 48-695-60-71-189-75-247-150-90 199-111 833-199 1192-192-6-195-201-347-248-4 229-70 396-150 546-175-56-316-148-297-398-525 162-210-563-249-793-102 261-214 514-197 893-152 64-194 39-299-49-75 90-52 278-150 347-131 133-187-64-296-99-81 384-101 827-250 1143-174 9-163-169-296-199 88-143 67-394 148-546 2-90-249 93-248-100-97 70-75 257-150 347-120-28-255-41-247-199-197 201-188 608-447 745-174-56-315-148-298-396-81-84-268-62-347-150 116-362 217-741 298-1141-311 582-486 1303-645 2034-216 38-276-88-349-197 180-583 349-1174 497-1788-75-90-214-116-298-199 45-341-25-570-248-645 69-62 30-235 99-297-585-317 385-1079-50-1390 54-244 339-443 150-646-287 287-199 1177-745 1042 49-347 205-589 298-893l25-75-25-74c17 0 32 0 49 0 90-127 124-238-49-298l-60-68-90 19c512-1159 1625-1719 2135-2880l51 24 49 25c67 17 41 125 49 199 103 146 420 76 397 347 17 0 34 0 51 0l24 75 73-25c-217 826-557 1941-347 2881 42-10 51-51 100-51l58 75 92-24c1036-57 1966-650 2580-1291 523 636 1017 1565 2234 1339l75-24-24-75c182 0 364 0 546 0l-27 92 76 56c65 186-149 344 0 449-44-179 140-385 48-449l27-90-75-58c31-51 114-51 99-148l24-75-24-75c281-38 906-17 992-297l25-75-25-75c303-128 655-469 695-694l26-75zm-7869-175c0-88 133-287 0-347 0 90-133 289 0 347zm5013 3873c15-67-30-193-48-99-14 67 30 195 48 99zm-5112 1092c60-193 217-675 51-495 0 66 0 131 0 199-239 142-460 565-299 942 28-143 171-394 248-646z">
              <text:p/>
            </draw:path>
            <draw:path draw:style-name="gr1" draw:layer="layout" svg:width="0.151cm" svg:height="0.201cm" draw:transform="rotate (-1.57079632679579) translate (16.7198819312671cm 5.53755797773649cm)" svg:viewBox="0 0 152 202" svg:d="m75-33264-75 27c0-70 0-135 0-201 131-15 165 69 148 201z">
              <text:p/>
            </draw:path>
            <draw:path draw:style-name="gr1" draw:layer="layout" svg:width="0.299cm" svg:height="0.216cm" draw:transform="rotate (-1.57079632679579) translate (13.6012228547332cm 11.7420176252319cm)" svg:viewBox="0 0 300 217" svg:d="m225-27085 24 90c-158 45-154-79-248-100-24-110 269-152 299-48z">
              <text:p/>
            </draw:path>
            <draw:path draw:style-name="gr1" draw:layer="layout" svg:width="0.456cm" svg:height="0.349cm" draw:transform="rotate (-1.57079632679579) translate (9.91775247733494cm 17.1547379406308cm)" svg:viewBox="0 0 457 350" svg:d="m0-19686c38-141 319-201 447-98 41 171-55 208-100 298l-73-26-75-24c-51 0-100 0-150 0l26-92z">
              <text:p/>
            </draw:path>
            <draw:path draw:style-name="gr1" draw:layer="layout" svg:width="0.399cm" svg:height="0.498cm" draw:transform="rotate (-1.57079632679579) translate (7.53278515707354cm 2.40999999999999cm)" svg:viewBox="0 0 400 499" svg:d="m148-15066c229 45 252 334 252 500l-77-53-75 53c-233 1-242-224-248-451l90 26z">
              <text:p/>
            </draw:path>
            <draw:path draw:style-name="gr1" draw:layer="layout" svg:width="0.695cm" svg:height="0.364cm" draw:transform="rotate (-1.57079632679579) translate (3.11562302340276cm 13.2316883116882cm)" svg:viewBox="0 0 696 365" svg:d="m645-6182c0 16 0 33 0 50l-39 96 90 52c-193 109-488 143-696 100 58-223 325-237 497-347l56 75z">
              <text:p/>
            </draw:path>
            <draw:g>
              <draw:path draw:style-name="gr2" draw:layer="layout" svg:width="0.894cm" svg:height="0.2cm" draw:transform="rotate (-1.57079632679579) translate (27.0703773982711cm 16.0365468460111cm)" svg:viewBox="0 0 895 201" svg:d="m0-54141c298 13 672-4 895 201">
                <text:p/>
              </draw:path>
              <draw:path draw:style-name="gr3" draw:layer="layout" svg:width="1.044cm" svg:height="0.299cm" draw:transform="rotate (-1.57079632679579) translate (26.6725701033101cm 15.8883302411874cm)" svg:viewBox="0 0 1045 300" svg:d="m0-53345c368 21 734 114 1045 300">
                <text:p/>
              </draw:path>
              <draw:path draw:style-name="gr2" draw:layer="layout" svg:width="0.149cm" svg:height="0.1cm" draw:transform="rotate (-1.57079632679579) translate (25.2821210204512cm 17.1791280148423cm)" svg:viewBox="0 0 150 101" svg:d="m0-50564c64 19 124 41 150 101">
                <text:p/>
              </draw:path>
              <draw:path draw:style-name="gr4" draw:layer="layout" svg:width="0.447cm" svg:height="0.103cm" draw:transform="rotate (-1.57079632679579) translate (24.4377187434113cm 16.8320384972171cm)" svg:viewBox="0 0 448 104" svg:d="m0-48875c124 112 287 108 448 99">
                <text:p/>
              </draw:path>
              <draw:path draw:style-name="gr5" draw:layer="layout" svg:width="2.335cm" svg:height="1.59cm" draw:transform="rotate (-1.57079632679579) translate (22.7995783259533cm 6.8527458256025cm)" svg:viewBox="0 0 2336 1591" svg:d="m0-44008c615-704 1537-1090 2336-1591">
                <text:p/>
              </draw:path>
              <draw:path draw:style-name="gr6" draw:layer="layout" svg:width="0.134cm" svg:height="0.265cm" draw:transform="rotate (-1.57079632679579) translate (21.775036896479cm 14.9615074211503cm)" svg:viewBox="0 0 135 266" svg:d="m135-43284c-13-103-92-176-135-266">
                <text:p/>
              </draw:path>
              <draw:path draw:style-name="gr7" draw:layer="layout" svg:width="0.05cm" svg:height="0.2cm" draw:transform="rotate (-1.57079632679579) translate (21.1614379084967cm 14.9446219851577cm)" svg:viewBox="0 0 51 201" svg:d="m51-42122c0-68-40-135-51-201">
                <text:p/>
              </draw:path>
              <draw:path draw:style-name="gr8" draw:layer="layout" svg:width="2.455cm" svg:height="2.261cm" draw:transform="rotate (-1.57079632679579) translate (21.0225806451607cm 3.70455009276405cm)" svg:viewBox="0 0 2456 2262" svg:d="m1313-39783c-17-11-33-21-50-28-269-537-1182-494-1263-1113 415-835 1561-1293 2456-1062">
                <text:p/>
              </draw:path>
              <draw:path draw:style-name="gr7" draw:layer="layout" svg:width="0.2cm" svg:height="0.1cm" draw:transform="rotate (-1.57079632679579) translate (18.729559350622cm 5.04975649350649cm)" svg:viewBox="0 0 201 101" svg:d="m0-37459c32 73 109 86 201 101">
                <text:p/>
              </draw:path>
              <draw:path draw:style-name="gr9" draw:layer="layout" svg:width="1.325cm" svg:height="2.418cm" draw:transform="rotate (-1.57079632679579) translate (21.0450980392153cm 5.24862940630726cm)" svg:viewBox="0 0 1326 2419" svg:d="m0-39671c188-907 794-1682 1326-2419">
                <text:p/>
              </draw:path>
              <draw:path draw:style-name="gr10" draw:layer="layout" svg:width="0.172cm" svg:height="2.136cm" draw:transform="rotate (-1.57079632679579) translate (18.6301075268817cm 5.21298237476793cm)" svg:viewBox="0 0 173 2137" svg:d="m33-37260c-130 713 140 1413 140 2137">
                <text:p/>
              </draw:path>
              <draw:path draw:style-name="gr11" draw:layer="layout" svg:width="0.282cm" svg:height="0.166cm" draw:transform="rotate (-1.57079632679579) translate (20.7148429264178cm 8.95404452690162cm)" svg:viewBox="0 0 283 167" svg:d="m0-41263c64-99 178-125 283-167">
                <text:p/>
              </draw:path>
              <draw:path draw:style-name="gr12" draw:layer="layout" svg:width="0.581cm" svg:height="0.44cm" draw:transform="rotate (-1.57079632679579) translate (20.4427577482604cm 8.80582792207779cm)" svg:viewBox="0 0 582 441" svg:d="m0-40445c174-174 396-279 582-441">
                <text:p/>
              </draw:path>
              <draw:path draw:style-name="gr13" draw:layer="layout" svg:width="-0.001cm" svg:height="0.222cm" draw:transform="rotate (-1.57079632679579) translate (17.3635041113219cm 16.5337291280148cm)" svg:viewBox="0 0 0 223" svg:d="m0-34727c0 88 0 154 0 223">
                <text:p/>
              </draw:path>
              <draw:path draw:style-name="gr3" draw:layer="layout" svg:width="0.324cm" svg:height="0.695cm" draw:transform="rotate (-1.57079632679579) translate (17.3635041113219cm 16.2110296846009cm)" svg:viewBox="0 0 325 696" svg:d="m0-34031c81-234 113-582 325-696">
                <text:p/>
              </draw:path>
              <draw:path draw:style-name="gr14" draw:layer="layout" svg:width="0.299cm" svg:height="1.117cm" draw:transform="rotate (-1.57079632679579) translate (18.479991566519cm 16.5337291280145cm)" svg:viewBox="0 0 300 1118" svg:d="m0-35842c8-3 17-5 24-9 212-328 113-762 276-1109">
                <text:p/>
              </draw:path>
              <draw:path draw:style-name="gr15" draw:layer="layout" svg:width="0.028cm" svg:height="0.523cm" draw:transform="rotate (-1.57079632679579) translate (18.0596668775037cm 15.9089679962894cm)" svg:viewBox="0 0 29 524" svg:d="m29-35596c-15-174-38-347-26-523">
                <text:p/>
              </draw:path>
              <draw:path draw:style-name="gr16" draw:layer="layout" svg:width="0.224cm" svg:height="1.466cm" draw:transform="rotate (-1.57079632679579) translate (17.6862534261016cm 18.1960064935061cm)" svg:viewBox="0 0 225 1467" svg:d="m0-33905c131-480 77-991 225-1468">
                <text:p/>
              </draw:path>
              <draw:path draw:style-name="gr6" draw:layer="layout" svg:width="0.695cm" svg:height="0.945cm" draw:transform="rotate (-1.57079632679579) translate (17.5380139152433cm 14.5975324675322cm)" svg:viewBox="0 0 696 946" svg:d="m0-34130c398-143 544-597 696-946">
                <text:p/>
              </draw:path>
              <draw:path draw:style-name="gr17" draw:layer="layout" svg:width="0.348cm" svg:height="0.795cm" draw:transform="rotate (-1.57079632679579) translate (17.3878979548808cm 17.3273446196658cm)" svg:viewBox="0 0 349 796" svg:d="m349-34776c-158 250-263 518-349 796">
                <text:p/>
              </draw:path>
              <draw:path draw:style-name="gr18" draw:layer="layout" svg:width="0.198cm" svg:height="-0.001cm" draw:transform="rotate (-1.57079632679579) translate (15.7009698503057cm 17.8733070500928cm)" svg:viewBox="0 0 199 0" svg:d="m0-31402c66 0 133 0 199 0">
                <text:p/>
              </draw:path>
              <draw:path draw:style-name="gr19" draw:layer="layout" svg:width="0.183cm" svg:height="0.067cm" draw:transform="rotate (-1.57079632679579) translate (15.3031625553447cm 17.8414123376623cm)" svg:viewBox="0 0 184 68" svg:d="m0-30539c45-50 118-58 184-67">
                <text:p/>
              </draw:path>
              <draw:path draw:style-name="gr11" draw:layer="layout" svg:width="0.372cm" svg:height="0.372cm" draw:transform="rotate (-1.57079632679579) translate (14.9053552603837cm 10.5525324675325cm)" svg:viewBox="0 0 373 373" svg:d="m373-29437c-208-21-283-220-373-374">
                <text:p/>
              </draw:path>
              <draw:path draw:style-name="gr20" draw:layer="layout" svg:width="0.2cm" svg:height="0.224cm" draw:transform="rotate (-1.57079632679579) translate (14.8565675732659cm 10.0553501855288cm)" svg:viewBox="0 0 201 225" svg:d="m201-29488c-109-28-120-163-201-225">
                <text:p/>
              </draw:path>
              <draw:path draw:style-name="gr21" draw:layer="layout" svg:width="1.029cm" svg:height="2.057cm" draw:transform="rotate (-1.57079632679579) translate (14.7439806029936cm 16.9145895176246cm)" svg:viewBox="0 0 1030 2058" svg:d="m0-27429c321-340 529-1228 934-1671 30-33 124-213 89-362-27-9-61-17-89-26">
                <text:p/>
              </draw:path>
              <draw:path draw:style-name="gr22" draw:layer="layout" svg:width="0.249cm" svg:height="0.1cm" draw:transform="rotate (-1.57079632679579) translate (14.6820577693443cm 9.73265074211503cm)" svg:viewBox="0 0 250 101" svg:d="m0-29364c92 9 156 92 250 101">
                <text:p/>
              </draw:path>
              <draw:path draw:style-name="gr12" draw:layer="layout" svg:width="0.232cm" svg:height="0.142cm" draw:transform="rotate (-1.57079632679579) translate (14.5751001475859cm 9.50188311688312cm)" svg:viewBox="0 0 233 143" svg:d="m0-29150c62 67 167 71 233 142">
                <text:p/>
              </draw:path>
              <draw:path draw:style-name="gr6" draw:layer="layout" svg:width="0.348cm" svg:height="0.2cm" draw:transform="rotate (-1.57079632679579) translate (12.1263335441703cm 16.832038497217cm)" svg:viewBox="0 0 349 201" svg:d="m0-24052c105-84 229-141 349-201">
                <text:p/>
              </draw:path>
              <draw:path draw:style-name="gr23" draw:layer="layout" svg:width="0.622cm" svg:height="1.018cm" draw:transform="rotate (-1.57079632679579) translate (11.4564410710519cm 16.0609369202223cm)" svg:viewBox="0 0 623 1019" svg:d="m0-21894c173-332 351-807 623-1019">
                <text:p/>
              </draw:path>
              <draw:path draw:style-name="gr24" draw:layer="layout" svg:width="1.008cm" svg:height="0.903cm" draw:transform="rotate (-1.57079632679579) translate (10.1560615644104cm 16.2204104823745cm)" svg:viewBox="0 0 1009 904" svg:d="m0-19408c17-523 503-908 1009-904">
                <text:p/>
              </draw:path>
              <draw:path draw:style-name="gr13" draw:layer="layout" svg:width="0.845cm" svg:height="1.241cm" draw:transform="rotate (-1.57079632679579) translate (9.84269449715345cm 14.3498794063076cm)" svg:viewBox="0 0 846 1242" svg:d="m0-18443c276-419 612-811 846-1242">
                <text:p/>
              </draw:path>
              <draw:path draw:style-name="gr2" draw:layer="layout" svg:width="1.143cm" svg:height="0.655cm" draw:transform="rotate (-1.57079632679579) translate (9.65317309719555cm 10.3780496289423cm)" svg:viewBox="0 0 1144 656" svg:d="m0-18651c193-399 683-715 1144-647">
                <text:p/>
              </draw:path>
              <draw:path draw:style-name="gr17" draw:layer="layout" svg:width="0.125cm" svg:height="0.523cm" draw:transform="rotate (-1.57079632679579) translate (9.59312671305077cm 15.4661943413728cm)" svg:viewBox="0 0 126 524" svg:d="m0-18663c38-176 98-345 126-523">
                <text:p/>
              </draw:path>
              <draw:path draw:style-name="gr25" draw:layer="layout" svg:width="0.547cm" svg:height="0.596cm" draw:transform="rotate (-1.57079632679579) translate (8.43723381825833cm 16.9802551020407cm)" svg:viewBox="0 0 548 597" svg:d="m0-16343c15 18 28 37 43 56 259 84 555-396 497-587-146 15-262 122-392 183">
                <text:p/>
              </draw:path>
              <draw:path draw:style-name="gr26" draw:layer="layout" svg:width="0.041cm" svg:height="0.845cm" draw:transform="rotate (-1.57079632679579) translate (6.61520134935695cm 15.5656307977734cm)" svg:viewBox="0 0 42 846" svg:d="m0-13230c43 281 69 563 0 846">
                <text:p/>
              </draw:path>
              <draw:path draw:style-name="gr27" draw:layer="layout" svg:width="0.142cm" svg:height="0.382cm" draw:transform="rotate (-1.57079632679579) translate (6.99612059877714cm 15.4249188311688cm)" svg:viewBox="0 0 143 383" svg:d="m0-13992c79 101 139 242 143 383">
                <text:p/>
              </draw:path>
              <draw:path draw:style-name="gr28" draw:layer="layout" svg:width="0.233cm" svg:height="1.69cm" draw:transform="rotate (-1.57079632679579) translate (8.3021294539321cm 15.5656307977732cm)" svg:viewBox="0 0 234 1691" svg:d="m0-14914c23 0 45 0 68 0 283-476 161-1187-44-1690">
                <text:p/>
              </draw:path>
              <draw:path draw:style-name="gr21" draw:layer="layout" svg:width="0.311cm" svg:height="0.423cm" draw:transform="rotate (-1.57079632679579) translate (7.08619017499465cm 16.5825092764377cm)" svg:viewBox="0 0 312 424" svg:d="m274-14172c11 13 22 28 34 41 35 171-147 343-308 383">
                <text:p/>
              </draw:path>
              <draw:path draw:style-name="gr29" draw:layer="layout" svg:width="0.721cm" svg:height="1.267cm" draw:transform="rotate (-1.57079632679579) translate (5.91903858317499cm 15.6144109461963cm)" svg:viewBox="0 0 722 1268" svg:d="m0-10570c364-352 552-814 722-1268">
                <text:p/>
              </draw:path>
              <draw:path draw:style-name="gr19" draw:layer="layout" svg:width="4.982cm" svg:height="1.374cm" draw:transform="rotate (-1.57079632679579) translate (2.87543748682268cm 6.78708024118738cm)" svg:viewBox="0 0 4983 1375" svg:d="m4983-4375c-1749-117-3550-288-4983-1376">
                <text:p/>
              </draw:path>
              <draw:path draw:style-name="gr10" draw:layer="layout" svg:width="0.894cm" svg:height="0.2cm" draw:transform="rotate (-1.57079632679579) translate (2.64275774826033cm 13.0084253246753cm)" svg:viewBox="0 0 895 201" svg:d="m0-5085c298-58 597-139 895-201">
                <text:p/>
              </draw:path>
              <draw:path draw:style-name="gr7" draw:layer="layout" svg:width="1.539cm" svg:height="0.146cm" draw:transform="rotate (-1.57079632679579) translate (2.09671094244149cm 11.4211943413729cm)" svg:viewBox="0 0 1540 147" svg:d="m0-4193c501 161 1053 230 1540 0">
                <text:p/>
              </draw:path>
              <draw:path draw:style-name="gr18" draw:layer="layout" svg:width="0.192cm" svg:height="0.019cm" draw:transform="rotate (-1.57079632679579) translate (22.6475859160868cm 14.1829012059369cm)" svg:viewBox="0 0 193 20" svg:d="m193-45290c-43-11-116-4-193 15">
                <text:p/>
              </draw:path>
              <draw:path draw:style-name="gr30" draw:layer="layout" svg:width="0.232cm" svg:height="0.823cm" draw:transform="rotate (-1.57079632679579) translate (22.6288214210415cm 13.9521335807048cm)" svg:viewBox="0 0 233 824" svg:d="m233-45258c-51 278-23 591-233 824">
                <text:p/>
              </draw:path>
              <draw:path draw:style-name="gr31" draw:layer="layout" svg:width="1.324cm" svg:height="0.708cm" draw:transform="rotate (-1.57079632679579) translate (23.3362428842504cm 12.8602087198516cm)" svg:viewBox="0 0 1325 709" svg:d="m1325-45963c-124-604-785-803-1325-670">
                <text:p/>
              </draw:path>
              <draw:path draw:style-name="gr22" draw:layer="layout" svg:width="0.109cm" svg:height="0.29cm" draw:transform="rotate (-1.57079632679579) translate (23.1898798228969cm 14.3742694805194cm)" svg:viewBox="0 0 110 291" svg:d="m99-46380c51 128-86 184-99 291">
                <text:p/>
              </draw:path>
              <draw:path draw:style-name="gr8" draw:layer="layout" svg:width="3.643cm" svg:height="0.694cm" draw:transform="rotate (-1.57079632679579) translate (23.8710309930418cm 10.8320802411872cm)" svg:viewBox="0 0 3644 695" svg:d="m3644-47060c-61 10-152 21-186 4-771-1009-2458-771-3458-148">
                <text:p/>
              </draw:path>
              <draw:path draw:style-name="gr32" draw:layer="layout" svg:width="0.224cm" svg:height="0.059cm" draw:transform="rotate (-1.57079632679579) translate (23.2461733080328cm 14.4737059369202cm)" svg:viewBox="0 0 225 60" svg:d="m0-46432c56-13 143-30 225-60">
                <text:p/>
              </draw:path>
              <draw:path draw:style-name="gr18" draw:layer="layout" svg:width="0.009cm" svg:height="0.324cm" draw:transform="rotate (-1.57079632679579) translate (23.5689226228126cm 14.6950927643784cm)" svg:viewBox="0 0 10 325" svg:d="m1-46813c4-109-9-218 9-325">
                <text:p/>
              </draw:path>
              <draw:path draw:style-name="gr18" draw:layer="layout" svg:width="0.01cm" svg:height="0.348cm" draw:transform="rotate (-1.57079632679579) translate (23.9179422306557cm 14.6950927643784cm)" svg:viewBox="0 0 11 349" svg:d="m11-47487c-14-116-15-234 0-349">
                <text:p/>
              </draw:path>
              <draw:path draw:style-name="gr30" draw:layer="layout" svg:width="0.087cm" svg:height="0.53cm" draw:transform="rotate (-1.57079632679579) translate (24.4452245414294cm 14.6950927643784cm)" svg:viewBox="0 0 88 531" svg:d="m9-48359c-21-181-11-374 79-531">
                <text:p/>
              </draw:path>
              <draw:path draw:style-name="gr19" draw:layer="layout" svg:width="0.113cm" svg:height="0.292cm" draw:transform="rotate (-1.57079632679579) translate (24.7360742146321cm 14.781396103896cm)" svg:viewBox="0 0 114 293" svg:d="m0-49179c26-102 45-212 114-293">
                <text:p/>
              </draw:path>
              <draw:path draw:style-name="gr5" draw:layer="layout" svg:width="0.1cm" svg:height="0.299cm" draw:transform="rotate (-1.57079632679579) translate (25.0344296858528cm 14.8958418367346cm)" svg:viewBox="0 0 101 300" svg:d="m0-49769c41-99 66-200 101-300">
                <text:p/>
              </draw:path>
              <draw:path draw:style-name="gr5" draw:layer="layout" svg:width="0.1cm" svg:height="0.249cm" draw:transform="rotate (-1.57079632679579) translate (25.2821210204512cm 14.9952782931354cm)" svg:viewBox="0 0 101 250" svg:d="m0-50315c38-82 58-170 101-249">
                <text:p/>
              </draw:path>
              <draw:path draw:style-name="gr10" draw:layer="layout" svg:width="0.087cm" svg:height="1.241cm" draw:transform="rotate (-1.57079632679579) translate (26.524330592452cm 15.0384299628942cm)" svg:viewBox="0 0 88 1242" svg:d="m56-51806c109-411-93-822-50-1243">
                <text:p/>
              </draw:path>
              <draw:path draw:style-name="gr30" draw:layer="layout" svg:width="0.055cm" svg:height="0.299cm" draw:transform="rotate (-1.57079632679579) translate (26.8208096141682cm 15.0384299628942cm)" svg:viewBox="0 0 56 300" svg:d="m5-53341c-26-109 60-196 51-301">
                <text:p/>
              </draw:path>
              <draw:path draw:style-name="gr24" draw:layer="layout" svg:width="0.11cm" svg:height="0.423cm" draw:transform="rotate (-1.57079632679579) translate (27.2430107526881cm 15.0928385899813cm)" svg:viewBox="0 0 111 424" svg:d="m0-54062c-5-150 64-285 111-424">
                <text:p/>
              </draw:path>
              <draw:path draw:style-name="gr33" draw:layer="layout" svg:width="0.192cm" svg:height="0.324cm" draw:transform="rotate (-1.57079632679579) translate (27.5657600674678cm 15.2016558441558cm)" svg:viewBox="0 0 193 325" svg:d="m0-54807c-7-139 107-233 193-325">
                <text:p/>
              </draw:path>
              <draw:path draw:style-name="gr5" draw:layer="layout" svg:width="0.138cm" svg:height="0.211cm" draw:transform="rotate (-1.57079632679579) translate (27.77779886148cm 15.3911479591836cm)" svg:viewBox="0 0 139 212" svg:d="m0-55344c43-90 71-146 139-212">
                <text:p/>
              </draw:path>
              <draw:path draw:style-name="gr34" draw:layer="layout" svg:width="0.175cm" svg:height="1.168cm" draw:transform="rotate (-1.57079632679579) translate (22.9496942863166cm 17.1547379406305cm)" svg:viewBox="0 0 176 1169" svg:d="m176-45899c-41 388 51 827-176 1169">
                <text:p/>
              </draw:path>
              <draw:path draw:style-name="gr8" draw:layer="layout" svg:width="0.087cm" svg:height="0.211cm" draw:transform="rotate (-1.57079632679579) translate (21.7825426944971cm 17.0665584415584cm)" svg:viewBox="0 0 88 212" svg:d="m88-43565c-24 73-79 131-88 212">
                <text:p/>
              </draw:path>
              <draw:path draw:style-name="gr25" draw:layer="layout" svg:width="1.576cm" svg:height="3.538cm" draw:transform="rotate (-1.57079632679579) translate (21.5705039004849cm 17.0140259740257cm)" svg:viewBox="0 0 1577 3539" svg:d="m54-43141c200 343-150 741-28 1096 367-55 232-644 517-845 29-15 75-16 115-15 24 25 43 40 62 55 159 326-265 844 120 1039 201-275 133-647 244-960 371 112 422 686 461 1032 53 461 53 1137-103 1490-92 206-347 356-409 647">
                <text:p/>
              </draw:path>
              <draw:path draw:style-name="gr21" draw:layer="layout" svg:width="0.204cm" svg:height="0.145cm" draw:transform="rotate (-1.57079632679579) translate (21.5705039004849cm 16.8639332096475cm)" svg:viewBox="0 0 205 146" svg:d="m205-43141c-89 21-136 98-205 146">
                <text:p/>
              </draw:path>
              <draw:path draw:style-name="gr35" draw:layer="layout" svg:width="0.757cm" svg:height="4.208cm" draw:transform="rotate (-1.57079632679579) translate (21.0507273877291cm 15.2917115027817cm)" svg:viewBox="0 0 758 4209" svg:d="m758-42101c-996 1251 161 2968-758 4208">
                <text:p/>
              </draw:path>
              <draw:path draw:style-name="gr29" draw:layer="layout" svg:width="2.239cm" svg:height="1.752cm" draw:transform="rotate (-1.57079632679579) translate (28.1999999999998cm 15.5281076066789cm)" svg:viewBox="0 0 2240 1753" svg:d="m2240-54647c-221-794-1503-2560-2240-1331">
                <text:p/>
              </draw:path>
              <draw:path draw:style-name="gr36" draw:layer="layout" svg:width="0.361cm" svg:height="0.162cm" draw:transform="rotate (-1.57079632679579) translate (27.7777988614801cm 15.528107606679cm)" svg:viewBox="0 0 362 163" svg:d="m0-55556c120 59 266 51 362 164">
                <text:p/>
              </draw:path>
              <draw:path draw:style-name="gr37" draw:layer="layout" svg:width="0.746cm" svg:height="0.168cm" draw:transform="rotate (-1.57079632679579) translate (27.781551760489cm 15.8883302411873cm)" svg:viewBox="0 0 747 169" svg:d="m0-55394c62-77 64-126 90-166 214 42 503-88 657 113">
                <text:p/>
              </draw:path>
              <draw:path draw:style-name="gr23" draw:layer="layout" svg:width="0.027cm" svg:height="0.372cm" draw:transform="rotate (-1.57079632679579) translate (26.6969639468691cm 15.590020871985cm)" svg:viewBox="0 0 28 373" svg:d="m13-53394c40 124-13 248-13 373">
                <text:p/>
              </draw:path>
              <draw:path draw:style-name="gr2" draw:layer="layout" svg:width="0.836cm" svg:height="0.327cm" draw:transform="rotate (-1.57079632679579) translate (25.3571790006325cm 15.6481818181818cm)" svg:viewBox="0 0 837 328" svg:d="m0-50714c265 138 497 369 837 322">
                <text:p/>
              </draw:path>
              <draw:path draw:style-name="gr38" draw:layer="layout" svg:width="0.1cm" svg:height="0.299cm" draw:transform="rotate (-1.57079632679579) translate (24.8355260383723cm 15.3911479591836cm)" svg:viewBox="0 0 101 300" svg:d="m101-49671c-35 99-67 199-101 300">
                <text:p/>
              </draw:path>
              <draw:path draw:style-name="gr14" draw:layer="layout" svg:width="1.117cm" svg:height="0.41cm" draw:transform="rotate (-1.57079632679579) translate (24.5371705671516cm 15.3911479591837cm)" svg:viewBox="0 0 1118 411" svg:d="m0-49074c355 159 696 510 1118 384">
                <text:p/>
              </draw:path>
              <draw:path draw:style-name="gr18" draw:layer="layout" svg:width="0.041cm" svg:height="0.337cm" draw:transform="rotate (-1.57079632679579) translate (24.4883828800337cm 16.4924536178107cm)" svg:viewBox="0 0 42 338" svg:d="m17-48639c-53-114 37-223 24-338">
                <text:p/>
              </draw:path>
              <draw:path draw:style-name="gr39" draw:layer="layout" svg:width="0.794cm" svg:height="0.249cm" draw:transform="rotate (-1.57079632679579) translate (24.7360742146321cm 15.7382374768089cm)" svg:viewBox="0 0 795 250" svg:d="m795-49223c-253-108-621 27-795-249">
                <text:p/>
              </draw:path>
              <draw:path draw:style-name="gr29" draw:layer="layout" svg:width="0.237cm" svg:height="0.461cm" draw:transform="rotate (-1.57079632679579) translate (24.9481130086442cm 16.5337291280147cm)" svg:viewBox="0 0 238 462" svg:d="m0-49435c81-152 86-354 238-461">
                <text:p/>
              </draw:path>
              <draw:path draw:style-name="gr23" draw:layer="layout" svg:width="0.145cm" svg:height="0.402cm" draw:transform="rotate (-1.57079632679579) translate (25.3496732026143cm 16.7682490723561cm)" svg:viewBox="0 0 146 403" svg:d="m0-50296c26-146 105-268 146-403">
                <text:p/>
              </draw:path>
              <draw:path draw:style-name="gr39" draw:layer="layout" svg:width="0.877cm" svg:height="0.331cm" draw:transform="rotate (-1.57079632679579) translate (25.6799283154122cm 16.0365468460111cm)" svg:viewBox="0 0 878 332" svg:d="m878-51028c-257-187-582-238-878-332">
                <text:p/>
              </draw:path>
              <draw:path draw:style-name="gr19" draw:layer="layout" svg:width="0.05cm" svg:height="0.2cm" draw:transform="rotate (-1.57079632679579) translate (25.9782837866329cm 17.0796915584415cm)" svg:viewBox="0 0 51 201" svg:d="m0-51756c2-79 30-144 51-201">
                <text:p/>
              </draw:path>
              <draw:path draw:style-name="gr7" draw:layer="layout" svg:width="0.053cm" svg:height="0.695cm" draw:transform="rotate (-1.57079632679579) translate (26.6725701033101cm 17.1284717068644cm)" svg:viewBox="0 0 54 696" svg:d="m0-52649c30-231 69-460 49-696">
                <text:p/>
              </draw:path>
              <draw:path draw:style-name="gr33" draw:layer="layout" svg:width="0.324cm" svg:height="0.622cm" draw:transform="rotate (-1.57079632679579) translate (27.2936748893106cm 16.8564285714286cm)" svg:viewBox="0 0 325 623" svg:d="m325-53964c-107-194 26-468-182-608-27-12-87-12-143-15">
                <text:p/>
              </draw:path>
              <draw:path draw:style-name="gr17" draw:layer="layout" svg:width="0.025cm" svg:height="0.175cm" draw:transform="rotate (-1.57079632679579) translate (27.2936748893106cm 16.8564285714286cm)" svg:viewBox="0 0 26 176" svg:d="m0-54587c15 52 23 110 26 176">
                <text:p/>
              </draw:path>
              <draw:path draw:style-name="gr40" draw:layer="layout" svg:width="0.671cm" svg:height="0.132cm" draw:transform="rotate (-1.57079632679579) translate (27.4250263546278cm 16.1866396103896cm)" svg:viewBox="0 0 672 133" svg:d="m672-54717c-214-68-437-191-672-101">
                <text:p/>
              </draw:path>
              <draw:path draw:style-name="gr40" draw:layer="layout" svg:width="0.399cm" svg:height="0.1cm" draw:transform="rotate (-1.57079632679579) translate (27.5657600674678cm 15.3911479591837cm)" svg:viewBox="0 0 400 101" svg:d="m0-55132c114 92 285-26 400 102">
                <text:p/>
              </draw:path>
              <draw:path draw:style-name="gr41" draw:layer="layout" svg:width="0.1cm" svg:height="0.149cm" draw:transform="rotate (-1.57079632679579) translate (27.6164242040902cm 15.7888937847866cm)" svg:viewBox="0 0 101 150" svg:d="m0-55083c60-34 69-90 101-150">
                <text:p/>
              </draw:path>
              <draw:path draw:style-name="gr42" draw:layer="layout" svg:width="0.539cm" svg:height="0.1cm" draw:transform="rotate (-1.57079632679579) translate (27.3424625764283cm 15.2016558441558cm)" svg:viewBox="0 0 540 101" svg:d="m0-54584c169-49 375-186 540-26">
                <text:p/>
              </draw:path>
              <draw:path draw:style-name="gr19" draw:layer="layout" svg:width="0.05cm" svg:height="0.2cm" draw:transform="rotate (-1.57079632679579) translate (27.4663082437276cm 15.7382374768088cm)" svg:viewBox="0 0 51 201" svg:d="m0-54732c26-52 41-129 51-201">
                <text:p/>
              </draw:path>
              <draw:path draw:style-name="gr25" draw:layer="layout" svg:width="0.05cm" svg:height="0.2cm" draw:transform="rotate (-1.57079632679579) translate (27.2692810457516cm 15.6894573283858cm)" svg:viewBox="0 0 51 201" svg:d="m0-54338c26-52 41-129 51-201">
                <text:p/>
              </draw:path>
              <draw:path draw:style-name="gr43" draw:layer="layout" svg:width="0.596cm" svg:height="0.289cm" draw:transform="rotate (-1.57079632679579) translate (27.1097828378662cm 15.0947147495361cm)" svg:viewBox="0 0 597 290" svg:d="m0-53929c218-27 360-415 597-250">
                <text:p/>
              </draw:path>
              <draw:path draw:style-name="gr43" draw:layer="layout" svg:width="0.56cm" svg:height="0.204cm" draw:transform="rotate (-1.57079632679579) translate (26.7269871389415cm 15.0440584415584cm)" svg:viewBox="0 0 561 205" svg:d="m0-53250c214 17 323-298 561-176">
                <text:p/>
              </draw:path>
              <draw:path draw:style-name="gr32" draw:layer="layout" svg:width="0.087cm" svg:height="0.372cm" draw:transform="rotate (-1.57079632679579) translate (27.0703773982711cm 15.6031539888682cm)" svg:viewBox="0 0 88 373" svg:d="m0-53767c28-126 56-250 88-374">
                <text:p/>
              </draw:path>
              <draw:path draw:style-name="gr14" draw:layer="layout" svg:width="0.498cm" svg:height="0.149cm" draw:transform="rotate (-1.57079632679579) translate (25.2821210204512cm 15.0947147495362cm)" svg:viewBox="0 0 499 150" svg:d="m0-50564c159 75 345 58 499 150">
                <text:p/>
              </draw:path>
              <draw:path draw:style-name="gr30" draw:layer="layout" svg:width="0.059cm" svg:height="0.224cm" draw:transform="rotate (-1.57079632679579) translate (25.3571790006325cm 15.5900208719851cm)" svg:viewBox="0 0 60 225" svg:d="m0-50489c53-87 43-171 60-225">
                <text:p/>
              </draw:path>
              <draw:path draw:style-name="gr25" draw:layer="layout" svg:width="0.108cm" svg:height="0.423cm" draw:transform="rotate (-1.57079632679579) translate (25.7793801391524cm 15.5412407235622cm)" svg:viewBox="0 0 109 424" svg:d="m109-51135c-32-144-60-287-109-424">
                <text:p/>
              </draw:path>
              <draw:path draw:style-name="gr13" draw:layer="layout" svg:width="0.175cm" svg:height="0.025cm" draw:transform="rotate (-1.57079632679579) translate (25.8037739827114cm 15.3667578849722cm)" svg:viewBox="0 0 176 26" svg:d="m176-51583c-56 5-125-4-176-25">
                <text:p/>
              </draw:path>
              <draw:path draw:style-name="gr44" draw:layer="layout" svg:width="0.05cm" svg:height="0.547cm" draw:transform="rotate (-1.57079632679579) translate (26.3254269449715cm 15.541240723562cm)" svg:viewBox="0 0 51 548" svg:d="m0-52103c11-184 8-370 51-548">
                <text:p/>
              </draw:path>
              <draw:path draw:style-name="gr45" draw:layer="layout" svg:width="0.249cm" svg:height="0.025cm" draw:transform="rotate (-1.57079632679579) translate (26.3460678895214cm 15.3423678107607cm)" svg:viewBox="0 0 250 26" svg:d="m250-52672c-87 29-177-58-250 0">
                <text:p/>
              </draw:path>
              <draw:path draw:style-name="gr46" draw:layer="layout" svg:width="0.033cm" svg:height="0.447cm" draw:transform="rotate (-1.57079632679579) translate (25.9520134935695cm 17.7926321892392cm)" svg:viewBox="0 0 34 448" svg:d="m0-51456c38-146 43-300 23-448">
                <text:p/>
              </draw:path>
              <draw:path draw:style-name="gr47" draw:layer="layout" svg:width="0.389cm" svg:height="0.275cm" draw:transform="rotate (-1.57079632679579) translate (26.2259751212313cm 17.4267810760668cm)" svg:viewBox="0 0 390 276" svg:d="m390-52176c-185 8-191-290-390-275">
                <text:p/>
              </draw:path>
              <draw:path draw:style-name="gr48" draw:layer="layout" svg:width="0.061cm" svg:height="0.498cm" draw:transform="rotate (-1.57079632679579) translate (26.4492726122707cm 17.7663659554731cm)" svg:viewBox="0 0 62 499" svg:d="m49-52399c32-173 4-340-49-500">
                <text:p/>
              </draw:path>
              <draw:path draw:style-name="gr43" draw:layer="layout" svg:width="0.588cm" svg:height="0.255cm" draw:transform="rotate (-1.57079632679579) translate (26.7025932953826cm 17.1791280148423cm)" svg:viewBox="0 0 589 256" svg:d="m589-53150c-223-11-368-358-589-225">
                <text:p/>
              </draw:path>
              <draw:path draw:style-name="gr49" draw:layer="layout" svg:width="0.046cm" svg:height="0.337cm" draw:transform="rotate (-1.57079632679579) translate (25.5054185114906cm 17.7494805194804cm)" svg:viewBox="0 0 47 338" svg:d="m0-50673c26-111 58-225 43-338">
                <text:p/>
              </draw:path>
              <draw:path draw:style-name="gr43" draw:layer="layout" svg:width="0.665cm" svg:height="0.472cm" draw:transform="rotate (-1.57079632679579) translate (25.9782837866329cm 17.1284717068646cm)" svg:viewBox="0 0 666 473" svg:d="m666-51484c-270-48-356-444-666-473">
                <text:p/>
              </draw:path>
              <draw:path draw:style-name="gr2" draw:layer="layout" svg:width="0.836cm" svg:height="0.071cm" draw:transform="rotate (-1.57079632679579) translate (24.0173940543959cm 16.5412337662338cm)" svg:viewBox="0 0 837 72" svg:d="m0-48035c274 150 550 11 837 49">
                <text:p/>
              </draw:path>
              <draw:path draw:style-name="gr50" draw:layer="layout" svg:width="0.372cm" svg:height="1.206cm" draw:transform="rotate (-1.57079632679579) translate (25.1714104996836cm 17.3780009276434cm)" svg:viewBox="0 0 373 1207" svg:d="m0-49136c133-402 334-785 373-1207">
                <text:p/>
              </draw:path>
              <draw:path draw:style-name="gr43" draw:layer="layout" svg:width="0.671cm" svg:height="0.609cm" draw:transform="rotate (-1.57079632679579) translate (25.7793801391524cm 17.0796915584416cm)" svg:viewBox="0 0 672 610" svg:d="m672-50949c-271-158-368-507-672-610">
                <text:p/>
              </draw:path>
              <draw:path draw:style-name="gr29" draw:layer="layout" svg:width="0.166cm" svg:height="0.431cm" draw:transform="rotate (-1.57079632679579) translate (25.7793801391524cm 16.9145895176251cm)" svg:viewBox="0 0 167 432" svg:d="m167-51559c-56 147-60 317-167 432">
                <text:p/>
              </draw:path>
              <draw:path draw:style-name="gr51" draw:layer="layout" svg:width="0.609cm" svg:height="0.211cm" draw:transform="rotate (-1.57079632679579) translate (24.9481130086443cm 16.7682490723562cm)" svg:viewBox="0 0 610 212" svg:d="m0-49896c186 103 400 167 610 212">
                <text:p/>
              </draw:path>
              <draw:path draw:style-name="gr14" draw:layer="layout" svg:width="0.498cm" svg:height="0.2cm" draw:transform="rotate (-1.57079632679579) translate (25.0344296858528cm 14.9952782931354cm)" svg:viewBox="0 0 499 201" svg:d="m0-50069c154 92 343 105 499 201">
                <text:p/>
              </draw:path>
              <draw:path draw:style-name="gr33" draw:layer="layout" svg:width="0.1cm" svg:height="0.299cm" draw:transform="rotate (-1.57079632679579) translate (25.1338815095931cm 15.4905844155843cm)" svg:viewBox="0 0 101 300" svg:d="m0-49968c75-82 103-191 101-300">
                <text:p/>
              </draw:path>
              <draw:path draw:style-name="gr39" draw:layer="layout" svg:width="0.447cm" svg:height="0.249cm" draw:transform="rotate (-1.57079632679579) translate (24.7360742146321cm 14.8958418367347cm)" svg:viewBox="0 0 448 250" svg:d="m0-49472c131 124 276 195 448 249">
                <text:p/>
              </draw:path>
              <draw:path draw:style-name="gr24" draw:layer="layout" svg:width="0.05cm" svg:height="0.05cm" draw:transform="rotate (-1.57079632679579) translate (24.5371705671516cm 15.3423678107607cm)" svg:viewBox="0 0 51 51" svg:d="m0-49024c17-17 34-33 51-50">
                <text:p/>
              </draw:path>
              <draw:path draw:style-name="gr4" draw:layer="layout" svg:width="0.412cm" svg:height="0.356cm" draw:transform="rotate (-1.57079632679579) translate (24.4452245414295cm 14.7813961038961cm)" svg:viewBox="0 0 413 357" svg:d="m0-48890c159 93 257 257 413 356">
                <text:p/>
              </draw:path>
              <draw:path draw:style-name="gr28" draw:layer="layout" svg:width="0.149cm" svg:height="0.399cm" draw:transform="rotate (-1.57079632679579) translate (24.4883828800337cm 15.1922750463821cm)" svg:viewBox="0 0 150 400" svg:d="m0-48577c32-145 146-246 150-400">
                <text:p/>
              </draw:path>
              <draw:path draw:style-name="gr2" draw:layer="layout" svg:width="1.34cm" svg:height="0.472cm" draw:transform="rotate (-1.57079632679579) translate (24.0417878979549cm 15.1922750463822cm)" svg:viewBox="0 0 1341 473" svg:d="m0-48084c497-3 852 423 1341 473">
                <text:p/>
              </draw:path>
              <draw:path draw:style-name="gr18" draw:layer="layout" svg:width="0.008cm" svg:height="0.447cm" draw:transform="rotate (-1.57079632679579) translate (24.0173940543959cm 16.5337291280147cm)" svg:viewBox="0 0 9 448" svg:d="m0-47586c11-150-11-301 9-449">
                <text:p/>
              </draw:path>
              <draw:path draw:style-name="gr46" draw:layer="layout" svg:width="0.035cm" svg:height="0.138cm" draw:transform="rotate (-1.57079632679579) translate (24.1524984187223cm 16.5093390538033cm)" svg:viewBox="0 0 36 139" svg:d="m36-48166c-10-53-25-107-36-139">
                <text:p/>
              </draw:path>
              <draw:path draw:style-name="gr52" draw:layer="layout" svg:width="0.389cm" svg:height="0.175cm" draw:transform="rotate (-1.57079632679579) translate (23.9179422306557cm 14.7044735621521cm)" svg:viewBox="0 0 390 176" svg:d="m0-47836c143 19 268 100 390 177">
                <text:p/>
              </draw:path>
              <draw:path draw:style-name="gr44" draw:layer="layout" svg:width="0.1cm" svg:height="0.299cm" draw:transform="rotate (-1.57079632679579) translate (24.0417878979548cm 15.0947147495361cm)" svg:viewBox="0 0 101 300" svg:d="m0-47783c49-96 60-203 101-301">
                <text:p/>
              </draw:path>
              <draw:path draw:style-name="gr24" draw:layer="layout" svg:width="-0.001cm" svg:height="0.048cm" draw:transform="rotate (-1.57079632679579) translate (24.0905755850727cm 15.1922750463822cm)" svg:viewBox="0 0 0 49" svg:d="m0-48132c0-15 0-32 0-49">
                <text:p/>
              </draw:path>
              <draw:path draw:style-name="gr4" draw:layer="layout" svg:width="1.432cm" svg:height="0.452cm" draw:transform="rotate (-1.57079632679579) translate (23.619586759435cm 15.1022193877551cm)" svg:viewBox="0 0 1433 453" svg:d="m0-47239c488 124 859 576 1433 422">
                <text:p/>
              </draw:path>
              <draw:path draw:style-name="gr18" draw:layer="layout" svg:width="0.019cm" svg:height="0.348cm" draw:transform="rotate (-1.57079632679579) translate (23.5445287792536cm 16.5318529684601cm)" svg:viewBox="0 0 20 349" svg:d="m1-46740c6-116-15-236 19-349">
                <text:p/>
              </draw:path>
              <draw:path draw:style-name="gr53" draw:layer="layout" svg:width="0.018cm" svg:height="0.025cm" draw:transform="rotate (-1.57079632679579) translate (23.5689226228126cm 16.5337291280148cm)" svg:viewBox="0 0 19 26" svg:d="m19-47112c-8-9-13-18-19-26">
                <text:p/>
              </draw:path>
              <draw:path draw:style-name="gr36" draw:layer="layout" svg:width="0.753cm" svg:height="0.185cm" draw:transform="rotate (-1.57079632679579) translate (23.567046173308cm 16.5506145640074cm)" svg:viewBox="0 0 754 186" svg:d="m0-47111c261-64 540 11 754 163">
                <text:p/>
              </draw:path>
              <draw:path draw:style-name="gr54" draw:layer="layout" svg:width="0.076cm" svg:height="0.584cm" draw:transform="rotate (-1.57079632679579) translate (23.9667299177735cm 17.3029545454544cm)" svg:viewBox="0 0 77 585" svg:d="m0-47348c43-193 71-388 77-585">
                <text:p/>
              </draw:path>
              <draw:path draw:style-name="gr17" draw:layer="layout" svg:width="0.34cm" svg:height="0.125cm" draw:transform="rotate (-1.57079632679579) translate (23.5689226228126cm 14.7044735621521cm)" svg:viewBox="0 0 341 126" svg:d="m0-47138c118 36 229 70 341 126">
                <text:p/>
              </draw:path>
              <draw:path draw:style-name="gr26" draw:layer="layout" svg:width="0.059cm" svg:height="0.175cm" draw:transform="rotate (-1.57079632679579) translate (23.6195867594349cm 15.0440584415584cm)" svg:viewBox="0 0 60 176" svg:d="m0-47063c21-73 41-131 60-176">
                <text:p/>
              </draw:path>
              <draw:path draw:style-name="gr18" draw:layer="layout" svg:width="0.008cm" svg:height="0.125cm" draw:transform="rotate (-1.57079632679579) translate (23.7434324267341cm 15.0947147495362cm)" svg:viewBox="0 0 9 126" svg:d="m9-47361c-7-34-7-83-9-126">
                <text:p/>
              </draw:path>
              <draw:path draw:style-name="gr43" draw:layer="layout" svg:width="1.404cm" svg:height="0.603cm" draw:transform="rotate (-1.57079632679579) translate (23.3043432426734cm 15.0290491651206cm)" svg:viewBox="0 0 1405 604" svg:d="m0-46609c386 377 884 548 1405 605">
                <text:p/>
              </draw:path>
              <draw:path draw:style-name="gr55" draw:layer="layout" svg:width="0.646cm" svg:height="0.16cm" draw:transform="rotate (-1.57079632679579) translate (22.767678684377cm 16.4342926716141cm)" svg:viewBox="0 0 647 161" svg:d="m0-45470c21-39 36-52 51-65 195 20 396 259 596 116">
                <text:p/>
              </draw:path>
              <draw:path draw:style-name="gr48" draw:layer="layout" svg:width="0.026cm" svg:height="0.31cm" draw:transform="rotate (-1.57079632679579) translate (22.7001265022138cm 16.4099025974025cm)" svg:viewBox="0 0 27 311" svg:d="m24-45400c-5 103 21 212-24 311">
                <text:p/>
              </draw:path>
              <draw:path draw:style-name="gr56" draw:layer="layout" svg:width="-0.001cm" svg:height="0.012cm" draw:transform="rotate (-1.57079632679579) translate (22.3905123339658cm 16.4099025974026cm)" svg:viewBox="0 0 0 13" svg:d="m0-44781c0 4 0 7 0 13">
                <text:p/>
              </draw:path>
              <draw:path draw:style-name="gr57" draw:layer="layout" svg:width="0.472cm" svg:height="0.104cm" draw:transform="rotate (-1.57079632679579) translate (22.3773771874341cm 16.4099025974026cm)" svg:viewBox="0 0 473 105" svg:d="m0-44755c120 109 325 132 473 75">
                <text:p/>
              </draw:path>
              <draw:path draw:style-name="gr32" draw:layer="layout" svg:width="0.175cm" svg:height="0.324cm" draw:transform="rotate (-1.57079632679579) translate (22.3773771874341cm 16.2354197588125cm)" svg:viewBox="0 0 176 325" svg:d="m176-44755c-73 102-118 216-176 325">
                <text:p/>
              </draw:path>
              <draw:path draw:style-name="gr51" draw:layer="layout" svg:width="0.324cm" svg:height="0.224cm" draw:transform="rotate (-1.57079632679579) translate (22.0546278726544cm 16.2354197588126cm)" svg:viewBox="0 0 325 225" svg:d="m0-44109c99 97 212 144 325 225">
                <text:p/>
              </draw:path>
              <draw:path draw:style-name="gr56" draw:layer="layout" svg:width="0.048cm" svg:height="-0.001cm" draw:transform="rotate (-1.57079632679579) translate (21.831330381615cm 16.5581192022263cm)" svg:viewBox="0 0 49 0" svg:d="m0-43663c17 0 34 0 49 0">
                <text:p/>
              </draw:path>
              <draw:path draw:style-name="gr49" draw:layer="layout" svg:width="0.029cm" svg:height="0.436cm" draw:transform="rotate (-1.57079632679579) translate (23.3831541218638cm 17.3010783858998cm)" svg:viewBox="0 0 30 437" svg:d="m26-46329c19-150-37-291-24-437">
                <text:p/>
              </draw:path>
              <draw:path draw:style-name="gr45" draw:layer="layout" svg:width="0.794cm" svg:height="0.249cm" draw:transform="rotate (-1.57079632679579) translate (23.197385620915cm 16.5337291280148cm)" svg:viewBox="0 0 795 250" svg:d="m0-46395c148 329 555 42 795 250">
                <text:p/>
              </draw:path>
              <draw:path draw:style-name="gr6" draw:layer="layout" svg:width="0.039cm" svg:height="0.38cm" draw:transform="rotate (-1.57079632679579) translate (23.3043432426734cm 15.0009067717996cm)" svg:viewBox="0 0 40 381" svg:d="m19-46228c75-125-81-266 11-381">
                <text:p/>
              </draw:path>
              <draw:path draw:style-name="gr18" draw:layer="layout" svg:width="0.016cm" svg:height="0.143cm" draw:transform="rotate (-1.57079632679579) translate (23.4450769555134cm 15.0290491651206cm)" svg:viewBox="0 0 17 144" svg:d="m0-46746c9-47 11-95 17-144">
                <text:p/>
              </draw:path>
              <draw:path draw:style-name="gr26" draw:layer="layout" svg:width="0.324cm" svg:height="0.324cm" draw:transform="rotate (-1.57079632679579) translate (23.2461733080329cm 14.6969689239332cm)" svg:viewBox="0 0 325 325" svg:d="m0-46492c144 75 152 274 325 324">
                <text:p/>
              </draw:path>
              <draw:path draw:style-name="gr54" draw:layer="layout" svg:width="0.149cm" svg:height="0.275cm" draw:transform="rotate (-1.57079632679579) translate (22.9234239932532cm 15.0196683673469cm)" svg:viewBox="0 0 150 276" svg:d="m0-45847c79 70 126 171 150 276">
                <text:p/>
              </draw:path>
              <draw:path draw:style-name="gr58" draw:layer="layout" svg:width="1.241cm" svg:height="0.262cm" draw:transform="rotate (-1.57079632679579) translate (22.6513388150959cm 15.1678849721707cm)" svg:viewBox="0 0 1242 263" svg:d="m0-45303c349 62 700 291 1090 137 23 38 99 88 152 126">
                <text:p/>
              </draw:path>
              <draw:path draw:style-name="gr59" draw:layer="layout" svg:width="0.076cm" svg:height="0.038cm" draw:transform="rotate (-1.57079632679579) translate (22.6513388150959cm 15.0947147495362cm)" svg:viewBox="0 0 77 39" svg:d="m77-45303c-28 13-53 25-77 40">
                <text:p/>
              </draw:path>
              <draw:path draw:style-name="gr19" draw:layer="layout" svg:width="0.14cm" svg:height="0.596cm" draw:transform="rotate (-1.57079632679579) translate (22.6138098250053cm 15.0947147495362cm)" svg:viewBox="0 0 141 597" svg:d="m0-45228c26 201 169 385 137 597">
                <text:p/>
              </draw:path>
              <draw:path draw:style-name="gr60" draw:layer="layout" svg:width="0.138cm" svg:height="0.196cm" draw:transform="rotate (-1.57079632679579) translate (22.0189753320683cm 15.2297982374768cm)" svg:viewBox="0 0 139 197" svg:d="m0-44038c47 79 75 137 139 197">
                <text:p/>
              </draw:path>
              <draw:path draw:style-name="gr52" draw:layer="layout" svg:width="0.945cm" svg:height="0.29cm" draw:transform="rotate (-1.57079632679579) translate (21.8238245835969cm 15.3667578849722cm)" svg:viewBox="0 0 946 291" svg:d="m0-43648c263 28 507 211 792 154 22 73 95 92 154 137">
                <text:p/>
              </draw:path>
              <draw:line draw:style-name="gr61" draw:layer="layout" svg:x1="21.535cm" svg:y1="16.31cm" svg:x2="21.535cm" svg:y2="16.31cm">
                <text:p/>
              </draw:line>
              <draw:path draw:style-name="gr14" draw:layer="layout" svg:width="0.845cm" svg:height="0.249cm" draw:transform="rotate (-1.57079632679579) translate (22.3041956567573cm 15.3911479591837cm)" svg:viewBox="0 0 846 250" svg:d="m846-44359c-287-11-687 38-846-249">
                <text:p/>
              </draw:path>
              <draw:path draw:style-name="gr62" draw:layer="layout" svg:width="0.721cm" svg:height="0.065cm" draw:transform="rotate (-1.57079632679579) translate (22.6776091081593cm 14.3742694805195cm)" svg:viewBox="0 0 722 66" svg:d="m722-45289c-238-55-484-100-722-32">
                <text:p/>
              </draw:path>
              <draw:path draw:style-name="gr44" draw:layer="layout" svg:width="0.858cm" svg:height="0.639cm" draw:transform="rotate (-1.57079632679579) translate (22.6438330170778cm 14.3742694805195cm)" svg:viewBox="0 0 859 640" svg:d="m0-45288c0 38 0 81 2 126 219 210 566 246 735 514 40 0 81-7 122-15">
                <text:p/>
              </draw:path>
              <draw:path draw:style-name="gr3" draw:layer="layout" svg:width="0.534cm" svg:height="0.199cm" draw:transform="rotate (-1.57079632679579) translate (21.4485346826903cm 15.6275440630798cm)" svg:viewBox="0 0 535 200" svg:d="m0-42896c195-17 341 156 535 199">
                <text:p/>
              </draw:path>
              <draw:path draw:style-name="gr53" draw:layer="layout" svg:width="0.061cm" svg:height="0.07cm" draw:transform="rotate (-1.57079632679579) translate (21.317183217373cm 16.1603733766234cm)" svg:viewBox="0 0 62 71" svg:d="m0-42563c23-32 41-53 62-71">
                <text:p/>
              </draw:path>
              <draw:path draw:style-name="gr19" draw:layer="layout" svg:width="0.262cm" svg:height="0.378cm" draw:transform="rotate (-1.57079632679579) translate (21.8238245835969cm 15.3667578849722cm)" svg:viewBox="0 0 263 379" svg:d="m0-43648c21 152 105 325 263 379">
                <text:p/>
              </draw:path>
              <draw:path draw:style-name="gr2" draw:layer="layout" svg:width="0.282cm" svg:height="0.036cm" draw:transform="rotate (-1.57079632679579) translate (21.461669829222cm 16.5825092764379cm)" svg:viewBox="0 0 283 37" svg:d="m0-42922c94 11 201-26 283 35">
                <text:p/>
              </draw:path>
              <draw:path draw:style-name="gr63" draw:layer="layout" svg:width="0.547cm" svg:height="0.05cm" draw:transform="rotate (-1.57079632679579) translate (21.831330381615cm 16.6068993506493cm)" svg:viewBox="0 0 548 51" svg:d="m548-43612c-180-30-379-36-548-51">
                <text:p/>
              </draw:path>
              <draw:path draw:style-name="gr9" draw:layer="layout" svg:width="0.049cm" svg:height="0.372cm" draw:transform="rotate (-1.57079632679579) translate (21.831330381615cm 16.5825092764377cm)" svg:viewBox="0 0 50 373" svg:d="m24-43663c47 122 23 256-24 374">
                <text:p/>
              </draw:path>
              <draw:path draw:style-name="gr37" draw:layer="layout" svg:width="0.275cm" svg:height="0.076cm" draw:transform="rotate (-1.57079632679579) translate (21.5348513598988cm 16.3104661410019cm)" svg:viewBox="0 0 276 77" svg:d="m0-43070c62 94 178 70 276 77">
                <text:p/>
              </draw:path>
              <draw:line draw:style-name="gr64" draw:layer="layout" svg:x1="21.46cm" svg:y1="16.583cm" svg:x2="21.46cm" svg:y2="16.583cm">
                <text:p/>
              </draw:line>
              <draw:path draw:style-name="gr26" draw:layer="layout" svg:width="0.249cm" svg:height="0.299cm" draw:transform="rotate (-1.57079632679579) translate (21.8313303816149cm 16.3104661410018cm)" svg:viewBox="0 0 250 300" svg:d="m250-43663c-126 62-177 192-250 301">
                <text:p/>
              </draw:path>
              <draw:path draw:style-name="gr50" draw:layer="layout" svg:width="0.113cm" svg:height="0.2cm" draw:transform="rotate (-1.57079632679579) translate (21.2496310352097cm 16.0496799628942cm)" svg:viewBox="0 0 114 201" svg:d="m0-42298c81-32 94-128 114-201">
                <text:p/>
              </draw:path>
              <draw:path draw:style-name="gr38" draw:layer="layout" svg:width="0.423cm" svg:height="0.399cm" draw:transform="rotate (-1.57079632679579) translate (21.4466582331857cm 15.6275440630798cm)" svg:viewBox="0 0 424 400" svg:d="m0-42893c68 180 255 306 424 399">
                <text:p/>
              </draw:path>
              <draw:path draw:style-name="gr22" draw:layer="layout" svg:width="0.264cm" svg:height="0.057cm" draw:transform="rotate (-1.57079632679579) translate (21.317183217373cm 16.2204104823748cm)" svg:viewBox="0 0 265 58" svg:d="m0-42634c98 32 178 24 265 58">
                <text:p/>
              </draw:path>
              <draw:path draw:style-name="gr29" draw:layer="layout" svg:width="0.1cm" svg:height="0.2cm" draw:transform="rotate (-1.57079632679579) translate (21.4597933797174cm 16.4830728200371cm)" svg:viewBox="0 0 101 201" svg:d="m0-42719c60-73 66-118 101-201">
                <text:p/>
              </draw:path>
              <draw:path draw:style-name="gr25" draw:layer="layout" svg:width="0.089cm" svg:height="0.217cm" draw:transform="rotate (-1.57079632679579) translate (21.5348513598988cm 16.2204104823747cm)" svg:viewBox="0 0 90 218" svg:d="m90-43070c-51 70-64 132-90 218">
                <text:p/>
              </draw:path>
              <draw:path draw:style-name="gr38" draw:layer="layout" svg:width="0.517cm" svg:height="0.605cm" draw:transform="rotate (-1.57079632679579) translate (21.4260172886357cm 16.3479893320963cm)" svg:viewBox="0 0 518 606" svg:d="m135-42687c-16 71-33 101-60 131-20 104-97 201-69 310 283-22 381-396 512-606">
                <text:p/>
              </draw:path>
              <draw:path draw:style-name="gr3" draw:layer="layout" svg:width="0.845cm" svg:height="0.252cm" draw:transform="rotate (-1.57079632679579) translate (26.1302761965001cm 15.8376739332096cm)" svg:viewBox="0 0 846 253" svg:d="m846-52008c-7-13-13-24-17-35-244-150-544-237-829-214">
                <text:p/>
              </draw:path>
              <draw:path draw:style-name="gr58" draw:layer="layout" svg:width="0.038cm" svg:height="0.175cm" draw:transform="rotate (-1.57079632679579) translate (18.331752055661cm 17.4399141929499cm)" svg:viewBox="0 0 39 176" svg:d="m0-36487c8-60 26-107 39-177">
                <text:p/>
              </draw:path>
              <draw:path draw:style-name="gr40" draw:layer="layout" svg:width="0.237cm" svg:height="1.44cm" draw:transform="rotate (-1.57079632679579) translate (18.1572422517393cm 17.2035180890534cm)" svg:viewBox="0 0 238 1441" svg:d="m238-36314c-58 480-195 955-238 1441">
                <text:p/>
              </draw:path>
              <draw:path draw:style-name="gr39" draw:layer="layout" svg:width="0.41cm" svg:height="0.77cm" draw:transform="rotate (-1.57079632679579) translate (18.1572422517393cm 17.0290352504636cm)" svg:viewBox="0 0 411 771" svg:d="m0-35543c19-300 171-599 411-771">
                <text:p/>
              </draw:path>
              <draw:path draw:style-name="gr2" draw:layer="layout" svg:width="0.249cm" svg:height="0.795cm" draw:transform="rotate (-1.57079632679579) translate (17.6374657389837cm 15.9371103896102cm)" svg:viewBox="0 0 250 796" svg:d="m0-34479c11-6 23-12 34-17 125-240 152-511 216-779">
                <text:p/>
              </draw:path>
              <draw:path draw:style-name="gr43" draw:layer="layout" svg:width="0.399cm" svg:height="0.695cm" draw:transform="rotate (-1.57079632679579) translate (9.69257853679094cm 15.094714749536cm)" svg:viewBox="0 0 400 696" svg:d="m400-19385c-165 204-306 446-400 696">
                <text:p/>
              </draw:path>
              <draw:path draw:style-name="gr13" draw:layer="layout" svg:width="1.277cm" svg:height="1.292cm" draw:transform="rotate (-1.57079632679579) translate (9.49367488931018cm 9.20169758812578cm)" svg:viewBox="0 0 1278 1293" svg:d="m34-17694c-11-8-23-12-34-17-9-674 897-834 1278-1276">
                <text:p/>
              </draw:path>
              <draw:path draw:style-name="gr4" draw:layer="layout" svg:width="0.423cm" svg:height="0.447cm" draw:transform="rotate (-1.57079632679579) translate (7.75608264811288cm 13.9277435064934cm)" svg:viewBox="0 0 424 448" svg:d="m0-15064c66-210 315-281 424-448">
                <text:p/>
              </draw:path>
              <draw:path draw:style-name="gr24" draw:layer="layout" svg:width="0.067cm" svg:height="0.1cm" draw:transform="rotate (-1.57079632679579) translate (5.32420409023824cm 7.94654684601113cm)" svg:viewBox="0 0 68 101" svg:d="m68-10547c-17-36-42-68-68-101">
                <text:p/>
              </draw:path>
              <draw:path draw:style-name="gr6" draw:layer="layout" svg:width="0.348cm" svg:height="0.265cm" draw:transform="rotate (-1.57079632679579) translate (2.85854944128189cm 6.20734693877551cm)" svg:viewBox="0 0 349 266" svg:d="m0-5717c128 71 244 163 349 266">
                <text:p/>
              </draw:path>
              <draw:path draw:style-name="gr65" draw:layer="layout" svg:width="0.183cm" svg:height="0.217cm" draw:transform="rotate (-1.57079632679579) translate (2.74220957200084cm 6.01035018552876cm)" svg:viewBox="0 0 184 218" svg:d="m184-5267c-56-79-143-129-184-217">
                <text:p/>
              </draw:path>
              <draw:path draw:style-name="gr10" draw:layer="layout" svg:width="0.252cm" svg:height="1.44cm" draw:transform="rotate (-1.57079632679579) translate (7.21003584229391cm 2.97847634508343cm)" svg:viewBox="0 0 253 1441" svg:d="m253-12979c-166-463-274-948-250-1441">
                <text:p/>
              </draw:path>
              <draw:path draw:style-name="gr41" draw:layer="layout" svg:width="0.2cm" svg:height="0.149cm" draw:transform="rotate (-1.57079632679579) translate (3.28825637781994cm 4.96720547309833cm)" svg:viewBox="0 0 201 150" svg:d="m0-6577c64 53 128 106 201 151">
                <text:p/>
              </draw:path>
              <draw:path draw:style-name="gr22" draw:layer="layout" svg:width="0.025cm" svg:height="0.1cm" draw:transform="rotate (-1.57079632679579) translate (18.4799915665191cm 10.9240120593692cm)" svg:viewBox="0 0 26 101" svg:d="m26-36859c-3-35-15-67-26-101">
                <text:p/>
              </draw:path>
              <draw:path draw:style-name="gr48" draw:layer="layout" svg:width="0.945cm" svg:height="0.44cm" draw:transform="rotate (-1.57079632679579) translate (15.5677419354836cm 13.5056076066789cm)" svg:viewBox="0 0 946 441" svg:d="m946-31135c-263 247-556 532-946 412">
                <text:p/>
              </draw:path>
              <draw:path draw:style-name="gr6" draw:layer="layout" svg:width="0.498cm" svg:height="0.185cm" draw:transform="rotate (-1.57079632679579) translate (15.9843137254901cm 14.1997866419294cm)" svg:viewBox="0 0 499 186" svg:d="m0-31783c161-68 313-203 499-184">
                <text:p/>
              </draw:path>
              <draw:path draw:style-name="gr66" draw:layer="layout" svg:width="0.149cm" svg:height="0.05cm" draw:transform="rotate (-1.57079632679579) translate (16.1475648323845cm 14.8958418367347cm)" svg:viewBox="0 0 150 51" svg:d="m0-32244c69-19 109-27 150-51">
                <text:p/>
              </draw:path>
              <draw:path draw:style-name="gr44" draw:layer="layout" svg:width="0.577cm" svg:height="1.11cm" draw:transform="rotate (-1.57079632679579) translate (16.494707990723cm 14.8451855287566cm)" svg:viewBox="0 0 578 1111" svg:d="m0-31879c343-227 630-688 570-1110">
                <text:p/>
              </draw:path>
              <draw:path draw:style-name="gr29" draw:layer="layout" svg:width="0.117cm" svg:height="0.083cm" draw:transform="rotate (-1.57079632679579) translate (15.0873708623234cm 14.7457490723562cm)" svg:viewBox="0 0 118 84" svg:d="m0-30090c51-36 79-60 118-85">
                <text:p/>
              </draw:path>
              <draw:path draw:style-name="gr41" draw:layer="layout" svg:width="0.249cm" svg:height="0.275cm" draw:transform="rotate (-1.57079632679579) translate (14.385578747628cm 14.2504429499072cm)" svg:viewBox="0 0 250 276" svg:d="m0-28495c64-109 165-188 250-276">
                <text:p/>
              </draw:path>
              <draw:path draw:style-name="gr12" draw:layer="layout" svg:width="0.076cm" svg:height="0.149cm" draw:transform="rotate (-1.57079632679579) translate (13.0683111954459cm 13.331124768089cm)" svg:viewBox="0 0 77 150" svg:d="m0-25987c34-18 45-73 77-150">
                <text:p/>
              </draw:path>
              <draw:path draw:style-name="gr44" draw:layer="layout" svg:width="0.204cm" svg:height="0.245cm" draw:transform="rotate (-1.57079632679579) translate (12.1582331857474cm 2.89404916512052cm)" svg:viewBox="0 0 205 246" svg:d="m0-24071c94-60 120-176 205-245">
                <text:p/>
              </draw:path>
              <draw:path draw:style-name="gr32" draw:layer="layout" svg:width="0.31cm" svg:height="0.436cm" draw:transform="rotate (-1.57079632679579) translate (11.914294750158cm 2.58448283858985cm)" svg:viewBox="0 0 311 437" svg:d="m0-23391c88-158 240-271 311-438">
                <text:p/>
              </draw:path>
              <draw:path draw:style-name="gr24" draw:layer="layout" svg:width="0.584cm" svg:height="1.016cm" draw:transform="rotate (-1.57079632679579) translate (12.9294539321103cm 2.78523191094592cm)" svg:viewBox="0 0 585 1017" svg:d="m109-24842c-47-26-88-60-109-86 64-379 462-580 585-931">
                <text:p/>
              </draw:path>
              <draw:path draw:style-name="gr18" draw:layer="layout" svg:width="0.208cm" svg:height="0.53cm" draw:transform="rotate (-1.57079632679579) translate (13.4586126923887cm 3.33494666048225cm)" svg:viewBox="0 0 209 531" svg:d="m35-26386c-122-199 109-360 174-531">
                <text:p/>
              </draw:path>
              <draw:path draw:style-name="gr26" draw:layer="layout" svg:width="0.025cm" svg:height="0.249cm" draw:transform="rotate (-1.57079632679579) translate (16.5453721273456cm 5.61260435992579cm)" svg:viewBox="0 0 26 250" svg:d="m26-32841c-5-85-26-167-26-250">
                <text:p/>
              </draw:path>
              <draw:path draw:style-name="gr22" draw:layer="layout" svg:width="0.076cm" svg:height="0.2cm" draw:transform="rotate (-1.57079632679579) translate (15.8492093611638cm 6.20734693877545cm)" svg:viewBox="0 0 77 201" svg:d="m0-31498c0-82 79-123 77-200">
                <text:p/>
              </draw:path>
              <draw:path draw:style-name="gr24" draw:layer="layout" svg:width="1.704cm" svg:height="1.937cm" draw:transform="rotate (-1.57079632679579) translate (14.7083280624073cm 6.09290120593635cm)" svg:viewBox="0 0 1705 1938" svg:d="m0-27478c370-772 861-1625 1705-1939">
                <text:p/>
              </draw:path>
              <draw:path draw:style-name="gr10" draw:layer="layout" svg:width="0.447cm" svg:height="0.249cm" draw:transform="rotate (-1.57079632679579) translate (13.0195235083281cm 10.625702690167cm)" svg:viewBox="0 0 448 250" svg:d="m0-26039c139 99 283 189 448 250">
                <text:p/>
              </draw:path>
              <draw:path draw:style-name="gr18" draw:layer="layout" svg:width="0.149cm" svg:height="0.035cm" draw:transform="rotate (-1.57079632679579) translate (12.7887202192705cm 11.5694109461967cm)" svg:viewBox="0 0 150 36" svg:d="m0-25542c49-13 99-22 150-35">
                <text:p/>
              </draw:path>
              <draw:path draw:style-name="gr18" draw:layer="layout" svg:width="0.498cm" svg:height="0.1cm" draw:transform="rotate (-1.57079632679579) translate (13.1677630191862cm 11.2711015769944cm)" svg:viewBox="0 0 499 101" svg:d="m0-26336c163 46 325 98 499 102">
                <text:p/>
              </draw:path>
              <draw:path draw:style-name="gr18" draw:layer="layout" svg:width="0.794cm" svg:height="0.054cm" draw:transform="rotate (-1.57079632679579) translate (13.5167826270291cm 11.9671567717996cm)" svg:viewBox="0 0 795 55" svg:d="m0-27000c268 53 533-2 795-34">
                <text:p/>
              </draw:path>
              <draw:path draw:style-name="gr10" draw:layer="layout" svg:width="0.894cm" svg:height="0.348cm" draw:transform="rotate (-1.57079632679579) translate (14.3593084545644cm 12.5618993506492cm)" svg:viewBox="0 0 895 349" svg:d="m895-28719c-295 124-599 242-895 349">
                <text:p/>
              </draw:path>
              <draw:path draw:style-name="gr21" draw:layer="layout" svg:width="0.509cm" svg:height="0.746cm" draw:transform="rotate (-1.57079632679579) translate (14.1116171199661cm 13.7532606679033cm)" svg:viewBox="0 0 510 747" svg:d="m0-27476c158-235 591-428 497-747">
                <text:p/>
              </draw:path>
              <draw:path draw:style-name="gr28" draw:layer="layout" svg:width="0.2cm" svg:height="0.1cm" draw:transform="rotate (-1.57079632679579) translate (14.1116171199662cm 14.0515700371057cm)" svg:viewBox="0 0 201 101" svg:d="m201-28223c-87 17-113 47-201 101">
                <text:p/>
              </draw:path>
              <draw:path draw:style-name="gr8" draw:layer="layout" svg:width="0.26cm" svg:height="0.094cm" draw:transform="rotate (-1.57079632679579) translate (13.0251528568416cm 3.3687175324675cm)" svg:viewBox="0 0 261 95" svg:d="m0-25955c94-19 156-118 261-90">
                <text:p/>
              </draw:path>
              <draw:path draw:style-name="gr9" draw:layer="layout" svg:width="0.483cm" svg:height="0.524cm" draw:transform="rotate (-1.57079632679579) translate (9.70946658233178cm 16.9446080705008cm)" svg:viewBox="0 0 484 525" svg:d="m484-19303c-88 139-210 257-276 409-223-9-259-257-146-403 62-58 144-92 223-122">
                <text:p/>
              </draw:path>
              <draw:path draw:style-name="gr30" draw:layer="layout" svg:width="0.05cm" svg:height="0.275cm" draw:transform="rotate (-1.57079632679579) translate (7.08619017499471cm 2.68391929499064cm)" svg:viewBox="0 0 51 276" svg:d="m0-13897c8-82 51-165 51-275">
                <text:p/>
              </draw:path>
              <draw:path draw:style-name="gr18" draw:layer="layout" svg:width="0.638cm" svg:height="4.337cm" draw:transform="rotate (-1.57079632679579) translate (11.7942019818678cm 2.4756655844144cm)" svg:viewBox="0 0 639 4338" svg:d="m26-19250c-113-574 182-1205 97-1704-174-1038-109-1604 516-2634">
                <text:p/>
              </draw:path>
              <draw:path draw:style-name="gr7" draw:layer="layout" svg:width="0.363cm" svg:height="0.121cm" draw:transform="rotate (-1.57079632679579) translate (3.04056504322148cm 13.8376878478664cm)" svg:viewBox="0 0 364 122" svg:d="m0-5959c128-17 246-70 364-122">
                <text:p/>
              </draw:path>
              <draw:path draw:style-name="gr19" draw:layer="layout" svg:width="1.731cm" svg:height="2.037cm" draw:transform="rotate (-1.57079632679579) translate (5.07651275563937cm 13.7870315398881cm)" svg:viewBox="0 0 1732 2038" svg:d="m0-8115c771-475 1572-1094 1732-2038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07T13:55:52</dc:date>
    <meta:editing-cycles>1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object-count="225"/>
  </office:meta>
</office:document-meta>
</file>