
<file path=META-INF/manifest.xml><?xml version="1.0" encoding="utf-8"?>
<manifest:manifest xmlns:manifest="urn:oasis:names:tc:opendocument:xmlns:manifest:1.0" manifest:version="1.2">
  <manifest:file-entry manifest:full-path="/" manifest:version="1.2" manifest:media-type="application/vnd.oasis.opendocument.graphics"/>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style:style style:name="dp1" style:family="drawing-page"/>
    <style:style style:name="gr1" style:family="graphic" style:parent-style-name="standard">
      <style:graphic-properties draw:stroke="none" draw:fill="solid" draw:fill-color="#000000" draw:opacity="100%"/>
    </style:style>
    <style:style style:name="gr2" style:family="graphic" style:parent-style-name="standard">
      <style:graphic-properties draw:stroke="none" draw:fill="solid" draw:fill-color="#ffffff" draw:opacity="100%"/>
    </style:style>
  </office:automatic-styles>
  <office:body>
    <office:drawing>
      <draw:page draw:name="page1" draw:style-name="dp1" draw:master-page-name="Default">
        <draw:g>
          <draw:g>
            <draw:path draw:style-name="gr1" draw:layer="layout" svg:width="17.999cm" svg:height="24.819cm" svg:x="1.5cm" svg:y="2.44cm" svg:viewBox="0 0 18000 24820" svg:d="m7830 24499c27 95 46 156 64 218-12 10-21 20-33 29-41-38-79-81-124-114-35-27-91-71-116-60-509 221-1051 244-1591 248-393 4-791-41-1182-105-422-67-844-150-1248-282-508-163-951-457-1328-836-453-457-904-916-1333-1392-391-435-589-977-765-1525-217-676-190-1371-137-2065 40-554 67-1112 143-1661 73-527 203-1045 308-1568 127-635 338-1245 660-1806 195-337 447-643 658-970 176-276 406-480 696-621 114 85 95 203 20 259-192 142-202 358-269 550-173 476-341 954-504 1432-156 459-145 914-56 1392 82 445 213 865 380 1281 15 39-6 136-18 138-60 8-137 11-182-21-141-101-271-221-420-345-29 91-67 170-77 254-87 741-176 1484-138 2233 37 676 242 1301 535 1911 358 749 958 1264 1602 1742 197 147 397 307 619 406 231 105 492 149 742 207 120 29 247 33 410 53-54-60-83-91-130-144 56 6 101-2 114 14 176 201 426 139 643 174 141 23 296-44 435-21 316 52 598-101 900-126 225-19 441-149 654-246 670-302 1185-797 1616-1378 525-701 954-1454 1281-2272 217-536 387-1078 475-1644 141-917 358-1825 352-2762-2-565 48-1132 35-1697-12-517-84-1032-122-1549-51-648-120-1295-134-1943-6-374 31-767 143-1123 211-666 620-1178 1365-1306 199-33 404-23 613-33-15-56-29-107-46-176-111 13-221 25-360 40-29-34-122-92-118-145 7-122 33-263 104-354 124-157 523-52 699 174 25-170 54-331 73-491 37-281 190-494 401-664 341-279 544-645 693-1047 89-237 195-469 271-709 56-178 95-366 104-550 12-218-31-439-17-656 12-178 35-371 118-522 118-213 296-393 451-585 66-81 130-164 209-232 273-238 551-469 828-705 138-118 265-249 410-356 196-143 403-269 608-399 43-27 99-33 149-48 12 15 25 33 37 48-33 18-64 35-99 51-453 217-764 613-1159 902-370 269-683 590-970 938-195 239-392 479-425 804-2 23-10 44-12 66-8 261-6 524-25 785-14 173-37 351-91 513-118 349-250 693-399 1030-127 294-317 552-569 759-325 267-395 637-375 1031 2 45 42 88 66 132 21-4 42-8 64-12 5-164 13-327 13-491-2-136 50-229 151-327 263-260 584-467 735-833 252-605 498-1207 517-1879 6-259 141-513 153-772 15-415 312-631 554-881 230-236 499-432 748-647 235-201 461-410 701-603 99-80 226-126 339-186 11 19 23 37 35 56-101 75-206 147-304 226-418 337-840 668-1250 1017-198 166-380 350-546 547-78 91-120 227-143 349-99 532-169 1072-281 1602-54 260-180 506-275 755-25 68-60 132-73 202-57 307-240 540-453 753-128 127-271 240-393 375-56 66-97 161-109 248-17 133-3 269-3 393 567-380 1109-827 1859-842 28 91 70 178 74 267 0 48-56 120-105 141-325 143-658 269-983 414-242 107-454 254-582 504-35 69-124 112-180 162 352 207 592 525 826 848 441 604 292 1200-23 1794-134 254-364 407-565 593-203 185-420 329-705 365-389 49-776 118-1184 182 12 240 31 529 39 817 11 391 25 780 17 1171-11 488-64 976-60 1463 8 813-29 1621-180 2422-52 275-40 561-93 836-83 437-178 875-302 1301-133 453-265 913-472 1335-257 525-571 1026-896 1514-253 383-540 747-847 1086-190 209-449 356-678 532-143 112-284 227-428 339-238 184-491 333-824 304zm-2078-128c-10 12-18 21-28 31-154-134-305-275-468-399-191-145-335-352-609-393-258-37-509-127-751-224-138-56-254-169-376-264-348-265-697-526-1035-805-169-139-331-296-461-472-302-412-530-863-704-1349-140-385-244-774-287-1181-4-44-23-99-54-128-164-156-331-309-505-452-46-39-132-55-192-43-29 6-63 95-63 145 3 453-8 906 33 1355 19 209 44 420 230 616 342 360 729 656 1116 958 678 526 1344 1062 1897 1722 176 211 343 432 513 649-12 9-23 17-35 27-17-20-37-37-52-58-478-633-1030-1196-1643-1698-583-472-1169-940-1756-1409-9-8-27-6-54-10 12 47 16 84 29 119 163 439 399 842 711 1184 389 426 807 827 1219 1231 306 300 660 548 1058 689 422 149 865 250 1309 323 447 76 901 107 1354 128 225 10 451-44 664-68-255-222-509-433-751-658-149-139-296-261-538-205 312 273 614 536 914 800-12 13-24 27-35 42-281-240-575-464-836-722-165-162-331-207-561-157 255 231 501 453 747 676zm6411-6978c14-135 21-228 29-319 54-600 128-1202 157-1804 37-714 41-1433 44-2149 2-549-5-1099-32-1647-22-412-80-824-128-1235-60-509-72-1008 195-1475 14-23 8-79-11-100-142-167-287-327-449-511-120 234-265 427-320 644-85 329-114 672-156 1011-8 65 23 147 60 209 187 309 396 609 572 929 99 178 144 387 213 582-19 8-38 16-60 24-129-558-484-986-801-1439-6 74-19 171 21 206 312 261 459 629 635 975 68 134 93 289 138 434-16 4-31 9-47 15-164-486-402-929-737-1322-22 39-23 70-20 101 76 859 165 1719 223 2582 29 443 15 892 0 1339-19 577-62 1156-93 1733-4 54-12 116 10 160 176 341 358 680 557 1057zm-5144 6268c128 137 254 261 366 394 139 165 275 324 521 186 17-9 44 6 65 0 151-52 314-83 447-162 188-113 335-304 533-386 330-139 569-387 785-638 643-742 1181-1560 1612-2445 16-31 29-77 18-104-165-331-333-662-507-1005-25 50-47 87-64 126-126 288-223 592-383 857-331 546-658 1100-1055 1595-302 376-699 682-1074 991-192 159-430 258-646 383 518 477 532 492 536 653-113-85-213-157-312-234-238-190-470-409-813-227-4 2-8 4-29 16zm-6009-5345c4-17 16-63 23-112 74-571 149-1142 221-1713 4-33-6-81-27-100-66-53-132-107-54-186 89-93 160-10 220 50 105 108 204 221 335 366-33-101-48-159-70-215-46-126-129-248-135-374-17-305-58-594-259-840-27-33-58-63-87-94 9-10 17-18 27-28 62 53 125 107 195 165 29-219 60-424-104-598 36 12 75 23 120 39 46-219 164-434-101-614 17-6 33-12 50-17 54 44 109 91 163 137 110-168 159-323-23-468 50 33 100 65 153 98 181-400 181-400-60-573-924 1402-1121 3001-1301 4539 271 204 495 374 714 538zm13315-8702c-172 227-337 443-509 668 11 17 37 58 70 112-299-13-299-13-293 139-77 8-164-7-224 26-68 38-114 58-201 46-101-15-215 39-322 70-6 2 0 48 0 50-126-13-234-27-362-43 14 165 27 304 41 444 77 0 143 4 209-2 521-41 1057-6 1506-356 302-236 605-463 739-844 155-445 215-889-76-1297-180-254-394-484-613-707-79-83-213-112-329-168-99 389 135 604 333 854-109-55-215-111-323-165-8 16-18 31-25 45 178 125 354 249 532 375-4 10-8 18-12 27-77-27-153-56-230-83-10 14-21 27-31 41 93 91 186 182 302 294-64-4-126-6-219-12 29 116 58 232 89 360-19 6-64 18-126 35 39 48 62 79 74 91zm-1506-859c-62 21-114 23-128 46-71 134-156 267-199 412-110 378-56 763-27 1140 215 89 420 62 633 14 484-108 820-383 950-859 197-717-292-1032-871-995-42 2-83 67-129 106-97-75-206-8-229 136zm-1531 9416c-129 413-243 773-354 1135-11 32-8 79 6 110 153 354 308 704 472 1078 29-68 56-116 72-166 95-310 172-628 288-930 85-216 80-400-56-586-33-45-50-99-81-145-112-161-225-322-347-496zm291-1676c-66 277-132 530-180 788-16 89-10 195 25 279 48 121 135 226 199 342 112 203 221 411 350 654 37-110 66-176 78-243 35-208 64-415 89-622 8-58 23-131-2-178-178-337-366-670-559-1020zm2550-9407c84 112 146 196 200 269 164-310 462-470 772-610 280-125 577-222 867-331-16-214-64-259-256-232-265 37-507 130-723 289-76 54-159 96-244 135-248 110-445 285-616 480zm-13845 10861c-17 236-32 449-44 607 110 39 213 49 275 103 158 147 302 314 449 472 17-9 33-19 48-29-25-220 107-458-54-660-170-217-350-439-674-493zm6964 6552c-246-219-490-418-709-643-168-170-346-141-594-99 279 244 530 455 770 678 163 149 329 160 533 64zm4137-6845c-110 258-104 459 99 674 174 184 271 439 416 685 15-141 83-288 37-383-163-333-362-647-552-976zm-3863 6742c-23-33-40-68-65-93-182-164-391-310-538-499-140-178-264-132-444-68 269 234 521 455 774 676 89 75 179 67 273-16zm5876-16764c-290 23-532 44-809 68 172 236 315 431 441 606 122-223 232-426 368-674zm-730 879c-98-142-184-277-280-403-149-190-184-186-339 8 147 176 292 352 441 530 54-40 105-79 178-135zm283-182c-114-151-209-293-320-420-120-140-158-136-317-23 137 191 277 381 420 576 60-36 124-75 217-133zm29-1206c207-23 400-43 617-66-108-79-205-188-325-226-232-80-354 58-292 292zm-11314 6062c6 19 10 39 14 58 62-4 131 6 182-19 67-37 127-333 91-418-97 129-192 255-287 379zm12100-5313c-14 0-28 0-41 0-47 147-95 294-143 449 56 15 102 27 184 48 0-176 0-336 0-497zm-357 468c177-199 209-462 62-538-19 173-38 331-62 538zm604-1142c134 142-6 225-58 320 99 69 194 52 238-47 72-155-87-195-180-273z">
              <text:p/>
            </draw:path>
            <draw:path draw:style-name="gr2" draw:layer="layout" svg:width="6.591cm" svg:height="5.975cm" svg:x="1.719cm" svg:y="21.128cm" svg:viewBox="0 0 6592 5976" svg:d="m5533 5683c-246-223-492-445-747-676 230-50 397-7 561 157 261 257 556 482 834 720 14-13 25-27 37-41-300-263-602-526-913-799 242-56 389 64 538 203 242 225 495 438 749 660-213 24-438 78-662 68-453-21-910-52-1357-128-441-73-884-174-1306-323-399-141-755-389-1059-689-412-405-830-805-1219-1231-314-343-548-745-710-1185-14-34-20-71-29-118 27 4 44 0 54 8 584 470 1173 937 1755 1411 614 501 1165 1065 1643 1698 16 19 35 38 52 58 12-10 24-20 35-27-172-217-336-438-513-649-553-662-1221-1196-1896-1723-387-301-774-598-1117-958-188-195-211-406-230-615-41-449-29-904-33-1355 0-50 33-139 64-145 60-12 143 4 191 42 175 144 341 296 506 453 31 29 48 84 54 128 42 407 145 794 286 1181 174 486 403 937 705 1349 129 176 292 333 460 472 337 277 687 540 1034 805 122 95 240 207 377 264 242 96 494 185 749 224 277 41 420 248 612 393 162 124 311 265 468 399 10-10 17-22 27-31zm-4432-2276c-10 13-21 29-31 44 476 623 1084 1107 1696 1589-70-91-157-164-240-242-457-422-962-795-1311-1326-21-33-75-44-114-65z">
              <text:p/>
            </draw:path>
            <draw:path draw:style-name="gr2" draw:layer="layout" svg:width="0.97cm" svg:height="9.239cm" svg:x="12.965cm" svg:y="10.593cm" svg:viewBox="0 0 971 9240" svg:d="m699 9240c-199-377-381-716-557-1056-21-45-14-107-10-161 31-577 74-1154 93-1732 16-447 29-895 0-1340-58-863-147-1722-224-2582-2-31 0-62 21-100 335 392 573 836 737 1322 16-6 31-10 47-16-45-145-70-300-138-434-176-346-323-714-635-975-40-33-29-130-21-205 318 453 672 882 801 1438 20-8 41-16 60-23-69-196-114-405-212-583-177-319-386-619-575-929-35-62-66-143-58-209 40-339 69-681 154-1010 57-217 200-411 320-645 164 184 309 345 451 511 17 21 25 77 11 101-267 466-255 966-195 1475 48 412 106 822 128 1234 27 548 34 1098 31 1648-2 716-8 1434-43 2148-29 602-103 1204-157 1804-9 91-17 184-29 319z">
              <text:p/>
            </draw:path>
            <draw:path draw:style-name="gr2" draw:layer="layout" svg:width="4.351cm" svg:height="4.792cm" svg:x="8.517cm" svg:y="21.941cm" svg:viewBox="0 0 4352 4793" svg:d="m0 4162c21-12 25-16 31-18 343-180 573 39 813 227 97 77 197 149 311 234-5-161-17-174-538-653 217-125 457-224 647-383 377-309 774-613 1074-991 397-495 726-1049 1055-1593 160-267 257-571 385-857 17-41 36-78 62-128 174 345 342 674 507 1005 13 27 0 73-16 104-431 887-971 1703-1612 2447-217 249-457 497-788 636-195 82-342 273-530 386-133 79-298 110-449 162-19 6-48-7-66 0-245 138-381-19-520-186-112-133-238-257-366-392z">
              <text:p/>
            </draw:path>
            <draw:path draw:style-name="gr2" draw:layer="layout" svg:width="1.489cm" svg:height="5.078cm" svg:x="1.796cm" svg:y="15.677cm" svg:viewBox="0 0 1490 5079" svg:d="m714 5079c-219-166-443-335-714-540 180-1539 377-3138 1301-4539 241 172 241 172 59 573-52-33-102-66-154-97 184 145 135 298 25 467-54-47-109-93-163-138-17 6-35 12-50 20 265 178 145 392 101 611-45-13-84-27-120-39 164 177 133 380 104 599-70-58-133-111-195-163-10 8-18 17-27 25 29 31 60 62 87 95 201 246 242 534 257 840 8 128 91 250 137 374 20 56 37 114 70 214-131-145-230-257-335-363-60-62-131-146-220-53-78 80-12 134 54 188 21 17 31 66 27 99-72 571-147 1142-223 1713-5 48-17 97-21 114zm43-2843c-18 15-35 31-53 46 148 161 293 323 440 484 11-10 23-19 35-29-142-168-281-335-422-501z">
              <text:p/>
            </draw:path>
            <draw:path draw:style-name="gr2" draw:layer="layout" svg:width="2.624cm" svg:height="3.374cm" svg:x="13.983cm" svg:y="10.19cm" svg:viewBox="0 0 2625 3375" svg:d="m1840 1864c-9-14-34-45-73-91 62-17 108-31 126-37-31-128-60-244-89-358 93 4 156 6 220 10-116-112-211-203-304-292 10-16 22-29 31-43 78 29 155 56 231 83 4-8 7-17 13-27-178-124-356-250-534-373 10-16 18-31 25-45 109 54 215 108 323 163-197-250-429-465-332-854 116 56 249 87 331 168 216 223 431 455 611 707 290 408 232 853 76 1297-134 381-438 607-738 844-451 352-987 317-1507 358-64 4-132 0-209 0-14-140-26-279-41-444 130 16 238 30 362 43 0-2-6-48 2-50 106-29 219-85 321-70 87 14 132-8 199-44 60-35 148-20 227-26-8-154-8-154 290-139-33-54-58-97-68-114 171-225 335-442 507-666z">
              <text:p/>
            </draw:path>
            <draw:path draw:style-name="gr2" draw:layer="layout" svg:width="1.667cm" svg:height="1.903cm" svg:x="13.924cm" svg:y="10.949cm" svg:viewBox="0 0 1668 1904" svg:d="m395 245c23-142 130-210 228-134 45-41 85-105 130-108 577-35 1066 280 871 996-132 477-468 751-950 860-215 48-418 75-635-14-29-377-83-762 29-1140 42-145 126-279 199-412 14-23 66-25 128-48z">
              <text:p/>
            </draw:path>
            <draw:path draw:style-name="gr2" draw:layer="layout" svg:width="0.899cm" svg:height="2.322cm" svg:x="12.427cm" svg:y="20.611cm" svg:viewBox="0 0 900 2323" svg:d="m361 0c122 174 235 335 345 496 31 46 48 100 81 145 136 185 142 369 58 586-118 302-193 620-290 929-15 51-41 99-70 167-164-374-319-724-472-1078-13-31-17-78-8-111 111-362 227-722 356-1134z">
              <text:p/>
            </draw:path>
            <draw:path draw:style-name="gr2" draw:layer="layout" svg:width="0.76cm" svg:height="2.062cm" svg:x="12.889cm" svg:y="18.935cm" svg:viewBox="0 0 761 2063" svg:d="m187 0c194 350 381 683 561 1022 24 46 8 118 2 176-27 207-56 414-89 621-11 70-42 134-79 244-130-244-236-451-350-654-64-116-151-221-200-342-33-84-40-190-23-279 46-258 114-511 178-788z">
              <text:p/>
            </draw:path>
            <draw:path draw:style-name="gr2" draw:layer="layout" svg:width="1.838cm" svg:height="1.179cm" svg:x="15.628cm" svg:y="8.616cm" svg:viewBox="0 0 1839 1180" svg:d="m0 911c172-197 368-370 617-482 84-37 169-81 242-135 219-159 461-250 724-287 194-27 242 18 256 230-291 111-587 206-867 331-308 140-608 302-771 612-56-73-118-157-201-269z">
              <text:p/>
            </draw:path>
            <draw:path draw:style-name="gr2" draw:layer="layout" svg:width="0.798cm" svg:height="1.182cm" svg:x="1.738cm" svg:y="20.387cm" svg:viewBox="0 0 799 1183" svg:d="m45 0c323 56 503 279 673 494 161 203 29 439 54 660-15 9-31 19-46 29-149-159-292-326-451-471-62-56-165-64-275-104 12-159 27-370 45-608z">
              <text:p/>
            </draw:path>
            <draw:path draw:style-name="gr2" draw:layer="layout" svg:width="1.301cm" svg:height="0.835cm" svg:x="7.443cm" svg:y="26.166cm" svg:viewBox="0 0 1302 836" svg:d="m1302 774c-203 97-369 83-530-66-242-222-493-431-772-675 248-43 426-72 594 98 219 225 465 424 708 643z">
              <text:p/>
            </draw:path>
            <draw:path draw:style-name="gr2" draw:layer="layout" svg:width="0.639cm" svg:height="1.356cm" svg:x="12.814cm" svg:y="20.096cm" svg:viewBox="0 0 640 1357" svg:d="m72 0c190 327 389 643 552 976 46 92-22 241-37 381-145-246-242-500-416-683-205-215-209-417-99-674z">
              <text:p/>
            </draw:path>
            <draw:path draw:style-name="gr2" draw:layer="layout" svg:width="1.046cm" svg:height="0.783cm" svg:x="7.973cm" svg:y="26.12cm" svg:viewBox="0 0 1047 784" svg:d="m1047 718c-95 83-184 89-273 13-253-219-505-441-774-675 180-62 304-109 443 67 147 192 356 335 538 502 25 23 43 60 66 93z">
              <text:p/>
            </draw:path>
            <draw:path draw:style-name="gr2" draw:layer="layout" svg:width="0.81cm" svg:height="0.673cm" svg:x="14.087cm" svg:y="10.072cm" svg:viewBox="0 0 811 674" svg:d="m811 0c-138 250-248 453-370 674-126-173-269-370-441-604 277-25 521-45 811-70z">
              <text:p/>
            </draw:path>
            <draw:path draw:style-name="gr2" draw:layer="layout" svg:width="0.618cm" svg:height="0.677cm" svg:x="13.549cm" svg:y="10.411cm" svg:viewBox="0 0 619 678" svg:d="m619 544c-73 54-124 93-178 134-149-178-294-354-441-531 155-193 188-197 339-5 96 123 182 259 280 402z">
              <text:p/>
            </draw:path>
            <draw:path draw:style-name="gr2" draw:layer="layout" svg:width="0.638cm" svg:height="0.659cm" svg:x="13.812cm" svg:y="10.244cm" svg:viewBox="0 0 639 660" svg:d="m639 524c-95 58-159 99-219 136-141-196-281-387-420-577 159-112 197-116 317 23 111 128 207 269 322 418z">
              <text:p/>
            </draw:path>
            <draw:path draw:style-name="gr2" draw:layer="layout" svg:width="0.632cm" svg:height="0.313cm" svg:x="14.462cm" svg:y="9.249cm" svg:viewBox="0 0 633 314" svg:d="m16 314c-62-232 60-370 292-292 120 40 217 149 325 226-216 23-408 45-617 66z">
              <text:p/>
            </draw:path>
            <draw:path draw:style-name="gr2" draw:layer="layout" svg:width="0.296cm" svg:height="0.436cm" svg:x="3.166cm" svg:y="15.248cm" svg:viewBox="0 0 297 437" svg:d="m0 379c95-125 188-249 286-379 35 85-23 381-92 418-51 25-120 14-180 19-6-19-10-38-14-58z">
              <text:p/>
            </draw:path>
            <draw:path draw:style-name="gr2" draw:layer="layout" svg:width="0.183cm" svg:height="0.498cm" svg:x="15.08cm" svg:y="10.312cm" svg:viewBox="0 0 184 499" svg:d="m184 2c0 161 0 321 0 497-81-21-128-34-184-48 50-155 97-304 145-451 14 0 25 0 39 2z">
              <text:p/>
            </draw:path>
            <draw:path draw:style-name="gr2" draw:layer="layout" svg:width="0.155cm" svg:height="0.537cm" svg:x="14.908cm" svg:y="10.242cm" svg:viewBox="0 0 156 538" svg:d="m0 538c25-205 43-366 64-538 145 77 114 341-64 538z">
              <text:p/>
            </draw:path>
            <draw:path draw:style-name="gr2" draw:layer="layout" svg:width="0.255cm" svg:height="0.361cm" svg:x="15.455cm" svg:y="9.64cm" svg:viewBox="0 0 256 362" svg:d="m58 0c93 77 252 118 180 273-44 99-139 116-238 48 52-96 192-180 58-321z">
              <text:p/>
            </draw:path>
            <draw:path draw:style-name="gr1" draw:layer="layout" svg:width="1.694cm" svg:height="1.635cm" svg:x="2.789cm" svg:y="24.535cm" svg:viewBox="0 0 1695 1636" svg:d="m31 0c39 21 93 33 114 66 348 530 854 904 1310 1326 84 77 171 151 240 244-611-482-1219-968-1695-1591 10-16 21-30 31-45z">
              <text:p/>
            </draw:path>
            <draw:path draw:style-name="gr1" draw:layer="layout" svg:width="0.471cm" svg:height="0.531cm" svg:x="2.501cm" svg:y="17.913cm" svg:viewBox="0 0 472 532" svg:d="m52 0c140 166 281 335 420 501-11 10-21 20-33 31-147-162-292-325-439-486 17-15 35-31 52-46z">
              <text:p/>
            </draw:path>
          </draw:g>
        </draw:g>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styles>
    <draw:marker draw:name="Arrow" svg:viewBox="0 0 20 30" svg:d="m10 0-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Segoe UI'"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5cm" fo:margin-bottom="1.5cm" fo:margin-left="1.5cm" fo:margin-right="1.5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date>2013-04-05T14:12:05.07</dc:date>
    <meta:editing-duration>P0D</meta:editing-duration>
    <meta:editing-cycles>1</meta:editing-cycles>
    <meta:document-statistic meta:object-count="26"/>
    <meta:generator>LibreOffice/3.6$Windows_x86 LibreOffice_project/5b93205-6e6b3fc-7830f6d-c08ad66-1d9bf4</meta:generator>
  </office:meta>
</office:document-meta>
</file>