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3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4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5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6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7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8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9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10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11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12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13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14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15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16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7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18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19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20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21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22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3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24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25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27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28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29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30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31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59cm" svg:height="0.26cm" draw:transform="rotate (-1.57079632679579) translate (22.3773328424153cm 4.63341097602537cm)" svg:viewBox="0 0 260 261" svg:d="m51-44493c-16 0-33 0-51 0l26-79-26-78c33-71 112-97 208-105 69 69 69 193 0 262l-78-28z">
              <text:p/>
            </draw:path>
            <draw:path draw:style-name="gr1" draw:layer="layout" svg:width="0.26cm" svg:height="0.316cm" draw:transform="rotate (-1.57079632679579) translate (9.26720029455077cm 4.8928814907396cm)" svg:viewBox="0 0 261 317" svg:d="m261-18379c-49 92-98 183-261 157 0-86 0-173 0-261l94 27 61-78c18 0 36 0 53 0l-25 94z">
              <text:p/>
            </draw:path>
            <draw:path draw:style-name="gr1" draw:layer="layout" svg:width="0.309cm" svg:height="0.42cm" draw:transform="rotate (-1.57079632679579) translate (16.3472223858615cm 5.15628337688892cm)" svg:viewBox="0 0 310 421" svg:d="m257-32689c128 163 10 434-208 414-106-143-41-464 208-414z">
              <text:p/>
            </draw:path>
            <draw:path draw:style-name="gr1" draw:layer="layout" svg:width="0.26cm" svg:height="0.214cm" draw:transform="rotate (-1.57079632679579) translate (26.2289749631811cm 10.9255709578457cm)" svg:viewBox="0 0 261 215" svg:d="m0-52301c0-51 0-104 0-155 169-14 250 61 261 208-121 18-200-10-261-53z">
              <text:p/>
            </draw:path>
            <draw:path draw:style-name="gr1" draw:layer="layout" svg:width="0.31cm" svg:height="0.418cm" draw:transform="rotate (-1.57079632679579) translate (25.7590706921944cm 11.1378650153391cm)" svg:viewBox="0 0 311 419" svg:d="m50-51518c204 4 135 279 261 364-181 212-415-242-261-364z">
              <text:p/>
            </draw:path>
            <draw:path draw:style-name="gr1" draw:layer="layout" svg:width="0.327cm" svg:height="0.211cm" draw:transform="rotate (-1.57079632679579) translate (26.4393505154639cm 11.3285365299398cm)" svg:viewBox="0 0 328 212" svg:d="m13-52720c-72-230 171-141 315-157 0 71 0 140 0 210-126 2-156-90-315-53z">
              <text:p/>
            </draw:path>
            <draw:path draw:style-name="gr1" draw:layer="layout" svg:width="0.261cm" svg:height="0.27cm" draw:transform="rotate (-1.57079632679579) translate (25.0296377025036cm 11.5506590160209cm)" svg:viewBox="0 0 262 271" svg:d="m0-50008c16-69 130-43 208-51-43 147 75 135 51 259-220 67-137-173-259-208z">
              <text:p/>
            </draw:path>
            <draw:path draw:style-name="gr1" draw:layer="layout" svg:width="0.522cm" svg:height="0.418cm" draw:transform="rotate (-1.57079632679579) translate (26.4865375552282cm 11.7590217020792cm)" svg:viewBox="0 0 523 419" svg:d="m0-52765c24-131 224-88 259-208 162 65 228 222 264 419-175-73-342-150-523-211z">
              <text:p/>
            </draw:path>
            <draw:path draw:style-name="gr1" draw:layer="layout" svg:width="0.156cm" svg:height="0.157cm" draw:transform="rotate (-1.57079632679579) translate (4.53473343151694cm 11.9143108737643cm)" svg:viewBox="0 0 157 158" svg:d="m0-8965c0-36 0-69 0-104 51 0 104 0 157 0 0 51 0 104 0 155-84 18-90-49-157-51z">
              <text:p/>
            </draw:path>
            <draw:path draw:style-name="gr1" draw:layer="layout" svg:width="0.156cm" svg:height="0.157cm" draw:transform="rotate (-1.57079632679579) translate (8.43552871870398cm 11.9143108737643cm)" svg:viewBox="0 0 157 158" svg:d="m0-16767c0-35 0-69 0-104 51 0 104 0 157 0 0 51 0 104 0 155-84 18-90-49-157-51z">
              <text:p/>
            </draw:path>
            <draw:path draw:style-name="gr1" draw:layer="layout" svg:width="0.156cm" svg:height="0.156cm" draw:transform="rotate (-1.57079632679579) translate (8.176cm 12.0184922167935cm)" svg:viewBox="0 0 157 157" svg:d="m0-16195c0-53 0-106 0-157 51 0 104 0 157 0 0 51 0 104 0 157-53 0-106 0-157 0z">
              <text:p/>
            </draw:path>
            <draw:path draw:style-name="gr1" draw:layer="layout" svg:width="0.186cm" svg:height="0.216cm" draw:transform="rotate (-1.57079632679579) translate (25.867207658321cm 12.2838597886603cm)" svg:viewBox="0 0 187 217" svg:d="m149-51730c88 104-4 66 0 208-199 43-199-250 0-208z">
              <text:p/>
            </draw:path>
            <draw:path draw:style-name="gr1" draw:layer="layout" svg:width="0.219cm" svg:height="0.162cm" draw:transform="rotate (-1.57079632679579) translate (5.57874668630337cm 12.3212078172935cm)" svg:viewBox="0 0 220 163" svg:d="m10-11051c-53-157 116-92 210-104 0 51 0 104 0 155-110 24-139-35-210-51z">
              <text:p/>
            </draw:path>
            <draw:path draw:style-name="gr1" draw:layer="layout" svg:width="0.166cm" svg:height="0.265cm" draw:transform="rotate (-1.57079632679579) translate (16.5536656848306cm 12.3762470173844cm)" svg:viewBox="0 0 167 266" svg:d="m7-32846c28-74-61-267 51-259 205-34 83 308-51 259z">
              <text:p/>
            </draw:path>
            <draw:path draw:style-name="gr1" draw:layer="layout" svg:width="0.219cm" svg:height="0.162cm" draw:transform="rotate (-1.57079632679579) translate (24.9824506627393cm 12.6848596750369cm)" svg:viewBox="0 0 220 163" svg:d="m10-49858c-53-158 116-93 210-104 0 51 0 104 0 155-110 23-139-36-210-51z">
              <text:p/>
            </draw:path>
            <draw:path draw:style-name="gr1" draw:layer="layout" svg:width="0.26cm" svg:height="0.154cm" draw:transform="rotate (-1.57079632679579) translate (27.526618556701cm 13.058339961368cm)" svg:viewBox="0 0 261 155" svg:d="m0-54951c6-132 195-122 261-51-5 134-194 124-261 51z">
              <text:p/>
            </draw:path>
            <draw:path draw:style-name="gr1" draw:layer="layout" svg:width="0.156cm" svg:height="0.157cm" draw:transform="rotate (-1.57079632679579) translate (9.78822385861561cm 13.1114134757414cm)" svg:viewBox="0 0 157 158" svg:d="m0-19472c0-36 0-69 0-104 51 0 104 0 157 0 0 51 0 104 0 155-84 18-90-49-157-51z">
              <text:p/>
            </draw:path>
            <draw:path draw:style-name="gr1" draw:layer="layout" svg:width="0.32cm" svg:height="0.325cm" draw:transform="rotate (-1.57079632679579) translate (14.6268615611193cm 13.1605556186796cm)" svg:viewBox="0 0 321 326" svg:d="m159-29203c352 0 53 346-157 262 2-138-30-307 104-313v51z">
              <text:p/>
            </draw:path>
            <draw:path draw:style-name="gr1" draw:layer="layout" svg:width="0.217cm" svg:height="0.428cm" draw:transform="rotate (-1.57079632679579) translate (17.1749617083947cm 13.2077320759004cm)" svg:viewBox="0 0 218 429" svg:d="m58-34350c166 28 81 301 160 417-276 86-242-307-160-417z">
              <text:p/>
            </draw:path>
            <draw:path draw:style-name="gr1" draw:layer="layout" svg:width="0.217cm" svg:height="0.418cm" draw:transform="rotate (-1.57079632679579) translate (16.2902047128129cm 13.2529428474036cm)" svg:viewBox="0 0 218 419" svg:d="m118-32580c190 33 61 326 0 418-224-4-73-383 0-418z">
              <text:p/>
            </draw:path>
            <draw:path draw:style-name="gr1" draw:layer="layout" svg:width="0.324cm" svg:height="0.469cm" draw:transform="rotate (-1.57079632679579) translate (15.771147275405cm 13.6264231337348cm)" svg:viewBox="0 0 325 470" svg:d="m317-31491c39 194-88 224-51 419-218-10-285-169-262-419l79 27 26-78c35 0 70 0 104 0l25 78z">
              <text:p/>
            </draw:path>
            <draw:path draw:style-name="gr1" draw:layer="layout" svg:width="0.216cm" svg:height="0.151cm" draw:transform="rotate (-1.57079632679579) translate (11.0878335787923cm 13.6264231337348cm)" svg:viewBox="0 0 217 152" svg:d="m4-22176c69 0 140 0 208 0 44 203-249 203-208 0z">
              <text:p/>
            </draw:path>
            <draw:path draw:style-name="gr1" draw:layer="layout" svg:width="0.219cm" svg:height="0.213cm" draw:transform="rotate (-1.57079632679579) translate (14.7310662739322cm 13.7325701624815cm)" svg:viewBox="0 0 220 214" svg:d="m2-29307c-14-82 49-88 53-155 75 45 202 41 155 208-108 24-137-35-208-53z">
              <text:p/>
            </draw:path>
            <draw:path draw:style-name="gr1" draw:layer="layout" svg:width="0.264cm" svg:height="0.314cm" draw:transform="rotate (-1.57079632679579) translate (22.2239749631811cm 13.7836779911373cm)" svg:viewBox="0 0 265 315" svg:d="m210-44185c-45 39-116 57-206 51-8-128-8-250 51-310 135-16 226 17 208 155l-79 25z">
              <text:p/>
            </draw:path>
            <draw:path draw:style-name="gr1" draw:layer="layout" svg:width="0.322cm" svg:height="0.318cm" draw:transform="rotate (-1.57079632679579) translate (10.8813902798232cm 14.0981877059425cm)" svg:viewBox="0 0 323 319" svg:d="m313-21712c47 167-83 162-104 262-142 39-104-104-209-104-7-130 81-164 158-209l61 79z">
              <text:p/>
            </draw:path>
            <draw:path draw:style-name="gr1" draw:layer="layout" svg:width="0.186cm" svg:height="0.378cm" draw:transform="rotate (-1.57079632679579) translate (21.292030927835cm 14.1355357345756cm)" svg:viewBox="0 0 187 379" svg:d="m66-42578c175-63 130 352 53 366-173 65-127-352-53-366z">
              <text:p/>
            </draw:path>
            <draw:path draw:style-name="gr1" draw:layer="layout" svg:width="0.199cm" svg:height="0.314cm" draw:transform="rotate (-1.57079632679579) translate (20.1929661266568cm 14.2043347346892cm)" svg:viewBox="0 0 200 315" svg:d="m104-40386c163 8 100 321-53 315-114-112-10-234 53-315z">
              <text:p/>
            </draw:path>
            <draw:path draw:style-name="gr1" draw:layer="layout" svg:width="0.26cm" svg:height="0.202cm" draw:transform="rotate (-1.57079632679579) translate (11.4967879234167cm 14.255442563345cm)" svg:viewBox="0 0 261 203" svg:d="m0-22791c-4-159 153-267 261-159 8 147-127 149-261 159z">
              <text:p/>
            </draw:path>
            <draw:path draw:style-name="gr1" draw:layer="layout" svg:width="0.267cm" svg:height="0.329cm" draw:transform="rotate (-1.57079632679579) translate (19.011324005891cm 14.3497954777866cm)" svg:viewBox="0 0 268 330" svg:d="m61-37692c-122-79-57-405 157-315 16 122 104 214 0 315l-79-30z">
              <text:p/>
            </draw:path>
            <draw:path draw:style-name="gr1" draw:layer="layout" svg:width="0.171cm" svg:height="0.274cm" draw:transform="rotate (-1.57079632679579) translate (26.0284300441826cm 14.6131973639359cm)" svg:viewBox="0 0 172 275" svg:d="m6-52047c163-76 251 301 51 262-44-61-69-140-51-262z">
              <text:p/>
            </draw:path>
            <draw:path draw:style-name="gr1" draw:layer="layout" svg:width="0.265cm" svg:height="0.365cm" draw:transform="rotate (-1.57079632679579) translate (26.1228041237113cm 14.7743835927735cm)" svg:viewBox="0 0 266 366" svg:d="m0-52141c24-65 67-107 155-105 45 112 138 177 104 366-180 8-82-265-259-261z">
              <text:p/>
            </draw:path>
            <draw:path draw:style-name="gr1" draw:layer="layout" svg:width="0.156cm" svg:height="0.158cm" draw:transform="rotate (-1.57079632679579) translate (26.4373843888071cm 15.3994716509487cm)" svg:viewBox="0 0 157 159" svg:d="m0-52716c0-53 0-104 0-157 85-14 90 49 157 53 0 34 0 69 0 104-53 0-106 0-157 0z">
              <text:p/>
            </draw:path>
            <draw:path draw:style-name="gr1" draw:layer="layout" svg:width="0.286cm" svg:height="0.26cm" draw:transform="rotate (-1.57079632679579) translate (17.1238424153166cm 15.6589421656629cm)" svg:viewBox="0 0 287 261" svg:d="m0-33988c24-150 110-236 259-260 97 110-70 278-259 260z">
              <text:p/>
            </draw:path>
            <draw:path draw:style-name="gr1" draw:layer="layout" svg:width="0.365cm" svg:height="0.314cm" draw:transform="rotate (-1.57079632679579) translate (17.4875758468335cm 15.6589421656629cm)" svg:viewBox="0 0 366 315" svg:d="m0-34661c-6-234 169-283 366-314-65 161-160 293-366 314z">
              <text:p/>
            </draw:path>
            <draw:path draw:style-name="gr1" draw:layer="layout" svg:width="0.145cm" svg:height="0.209cm" draw:transform="rotate (-1.57079632679579) translate (16.7070235640648cm 15.8220940802181cm)" svg:viewBox="0 0 146 210" svg:d="m46-33414c123 14 121 140 53 210-122-17-120-141-53-210z">
              <text:p/>
            </draw:path>
            <draw:path draw:style-name="gr1" draw:layer="layout" svg:width="0.179cm" svg:height="0.157cm" draw:transform="rotate (-1.57079632679579) translate (5.88546244477172cm 16.0599420520395cm)" svg:viewBox="0 0 180 158" svg:d="m66-11668c-246-246 289 23 51 55-61 7-27-30-51-55z">
              <text:p/>
            </draw:path>
            <draw:path draw:style-name="gr1" draw:layer="layout" svg:width="0.164cm" svg:height="0.209cm" draw:transform="rotate (-1.57079632679579) translate (26.1228041237113cm 16.1759175093739cm)" svg:viewBox="0 0 165 210" svg:d="m4-52246c51 0 104 0 155 0 24 109-35 138-51 211-92-16-120-93-104-211z">
              <text:p/>
            </draw:path>
            <draw:path draw:style-name="gr1" draw:layer="layout" svg:width="0.193cm" svg:height="0.209cm" draw:transform="rotate (-1.57079632679579) translate (6.04275257731957cm 16.2309567094648cm)" svg:viewBox="0 0 194 210" svg:d="m0-11981c10-44 53-51 51-105 35 0 71 0 104 0-4 142 89 105 0 211-67-22-80-95-155-106z">
              <text:p/>
            </draw:path>
            <draw:path draw:style-name="gr1" draw:layer="layout" svg:width="0.216cm" svg:height="0.151cm" draw:transform="rotate (-1.57079632679579) translate (25.7059852724595cm 16.7479320531758cm)" svg:viewBox="0 0 217 152" svg:d="m4-51412c69 0 140 0 208 0 44 203-249 203-208 0z">
              <text:p/>
            </draw:path>
            <draw:path draw:style-name="gr1" draw:layer="layout" svg:width="0.31cm" svg:height="0.314cm" draw:transform="rotate (-1.57079632679579) translate (6.14695729013247cm 17.2708044540392cm)" svg:viewBox="0 0 311 315" svg:d="m0-11979c53-140 86-299 259-315 164 187-98 287-259 315z">
              <text:p/>
            </draw:path>
            <draw:path draw:style-name="gr1" draw:layer="layout" svg:width="0.157cm" svg:height="0.185cm" draw:transform="rotate (-1.57079632679579) translate (9.13153755522826cm 17.5715543688217cm)" svg:viewBox="0 0 158 186" svg:d="m65-18088c-22-6-93-108-53-156 90-102 249 232 53 156z">
              <text:p/>
            </draw:path>
            <draw:path draw:style-name="gr1" draw:layer="layout" svg:width="0.155cm" svg:height="0.26cm" draw:transform="rotate (-1.57079632679579) translate (7.49965243004416cm 17.6816327690035cm)" svg:viewBox="0 0 156 261" svg:d="m6-14740c-18-120 7-198 51-259 161 10 112 283-51 259z">
              <text:p/>
            </draw:path>
            <draw:path draw:style-name="gr1" draw:layer="layout" svg:width="0.126cm" svg:height="0.147cm" draw:transform="rotate (-1.57079632679579) translate (16.1329145802651cm 17.7917111691853cm)" svg:viewBox="0 0 127 148" svg:d="m0-32164c69-306 248 193 0 0z">
              <text:p/>
            </draw:path>
            <draw:path draw:style-name="gr1" draw:layer="layout" svg:width="0.146cm" svg:height="0.26cm" draw:transform="rotate (-1.57079632679579) translate (9.83934315169365cm 17.8958925122145cm)" svg:viewBox="0 0 147 261" svg:d="m51-19679c91 48 136 183 51 262-131-6-122-195-51-262z">
              <text:p/>
            </draw:path>
            <draw:path draw:style-name="gr1" draw:layer="layout" svg:width="0.276cm" svg:height="0.169cm" draw:transform="rotate (-1.57079632679579) translate (16.5084447717231cm 17.8860640836268cm)" svg:viewBox="0 0 277 170" svg:d="m9-32852c-63-155 218-224 260-104 55 177-164 80-260 104z">
              <text:p/>
            </draw:path>
            <draw:path draw:style-name="gr1" draw:layer="layout" svg:width="0.314cm" svg:height="0.237cm" draw:transform="rotate (-1.57079632679579) translate (16.9960441826215cm 18.0000738552437cm)" svg:viewBox="0 0 315 238" svg:d="m315-33754c-130-47-303-49-315-210 102-87 307 39 315 210z">
              <text:p/>
            </draw:path>
            <draw:path draw:style-name="gr1" draw:layer="layout" svg:width="0.219cm" svg:height="0.398cm" draw:transform="rotate (-1.57079632679579) translate (4.3066627393225cm 13.0485115327803cm)" svg:viewBox="0 0 220 399" svg:d="m62-8214c-112-36-49-323 0-366 67-63 81-22 158 0 0 104 0 208 0 311l-99-26z">
              <text:p/>
            </draw:path>
            <draw:path draw:style-name="gr1" draw:layer="layout" svg:width="0.321cm" svg:height="0.209cm" draw:transform="rotate (-1.57079632679579) translate (2.24616200294546cm 15.658942165663cm)" svg:viewBox="0 0 322 210" svg:d="m79-4363-79-25c0-18 0-36 0-53l94 27 61-78c77 45 205 41 158 210-87 0-173 0-262 0z">
              <text:p/>
            </draw:path>
            <draw:path draw:style-name="gr1" draw:layer="layout" svg:width="0.269cm" svg:height="0.37cm" draw:transform="rotate (-1.57079632679579) translate (7.71199410898377cm 14.5601238495625cm)" svg:viewBox="0 0 270 371" svg:d="m241-15289 26 77c6 75 10 147-53 159l-59-80-96 25c37-159-91-151-51-310 119-18 198 7 259 51z">
              <text:p/>
            </draw:path>
            <draw:path draw:style-name="gr1" draw:layer="layout" svg:width="0.261cm" svg:height="0.26cm" draw:transform="rotate (-1.57079632679579) translate (9.63289985272457cm 16.4373537098056cm)" svg:viewBox="0 0 262 261" svg:d="m182-19083 25 79c-68 0-137 0-206 0-8-130 26-219 102-262l61 79 98-28c0 36 0 71 0 105z">
              <text:p/>
            </draw:path>
            <draw:path draw:style-name="gr1" draw:layer="layout" svg:width="0.32cm" svg:height="0.209cm" draw:transform="rotate (-1.57079632679579) translate (5.93854786450658cm 9.62035564140435cm)" svg:viewBox="0 0 321 210" svg:d="m186-11694-76 27c-20-84-93 46-105-55-35-139 109-100 156-155l61 79 96-28c6 75 10 147-53 159z">
              <text:p/>
            </draw:path>
            <draw:path draw:style-name="gr1" draw:layer="layout" svg:width="1.874cm" svg:height="1.713cm" draw:transform="rotate (-1.57079632679579) translate (27.2120382916049cm 9.88572321327102cm)" svg:viewBox="0 0 1875 1714" svg:d="m389-52763-76 53c-246-264-309-665-313-1042l79-61-28-95c352-306 1400-835 1824-259l-27 76 27 79c-198 254-637 266-990 364 320 454-386 423-417 833z">
              <text:p/>
            </draw:path>
            <draw:path draw:style-name="gr1" draw:layer="layout" svg:width="0.368cm" svg:height="0.573cm" draw:transform="rotate (-1.57079632679579) translate (5.36640500736372cm 9.77761049880683cm)" svg:viewBox="0 0 369 574" svg:d="m4-10212c-18-244 23-428 155-521 104 36 120 159 210 209l-78 61 25 94c-45-10-49 22-53 53l-129 26 25 131-59-80z">
              <text:p/>
            </draw:path>
            <draw:path draw:style-name="gr1" draw:layer="layout" svg:width="2.759cm" svg:height="1.344cm" draw:transform="rotate (-1.57079632679579) translate (8.22711929307796cm 10.4557720713553cm)" svg:viewBox="0 0 2760 1345" svg:d="m107-15544-52 26c-72-67-53-226-53-364l79-26-26-78c225-18 91-394 260-468l61 78 94-27c0 35 0 71 0 104 128 65 230 232 417 262 466 70 1374-537 1248 259 266 12 521 34 625 209-88 924-1285 121-1822 414-338-112-507-393-727-623-4 83 25 199-51 209z">
              <text:p/>
            </draw:path>
            <draw:path draw:style-name="gr1" draw:layer="layout" svg:width="0.325cm" svg:height="0.455cm" draw:transform="rotate (-1.57079632679579) translate (15.2874801178203cm 15.1400011362344cm)" svg:viewBox="0 0 326 456" svg:d="m104-30119c-18-71-92-84-104-157l79-61-28-96c92-386 413 114 208 314l-76-27z">
              <text:p/>
            </draw:path>
            <draw:path draw:style-name="gr1" draw:layer="layout" svg:width="0.426cm" svg:height="0.472cm" draw:transform="rotate (-1.57079632679579) translate (18.2681281296023cm 14.927707078741cm)" svg:viewBox="0 0 427 473" svg:d="m150-36198-95 25c43-147-72-133-53-259l118 6 39-110c18 0 34 0 52 0l-26 94 79 61c27 128 202 112 155 313-108 23-138-36-208-51z">
              <text:p/>
            </draw:path>
            <draw:path draw:style-name="gr1" draw:layer="layout" svg:width="0.318cm" svg:height="0.312cm" draw:transform="rotate (-1.57079632679579) translate (20.9715522827687cm 12.8499772753095cm)" svg:viewBox="0 0 319 313" svg:d="m79-41745-28-94c51-89 165-154 262-54 39 142-105 105-105 209l-96-26-61 77c-43 12-47-20-51-51z">
              <text:p/>
            </draw:path>
            <draw:path draw:style-name="gr1" draw:layer="layout" svg:width="1.618cm" svg:height="0.889cm" draw:transform="rotate (-1.57079632679579) translate (9.57981443298957cm 11.0828258152481cm)" svg:viewBox="0 0 1619 890" svg:d="m338-19134 79-26c149 59 287 130 363 260 370-69 796-51 832 261 120 1001-1309-418-1508 207l-37-89-67-66c29-232 161-358 259-522z">
              <text:p/>
            </draw:path>
            <draw:path draw:style-name="gr1" draw:layer="layout" svg:width="0.314cm" svg:height="0.209cm" draw:transform="rotate (-1.57079632679579) translate (13.3783711340206cm 16.9071525962958cm)" svg:viewBox="0 0 315 210" svg:d="m79-26678 25-79c132 6 203 75 211 211-56 0-107 0-160 0l-61-81-94 26c0-34 0-69 0-105z">
              <text:p/>
            </draw:path>
            <draw:path draw:style-name="gr1" draw:layer="layout" svg:width="0.355cm" svg:height="0.314cm" draw:transform="rotate (-1.57079632679579) translate (10.7771855670103cm 16.5415350528349cm)" svg:viewBox="0 0 356 315" svg:d="m114-21476 96-27c24 122 232 139 104 263-86 0-173 0-259 0l26-98-79-61c-4-73-8-148 53-155z">
              <text:p/>
            </draw:path>
            <draw:path draw:style-name="gr1" draw:layer="layout" svg:width="0.345cm" svg:height="0.375cm" draw:transform="rotate (-1.57079632679579) translate (5.21108100147271cm 12.2897568458129cm)" svg:viewBox="0 0 346 376" svg:d="m146-10422c220 2 236 202 157 364-324 86-407-305-157-364z">
              <text:p/>
            </draw:path>
            <draw:g>
              <draw:path draw:style-name="gr2" draw:layer="layout" svg:width="0.323cm" svg:height="0.58cm" draw:transform="rotate (-1.57079632679579) translate (16.0444388807069cm 2.47115668674005cm)" svg:viewBox="0 0 324 581" svg:d="m212-31529c98-152 171-407 47-557-79-15-142 26-193 59-92 144-68 339-47 498 55 37 126 18 193 0">
                <text:p/>
              </draw:path>
              <draw:path draw:style-name="gr3" draw:layer="layout" svg:width="0.317cm" svg:height="0.61cm" draw:transform="rotate (-1.57079632679579) translate (12.1397113402061cm 2.68345074423349cm)" svg:viewBox="0 0 318 611" svg:d="m234-23668c33-193 159-446 20-611-185 11-207 259-254 401">
                <text:p/>
              </draw:path>
              <draw:path draw:style-name="gr2" draw:layer="layout" svg:width="0.404cm" svg:height="0.611cm" draw:transform="rotate (-1.57079632679579) translate (14.9964933726068cm 3.51100443131458cm)" svg:viewBox="0 0 405 612" svg:d="m108-29494c14 142 198 126 289 83 51-207-140-626-380-578-45 165 2 353 91 495">
                <text:p/>
              </draw:path>
              <draw:path draw:style-name="gr4" draw:layer="layout" svg:width="0.31cm" svg:height="0.348cm" draw:transform="rotate (-1.57079632679579) translate (20.0985920471281cm 3.64860243154182cm)" svg:viewBox="0 0 311 349" svg:d="m311-39848c5-142-57-379-236-346-46 57-61 114-75 149 2 24 18 81 24 142">
                <text:p/>
              </draw:path>
              <draw:path draw:style-name="gr2" draw:layer="layout" svg:width="0.292cm" svg:height="0.502cm" draw:transform="rotate (-1.57079632679579) translate (12.6607349042709cm 4.05353368935338cm)" svg:viewBox="0 0 293 503" svg:d="m191-24867c-55 53-97 49-160 49-94-146 34-547 240-500 65 150-31 309-80 451">
                <text:p/>
              </draw:path>
              <draw:path draw:style-name="gr5" draw:layer="layout" svg:width="0.341cm" svg:height="0.225cm" draw:transform="rotate (-1.57079632679579) translate (18.0223622974963cm 4.14395523235991cm)" svg:viewBox="0 0 342 226" svg:d="m256-35849c57-25 93-90 85-157-99-93-401-12-330 157 70 55 161 24 245 0">
                <text:p/>
              </draw:path>
              <draw:path draw:style-name="gr5" draw:layer="layout" svg:width="0.209cm" svg:height="0.209cm" draw:transform="rotate (-1.57079632679579) translate (22.1944830633284cm 4.4506022042949cm)" svg:viewBox="0 0 210 210" svg:d="m0-44179c49-90 120-163 210-210">
                <text:p/>
              </draw:path>
              <draw:path draw:style-name="gr5" draw:layer="layout" svg:width="0.156cm" svg:height="0.365cm" draw:transform="rotate (-1.57079632679579) translate (22.1433637702503cm 4.60785706169743cm)" svg:viewBox="0 0 157 366" svg:d="m157-44287c-39 128-72 260-157 366">
                <text:p/>
              </draw:path>
              <draw:path draw:style-name="gr6" draw:layer="layout" svg:width="0.39cm" svg:height="0.624cm" draw:transform="rotate (-1.57079632679579) translate (9.7960883652429cm 4.98920009089858cm)" svg:viewBox="0 0 391 625" svg:d="m0-18987c-6-228 108-521 342-605 145 202-59 519-256 625">
                <text:p/>
              </draw:path>
              <draw:path draw:style-name="gr7" draw:layer="layout" svg:width="0.262cm" svg:height="0.345cm" draw:transform="rotate (-1.57079632679579) translate (7.0494094256259cm 5.07372457675261cm)" svg:viewBox="0 0 263 346" svg:d="m263-13797c-21-116-71-361-236-289-96 136 81 447 236 289">
                <text:p/>
              </draw:path>
              <draw:path draw:style-name="gr4" draw:layer="layout" svg:width="0.476cm" svg:height="0.654cm" draw:transform="rotate (-1.57079632679579) translate (20.0474727540499cm 6.0349448926257cm)" svg:viewBox="0 0 477 655" svg:d="m185-39485c137-148 385-415 255-610-259-12-599 474-357 655 35-4 68-24 102-45">
                <text:p/>
              </draw:path>
              <draw:path draw:style-name="gr3" draw:layer="layout" svg:width="0.286cm" svg:height="0.349cm" draw:transform="rotate (-1.57079632679579) translate (8.39030780559643cm 6.49688103624583cm)" svg:viewBox="0 0 287 350" svg:d="m35-16488c39 110 181 36 238-19 41-103-10-270-140-274-96 48-185 197-98 293">
                <text:p/>
              </draw:path>
              <draw:path draw:style-name="gr7" draw:layer="layout" svg:width="0.268cm" svg:height="0.285cm" draw:transform="rotate (-1.57079632679579) translate (23.9148438880706cm 6.69541529371655cm)" svg:viewBox="0 0 269 286" svg:d="m252-47617c-77 102-187 80-252 37 10-120 90-248 222-250 55 18 57 130 30 213">
                <text:p/>
              </draw:path>
              <draw:path draw:style-name="gr3" draw:layer="layout" svg:width="0.255cm" svg:height="0.61cm" draw:transform="rotate (-1.57079632679579) translate (14.2356023564065cm 6.74455743665485cm)" svg:viewBox="0 0 256 611" svg:d="m256-27950c-6 37-32 63-59 90-217-43-248-476-126-611 206 57 185 346 185 521">
                <text:p/>
              </draw:path>
              <draw:path draw:style-name="gr8" draw:layer="layout" svg:width="0.624cm" svg:height="0.134cm" draw:transform="rotate (-1.57079632679579) translate (27.3221413843887cm 8.66306669696621cm)" svg:viewBox="0 0 625 135" svg:d="m0-54509c173-140 413-142 625-132">
                <text:p/>
              </draw:path>
              <draw:path draw:style-name="gr9" draw:layer="layout" svg:width="0.242cm" svg:height="0.418cm" draw:transform="rotate (-1.57079632679579) translate (5.02823122238579cm 11.2813600727189cm)" svg:viewBox="0 0 243 419" svg:d="m35-9638c0-31-43-135-34-208 53-96 166-134 242-210">
                <text:p/>
              </draw:path>
              <draw:path draw:style-name="gr2" draw:layer="layout" svg:width="0.036cm" svg:height="0.26cm" draw:transform="rotate (-1.57079632679579) translate (6.17251693667156cm 11.5408305874332cm)" svg:viewBox="0 0 37 261" svg:d="m37-12084c-69-88-26-192 0-261">
                <text:p/>
              </draw:path>
              <draw:path draw:style-name="gr9" draw:layer="layout" svg:width="0.344cm" svg:height="0.504cm" draw:transform="rotate (-1.57079632679579) translate (23.2679882179675cm 12.2759970457902cm)" svg:viewBox="0 0 345 505" svg:d="m342-46139c-35 57-86 85-118 108-86-27-167-63-212-116-65-179 151-304 273-389 104 98 37 269 57 397">
                <text:p/>
              </draw:path>
              <draw:path draw:style-name="gr10" draw:layer="layout" svg:width="0.209cm" svg:height="0.624cm" draw:transform="rotate (-1.57079632679579) translate (22.0902783505155cm 12.6691341892967cm)" svg:viewBox="0 0 210 625" svg:d="m210-43555c-110-199-86-433-210-626">
                <text:p/>
              </draw:path>
              <draw:path draw:style-name="gr2" draw:layer="layout" svg:width="0.791cm" svg:height="0.787cm" draw:transform="rotate (-1.57079632679579) translate (27.1019351988218cm 12.9286047040109cm)" svg:viewBox="0 0 792 788" svg:d="m364-53667c116 43 188 145 259 240 55 27 112-2 169-28-16-389-448-649-792-749">
                <text:p/>
              </draw:path>
              <draw:path draw:style-name="gr11" draw:layer="layout" svg:width="0.569cm" svg:height="0.697cm" draw:transform="rotate (-1.57079632679579) translate (8.80712665684824cm 13.1389330757868cm)" svg:viewBox="0 0 570 698" svg:d="m415-16956c-42-228 277-420 102-644-163 5-415-75-517 96 83 155-65 346 65 484 100 39 242 169 350 64">
                <text:p/>
              </draw:path>
              <draw:path draw:style-name="gr9" draw:layer="layout" svg:width="0.032cm" svg:height="0.807cm" draw:transform="rotate (-1.57079632679579) translate (15.3798880706922cm 13.2352516759459cm)" svg:viewBox="0 0 33 808" svg:d="m33-29952c-12-253-47-536-27-808">
                <text:p/>
              </draw:path>
              <draw:path draw:style-name="gr12" draw:layer="layout" svg:width="0.199cm" svg:height="0.032cm" draw:transform="rotate (-1.57079632679579) translate (9.38123564064795cm 13.3708839904556cm)" svg:viewBox="0 0 200 33" svg:d="m0-18755c61 52 136 12 200-7">
                <text:p/>
              </draw:path>
              <draw:path draw:style-name="gr13" draw:layer="layout" svg:width="0.324cm" svg:height="0.383cm" draw:transform="rotate (-1.57079632679579) translate (16.0739307805596cm 13.5969378479718cm)" svg:viewBox="0 0 325 384" svg:d="m267-31764c46-114 110-299-13-382-120-19-262 97-254 224 29 44 75 99 112 158">
                <text:p/>
              </draw:path>
              <draw:path draw:style-name="gr3" draw:layer="layout" svg:width="0.096cm" svg:height="0.196cm" draw:transform="rotate (-1.57079632679579) translate (22.0391590574374cm 13.9684524485854cm)" svg:viewBox="0 0 97 197" svg:d="m90-43882c26-63-25-139-90-196">
                <text:p/>
              </draw:path>
              <draw:path draw:style-name="gr14" draw:layer="layout" svg:width="0.381cm" svg:height="0.418cm" draw:transform="rotate (-1.57079632679579) translate (17.3440486008836cm 13.9252073627996cm)" svg:viewBox="0 0 382 419" svg:d="m44-34336c-114-112 13-344 157-352 81 8 165 114 181 195 0 94-100 188-173 224-38 4-100-22-165-67">
                <text:p/>
              </draw:path>
              <draw:path draw:style-name="gr2" draw:layer="layout" svg:width="0.087cm" svg:height="0.296cm" draw:transform="rotate (-1.57079632679579) translate (11.0976642120766cm 14.3163788205885cm)" svg:viewBox="0 0 88 297" svg:d="m0-21898c35-101-12-227 88-297">
                <text:p/>
              </draw:path>
              <draw:path draw:style-name="gr15" draw:layer="layout" svg:width="0.052cm" svg:height="0.105cm" draw:transform="rotate (-1.57079632679579) translate (18.7105066273932cm 14.4893591637314cm)" svg:viewBox="0 0 53 106" svg:d="m53-37315c-29-37-41-71-53-106">
                <text:p/>
              </draw:path>
              <draw:path draw:style-name="gr5" draw:layer="layout" svg:width="0.209cm" svg:height="0.209cm" draw:transform="rotate (-1.57079632679579) translate (22.7155066273932cm 14.957192364504cm)" svg:viewBox="0 0 210 210" svg:d="m210-45221c-47-82-120-129-210-210">
                <text:p/>
              </draw:path>
              <draw:path draw:style-name="gr15" draw:layer="layout" svg:width="0.156cm" svg:height="0.156cm" draw:transform="rotate (-1.57079632679579) translate (23.236530191458cm 15.7375695943643cm)" svg:viewBox="0 0 157 157" svg:d="m157-46316c-53-53-106-106-157-157">
                <text:p/>
              </draw:path>
              <draw:path draw:style-name="gr11" draw:layer="layout" svg:width="0.278cm" svg:height="0.243cm" draw:transform="rotate (-1.57079632679579) translate (21.7796303387333cm 15.7709862515623cm)" svg:viewBox="0 0 279 244" svg:d="m279-43559c-65 108-163 194-279 244">
                <text:p/>
              </draw:path>
              <draw:path draw:style-name="gr2" draw:layer="layout" svg:width="0.123cm" svg:height="0.26cm" draw:transform="rotate (-1.57079632679579) translate (22.1944830633284cm 15.7375695943642cm)" svg:viewBox="0 0 124 261" svg:d="m0-44127c45-69 96-175 124-262">
                <text:p/>
              </draw:path>
              <draw:path draw:style-name="gr16" draw:layer="layout" svg:width="0.087cm" svg:height="0.07cm" draw:transform="rotate (-1.57079632679579) translate (20.9302636229749cm 17.956828769458cm)" svg:viewBox="0 0 88 71" svg:d="m88-41861c-29 24-57 50-88 71">
                <text:p/>
              </draw:path>
              <draw:path draw:style-name="gr17" draw:layer="layout" svg:width="0.174cm" svg:height="0.113cm" draw:transform="rotate (-1.57079632679579) translate (17.131706921944cm 18.1121179411431cm)" svg:viewBox="0 0 175 114" svg:d="m175-34149c-47-53-112-87-175-114">
                <text:p/>
              </draw:path>
              <draw:path draw:style-name="gr18" draw:layer="layout" svg:width="0.723cm" svg:height="1.896cm" draw:transform="rotate (-1.57079632679579) translate (4.06286303387319cm 15.4073343938189cm)" svg:viewBox="0 0 724 1897" svg:d="m346-6228c-57-120-230-213-157-366 61-67 149-94 214-157 26-439 623-1105 122-1375-173 24-350 42-525 49">
                <text:p/>
              </draw:path>
              <draw:path draw:style-name="gr4" draw:layer="layout" svg:width="1.511cm" svg:height="1.807cm" draw:transform="rotate (-1.57079632679579) translate (5.70457879234161cm 13.897687762754cm)" svg:viewBox="0 0 1512 1808" svg:d="m1512-9718c-24 72-112 135-193 112-100-67-67-213-161-279-295-48-574 17-772 263-57 14-105 6-148 6-69-53-147-114-169-203 2-155 185-216 246-342-12-112-51-171-91-230-481-128-45-711 2-1018">
                <text:p/>
              </draw:path>
              <draw:path draw:style-name="gr19" draw:layer="layout" svg:width="0.561cm" svg:height="1.263cm" draw:transform="rotate (-1.57079632679579) translate (5.27792930780544cm 15.0967560504487cm)" svg:viewBox="0 0 562 1264" svg:d="m313-9292c-87-295-248-574-313-869 126-88 297-11 438-53 130-63 146-222 103-342">
                <text:p/>
              </draw:path>
              <draw:path draw:style-name="gr13" draw:layer="layout" svg:width="1.072cm" svg:height="2.999cm" draw:transform="rotate (-1.57079632679579) translate (8.27430633284225cm 15.1576923076915cm)" svg:viewBox="0 0 1073 3000" svg:d="m477-13548c0 0-11-8-21-12-663-8-537-726-47-940-124-362 94-635 465-684-21-212 110-372 199-547-291-74-246-363-523-454-63-118 22-242-2-364">
                <text:p/>
              </draw:path>
              <draw:path draw:style-name="gr4" draw:layer="layout" svg:width="0.905cm" svg:height="0.86cm" draw:transform="rotate (-1.57079632679579) translate (8.43749484536063cm 14.8019031928187cm)" svg:viewBox="0 0 906 861" svg:d="m906-16714c-59-29-116-102-175-153-57-14-104-6-147-6-328 209-187 789-584 859">
                <text:p/>
              </draw:path>
              <draw:path draw:style-name="gr20" draw:layer="layout" svg:width="0.331cm" svg:height="0.573cm" draw:transform="rotate (-1.57079632679579) translate (7.42100736377015cm 14.385177820702cm)" svg:viewBox="0 0 332 574" svg:d="m0-14268c116-108 33-283 118-393 75-18 165-98 214-181">
                <text:p/>
              </draw:path>
              <draw:path draw:style-name="gr10" draw:layer="layout" svg:width="1.195cm" svg:height="1.177cm" draw:transform="rotate (-1.57079632679579) translate (9.45005007363743cm 15.7061186228834cm)" svg:viewBox="0 0 1196 1178" svg:d="m0-17722c230-95 529-124 405-443 360-147 1201 32 554-710-14-7-29-17-43-25">
                <text:p/>
              </draw:path>
              <draw:path draw:style-name="gr21" draw:layer="layout" svg:width="0.907cm" svg:height="1.517cm" draw:transform="rotate (-1.57079632679579) translate (4.62517525773196cm 9.37857629814794cm)" svg:viewBox="0 0 908 1518" svg:d="m853-8053c30 71 55 144 55 220-43 57-112 81-165 100-391-412-533-1004-743-1517">
                <text:p/>
              </draw:path>
              <draw:path draw:style-name="gr7" draw:layer="layout" svg:width="5.222cm" svg:height="2.896cm" draw:transform="rotate (-1.57079632679579) translate (7.08086745213549cm 4.15771503238268cm)" svg:viewBox="0 0 5223 2897" svg:d="m5223-11706c-1942 1423-4163-918-5223-2456">
                <text:p/>
              </draw:path>
              <draw:path draw:style-name="gr15" draw:layer="layout" svg:width="0.286cm" svg:height="0.389cm" draw:transform="rotate (-1.57079632679579) translate (7.4524653902798cm 3.87465628905802cm)" svg:viewBox="0 0 287 390" svg:d="m287-14533c-207 102-400-260-209-372">
                <text:p/>
              </draw:path>
              <draw:path draw:style-name="gr15" draw:layer="layout" svg:width="2.096cm" svg:height="10.864cm" draw:transform="rotate (-1.57079632679579) translate (18.3153151693666cm 1.84999999999925cm)" svg:viewBox="0 0 2097 10865" svg:d="m2097-25766c-546-857-1220-2115-1535-3663-495-2444-973-5135-16-7202">
                <text:p/>
              </draw:path>
              <draw:path draw:style-name="gr10" draw:layer="layout" svg:width="0.31cm" svg:height="0.618cm" draw:transform="rotate (-1.57079632679579) translate (18.9307128129601cm 2.25886262924657cm)" svg:viewBox="0 0 311 619" svg:d="m144-37242c-275-165-120-574 167-619">
                <text:p/>
              </draw:path>
              <draw:path draw:style-name="gr2" draw:layer="layout" svg:width="3.524cm" svg:height="6.888cm" draw:transform="rotate (-1.57079632679579) translate (25.8180544918988cm 2.56550960117965cm)" svg:viewBox="0 0 3525 6889" svg:d="m1-44747c-24-342 473-947 542-1498 91-727 382-1882 1199-3069 694-1009 1215-2053 1783-2322">
                <text:p/>
              </draw:path>
              <draw:path draw:style-name="gr3" draw:layer="layout" svg:width="0.35cm" svg:height="0.475cm" draw:transform="rotate (-1.57079632679579) translate (26.2918910162002cm 6.06443017838871cm)" svg:viewBox="0 0 351 476" svg:d="m22-52108c-69-177 25-484 242-476 228 154-42 450-242 476">
                <text:p/>
              </draw:path>
              <draw:path draw:style-name="gr10" draw:layer="layout" svg:width="0.429cm" svg:height="1.131cm" draw:transform="rotate (-1.57079632679579) translate (5.75766421207645cm 9.3785762981476cm)" svg:viewBox="0 0 430 1132" svg:d="m0-10383c197-354 352-733 430-1132">
                <text:p/>
              </draw:path>
              <draw:path draw:style-name="gr2" draw:layer="layout" svg:width="0.085cm" svg:height="0.306cm" draw:transform="rotate (-1.57079632679579) translate (6.16465243004416cm 9.84247812748542cm)" svg:viewBox="0 0 86 307" svg:d="m0-12023c53-96 63-202 86-306">
                <text:p/>
              </draw:path>
              <draw:path draw:style-name="gr22" draw:layer="layout" svg:width="0.251cm" svg:height="0.034cm" draw:transform="rotate (-1.57079632679579) translate (6.1980765832106cm 9.67736052721282cm)" svg:viewBox="0 0 252 35" svg:d="m252-12361c-109-37-193-31-252-35">
                <text:p/>
              </draw:path>
              <draw:path draw:style-name="gr15" draw:layer="layout" svg:width="0.447cm" svg:height="1.609cm" draw:transform="rotate (-1.57079632679579) translate (7.77491016200281cm 9.92700261333892cm)" svg:viewBox="0 0 448 1610" svg:d="m0-13940c279-499 226-1095 448-1610">
                <text:p/>
              </draw:path>
              <draw:path draw:style-name="gr15" draw:layer="layout" svg:width="0.751cm" svg:height="6.698cm" draw:transform="rotate (-1.57079632679579) translate (14.4695714285712cm 10.3732132712172cm)" svg:viewBox="0 0 752 6699" svg:d="m0-22241c543-2176 845-4425 727-6698">
                <text:p/>
              </draw:path>
              <draw:path draw:style-name="gr23" draw:layer="layout" svg:width="0.669cm" svg:height="0.248cm" draw:transform="rotate (-1.57079632679579) translate (14.4695714285712cm 10.4321838427451cm)" svg:viewBox="0 0 670 249" svg:d="m670-28939c-228 41-389 316-670 234">
                <text:p/>
              </draw:path>
              <draw:path draw:style-name="gr2" draw:layer="layout" svg:width="0.26cm" svg:height="5.203cm" draw:transform="rotate (-1.57079632679579) translate (19.671942562592cm 10.8390807862743cm)" svg:viewBox="0 0 261 5204" svg:d="m261-34140c-133-1720-239-3484-261-5204">
                <text:p/>
              </draw:path>
              <draw:path draw:style-name="gr22" draw:layer="layout" svg:width="0.614cm" svg:height="-0.001cm" draw:transform="rotate (-1.57079632679579) translate (19.671942562592cm 10.2238211566867cm)" svg:viewBox="0 0 615 0" svg:d="m615-39344c-204 0-411 0-615 0">
                <text:p/>
              </draw:path>
              <draw:path draw:style-name="gr18" draw:layer="layout" svg:width="0.02cm" svg:height="0.39cm" draw:transform="rotate (-1.57079632679579) translate (20.0632017673049cm 10.8312180434042cm)" svg:viewBox="0 0 21 391" svg:d="m8-39735c14-130 23-264-8-391">
                <text:p/>
              </draw:path>
              <draw:path draw:style-name="gr6" draw:layer="layout" svg:width="0.19cm" svg:height="-0.001cm" draw:transform="rotate (-1.57079632679579) translate (20.0632017673049cm 10.6405465288035cm)" svg:viewBox="0 0 191 0" svg:d="m191-40126c-77 0-130 0-191 0">
                <text:p/>
              </draw:path>
              <draw:path draw:style-name="gr15" draw:layer="layout" svg:width="0.579cm" svg:height="5.488cm" draw:transform="rotate (-1.57079632679579) translate (25.5506612665685cm 10.2768946710601cm)" svg:viewBox="0 0 580 5489" svg:d="m554-45612c116-851-175-1791-346-2654-175-877 162-1953-208-2835">
                <text:p/>
              </draw:path>
              <draw:path draw:style-name="gr24" draw:layer="layout" svg:width="0.129cm" svg:height="0.034cm" draw:transform="rotate (-1.57079632679579) translate (26.7028114874816cm 9.65180661288489cm)" svg:viewBox="0 0 130 35" svg:d="m130-53406c-34 18-85 26-130 36">
                <text:p/>
              </draw:path>
              <draw:path draw:style-name="gr22" draw:layer="layout" svg:width="0.184cm" svg:height="0.04cm" draw:transform="rotate (-1.57079632679579) translate (27.098002945508cm 9.44344392682648cm)" svg:viewBox="0 0 185 41" svg:d="m185-54196c-73 28-126 29-185 41">
                <text:p/>
              </draw:path>
              <draw:path draw:style-name="gr25" draw:layer="layout" svg:width="2.991cm" svg:height="1.257cm" draw:transform="rotate (-1.57079632679579) translate (27.8235036818845cm 6.63644472219029cm)" svg:viewBox="0 0 2992 1258" svg:d="m0-54389c725-656 2522-2149 2992-534">
                <text:p/>
              </draw:path>
              <draw:path draw:style-name="gr19" draw:layer="layout" svg:width="0.154cm" svg:height="0.396cm" draw:transform="rotate (-1.57079632679579) translate (27.0980029455081cm 9.62625269855698cm)" svg:viewBox="0 0 155 397" svg:d="m0-54196c57 130 118 258 155 397">
                <text:p/>
              </draw:path>
              <draw:path draw:style-name="gr26" draw:layer="layout" svg:width="0.186cm" svg:height="0.103cm" draw:transform="rotate (-1.57079632679579) translate (26.7028114874816cm 9.77957618452449cm)" svg:viewBox="0 0 187 104" svg:d="m0-53406c16 2 104 63 187 105">
                <text:p/>
              </draw:path>
              <draw:path draw:style-name="gr27" draw:layer="layout" svg:width="2.566cm" svg:height="2.487cm" draw:transform="rotate (-1.57079632679579) translate (3.98815022091311cm 13.1723497329849cm)" svg:viewBox="0 0 2567 2488" svg:d="m2567-6105c-220 107-342 331-385 553-163 6-322 90-488 55-43-299-312-429-591-423 171-802-936-570-863-1266-150-244-57-552-240-790">
                <text:p/>
              </draw:path>
              <draw:path draw:style-name="gr2" draw:layer="layout" svg:width="0.274cm" svg:height="0.618cm" draw:transform="rotate (-1.57079632679579) translate (18.9307128129602cm 2.40235768662634cm)" svg:viewBox="0 0 275 619" svg:d="m0-37242c234-51 395-474 163-619">
                <text:p/>
              </draw:path>
              <draw:path draw:style-name="gr14" draw:layer="layout" svg:width="0.207cm" svg:height="0.373cm" draw:transform="rotate (-1.57079632679579) translate (7.45246539027982cm 3.95131803204181cm)" svg:viewBox="0 0 208 374" svg:d="m208-14531c-39-144-74-293-208-374">
                <text:p/>
              </draw:path>
              <draw:path draw:style-name="gr25" draw:layer="layout" svg:width="0.582cm" svg:height="2.337cm" draw:transform="rotate (-1.57079632679579) translate (7.31680265095714cm 10.068531985001cm)" svg:viewBox="0 0 583 2338" svg:d="m0-12414c85 41 157 114 256 118 597-564 184-1581 237-2338">
                <text:p/>
              </draw:path>
              <draw:path draw:style-name="gr4" draw:layer="layout" svg:width="0.357cm" svg:height="1.446cm" draw:transform="rotate (-1.57079632679579) translate (4.87290721649484cm 9.8758947846835cm)" svg:viewBox="0 0 358 1447" svg:d="m358-8299c-333-352-368-969-356-1447">
                <text:p/>
              </draw:path>
              <draw:path draw:style-name="gr5" draw:layer="layout" svg:width="0.112cm" svg:height="1.043cm" draw:transform="rotate (-1.57079632679579) translate (4.46985125184091cm 10.2297182138392cm)" svg:viewBox="0 0 113 1044" svg:d="m1-7896c55-338-95-727 112-1044">
                <text:p/>
              </draw:path>
              <draw:path draw:style-name="gr28" draw:layer="layout" svg:width="0.429cm" svg:height="0.457cm" draw:transform="rotate (-1.57079632679579) translate (4.9240265095729cm 9.91127712759914cm)" svg:viewBox="0 0 430 458" svg:d="m430-9390c14-279-288-283-430-458">
                <text:p/>
              </draw:path>
              <draw:path draw:style-name="gr25" draw:layer="layout" svg:width="0.227cm" svg:height="2.879cm" draw:transform="rotate (-1.57079632679579) translate (17.9299543446244cm 15.0653050789683cm)" svg:viewBox="0 0 228 2880" svg:d="m151-32980c-18-15-35-31-51-45-122-318 255-625 80-975 114-332-53-767-104-1144-21-154 53-407-74-665-8-12 15-37 11-51">
                <text:p/>
              </draw:path>
              <draw:path draw:style-name="gr4" draw:layer="layout" svg:width="0.522cm" svg:height="0.108cm" draw:transform="rotate (-1.57079632679579) translate (26.9466111929306cm 11.7334677877514cm)" svg:viewBox="0 0 523 109" svg:d="m523-53893c-159 114-346 141-523 69">
                <text:p/>
              </draw:path>
              <draw:path draw:style-name="gr8" draw:layer="layout" svg:width="1.815cm" svg:height="2.144cm" draw:transform="rotate (-1.57079632679579) translate (25.5585257731958cm 10.2768946710601cm)" svg:viewBox="0 0 1816 2145" svg:d="m0-51110c202 16 421-57 603 65 144 112 54 279 89 421 143 81 334-22 466 96 31 75 31 162 0 234-106 26-193 126-224 228 249 148 525-143 794-45 8 18 12 39 16 61 9 14 23 28 37 39 191 504-450 514-700 728-53 102 12 206 30 311">
                <text:p/>
              </draw:path>
              <draw:path draw:style-name="gr13" draw:layer="layout" svg:width="1.542cm" svg:height="2.643cm" draw:transform="rotate (-1.57079632679579) translate (23.4154477172312cm 11.3875071014657cm)" svg:viewBox="0 0 1543 2644" svg:d="m0-46831c364 942 851 1903 1543 2645">
                <text:p/>
              </draw:path>
              <draw:path draw:style-name="gr29" draw:layer="layout" svg:width="0.105cm" svg:height="0.04cm" draw:transform="rotate (-1.57079632679579) translate (17.6035773195876cm 13.1369673900693cm)" svg:viewBox="0 0 106 41" svg:d="m0-35207c45 8 73 21 106 41">
                <text:p/>
              </draw:path>
              <draw:path draw:style-name="gr19" draw:layer="layout" svg:width="4.856cm" svg:height="8.371cm" draw:transform="rotate (-1.57079632679579) translate (12.2281870397629cm 10.3417622997364cm)" svg:viewBox="0 0 4857 8372" svg:d="m0-16698c389 250 684 926 1197 446 358 38 747 114 1115 16 479-332 656-857 898-1353-199-418 413-662 293-1099-51-21-122-19-189-41-137-185 142-346 287-417 277-1294 838-2524 889-3846 281-450 11-1012 348-1433 5-10 11-22 19-31">
                <text:p/>
              </draw:path>
              <draw:path draw:style-name="gr2" draw:layer="layout" svg:width="0.246cm" svg:height="2.504cm" draw:transform="rotate (-1.57079632679579) translate (14.7310662739322cm 15.0495795932275cm)" svg:viewBox="0 0 247 2505" svg:d="m145-26957c-65-114-75-150-110-234-81-203-4-698 31-1202 34-469 77-912 181-1069">
                <text:p/>
              </draw:path>
              <draw:path draw:style-name="gr20" draw:layer="layout" svg:width="0.027cm" svg:height="0.131cm" draw:transform="rotate (-1.57079632679579) translate (14.8608306332842cm 15.2952903079195cm)" svg:viewBox="0 0 28 132" svg:d="m0-29590c6-14 22-73 28-132">
                <text:p/>
              </draw:path>
              <draw:path draw:style-name="gr30" draw:layer="layout" svg:width="0.319cm" svg:height="0.791cm" draw:transform="rotate (-1.57079632679579) translate (8.94082326951389cm 10.8312180434039cm)" svg:viewBox="0 0 320 792" svg:d="m0-17089c143-248 222-529 320-793">
                <text:p/>
              </draw:path>
              <draw:path draw:style-name="gr11" draw:layer="layout" svg:width="3.068cm" svg:height="8.05cm" draw:transform="rotate (-1.57079632679579) translate (17.6035773195871cm 11.4209237586614cm)" svg:viewBox="0 0 3069 8051" svg:d="m0-27156c307-603 920-1062 1602-912 39-28 85-77 126-110 10-32 12-77 14-116-42-65-71-136-107-187-190-140-414 27-619-10-55-79-82-175-53-267 10-18 24-32 38-45 43-128 200-120 263-227-77-214 25-464 175-635 454-218 977 122 1462-66 30-20 105-73 152-132 33-100 10-203-12-301-16-24-39-49-57-73-354-246-802-76-1205-122-22-11-37-43-53-76 533-425 299-1206-417-1154 118-1174-299-2501 407-3618">
                <text:p/>
              </draw:path>
              <draw:path draw:style-name="gr2" draw:layer="layout" svg:width="0.691cm" svg:height="3.135cm" draw:transform="rotate (-1.57079632679579) translate (20.7395493372607cm 12.9639870469265cm)" svg:viewBox="0 0 692 3136" svg:d="m173-38343c122-724 254-1461 519-2147-148-382-525-627-692-989">
                <text:p/>
              </draw:path>
              <draw:path draw:style-name="gr5" draw:layer="layout" svg:width="2.061cm" svg:height="6.318cm" draw:transform="rotate (-1.57079632679579) translate (23.4154477172311cm 11.1182081581638cm)" svg:viewBox="0 0 2062 6319" svg:d="m269-46831c-106 20-196 35-269 49 41 934 696 1756 1248 2556 275 399 503 814 814 1164-195 844-450 1701-590 2550">
                <text:p/>
              </draw:path>
              <draw:path draw:style-name="gr19" draw:layer="layout" svg:width="0.164cm" svg:height="0.093cm" draw:transform="rotate (-1.57079632679579) translate (7.77491016200295cm 10.3732132712192cm)" svg:viewBox="0 0 165 94" svg:d="m0-15550c45 28 112 65 165 95">
                <text:p/>
              </draw:path>
              <draw:path draw:style-name="gr19" draw:layer="layout" svg:width="0.125cm" svg:height="0.084cm" draw:transform="rotate (-1.57079632679579) translate (25.0866553755523cm 15.4034030223838cm)" svg:viewBox="0 0 126 85" svg:d="m0-50173c29 13 81 47 126 84">
                <text:p/>
              </draw:path>
              <draw:path draw:style-name="gr6" draw:layer="layout" svg:width="0.86cm" svg:height="1.354cm" draw:transform="rotate (-1.57079632679579) translate (24.8998733431514cm 14.3851778207018cm)" svg:viewBox="0 0 861 1355" svg:d="m831-49800c126 474-153 741-587 671 37 244 45 590-244 684">
                <text:p/>
              </draw:path>
              <draw:path draw:style-name="gr10" draw:layer="layout" svg:width="0.334cm" svg:height="0.55cm" draw:transform="rotate (-1.57079632679579) translate (26.801117820324cm 14.0510112487217cm)" svg:viewBox="0 0 335 551" svg:d="m335-53052c-210-118-359-291-332-550">
                <text:p/>
              </draw:path>
              <draw:path draw:style-name="gr24" draw:layer="layout" svg:width="0.034cm" svg:height="0.129cm" draw:transform="rotate (-1.57079632679579) translate (26.9289160530191cm 14.0215259629588cm)" svg:viewBox="0 0 35 130" svg:d="m35-53728c-19-33-27-85-35-130">
                <text:p/>
              </draw:path>
              <draw:path draw:style-name="gr3" draw:layer="layout" svg:width="2.292cm" svg:height="1.401cm" draw:transform="rotate (-1.57079632679579) translate (28.2009999999997cm 12.2524088171795cm)" svg:viewBox="0 0 2293 1402" svg:d="m1801-55000c562-59 519-704 458-1066-44-25-114-45-179-51-181 110-435 177-647 122-151-102-340-157-360-407-601 10-988 722-1073 1254">
                <text:p/>
              </draw:path>
              <draw:path draw:style-name="gr27" draw:layer="layout" svg:width="2.816cm" svg:height="8.79cm" draw:transform="rotate (-1.57079632679579) translate (26.9466111929308cm 12.2524088171799cm)" svg:viewBox="0 0 2817 8791" svg:d="m0-53893c328 116 489 450 802 601-8 71-26 142-45 209-2 19 16 55 35 94 106 73 228 134 285 256 6 588 574 938 610 1518-331 285 143 572 13 894 126 30 217 126 246 252-71 430-96 942 273 1252 439 749 187 1650 598 2379-110 254-185 519-89 795-51 182-21 373 67 540">
                <text:p/>
              </draw:path>
              <draw:path draw:style-name="gr9" draw:layer="layout" svg:width="1.691cm" svg:height="1.432cm" draw:transform="rotate (-1.57079632679579) translate (14.7310662739323cm 15.2952903079196cm)" svg:viewBox="0 0 1692 1433" svg:d="m0-29462c149 210 372 65 562 63 600 312 155 1276 1013 1236 31 18 72 63 117 134">
                <text:p/>
              </draw:path>
              <draw:path draw:style-name="gr9" draw:layer="layout" svg:width="0.297cm" svg:height="0.677cm" draw:transform="rotate (-1.57079632679579) translate (10.2306023564065cm 16.3449664810817cm)" svg:viewBox="0 0 298 678" svg:d="m0-20461c43 242 417 405 259 678">
                <text:p/>
              </draw:path>
              <draw:path draw:style-name="gr28" draw:layer="layout" svg:width="2.44cm" svg:height="1.662cm" draw:transform="rotate (-1.57079632679579) translate (6.86262739322461cm 15.6353539370521cm)" svg:viewBox="0 0 2441 1663" svg:d="m0-12141c1050 307 2605-296 2428-1584">
                <text:p/>
              </draw:path>
              <draw:path draw:style-name="gr8" draw:layer="layout" svg:width="0.249cm" svg:height="0.091cm" draw:transform="rotate (-1.57079632679579) translate (6.86262739322526cm 17.8172650835132cm)" svg:viewBox="0 0 250 92" svg:d="m250-13725c-97 14-162 78-250 92">
                <text:p/>
              </draw:path>
              <draw:path draw:style-name="gr31" draw:layer="layout" svg:width="4.763cm" svg:height="19.978cm" draw:transform="rotate (-1.57079632679579) translate (26.8404403534605cm 14.385177820702cm)" svg:viewBox="0 0 4764 19979" svg:d="m3680-33702c15-72 8-124 8-169 47-67 139-76 210-106 633-1349 521-2987 715-4565 91-732 122-1563 148-2409 39-1162-183-2503-104-3745 100-1559-67-2714-325-4094-169-904-420-1763-564-2672-234-1490-835-2019-1958-2190-581-90-1144 12-1810 558">
                <text:p/>
              </draw:path>
              <draw:path draw:style-name="gr15" draw:layer="layout" svg:width="0.855cm" svg:height="1.354cm" draw:transform="rotate (-1.57079632679579) translate (26.2525684830633cm 14.3655209635268cm)" svg:viewBox="0 0 856 1355" svg:d="m20-52505c-137 448 478 714 224 1197 132 211 401 146 612 156">
                <text:p/>
              </draw:path>
              <draw:path draw:style-name="gr20" draw:layer="layout" svg:width="0.188cm" svg:height="0.188cm" draw:transform="rotate (-1.57079632679579) translate (25.0866553755522cm 15.2166628792182cm)" svg:viewBox="0 0 189 189" svg:d="m0-49985c63-62 122-123 189-188">
                <text:p/>
              </draw:path>
              <draw:path draw:style-name="gr2" draw:layer="layout" svg:width="2.708cm" svg:height="7.337cm" draw:transform="rotate (-1.57079632679579) translate (25.5093726067746cm 15.1124815361869cm)" svg:viewBox="0 0 2709 7338" svg:d="m291-50598c61-118-49-210-102-305 6-57 104-112 179-116 180 47 151 279 261 386 153 45 293-150 448-65 63 96-61 200-17 301 548-164 859 145 640 715-161 114-412 6-572 130-4 81-31 155-35 234 88 248 419 126 615 226 10 61-21 130-33 181 326 94 448 326 593 547 95 141 232 88 264 232 59 281-248 320-303 737 61 208 320 106 448 216 16 28 24 49 32 69-272 413-790 305-1154 413 297 267-10 503-179 741-244 85-470-102-706-120-316 216-183 588 59 785-185 515-428 963-471 1482-50 92-172 92-258 128">
                <text:p/>
              </draw:path>
              <draw:path draw:style-name="gr4" draw:layer="layout" svg:width="0.88cm" svg:height="2.591cm" draw:transform="rotate (-1.57079632679579) translate (13.2486067746685cm 16.655544824451cm)" svg:viewBox="0 0 881 2592" svg:d="m0-23949c28-55 77-100 122-140 187 6 322 230 519 175 71-118 230-204 240-348-293-251-171-709-401-1018-114-73-242 53-358 14-203-370 43-877 224-1231">
                <text:p/>
              </draw:path>
              <draw:path draw:style-name="gr13" draw:layer="layout" svg:width="1.149cm" svg:height="2.256cm" draw:transform="rotate (-1.57079632679579) translate (12.2812724594992cm 15.1970060220429cm)" svg:viewBox="0 0 1150 2257" svg:d="m0-24510c149 4 291-108 438-17 211 253-27 523-112 761 421 84-35 587 321 633 118 131-2 308-18 456-45 19-88 41-124 71-18 47-29 78-39 106 8 78 25 194 128 194 151-141 314-314 556-206">
                <text:p/>
              </draw:path>
              <draw:path draw:style-name="gr2" draw:layer="layout" svg:width="0.278cm" svg:height="0.331cm" draw:transform="rotate (-1.57079632679579) translate (10.5609116347569cm 16.3449664810816cm)" svg:viewBox="0 0 279 332" svg:d="m0-20790c22-159 124-289 279-332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1:18:37</dc: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