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3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4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5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6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8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12cm" svg:stroke-color="#000000" svg:stroke-opacity="100%" draw:stroke-linejoin="miter" draw:fill="none" fo:padding-top="0.185cm" fo:padding-bottom="0.185cm" fo:padding-left="0.31cm" fo:padding-right="0.31cm"/>
    </style:style>
    <style:style style:name="gr10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1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2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13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14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5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16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7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8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9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0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21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22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3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24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25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26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27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28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9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30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178cm" svg:height="0.527cm" svg:x="15.684cm" svg:y="6.23cm" svg:viewBox="0 0 179 528" svg:d="m0 0c226 10 173 294 175 528-144-91-95-375-175-528z">
              <text:p/>
            </draw:path>
            <draw:path draw:style-name="gr1" draw:layer="layout" svg:width="0.181cm" svg:height="0.352cm" svg:x="11.831cm" svg:y="17.438cm" svg:viewBox="0 0 182 353" svg:d="m0 0c155 20 202 151 175 353-118-61-163-190-175-353z">
              <text:p/>
            </draw:path>
            <draw:path draw:style-name="gr1" draw:layer="layout" svg:width="0.193cm" svg:height="0.27cm" svg:x="20.656cm" svg:y="6.816cm" svg:viewBox="0 0 194 271" svg:d="m20 28c-132-185 451 631 0 0z">
              <text:p/>
            </draw:path>
            <draw:path draw:style-name="gr1" draw:layer="layout" svg:width="0.177cm" svg:height="0.332cm" svg:x="19.185cm" svg:y="7.632cm" svg:viewBox="0 0 178 333" svg:d="m1 0c83 63 132 159 177 263-39 223-190-147-177-263z">
              <text:p/>
            </draw:path>
            <draw:path draw:style-name="gr1" draw:layer="layout" svg:width="0.057cm" svg:height="0.378cm" svg:x="15.772cm" svg:y="17.398cm" svg:viewBox="0 0 58 379" svg:d="m0 305c131-845 0 375 0 0z">
              <text:p/>
            </draw:path>
            <draw:g>
              <draw:path draw:style-name="gr2" draw:layer="layout" svg:width="0.089cm" svg:height="0.264cm" svg:x="15.027cm" svg:y="3.121cm" svg:viewBox="0 0 90 265" svg:d="m0 265c51-69 78-159 90-265">
                <text:p/>
              </draw:path>
              <draw:path draw:style-name="gr3" draw:layer="layout" svg:width="0.134cm" svg:height="2.847cm" svg:x="15.948cm" svg:y="8.507cm" svg:viewBox="0 0 135 2848" svg:d="m131 2848c26-1014-70-1859-131-2848">
                <text:p/>
              </draw:path>
              <draw:path draw:style-name="gr2" draw:layer="layout" svg:width="0.089cm" svg:height="0.176cm" svg:x="9.772cm" svg:y="10.914cm" svg:viewBox="0 0 90 177" svg:d="m0 177c31-59 67-110 90-177">
                <text:p/>
              </draw:path>
              <draw:path draw:style-name="gr4" draw:layer="layout" svg:width="0.944cm" svg:height="0.954cm" svg:x="13.661cm" svg:y="12.503cm" svg:viewBox="0 0 945 955" svg:d="m53 863c-230-373 335-963 763-849 437 423-340 1208-763 849">
                <text:p/>
              </draw:path>
              <draw:path draw:style-name="gr2" draw:layer="layout" svg:width="0cm" svg:height="0.174cm" svg:x="15.99cm" svg:y="14.331cm" svg:viewBox="0 0 0 175" svg:d="m0 175c0-59 0-116 0-175">
                <text:p/>
              </draw:path>
              <draw:path draw:style-name="gr5" draw:layer="layout" svg:width="0.264cm" svg:height="0.307cm" svg:x="16.56cm" svg:y="4.084cm" svg:viewBox="0 0 265 308" svg:d="m0 0c2 184 216 149 265 308">
                <text:p/>
              </draw:path>
              <draw:path draw:style-name="gr6" draw:layer="layout" svg:width="2.235cm" svg:height="0.833cm" svg:x="16.823cm" svg:y="4.39cm" svg:viewBox="0 0 2236 834" svg:d="m0 0c743 114 1587 265 2236 834">
                <text:p/>
              </draw:path>
              <draw:path draw:style-name="gr7" draw:layer="layout" svg:width="0.76cm" svg:height="0.644cm" svg:x="16.721cm" svg:y="4.494cm" svg:viewBox="0 0 761 645" svg:d="m0 0c129 318 530 386 761 645">
                <text:p/>
              </draw:path>
              <draw:path draw:style-name="gr8" draw:layer="layout" svg:width="0.264cm" svg:height="0.833cm" svg:x="15.378cm" svg:y="4.565cm" svg:viewBox="0 0 265 834" svg:d="m0 0c63 286 177 553 265 834">
                <text:p/>
              </draw:path>
              <draw:path draw:style-name="gr4" draw:layer="layout" svg:width="1.111cm" svg:height="0.907cm" svg:x="13.538cm" svg:y="4.406cm" svg:viewBox="0 0 1112 908" svg:d="m1112 0c-308 335-865 486-1112 908">
                <text:p/>
              </draw:path>
              <draw:path draw:style-name="gr2" draw:layer="layout" svg:width="3.241cm" svg:height="2.19cm" svg:x="10.035cm" svg:y="4.259cm" svg:viewBox="0 0 3242 2191" svg:d="m3242 0c-1124 512-2353 1179-3242 2191">
                <text:p/>
              </draw:path>
              <draw:path draw:style-name="gr4" draw:layer="layout" svg:width="7.931cm" svg:height="12.874cm" svg:x="5.345cm" svg:y="3.996cm" svg:viewBox="0 0 7932 12875" svg:d="m7932 263c-2678-1069-3874 1354-5545 3127-732 778-1258 1147-1620 1971-291 663-563 2067-659 2932-185 1636-344 3815 1429 4582">
                <text:p/>
              </draw:path>
              <draw:path draw:style-name="gr9" draw:layer="layout" svg:width="0.658cm" svg:height="0.046cm" svg:x="13.275cm" svg:y="4.251cm" svg:viewBox="0 0 659 47" svg:d="m0 8c222-39 439 81 659 22">
                <text:p/>
              </draw:path>
              <draw:path draw:style-name="gr10" draw:layer="layout" svg:width="1.621cm" svg:height="2.782cm" svg:x="13.932cm" svg:y="1.501cm" svg:viewBox="0 0 1622 2783" svg:d="m0 2783c710-810 667-2163 1622-2783">
                <text:p/>
              </draw:path>
              <draw:path draw:style-name="gr11" draw:layer="layout" svg:width="0.629cm" svg:height="0.789cm" svg:x="15.552cm" svg:y="1.501cm" svg:viewBox="0 0 630 790" svg:d="m0 0c314 37 802 467 569 790">
                <text:p/>
              </draw:path>
              <draw:path draw:style-name="gr7" draw:layer="layout" svg:width="0.75cm" svg:height="1.796cm" svg:x="15.811cm" svg:y="2.288cm" svg:viewBox="0 0 751 1797" svg:d="m310 0c-573 516-308 1642 441 1797">
                <text:p/>
              </draw:path>
              <draw:path draw:style-name="gr2" draw:layer="layout" svg:width="7.795cm" svg:height="15.259cm" svg:x="16.56cm" svg:y="4.076cm" svg:viewBox="0 0 7796 15260" svg:d="m0 8c685 175 1283-102 1942 28 2773 549 5147 4635 5702 7434 570 2851-477 5686-2888 7057-545 310-1724 988-2434 633">
                <text:p/>
              </draw:path>
              <draw:path draw:style-name="gr5" draw:layer="layout" svg:width="2.235cm" svg:height="0.264cm" svg:x="16.647cm" svg:y="19.234cm" svg:viewBox="0 0 2236 265" svg:d="m2236 0c-747 65-1483 384-2236 218">
                <text:p/>
              </draw:path>
              <draw:path draw:style-name="gr12" draw:layer="layout" svg:width="1.49cm" svg:height="0.221cm" svg:x="15.158cm" svg:y="19.279cm" svg:viewBox="0 0 1491 222" svg:d="m1491 175c-512 131-1012-42-1491-175">
                <text:p/>
              </draw:path>
              <draw:path draw:style-name="gr13" draw:layer="layout" svg:width="2.015cm" svg:height="0.088cm" svg:x="13.144cm" svg:y="19.226cm" svg:viewBox="0 0 2016 89" svg:d="m2016 53c-667-170-1359 136-2016 0">
                <text:p/>
              </draw:path>
              <draw:path draw:style-name="gr14" draw:layer="layout" svg:width="3.504cm" svg:height="1.139cm" svg:x="9.642cm" svg:y="18.14cm" svg:viewBox="0 0 3505 1140" svg:d="m3505 1140c-1206-118-2511-424-3505-1140">
                <text:p/>
              </draw:path>
              <draw:path draw:style-name="gr4" draw:layer="layout" svg:width="2.75cm" svg:height="4.016cm" svg:x="6.893cm" svg:y="14.156cm" svg:viewBox="0 0 2751 4017" svg:d="m2751 3984c-23 11-41 21-59 33-1957-165-2991-2173-2616-4017">
                <text:p/>
              </draw:path>
              <draw:path draw:style-name="gr7" draw:layer="layout" svg:width="0.396cm" svg:height="0.921cm" svg:x="9.246cm" svg:y="17.22cm" svg:viewBox="0 0 397 922" svg:d="m397 922c-145-304-416-563-396-922">
                <text:p/>
              </draw:path>
              <draw:path draw:style-name="gr15" draw:layer="layout" svg:width="0.658cm" svg:height="0.658cm" svg:x="12.488cm" svg:y="18.622cm" svg:viewBox="0 0 659 659" svg:d="m659 659c-147-306-518-347-659-659">
                <text:p/>
              </draw:path>
              <draw:path draw:style-name="gr7" draw:layer="layout" svg:width="0.307cm" svg:height="0.833cm" svg:x="15.158cm" svg:y="18.446cm" svg:viewBox="0 0 308 834" svg:d="m0 834c67-297 333-514 306-834">
                <text:p/>
              </draw:path>
              <draw:path draw:style-name="gr7" draw:layer="layout" svg:width="0.483cm" svg:height="0.483cm" svg:x="16.647cm" svg:y="18.973cm" svg:viewBox="0 0 484 484" svg:d="m0 484c84-243 412-235 484-484">
                <text:p/>
              </draw:path>
              <draw:path draw:style-name="gr2" draw:layer="layout" svg:width="1.403cm" svg:height="0.964cm" svg:x="18.881cm" svg:y="18.271cm" svg:viewBox="0 0 1404 965" svg:d="m0 965c414-341 1026-506 1404-965">
                <text:p/>
              </draw:path>
              <draw:path draw:style-name="gr16" draw:layer="layout" svg:width="0.717cm" svg:height="0.125cm" svg:x="13.932cm" svg:y="4.282cm" svg:viewBox="0 0 718 126" svg:d="m0 0c235 137 524-61 718 126">
                <text:p/>
              </draw:path>
              <draw:path draw:style-name="gr17" draw:layer="layout" svg:width="0.731cm" svg:height="0.387cm" svg:x="14.648cm" svg:y="4.182cm" svg:viewBox="0 0 732 388" svg:d="m0 225c159 24 216-121 312-215 80-18 153-10 214 9 19 69 60 116 96 167 10 112 57 167 110 202">
                <text:p/>
              </draw:path>
              <draw:path draw:style-name="gr16" draw:layer="layout" svg:width="1.343cm" svg:height="0.283cm" svg:x="15.378cm" svg:y="4.284cm" svg:viewBox="0 0 1344 284" svg:d="m0 284c177 0 155-168 202-284 392 6 763 86 1142 208">
                <text:p/>
              </draw:path>
              <draw:path draw:style-name="gr17" draw:layer="layout" svg:width="0.103cm" svg:height="0.103cm" svg:x="16.721cm" svg:y="4.39cm" svg:viewBox="0 0 104 104" svg:d="m0 104c35-37 67-69 104-104">
                <text:p/>
              </draw:path>
              <draw:path draw:style-name="gr18" draw:layer="layout" svg:width="0.395cm" svg:height="0.227cm" svg:x="15.727cm" svg:y="2.062cm" svg:viewBox="0 0 396 228" svg:d="m396 228c-98-40-145-163-255-228-39 16-90 55-141 96">
                <text:p/>
              </draw:path>
              <draw:path draw:style-name="gr3" draw:layer="layout" svg:width="0.285cm" svg:height="0.746cm" svg:x="15.376cm" svg:y="1.501cm" svg:viewBox="0 0 286 747" svg:d="m178 0c6 184 93 253 108 347-119 116-308 206-284 400">
                <text:p/>
              </draw:path>
              <draw:path draw:style-name="gr7" draw:layer="layout" svg:width="0.264cm" svg:height="0.44cm" svg:x="15.378cm" svg:y="2.682cm" svg:viewBox="0 0 265 441" svg:d="m0 441c20-13 41-21 61-29 35-147 63-341 204-412">
                <text:p/>
              </draw:path>
              <draw:path draw:style-name="gr19" draw:layer="layout" svg:width="0.789cm" svg:height="0.211cm" svg:x="14.589cm" svg:y="3.715cm" svg:viewBox="0 0 790 212" svg:d="m0 108c73-47 149-90 216-108 35 67 47 173 96 212 165-57 300-253 478-104">
                <text:p/>
              </draw:path>
              <draw:path draw:style-name="gr20" draw:layer="layout" svg:width="0.352cm" svg:height="0.44cm" svg:x="18.092cm" svg:y="5.924cm" svg:viewBox="0 0 353 441" svg:d="m0 0c184 80 190 353 353 441">
                <text:p/>
              </draw:path>
              <draw:path draw:style-name="gr2" draw:layer="layout" svg:width="0.089cm" svg:height="0.176cm" svg:x="12.488cm" svg:y="6.273cm" svg:viewBox="0 0 90 177" svg:d="m0 177c31-59 67-110 90-177">
                <text:p/>
              </draw:path>
              <draw:path draw:style-name="gr5" draw:layer="layout" svg:width="2.429cm" svg:height="3.42cm" svg:x="18.049cm" svg:y="8.197cm" svg:viewBox="0 0 2430 3421" svg:d="m0 4c1785-126 3611 2707 1444 3417">
                <text:p/>
              </draw:path>
              <draw:path draw:style-name="gr18" draw:layer="layout" svg:width="1.909cm" svg:height="3.416cm" svg:x="18.049cm" svg:y="8.201cm" svg:viewBox="0 0 1910 3417" svg:d="m0 0c987 700 2754 2112 1444 3417">
                <text:p/>
              </draw:path>
              <draw:path draw:style-name="gr13" draw:layer="layout" svg:width="2.802cm" svg:height="3.607cm" svg:x="16.692cm" svg:y="8.123cm" svg:viewBox="0 0 2803 3608" svg:d="m1357 78c-6-8-13-16-19-25-295 11-595-89-875-38-61 55-118 116-179 171-982 1532 761 3982 2519 3307">
                <text:p/>
              </draw:path>
              <draw:path draw:style-name="gr7" draw:layer="layout" svg:width="1.494cm" svg:height="4.03cm" svg:x="7.23cm" svg:y="8.637cm" svg:viewBox="0 0 1495 4031" svg:d="m1495 0c-832 1196-1556 2501-1491 4031">
                <text:p/>
              </draw:path>
              <draw:path draw:style-name="gr2" draw:layer="layout" svg:width="0.176cm" svg:height="0.789cm" svg:x="22.645cm" svg:y="10.214cm" svg:viewBox="0 0 177 790" svg:d="m177 790c-114-255-79-537-177-790">
                <text:p/>
              </draw:path>
              <draw:path draw:style-name="gr4" draw:layer="layout" svg:width="0.822cm" svg:height="0.895cm" svg:x="15.695cm" svg:y="12.748cm" svg:viewBox="0 0 823 896" svg:d="m33 531c206 146 422 534 720 281 208-277-96-594-302-787-183-60-404-19-451 195-4 64 33 172 33 311">
                <text:p/>
              </draw:path>
              <draw:path draw:style-name="gr21" draw:layer="layout" svg:width="2.029cm" svg:height="1.292cm" svg:x="19.275cm" svg:y="13.776cm" svg:viewBox="0 0 2030 1293" svg:d="m2030 0c-304 341-914 594-788 1169-126 96-202 133-271 122-61-116-65-259-161-363-78-20-151-12-214 4-168 141-361 292-596 280">
                <text:p/>
              </draw:path>
              <draw:path draw:style-name="gr22" draw:layer="layout" svg:width="0.264cm" svg:height="0.527cm" svg:x="19.012cm" svg:y="14.988cm" svg:viewBox="0 0 265 528" svg:d="m265 0c-53 163-151 290-147 469-34 39-77 43-118 59">
                <text:p/>
              </draw:path>
              <draw:path draw:style-name="gr23" draw:layer="layout" svg:width="3.504cm" svg:height="1.373cm" svg:x="15.509cm" svg:y="15.368cm" svg:viewBox="0 0 3505 1374" svg:d="m3505 145c-92 27-180 58-239 113-108 12-212 28-285 41-47-78-35-256-94-298-363-17-637 281-992 322-214 190 53 490-153 696-167 24-326 177-495 157-54-192 8-398-33-590-69-43-188-43-282-32-267 114-561 136-844 216-108 181 24 420-88 604">
                <text:p/>
              </draw:path>
              <draw:path draw:style-name="gr23" draw:layer="layout" svg:width="2.618cm" svg:height="1.046cm" svg:x="12.926cm" svg:y="15.945cm" svg:viewBox="0 0 2619 1047" svg:d="m2583 793c10 21 22 39 32 58 13 87-12 138-36 175-282 4-594 71-853-61 114-677-482-1030-1065-955-100 186-82 402-104 604-151 120-312-61-471-65-78-94-74-210-86-325 0-28 0-59 0-87">
                <text:p/>
              </draw:path>
              <draw:path draw:style-name="gr12" draw:layer="layout" svg:width="0.395cm" svg:height="0.256cm" svg:x="18.706cm" svg:y="14.295cm" svg:viewBox="0 0 396 257" svg:d="m0 34c14-10 29-20 45-30 163-31 279 128 351 253">
                <text:p/>
              </draw:path>
              <draw:path draw:style-name="gr24" draw:layer="layout" svg:width="2.204cm" svg:height="0.776cm" svg:x="19.1cm" svg:y="13.774cm" svg:viewBox="0 0 2205 777" svg:d="m0 777c182-96 443-12 590-173 42-151 49-310 93-459 39-21 72-41 102-59 486 259 970-117 1420-84">
                <text:p/>
              </draw:path>
              <draw:path draw:style-name="gr25" draw:layer="layout" svg:width="0.338cm" svg:height="0.105cm" svg:x="21.303cm" svg:y="13.672cm" svg:viewBox="0 0 339 106" svg:d="m0 106c80-113 212-109 339-104">
                <text:p/>
              </draw:path>
              <draw:path draw:style-name="gr26" draw:layer="layout" svg:width="9.926cm" svg:height="1.768cm" svg:x="8.781cm" svg:y="13.691cm" svg:viewBox="0 0 9927 1769" svg:d="m9927 639c-140 36-283-21-414 28-149 182-63 433-161 624-743 657-1014-410-1642-340-25 159-92 316-21 475-210 331-797 347-1112 224-49-140 2-295-36-438-202-72-482-82-684 0-69 161-63 349-104 518-287 73-665 41-934-88-59-149 96-306 0-451-163-26-316-140-486-102-187 88-83 345-194 461-289-44-565-161-844-236-151-131 57-316-74-453-106-39-230-94-344-78-45 86-31 264-92 306-33-6-82-8-133-12-147-108-343-114-512-185-198-100-33-331-145-468-102-43-249-40-320-118-55-14-94-2-131 10-14 133-44 255-114 274-394-155-832-260-1157-543-132-29-218-74-273-27 279 494 877 780 1387 1012">
                <text:p/>
              </draw:path>
              <draw:path draw:style-name="gr6" draw:layer="layout" svg:width="0.205cm" svg:height="0.47cm" svg:x="10.168cm" svg:y="14.692cm" svg:viewBox="0 0 206 471" svg:d="m0 31c18-11 39-21 59-31 259 33 114 337 29 471">
                <text:p/>
              </draw:path>
              <draw:path draw:style-name="gr26" draw:layer="layout" svg:width="1.227cm" svg:height="0.307cm" svg:x="10.254cm" svg:y="14.905cm" svg:viewBox="0 0 1228 308" svg:d="m0 259c279 196 320-257 567-259 212 98 451 131 661 214">
                <text:p/>
              </draw:path>
              <draw:path draw:style-name="gr6" draw:layer="layout" svg:width="0.224cm" svg:height="0.701cm" svg:x="11.48cm" svg:y="15.119cm" svg:viewBox="0 0 225 702" svg:d="m0 0c39 8 80 18 118 27 182 169 70 454 100 675">
                <text:p/>
              </draw:path>
              <draw:path draw:style-name="gr27" draw:layer="layout" svg:width="1.227cm" svg:height="0.65cm" svg:x="11.7cm" svg:y="15.433cm" svg:viewBox="0 0 1228 651" svg:d="m0 386c45 34 88 30 133 30 71-134 2-377 214-416 273 49 565 86 818 171 41 155-18 329 63 480">
                <text:p/>
              </draw:path>
              <draw:path draw:style-name="gr28" draw:layer="layout" svg:width="0.176cm" svg:height="0.089cm" svg:x="12.926cm" svg:y="15.994cm" svg:viewBox="0 0 177 90" svg:d="m0 90c59-51 116-72 177-90">
                <text:p/>
              </draw:path>
              <draw:path draw:style-name="gr13" draw:layer="layout" svg:width="0.395cm" svg:height="0.048cm" svg:x="15.115cm" svg:y="16.739cm" svg:viewBox="0 0 396 49" svg:d="m396 0c-131 22-259 61-396 45">
                <text:p/>
              </draw:path>
              <draw:path draw:style-name="gr29" draw:layer="layout" svg:width="0.395cm" svg:height="0.366cm" svg:x="18.706cm" svg:y="14.331cm" svg:viewBox="0 0 396 367" svg:d="m0 0c31 141 124 275 222 367 117-10 164-79 174-149">
                <text:p/>
              </draw:path>
              <draw:path draw:style-name="gr13" draw:layer="layout" svg:width="0.136cm" svg:height="0.44cm" svg:x="10.119cm" svg:y="14.725cm" svg:viewBox="0 0 137 441" svg:d="m47 0c-6 120-92 251-16 367 39 19 71 45 106 74">
                <text:p/>
              </draw:path>
              <draw:path draw:style-name="gr21" draw:layer="layout" svg:width="0.252cm" svg:height="0.701cm" svg:x="11.449cm" svg:y="15.119cm" svg:viewBox="0 0 253 702" svg:d="m31 0c-82 210 26 435 14 653 47 32 131 37 208 49">
                <text:p/>
              </draw:path>
              <draw:path draw:style-name="gr30" draw:layer="layout" svg:width="0.344cm" svg:height="0.568cm" svg:x="18.932cm" svg:y="14.945cm" svg:viewBox="0 0 345 569" svg:d="m345 42c-121-96-316-18-345 127 55 128 0 279 80 400">
                <text:p/>
              </draw:path>
              <draw:path draw:style-name="gr6" draw:layer="layout" svg:width="0.264cm" svg:height="0.44cm" svg:x="21.77cm" svg:y="15.643cm" svg:viewBox="0 0 265 441" svg:d="m0 441c69-149 98-376 265-441">
                <text:p/>
              </draw:path>
              <draw:path draw:style-name="gr3" draw:layer="layout" svg:width="0.264cm" svg:height="0.527cm" svg:x="21.07cm" svg:y="16.608cm" svg:viewBox="0 0 265 528" svg:d="m0 528c20-12 41-20 61-28-12-200 180-310 204-500">
                <text:p/>
              </draw:path>
              <draw:path draw:style-name="gr16" draw:layer="layout" svg:width="2.913cm" svg:height="4.005cm" svg:x="11.437cm" svg:y="7.732cm" svg:viewBox="0 0 2914 4006" svg:d="m1357 163c245-61 489-179 744-161 1936 1132 80 5115-2101 3707">
                <text:p/>
              </draw:path>
              <draw:path draw:style-name="gr19" draw:layer="layout" svg:width="1.821cm" svg:height="3.547cm" svg:x="10.974cm" svg:y="7.893cm" svg:viewBox="0 0 1822 3548" svg:d="m1822 0c-1188 657-2557 2216-1359 3548">
                <text:p/>
              </draw:path>
              <draw:path draw:style-name="gr19" draw:layer="layout" svg:width="2.404cm" svg:height="3.579cm" svg:x="10.392cm" svg:y="7.862cm" svg:viewBox="0 0 2405 3580" svg:d="m2405 31c-22-11-41-21-61-31-1728 35-3544 2858-1300 3580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3-10T08:20:28.69</dc:date>
    <meta:editing-duration>PT00H00M23S</meta:editing-duration>
    <meta:editing-cycles>1</meta:editing-cycles>
    <meta:document-statistic meta:object-count="74"/>
    <meta:generator>OpenOffice.org/3.2$Win32 OpenOffice.org_project/320m12$Build-9483</meta:generator>
  </office:meta>
</office:document-meta>
</file>