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4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5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6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7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8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9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0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1" style:family="graphic" style:parent-style-name="standard">
      <style:graphic-properties draw:stroke="solid" svg:stroke-width="0.044cm" svg:stroke-color="#000000" svg:stroke-opacity="100%" draw:stroke-linejoin="miter" draw:fill="none" fo:padding-top="0.147cm" fo:padding-bottom="0.147cm" fo:padding-left="0.272cm" fo:padding-right="0.272cm"/>
    </style:style>
    <style:style style:name="gr12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13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14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15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16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7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8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19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20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1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22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23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24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5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6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27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28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29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31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279cm" svg:height="0.646cm" svg:x="17.215cm" svg:y="7.796cm" svg:viewBox="0 0 280 647" svg:d="m0 0c151 157 282 336 280 647-153-159-282-337-280-647z">
              <text:p/>
            </draw:path>
            <draw:path draw:style-name="gr1" draw:layer="layout" svg:width="0.207cm" svg:height="0.464cm" svg:x="11.567cm" svg:y="8.721cm" svg:viewBox="0 0 208 465" svg:d="m110 0c273 77-121 232 0 465-218-26-54-409 0-465z">
              <text:p/>
            </draw:path>
            <draw:path draw:style-name="gr1" draw:layer="layout" svg:width="0.374cm" svg:height="0.371cm" svg:x="11.767cm" svg:y="11.674cm" svg:viewBox="0 0 375 372" svg:d="m0 0c138 110 415 80 370 372-107-140-382-112-370-372z">
              <text:p/>
            </draw:path>
            <draw:path draw:style-name="gr1" draw:layer="layout" svg:width="0.285cm" svg:height="0.186cm" svg:x="16.746cm" svg:y="12.599cm" svg:viewBox="0 0 286 187" svg:d="m286 0c-43 114-120 191-279 187-43-200 131-178 279-187z">
              <text:p/>
            </draw:path>
            <draw:path draw:style-name="gr1" draw:layer="layout" svg:width="0.151cm" svg:height="0.338cm" svg:x="10.477cm" svg:y="12.817cm" svg:viewBox="0 0 152 339" svg:d="m90 339c-290-308 233-577 0 0z">
              <text:p/>
            </draw:path>
            <draw:path draw:style-name="gr1" draw:layer="layout" svg:width="0.307cm" svg:height="0.207cm" svg:x="13.954cm" svg:y="12.78cm" svg:viewBox="0 0 308 208" svg:d="m28 4c148-26 159 86 277 92 39 181-421 138-277-92z">
              <text:p/>
            </draw:path>
            <draw:path draw:style-name="gr1" draw:layer="layout" svg:width="0.193cm" svg:height="0.371cm" svg:x="6.498cm" svg:y="13.615cm" svg:viewBox="0 0 194 372" svg:d="m7 0c124 60 172 198 187 372-166-26-213-161-187-372z">
              <text:p/>
            </draw:path>
            <draw:path draw:style-name="gr1" draw:layer="layout" svg:width="0.281cm" svg:height="0.372cm" svg:x="8.997cm" svg:y="13.89cm" svg:viewBox="0 0 282 373" svg:d="m2 2c213-28 103 267 280 277-106 271-304-118-280-277z">
              <text:p/>
            </draw:path>
            <draw:path draw:style-name="gr1" draw:layer="layout" svg:width="0.277cm" svg:height="0.275cm" svg:x="9.275cm" svg:y="14.542cm" svg:viewBox="0 0 278 276" svg:d="m2 88c-26-219 268 32 275 93 19 152-252 120-275-93z">
              <text:p/>
            </draw:path>
            <draw:path draw:style-name="gr1" draw:layer="layout" svg:width="0.216cm" svg:height="0.556cm" svg:x="18.032cm" svg:y="17.308cm" svg:viewBox="0 0 217 557" svg:d="m106 0c262 92-26 391 0 557-282-116 99-320 0-557z">
              <text:p/>
            </draw:path>
            <draw:path draw:style-name="gr1" draw:layer="layout" svg:width="0.344cm" svg:height="0.556cm" svg:x="7.718cm" svg:y="8.721cm" svg:viewBox="0 0 345 557" svg:d="m265 0c260 148-200 344-185 557-260-150 200-348 185-557z">
              <text:p/>
            </draw:path>
            <draw:path draw:style-name="gr1" draw:layer="layout" svg:width="0.303cm" svg:height="0.222cm" svg:x="12.137cm" svg:y="16.626cm" svg:viewBox="0 0 304 223" svg:d="m0 127c19-416 675 354 0 0z">
              <text:p/>
            </draw:path>
            <draw:path draw:style-name="gr1" draw:layer="layout" svg:width="0.187cm" svg:height="0.35cm" svg:x="11.397cm" svg:y="16.846cm" svg:viewBox="0 0 188 351" svg:d="m1 0c88 67 140 168 187 277-41 235-200-154-187-277z">
              <text:p/>
            </draw:path>
            <draw:g>
              <draw:path draw:style-name="gr2" draw:layer="layout" svg:width="0.094cm" svg:height="0.186cm" svg:x="15.137cm" svg:y="4.058cm" svg:viewBox="0 0 95 187" svg:d="m95 187c-67-30-73-116-95-187">
                <text:p/>
              </draw:path>
              <draw:path draw:style-name="gr3" draw:layer="layout" svg:width="0.464cm" svg:height="0.831cm" svg:x="11.999cm" svg:y="7.196cm" svg:viewBox="0 0 465 832" svg:d="m0 832c22-10 43-21 62-30 125-275 271-531 403-802">
                <text:p/>
              </draw:path>
              <draw:path draw:style-name="gr4" draw:layer="layout" svg:width="2.937cm" svg:height="2.736cm" svg:x="10.567cm" svg:y="9.551cm" svg:viewBox="0 0 2938 2737" svg:d="m0 0c908 493 1910 854 2938 1020 8 574-50 1200-265 1716-206 9-398-60-596-105">
                <text:p/>
              </draw:path>
              <draw:path draw:style-name="gr5" draw:layer="layout" svg:width="0.786cm" svg:height="1.894cm" svg:x="10.567cm" svg:y="9.551cm" svg:viewBox="0 0 787 1895" svg:d="m0 0c13 667 310 1398 787 1895">
                <text:p/>
              </draw:path>
              <draw:path draw:style-name="gr5" draw:layer="layout" svg:width="2.642cm" svg:height="3.269cm" svg:x="10.141cm" svg:y="9.332cm" svg:viewBox="0 0 2643 3270" svg:d="m426 219c-110-96-185-139-252-210-66-13-120-9-174-5 67 1545 1249 2779 2643 3266">
                <text:p/>
              </draw:path>
              <draw:path draw:style-name="gr6" draw:layer="layout" svg:width="0.324cm" svg:height="1.339cm" svg:x="22.337cm" svg:y="10.889cm" svg:viewBox="0 0 325 1340" svg:d="m0 0c189 411 228 895 325 1340">
                <text:p/>
              </draw:path>
              <draw:path draw:style-name="gr7" draw:layer="layout" svg:width="0.627cm" svg:height="1.524cm" svg:x="14.767cm" svg:y="11.444cm" svg:viewBox="0 0 628 1525" svg:d="m0 0c286 419 699 916 617 1486-75 26-142 30-202 39">
                <text:p/>
              </draw:path>
              <draw:path draw:style-name="gr2" draw:layer="layout" svg:width="0.104cm" svg:height="0.464cm" svg:x="18.726cm" svg:y="13.107cm" svg:viewBox="0 0 105 465" svg:d="m105 465c2-168-144-284-95-465">
                <text:p/>
              </draw:path>
              <draw:path draw:style-name="gr3" draw:layer="layout" svg:width="0.107cm" svg:height="1.016cm" svg:x="22.615cm" svg:y="13.752cm" svg:viewBox="0 0 108 1017" svg:d="m0 1017c-2-348 157-653 92-1017">
                <text:p/>
              </draw:path>
              <draw:path draw:style-name="gr8" draw:layer="layout" svg:width="0.186cm" svg:height="0.094cm" svg:x="9.875cm" svg:y="15.508cm" svg:viewBox="0 0 187 95" svg:d="m0 0c60 32 112 73 187 95">
                <text:p/>
              </draw:path>
              <draw:path draw:style-name="gr9" draw:layer="layout" svg:width="0.186cm" svg:height="0.739cm" svg:x="14.03cm" svg:y="16.43cm" svg:viewBox="0 0 187 740" svg:d="m187 740c-62-239-129-488-187-740">
                <text:p/>
              </draw:path>
              <draw:path draw:style-name="gr3" draw:layer="layout" svg:width="0.279cm" svg:height="0.186cm" svg:x="16.707cm" svg:y="16.8cm" svg:viewBox="0 0 280 187" svg:d="m0 187c148-8 230-79 280-187">
                <text:p/>
              </draw:path>
              <draw:path draw:style-name="gr10" draw:layer="layout" svg:width="8.851cm" svg:height="14.177cm" svg:x="4.58cm" svg:y="4.527cm" svg:viewBox="0 0 8852 14178" svg:d="m4835 14120c-2590 497-4162-2295-4598-3988-314-1220-336-2921 56-4248 251-859 666-1446 1288-2220 1643-2042 4725-3947 7144-3629 47 6 88 0 127 4">
                <text:p/>
              </draw:path>
              <draw:path draw:style-name="gr11" draw:layer="layout" svg:width="1.571cm" svg:height="2.124cm" svg:x="7.845cm" svg:y="16.523cm" svg:viewBox="0 0 1572 2125" svg:d="m1572 2125c-585-660-1103-1379-1572-2125">
                <text:p/>
              </draw:path>
              <draw:path draw:style-name="gr12" draw:layer="layout" svg:width="3.186cm" svg:height="0.595cm" svg:x="9.414cm" svg:y="18.646cm" svg:viewBox="0 0 3187 596" svg:d="m0 0c914 540 2219 794 3187 415">
                <text:p/>
              </draw:path>
              <draw:path draw:style-name="gr8" draw:layer="layout" svg:width="0.509cm" svg:height="1.064cm" svg:x="12.09cm" svg:y="18.001cm" svg:viewBox="0 0 510 1065" svg:d="m510 1065c-112-377-400-680-510-1065">
                <text:p/>
              </draw:path>
              <draw:path draw:style-name="gr13" draw:layer="layout" svg:width="4.509cm" svg:height="0.369cm" svg:x="12.599cm" svg:y="19.061cm" svg:viewBox="0 0 4510 370" svg:d="m0 0c1363 505 3034 385 4510 262">
                <text:p/>
              </draw:path>
              <draw:path draw:style-name="gr14" draw:layer="layout" svg:width="0.524cm" svg:height="0.679cm" svg:x="17.107cm" svg:y="18.646cm" svg:viewBox="0 0 525 680" svg:d="m0 680c131-245 538-349 525-680">
                <text:p/>
              </draw:path>
              <draw:path draw:style-name="gr9" draw:layer="layout" svg:width="3.709cm" svg:height="0.714cm" svg:x="17.107cm" svg:y="18.786cm" svg:viewBox="0 0 3710 715" svg:d="m0 538c1245 404 2598 71 3710-538">
                <text:p/>
              </draw:path>
              <draw:path draw:style-name="gr3" draw:layer="layout" svg:width="1.246cm" svg:height="2.357cm" svg:x="20.815cm" svg:y="16.43cm" svg:viewBox="0 0 1247 2358" svg:d="m0 2358c471-764 989-1489 1247-2358">
                <text:p/>
              </draw:path>
              <draw:path draw:style-name="gr5" draw:layer="layout" svg:width="8.851cm" svg:height="14.028cm" svg:x="16.268cm" svg:y="4.791cm" svg:viewBox="0 0 8852 14029" svg:d="m4546 13995c20 11 41 21 60 34 973-170 1747-832 2547-1398 4230-4248-295-9867-4243-12328-893-391-2009-393-2910-66">
                <text:p/>
              </draw:path>
              <draw:path draw:style-name="gr15" draw:layer="layout" svg:width="0.025cm" svg:height="0.279cm" svg:x="16.268cm" svg:y="5.028cm" svg:viewBox="0 0 26 280" svg:d="m0 0c22 88 19 198 26 280">
                <text:p/>
              </draw:path>
              <draw:path draw:style-name="gr16" draw:layer="layout" svg:width="3.186cm" svg:height="1.617cm" svg:x="16.292cm" svg:y="5.303cm" svg:viewBox="0 0 3187 1618" svg:d="m0 0c1243 62 2284 787 3187 1618">
                <text:p/>
              </draw:path>
              <draw:path draw:style-name="gr17" draw:layer="layout" svg:width="2.309cm" svg:height="0.186cm" svg:x="13.982cm" svg:y="5.303cm" svg:viewBox="0 0 2310 187" svg:d="m2310 0c-762 351-1506-105-2310 187">
                <text:p/>
              </draw:path>
              <draw:path draw:style-name="gr3" draw:layer="layout" svg:width="0.694cm" svg:height="0.694cm" svg:x="13.292cm" svg:y="5.488cm" svg:viewBox="0 0 695 695" svg:d="m695 0c-140 333-549 389-695 695">
                <text:p/>
              </draw:path>
              <draw:path draw:style-name="gr18" draw:layer="layout" svg:width="0.556cm" svg:height="0.279cm" svg:x="13.43cm" svg:y="5.211cm" svg:viewBox="0 0 557 280" svg:d="m557 280c-142-175-389-147-557-280">
                <text:p/>
              </draw:path>
              <draw:path draw:style-name="gr19" draw:layer="layout" svg:width="1.064cm" svg:height="0.231cm" svg:x="12.367cm" svg:y="5.211cm" svg:viewBox="0 0 1065 232" svg:d="m1065 0c-334 155-798 24-1065 232">
                <text:p/>
              </draw:path>
              <draw:path draw:style-name="gr14" draw:layer="layout" svg:width="0.278cm" svg:height="0.231cm" svg:x="14.027cm" svg:y="4.75cm" svg:viewBox="0 0 279 232" svg:d="m1 0c-6 92 11 146 28 198 104 21 179 2 250 34">
                <text:p/>
              </draw:path>
              <draw:path draw:style-name="gr5" draw:layer="layout" svg:width="0.601cm" svg:height="0.464cm" svg:x="13.43cm" svg:y="4.75cm" svg:viewBox="0 0 602 465" svg:d="m602 0c-224 112-447 267-602 465">
                <text:p/>
              </draw:path>
              <draw:path draw:style-name="gr10" draw:layer="layout" svg:width="0.532cm" svg:height="0.279cm" svg:x="15.737cm" svg:y="4.75cm" svg:viewBox="0 0 533 280" svg:d="m533 280c-200-61-359-175-533-280">
                <text:p/>
              </draw:path>
              <draw:path draw:style-name="gr3" draw:layer="layout" svg:width="1.156cm" svg:height="1.181cm" svg:x="14.584cm" svg:y="3.688cm" svg:viewBox="0 0 1157 1182" svg:d="m1157 1063c-30 17-56 34-82 51-146-36-322-187-363 63-101 23-159-43-228-91-198-344-194-819-484-1086">
                <text:p/>
              </draw:path>
              <draw:path draw:style-name="gr20" draw:layer="layout" svg:width="3.196cm" svg:height="3.251cm" svg:x="12.541cm" svg:y="1.5cm" svg:viewBox="0 0 3197 3252" svg:d="m3197 3252c-619-1271-1198-2891-2697-3252-137 153-344 187-469 361-36 134-49 228 7 323 785 568 1712 1577 1449 2568">
                <text:p/>
              </draw:path>
              <draw:path draw:style-name="gr21" draw:layer="layout" svg:width="1.016cm" svg:height="1.109cm" svg:x="13.014cm" svg:y="2.117cm" svg:viewBox="0 0 1017 1110" svg:d="m0 0c443 265 652 798 1017 1110">
                <text:p/>
              </draw:path>
              <draw:path draw:style-name="gr21" draw:layer="layout" svg:width="0.371cm" svg:height="0.646cm" svg:x="16.06cm" svg:y="5.996cm" svg:viewBox="0 0 372 647" svg:d="m0 0c67 245 331 389 372 647">
                <text:p/>
              </draw:path>
              <draw:path draw:style-name="gr22" draw:layer="layout" svg:width="1.386cm" svg:height="1.294cm" svg:x="8.86cm" svg:y="6.273cm" svg:viewBox="0 0 1387 1295" svg:d="m0 1295c486-389 910-929 1387-1295">
                <text:p/>
              </draw:path>
              <draw:path draw:style-name="gr23" draw:layer="layout" svg:width="0.739cm" svg:height="0.924cm" svg:x="20.584cm" svg:y="7.843cm" svg:viewBox="0 0 740 925" svg:d="m0 0c275 258 557 583 740 925">
                <text:p/>
              </draw:path>
              <draw:path draw:style-name="gr24" draw:layer="layout" svg:width="0.128cm" svg:height="0.216cm" svg:x="18.425cm" svg:y="11.814cm" svg:viewBox="0 0 129 217" svg:d="m4 217c-17-56 19-176 125-217">
                <text:p/>
              </draw:path>
              <draw:path draw:style-name="gr10" draw:layer="layout" svg:width="3.87cm" svg:height="2.877cm" svg:x="16.075cm" svg:y="10.119cm" svg:viewBox="0 0 3871 2878" svg:d="m2355 1910c692-323 1585-1164 1512-1910-1233 275-2456 660-3738 637-303 772-37 1617 432 2241 648-157 1334-477 1794-968">
                <text:p/>
              </draw:path>
              <draw:path draw:style-name="gr25" draw:layer="layout" svg:width="0.491cm" svg:height="2.032cm" svg:x="6.524cm" svg:y="10.337cm" svg:viewBox="0 0 492 2033" svg:d="m28 2033c-125-755 193-1398 464-2033">
                <text:p/>
              </draw:path>
              <draw:path draw:style-name="gr22" draw:layer="layout" svg:width="0.556cm" svg:height="0.371cm" svg:x="17.445cm" svg:y="12.09cm" svg:viewBox="0 0 557 372" svg:d="m557 0c-118 189-439 198-557 372">
                <text:p/>
              </draw:path>
              <draw:path draw:style-name="gr22" draw:layer="layout" svg:width="0.186cm" svg:height="0.186cm" svg:x="19.2cm" svg:y="10.889cm" svg:viewBox="0 0 187 187" svg:d="m0 187c60-30 112-116 187-187">
                <text:p/>
              </draw:path>
              <draw:path draw:style-name="gr26" draw:layer="layout" svg:width="2.165cm" svg:height="2.038cm" svg:x="13.64cm" svg:y="11.167cm" svg:viewBox="0 0 2166 2039" svg:d="m2052 1755c66 95 86 162 114 226-695 95-1441 73-2119-71-25-41-36-73-47-107 11-39 15-91 17-145 357-518 506-1135 835-1658">
                <text:p/>
              </draw:path>
              <draw:path draw:style-name="gr6" draw:layer="layout" svg:width="0.464cm" svg:height="0.242cm" svg:x="17.675cm" svg:y="16.329cm" svg:viewBox="0 0 465 243" svg:d="m465 243c-168-49-276-370-465-187">
                <text:p/>
              </draw:path>
              <draw:path draw:style-name="gr22" draw:layer="layout" svg:width="1.246cm" svg:height="1.064cm" svg:x="16.43cm" svg:y="16.385cm" svg:viewBox="0 0 1247 1065" svg:d="m1247 0c-256 501-727 918-1247 1065">
                <text:p/>
              </draw:path>
              <draw:path draw:style-name="gr25" draw:layer="layout" svg:width="0.231cm" svg:height="0.046cm" svg:x="17.445cm" svg:y="16.338cm" svg:viewBox="0 0 232 47" svg:d="m232 47c-62-34-150-36-232-47">
                <text:p/>
              </draw:path>
              <draw:path draw:style-name="gr22" draw:layer="layout" svg:width="0.102cm" svg:height="0.416cm" svg:x="8.851cm" svg:y="13.06cm" svg:viewBox="0 0 103 417" svg:d="m56 0c-48 114-117 364 47 417">
                <text:p/>
              </draw:path>
              <draw:path draw:style-name="gr10" draw:layer="layout" svg:width="2.822cm" svg:height="3.587cm" svg:x="8.438cm" svg:y="12.69cm" svg:viewBox="0 0 2823 3588" svg:d="m6 0c-84 1370 686 3104 2026 3588 215-247 437-600 791-632">
                <text:p/>
              </draw:path>
              <draw:path draw:style-name="gr18" draw:layer="layout" svg:width="0.646cm" svg:height="0.633cm" svg:x="11.26cm" svg:y="15.613cm" svg:viewBox="0 0 647 634" svg:d="m0 32c58-30 170-45 249-17 123 215 119 533 398 619">
                <text:p/>
              </draw:path>
              <draw:path draw:style-name="gr25" draw:layer="layout" svg:width="2.356cm" svg:height="1.638cm" svg:x="11.26cm" svg:y="15.645cm" svg:viewBox="0 0 2357 1639" svg:d="m0 0c-6 701 609 1220 1127 1596 84 15 148 32 206 43 35-45 78-92 123-138 256-400 460-940 901-1224">
                <text:p/>
              </draw:path>
              <draw:path draw:style-name="gr27" draw:layer="layout" svg:width="0.231cm" svg:height="0.094cm" svg:x="13.615cm" svg:y="15.83cm" svg:viewBox="0 0 232 95" svg:d="m0 95c2-18 2-30 4-46 41-51 127-45 228-49">
                <text:p/>
              </draw:path>
              <draw:path draw:style-name="gr18" draw:layer="layout" svg:width="1.161cm" svg:height="2.653cm" svg:x="13.615cm" svg:y="15.923cm" svg:viewBox="0 0 1162 2654" svg:d="m0 0c219 875 247 1790 628 2605 41 24 75 36 110 49 43-8 79-28 114-49 17-75 58-125 99-176-13-274 258-441 204-721">
                <text:p/>
              </draw:path>
              <draw:path draw:style-name="gr3" draw:layer="layout" svg:width="0.324cm" svg:height="0.139cm" svg:x="14.445cm" svg:y="17.631cm" svg:viewBox="0 0 325 140" svg:d="m325 0c-147 9-226 84-325 140">
                <text:p/>
              </draw:path>
              <draw:path draw:style-name="gr28" draw:layer="layout" svg:width="0.464cm" svg:height="1.386cm" svg:x="14.767cm" svg:y="16.245cm" svg:viewBox="0 0 465 1387" svg:d="m0 1387c22-10 43-21 65-30-37-514 176-862 400-1357">
                <text:p/>
              </draw:path>
              <draw:path draw:style-name="gr20" draw:layer="layout" svg:width="0.283cm" svg:height="0.556cm" svg:x="15.223cm" svg:y="15.693cm" svg:viewBox="0 0 284 557" svg:d="m6 557c20-168-51-361 50-505 58-37 146-39 228-52">
                <text:p/>
              </draw:path>
              <draw:path draw:style-name="gr14" draw:layer="layout" svg:width="0.694cm" svg:height="1.468cm" svg:x="15.507cm" svg:y="15.656cm" svg:viewBox="0 0 695 1469" svg:d="m0 36c15-11 30-21 45-32 58-15 138 17 209 56 148 471 286 938 441 1409">
                <text:p/>
              </draw:path>
              <draw:path draw:style-name="gr29" draw:layer="layout" svg:width="0.139cm" svg:height="0.139cm" svg:x="8.307cm" svg:y="12.552cm" svg:viewBox="0 0 140 140" svg:d="m0 0c62 30 92 92 140 140">
                <text:p/>
              </draw:path>
              <draw:path draw:style-name="gr6" draw:layer="layout" svg:width="0.464cm" svg:height="0.371cm" svg:x="8.445cm" svg:y="12.69cm" svg:viewBox="0 0 465 372" svg:d="m0 0c170 105 305 245 465 372">
                <text:p/>
              </draw:path>
              <draw:path draw:style-name="gr29" draw:layer="layout" svg:width="3.324cm" svg:height="2.587cm" svg:x="8.907cm" svg:y="13.06cm" svg:viewBox="0 0 3325 2588" svg:d="m0 0c1142 914 2746 1140 3325 2588">
                <text:p/>
              </draw:path>
              <draw:path draw:style-name="gr25" draw:layer="layout" svg:width="0.739cm" svg:height="0.894cm" svg:x="12.23cm" svg:y="14.753cm" svg:viewBox="0 0 740 895" svg:d="m0 895c73-334 213-665 465-895 92 0 187 30 232 103 15 17 28 33 43 50">
                <text:p/>
              </draw:path>
              <draw:path draw:style-name="gr30" draw:layer="layout" svg:width="3.186cm" svg:height="0.175cm" svg:x="12.967cm" svg:y="14.908cm" svg:viewBox="0 0 3187 176" svg:d="m0 0c1002 222 2123 191 3187 138">
                <text:p/>
              </draw:path>
              <draw:path draw:style-name="gr30" draw:layer="layout" svg:width="0.407cm" svg:height="1.199cm" svg:x="16.152cm" svg:y="15.002cm" svg:viewBox="0 0 408 1200" svg:d="m0 43c80-17 127-37 183-43 69 26 127 92 170 146 49 353 86 699 17 1054">
                <text:p/>
              </draw:path>
              <draw:path draw:style-name="gr18" draw:layer="layout" svg:width="3.601cm" svg:height="2.088cm" svg:x="16.522cm" svg:y="14.122cm" svg:viewBox="0 0 3602 2089" svg:d="m0 2078c15 2 30 6 47 11 949-1117 2433-1207 3555-2089">
                <text:p/>
              </draw:path>
              <draw:path draw:style-name="gr4" draw:layer="layout" svg:width="2.317cm" svg:height="2.95cm" svg:x="18.137cm" svg:y="13.894cm" svg:viewBox="0 0 2318 2951" svg:d="m1985 228c21-58 39-95 56-133 56-41 140-71 208-95 366 1280-793 2512-1924 2951-144-26-321-107-325-275">
                <text:p/>
              </draw:path>
              <draw:path draw:style-name="gr25" draw:layer="layout" svg:width="2.054cm" svg:height="2.449cm" svg:x="18.137cm" svg:y="14.122cm" svg:viewBox="0 0 2055 2450" svg:d="m1985 0c21 30 43 62 64 92 97 1222-1088 1936-2049 2358">
                <text:p/>
              </draw:path>
              <draw:path draw:style-name="gr17" draw:layer="layout" svg:width="0.739cm" svg:height="0.817cm" svg:x="12.23cm" svg:y="14.908cm" svg:viewBox="0 0 740 818" svg:d="m0 738c2 15 2 28 4 43 73 86 263 4 347-47 23-306 197-510 389-734">
                <text:p/>
              </draw:path>
              <draw:path draw:style-name="gr31" draw:layer="layout" svg:width="0.371cm" svg:height="1.156cm" svg:x="16.152cm" svg:y="15.045cm" svg:viewBox="0 0 372 1157" svg:d="m0 0c174 329 77 740 211 1084 60 32 107 54 161 73">
                <text:p/>
              </draw:path>
              <draw:path draw:style-name="gr17" draw:layer="layout" svg:width="0.279cm" svg:height="0.556cm" svg:x="15.23cm" svg:y="15.693cm" svg:viewBox="0 0 280 557" svg:d="m0 557c58-26 97-41 133-58 45-166 157-316 147-499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3-10T08:20:02.50</dc:date>
    <meta:editing-duration>PT00H00M17S</meta:editing-duration>
    <meta:editing-cycles>1</meta:editing-cycles>
    <meta:document-statistic meta:object-count="83"/>
    <meta:generator>OpenOffice.org/3.2$Win32 OpenOffice.org_project/320m12$Build-9483</meta:generator>
  </office:meta>
</office:document-meta>
</file>