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3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4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5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6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7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8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9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0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11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12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13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14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5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16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17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18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9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20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21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2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23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24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25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26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27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28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9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30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31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32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33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34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35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36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208cm" svg:height="0.326cm" draw:transform="rotate (-1.57079632679579) translate (23.5699809813617cm 12.9789287120914cm)" svg:viewBox="0 0 209 327" svg:d="m89-47140c10 0 20 0 30 0l35 45 55-15c0 40 0 79 0 119l-75 44 75 44c-18 43-47 73-90 90l-35-45-54 15c-30-94 9-165-30-267l53 10z">
              <text:p/>
            </draw:path>
            <draw:path draw:style-name="gr1" draw:layer="layout" svg:width="0.533cm" svg:height="0.773cm" draw:transform="rotate (-1.57079632679579) translate (23.2439341411726cm 11.3767231193382cm)" svg:viewBox="0 0 534 774" svg:d="m58-45746c-130-239-24-623 149-742l14 45 45 14c163 75 274 202 268 446l-45 35 14 54c-42 135-210 146-355 180l-36-46z">
              <text:p/>
            </draw:path>
            <draw:path draw:style-name="gr1" draw:layer="layout" svg:width="0.193cm" svg:height="0.297cm" draw:transform="rotate (-1.57079632679579) translate (23.2734673694506cm 12.9163056321386cm)" svg:viewBox="0 0 194 298" svg:d="m48-46434-15-54c32-7 20-59 59-59l35 45 54-15c-7 145 62 211-59 268l-45-16-44 16c-24-36-40-81-30-149z">
              <text:p/>
            </draw:path>
            <draw:path draw:style-name="gr1" draw:layer="layout" svg:width="0.372cm" svg:height="0.416cm" draw:transform="rotate (-1.57079632679579) translate (23.8664945932728cm 11.2562032296179cm)" svg:viewBox="0 0 373 417" svg:d="m208-47733c295 35 135 356-30 417-100-30-184-74-178-209l54 15 36-45c24 6 29 30 59 30 22-26 32-67 29-119l41-36z">
              <text:p/>
            </draw:path>
            <draw:path draw:style-name="gr1" draw:layer="layout" svg:width="0.396cm" svg:height="0.424cm" draw:transform="rotate (-1.57079632679579) translate (22.4536249524533cm 10.8993698306419cm)" svg:viewBox="0 0 397 425" svg:d="m356-44540c-101 28-183 94-296 31 9-65-69-161-59-208 58-297 535-253 355 177z">
              <text:p/>
            </draw:path>
            <draw:path draw:style-name="gr1" draw:layer="layout" svg:width="0.208cm" svg:height="0.171cm" draw:transform="rotate (-1.57079632679579) translate (10.2020605336086cm 14.5527766837337cm)" svg:viewBox="0 0 209 172" svg:d="m30-20351c60-17 57-90 119-30 12 56 65 75 60 148l-46-14-44 14c-47-2-113 15-119-30l45-34z">
              <text:p/>
            </draw:path>
            <draw:path draw:style-name="gr1" draw:layer="layout" svg:width="0.208cm" svg:height="0.166cm" draw:transform="rotate (-1.57079632679579) translate (9.39285007879147cm 14.4936983064198cm)" svg:viewBox="0 0 209 167" svg:d="m163-18724 46-16c0 30 0 59 0 90l-55-15-35 46c-30 0-60 0-89 0l15-56-45-35c63-52 52-103 149-59z">
              <text:p/>
            </draw:path>
            <draw:path draw:style-name="gr1" draw:layer="layout" svg:width="0.224cm" svg:height="0.208cm" draw:transform="rotate (-1.57079632679579) translate (9.40702602836491cm 7.66305632138631cm)" svg:viewBox="0 0 225 209" svg:d="m154-18651-35 46c-10 0-20 0-30 0l-44-16-45 16c22-77 30-170 89-209l45 15 44-15c38 77 67 90 30 178z">
              <text:p/>
            </draw:path>
            <draw:path draw:style-name="gr1" draw:layer="layout" svg:width="0.446cm" svg:height="0.95cm" draw:transform="rotate (-1.57079632679579) translate (10.4454143346193cm 7.69259551004308cm)" svg:viewBox="0 0 447 951" svg:d="m326-20891c11 0 20 0 31 0l34 45 56-15c-26 372-166 628-269 921l-44-15-45 15c0-29-36-23-59-31l15-54-45-34c150-197 228-466 237-802l55 15z">
              <text:p/>
            </draw:path>
            <draw:path draw:style-name="gr1" draw:layer="layout" svg:width="0.823cm" svg:height="1.253cm" draw:transform="rotate (-1.57079632679579) translate (11.2770700429277cm 5.33891295785714cm)" svg:viewBox="0 0 824 1254" svg:d="m91-21381-55 14c-119-351 64-876 357-1187l35 45 54-16c0 10 0 20 0 30 275 91 384 444 327 773l-15 43 15 45c-132 178-435 427-683 298z">
              <text:p/>
            </draw:path>
            <draw:path draw:style-name="gr1" draw:layer="layout" svg:width="0.555cm" svg:height="0.629cm" draw:transform="rotate (-1.57079632679579) translate (12.3757061348692cm 5.11677825915705cm)" svg:viewBox="0 0 556 630" svg:d="m200-24692c50-100 234-56 296 0 29 130 52 266 60 416-119 69-194 183-415 148-99-99-207-298-90-445l35 44 55-14c15 23 30 48 29 88 67 8 111-7 118-59-55-3-20-98-88-88l14-45z">
              <text:p/>
            </draw:path>
            <draw:path draw:style-name="gr1" draw:layer="layout" svg:width="0.536cm" svg:height="0.479cm" draw:transform="rotate (-1.57079632679579) translate (9.82167255338791cm 4.58152816069313cm)" svg:viewBox="0 0 537 480" svg:d="m408-19643c228 94 107 339 0 475-160 22-243-35-356-60-29-112-101-239 0-327l34 45 54-14c-4 25 12 27 30 30 20-90 64 28 119 0-13-63 20-80 30-120l54 16z">
              <text:p/>
            </draw:path>
            <draw:g>
              <draw:path draw:style-name="gr2" draw:layer="layout" svg:width="0.679cm" svg:height="2.802cm" draw:transform="rotate (-1.57079632679579) translate (21.9220268434494cm 16.6618747538393cm)" svg:viewBox="0 0 680 2803" svg:d="m154-43844c252 854 1132 2413-154 2803">
                <text:p/>
              </draw:path>
              <draw:path draw:style-name="gr3" draw:layer="layout" svg:width="0.175cm" svg:height="0.066cm" draw:transform="rotate (-1.57079632679579) translate (19.1199141444329cm 16.4870027569909cm)" svg:viewBox="0 0 176 67" svg:d="m176-38240c-54 33-111 65-176 68">
                <text:p/>
              </draw:path>
              <draw:path draw:style-name="gr4" draw:layer="layout" svg:width="0.651cm" svg:height="1.515cm" draw:transform="rotate (-1.57079632679579) translate (21.2096853773841cm 13.9667191807798cm)" svg:viewBox="0 0 652 1516" svg:d="m0-42419c56 548 913 927 572 1515">
                <text:p/>
              </draw:path>
              <draw:path draw:style-name="gr5" draw:layer="layout" svg:width="1.344cm" svg:height="1.403cm" draw:transform="rotate (-1.57079632679579) translate (21.9917252621853cm 9.46258369436763cm)" svg:viewBox="0 0 1345 1404" svg:d="m1345-43142c-152 642-927 737-1235 277-288-427 20-941 540-1118">
                <text:p/>
              </draw:path>
              <draw:path draw:style-name="gr6" draw:layer="layout" svg:width="0.624cm" svg:height="2.27cm" draw:transform="rotate (-1.57079632679579) translate (24.2610585230667cm 9.94230011815635cm)" svg:viewBox="0 0 625 2271" svg:d="m170-46252c-317-762-207-1730 455-2270">
                <text:p/>
              </draw:path>
              <draw:path draw:style-name="gr4" draw:layer="layout" svg:width="1.516cm" svg:height="1.275cm" draw:transform="rotate (-1.57079632679579) translate (25.535712655545cm 10.1159905474595cm)" svg:viewBox="0 0 1517 1276" svg:d="m450-49796c-104-139-204-137-280-235-797-1006 1472-1612 1342-248">
                <text:p/>
              </draw:path>
              <draw:path draw:style-name="gr5" draw:layer="layout" svg:width="1.405cm" svg:height="1.231cm" draw:transform="rotate (-1.57079632679579) translate (24.7631234037928cm 11.6272154391493cm)" svg:viewBox="0 0 1406 1232" svg:d="m0-49508c712-147 1372 527 1406 1214">
                <text:p/>
              </draw:path>
              <draw:path draw:style-name="gr2" draw:layer="layout" svg:width="0.785cm" svg:height="1.891cm" draw:transform="rotate (-1.57079632679579) translate (25.495547465087cm 14.1392280425359cm)" svg:viewBox="0 0 786 1892" svg:d="m0-49099c86-675 956-1188 756-1892">
                <text:p/>
              </draw:path>
              <draw:path draw:style-name="gr7" draw:layer="layout" svg:width="0.326cm" svg:height="0.174cm" draw:transform="rotate (-1.57079632679579) translate (25.4955474650871cm 14.5681370618353cm)" svg:viewBox="0 0 327 175" svg:d="m327-50991c-125 28-217 113-327 175">
                <text:p/>
              </draw:path>
              <draw:path draw:style-name="gr8" draw:layer="layout" svg:width="0.193cm" svg:height="0.215cm" draw:transform="rotate (-1.57079632679579) translate (25.710549366951cm 14.7016541945648cm)" svg:viewBox="0 0 194 216" svg:d="m194-51205c-13-99-76-235-194-214">
                <text:p/>
              </draw:path>
              <draw:path draw:style-name="gr7" draw:layer="layout" svg:width="0.193cm" svg:height="0.179cm" draw:transform="rotate (-1.57079632679579) translate (25.7081867086887cm 14.5090586845214cm)" svg:viewBox="0 0 194 180" svg:d="m194-51416c-51 72-147 99-194 179">
                <text:p/>
              </draw:path>
              <draw:path draw:style-name="gr5" draw:layer="layout" svg:width="1.569cm" svg:height="2.194cm" draw:transform="rotate (-1.57079632679579) translate (25.7199999999996cm 13.1325324931069cm)" svg:viewBox="0 0 1570 2195" svg:d="m1570-51428c-1117-165-1428 1343-1570 2183">
                <text:p/>
              </draw:path>
              <draw:path draw:style-name="gr9" draw:layer="layout" svg:width="1.062cm" svg:height="0.482cm" draw:transform="rotate (-1.57079632679579) translate (24.7430408085635cm 10.5661677825914cm)" svg:viewBox="0 0 1063 483" svg:d="m0-49003c346-183 651-448 1063-483">
                <text:p/>
              </draw:path>
              <draw:path draw:style-name="gr10" draw:layer="layout" svg:width="1.366cm" svg:height="0.338cm" draw:transform="rotate (-1.57079632679579) translate (23.4967385752321cm 11.5976762504922cm)" svg:viewBox="0 0 1367 339" svg:d="m0-46696c324-404 1076-403 1367 41">
                <text:p/>
              </draw:path>
              <draw:path draw:style-name="gr11" draw:layer="layout" svg:width="1.861cm" svg:height="0.923cm" draw:transform="rotate (-1.57079632679579) translate (21.9220268434489cm 10.8060259944858cm)" svg:viewBox="0 0 1862 924" svg:d="m0-43071c709 394 1646-18 1862-773">
                <text:p/>
              </draw:path>
              <draw:path draw:style-name="gr12" draw:layer="layout" svg:width="1.182cm" svg:height="0.738cm" draw:transform="rotate (-1.57079632679579) translate (22.5162353964028cm 11.4854273335959cm)" svg:viewBox="0 0 1183 739" svg:d="m1183-44438c-470 352-1243 33-1179-594">
                <text:p/>
              </draw:path>
              <draw:path draw:style-name="gr6" draw:layer="layout" svg:width="0.961cm" svg:height="0.906cm" draw:transform="rotate (-1.57079632679579) translate (23.8523186436994cm 16.0427333595904cm)" svg:viewBox="0 0 962 907" svg:d="m0-47705c87 463 486 856 962 908">
                <text:p/>
              </draw:path>
              <draw:path draw:style-name="gr9" draw:layer="layout" svg:width="0.287cm" svg:height="0.099cm" draw:transform="rotate (-1.57079632679579) translate (23.8523186436993cm 15.7556124458448cm)" svg:viewBox="0 0 288 100" svg:d="m288-47705c-106 15-190 70-288 101">
                <text:p/>
              </draw:path>
              <draw:path draw:style-name="gr5" draw:layer="layout" svg:width="1.794cm" svg:height="2cm" draw:transform="rotate (-1.57079632679579) translate (24.4453458675214cm 16.0427333595902cm)" svg:viewBox="0 0 1795 2001" svg:d="m735-46890c2-7 5-12 8-18 492-153 1109-631 1048-1182-86-814-1751-1205-1791-208">
                <text:p/>
              </draw:path>
              <draw:path draw:style-name="gr13" draw:layer="layout" svg:width="0.02cm" svg:height="0.059cm" draw:transform="rotate (-1.57079632679579) translate (23.2876433190241cm 13.0439149271366cm)" svg:viewBox="0 0 21 60" svg:d="m21-46575c-8 20-14 40-21 60">
                <text:p/>
              </draw:path>
              <draw:path draw:style-name="gr8" draw:layer="layout" svg:width="0.089cm" svg:height="0.119cm" draw:transform="rotate (-1.57079632679579) translate (22.085050263544cm 12.8300512012603cm)" svg:viewBox="0 0 90 120" svg:d="m0-44170c34 35 74 70 90 120">
                <text:p/>
              </draw:path>
              <draw:path draw:style-name="gr5" draw:layer="layout" svg:width="1.047cm" svg:height="0.757cm" draw:transform="rotate (-1.57079632679579) translate (21.966917350432cm 12.9198503347775cm)" svg:viewBox="0 0 1048 758" svg:d="m0-43934c315 298 689 520 1048 759">
                <text:p/>
              </draw:path>
              <draw:path draw:style-name="gr2" draw:layer="layout" svg:width="1.552cm" svg:height="0.565cm" draw:transform="rotate (-1.57079632679579) translate (21.2096853773841cm 13.9667191807798cm)" svg:viewBox="0 0 1553 566" svg:d="m0-42419c523 153 1021 423 1553 565">
                <text:p/>
              </draw:path>
              <draw:path draw:style-name="gr14" draw:layer="layout" svg:width="1.298cm" svg:height="1.277cm" draw:transform="rotate (-1.57079632679579) translate (21.9220268434491cm 15.5181173690426cm)" svg:viewBox="0 0 1299 1278" svg:d="m0-42566c93-644 679-1154 1299-1278">
                <text:p/>
              </draw:path>
              <draw:path draw:style-name="gr15" draw:layer="layout" svg:width="0.1cm" svg:height="0.522cm" draw:transform="rotate (-1.57079632679579) translate (22.4453556485356cm 16.7776683733753cm)" svg:viewBox="0 0 101 523" svg:d="m38-44367c93-165 84-371-38-524">
                <text:p/>
              </draw:path>
              <draw:path draw:style-name="gr2" draw:layer="layout" svg:width="1.021cm" svg:height="1.308cm" draw:transform="rotate (-1.57079632679579) translate (23.7530869966853cm 15.7556124458448cm)" svg:viewBox="0 0 1022 1309" svg:d="m1022-46197c-670 36-1042-727-1022-1309">
                <text:p/>
              </draw:path>
              <draw:path draw:style-name="gr5" draw:layer="layout" svg:width="1.618cm" svg:height="0.233cm" draw:transform="rotate (-1.57079632679579) translate (23.7601749714716cm 14.1392280425364cm)" svg:viewBox="0 0 1619 234" svg:d="m1619-47513c-558-72-1052 410-1619 150">
                <text:p/>
              </draw:path>
              <draw:path draw:style-name="gr15" draw:layer="layout" svg:width="1.026cm" svg:height="0.247cm" draw:transform="rotate (-1.57079632679579) translate (23.624322121393cm 13.1124458448207cm)" svg:viewBox="0 0 1027 248" svg:d="m1027-47228c-374-84-709 104-1027 227">
                <text:p/>
              </draw:path>
              <draw:path draw:style-name="gr10" draw:layer="layout" svg:width="0.546cm" svg:height="0.117cm" draw:transform="rotate (-1.57079632679579) translate (22.7040667282508cm 11.8658920834974cm)" svg:viewBox="0 0 547 118" svg:d="m0-45408c178 62 364 78 547 118">
                <text:p/>
              </draw:path>
              <draw:path draw:style-name="gr14" draw:layer="layout" svg:width="0.314cm" svg:height="0.241cm" draw:transform="rotate (-1.57079632679579) translate (22.8281062870183cm 12.4117762898778cm)" svg:viewBox="0 0 315 242" svg:d="m0-45414c99-91 207-167 315-242">
                <text:p/>
              </draw:path>
              <draw:path draw:style-name="gr16" draw:layer="layout" svg:width="0.117cm" svg:height="0.21cm" draw:transform="rotate (-1.57079632679579) translate (22.58711514427cm 12.4117762898779cm)" svg:viewBox="0 0 118 211" svg:d="m0-45174c26 75 63 151 118 211">
                <text:p/>
              </draw:path>
              <draw:path draw:style-name="gr10" draw:layer="layout" svg:width="0.163cm" svg:height="0.163cm" draw:transform="rotate (-1.57079632679579) translate (22.0850502635439cm 12.6669948798739cm)" svg:viewBox="0 0 164 164" svg:d="m0-44006c54-55 96-124 164-164">
                <text:p/>
              </draw:path>
              <draw:path draw:style-name="gr16" draw:layer="layout" svg:width="0.195cm" svg:height="0.906cm" draw:transform="rotate (-1.57079632679579) translate (22.9911297071129cm 12.8300512012601cm)" svg:viewBox="0 0 196 907" svg:d="m0-45075c167-268 247-599 163-907">
                <text:p/>
              </draw:path>
              <draw:path draw:style-name="gr17" draw:layer="layout" svg:width="0.694cm" svg:height="0.841cm" draw:transform="rotate (-1.57079632679579) translate (21.9917252621855cm 10.1136274123671cm)" svg:viewBox="0 0 695 842" svg:d="m695-43141c-261-252-492-551-695-842">
                <text:p/>
              </draw:path>
              <draw:path draw:style-name="gr18" draw:layer="layout" svg:width="0.232cm" svg:height="0.196cm" draw:transform="rotate (-1.57079632679579) translate (19.7342052926153cm 14.0730602599449cm)" svg:viewBox="0 0 233 197" svg:d="m233-39271c-30-118-192-86-233-197">
                <text:p/>
              </draw:path>
              <draw:path draw:style-name="gr15" draw:layer="layout" svg:width="0.234cm" svg:height="0.157cm" draw:transform="rotate (-1.57079632679579) translate (19.6952214312883cm 14.3046474990153cm)" svg:viewBox="0 0 235 158" svg:d="m0-39232c87-30 201-62 235-158">
                <text:p/>
              </draw:path>
              <draw:path draw:style-name="gr19" draw:layer="layout" svg:width="0.283cm" svg:height="0.193cm" draw:transform="rotate (-1.57079632679579) translate (19.8877780796609cm 14.256203229618cm)" svg:viewBox="0 0 284 194" svg:d="m284-39582c-102-53-234-75-284-194">
                <text:p/>
              </draw:path>
              <draw:path draw:style-name="gr6" draw:layer="layout" svg:width="1.416cm" svg:height="2.459cm" draw:transform="rotate (-1.57079632679579) translate (21.966917350432cm 12.8891295785742cm)" svg:viewBox="0 0 1417 2460" svg:d="m30-43934c-5 6-10 13-14 19-142 504 666 2728 1401 2410">
                <text:p/>
              </draw:path>
              <draw:path draw:style-name="gr6" draw:layer="layout" svg:width="0.434cm" svg:height="0.612cm" draw:transform="rotate (-1.57079632679579) translate (20.6450100527088cm 15.5181173690429cm)" svg:viewBox="0 0 435 613" svg:d="m0-41290c118 219 243 445 435 613">
                <text:p/>
              </draw:path>
              <draw:path draw:style-name="gr10" draw:layer="layout" svg:width="0.17cm" svg:height="0.097cm" draw:transform="rotate (-1.57079632679579) translate (20.1311318806716cm 15.951752658527cm)" svg:viewBox="0 0 171 98" svg:d="m0-40164c63-24 109-73 171-98">
                <text:p/>
              </draw:path>
              <draw:path draw:style-name="gr10" draw:layer="layout" svg:width="0.847cm" svg:height="1.124cm" draw:transform="rotate (-1.57079632679579) translate (20.0342628919197cm 15.6398188263094cm)" svg:viewBox="0 0 848 1125" svg:d="m313-40069c-661 484-176 1503 535 980">
                <text:p/>
              </draw:path>
              <draw:path draw:style-name="gr20" draw:layer="layout" svg:width="0.265cm" svg:height="0.24cm" draw:transform="rotate (-1.57079632679579) translate (19.2935695267075cm 16.3972036234738cm)" svg:viewBox="0 0 266 241" svg:d="m266-38413c0-37 0-86-3-123-9-15-22-30-33-44-61-27-119 30-183 23-19 14-39 29-47 45 8 20 9 73 17 113 15 14 47 31 72 53">
                <text:p/>
              </draw:path>
              <draw:path draw:style-name="gr21" draw:layer="layout" svg:width="0.273cm" svg:height="0.272cm" draw:transform="rotate (-1.57079632679579) translate (24.1370189642993cm 16.8095706971248cm)" svg:viewBox="0 0 274 273" svg:d="m5-48069c22 18 43 38 59 56 76 29 168 6 201-71 38-78-52-113-63-180-106-50-229 94-197 195">
                <text:p/>
              </draw:path>
              <draw:path draw:style-name="gr22" draw:layer="layout" svg:width="0.273cm" svg:height="0.258cm" draw:transform="rotate (-1.57079632679579) translate (24.0507819377275cm 16.3062229224104cm)" svg:viewBox="0 0 274 259" svg:d="m4-47922c56 71 170 117 242 37 64-75 10-192-79-216-33-2-63 4-94 9-50 38-85 106-69 170">
                <text:p/>
              </draw:path>
              <draw:path draw:style-name="gr12" draw:layer="layout" svg:width="0.171cm" svg:height="0.176cm" draw:transform="rotate (-1.57079632679579) translate (23.8204227571591cm 11.3046474990153cm)" svg:viewBox="0 0 172 177" svg:d="m172-47634c-59-21-131 7-166 53-10 38-6 77 1 117">
                <text:p/>
              </draw:path>
              <draw:path draw:style-name="gr23" draw:layer="layout" svg:width="0.297cm" svg:height="0.24cm" draw:transform="rotate (-1.57079632679579) translate (23.5995142096397cm 16.6016148089799cm)" svg:viewBox="0 0 298 241" svg:d="m36-47026c65 54 179 102 254 36 26-62-13-126-56-170-66-12-152-71-211-16-56 44 8 100 13 150">
                <text:p/>
              </draw:path>
              <draw:path draw:style-name="gr24" draw:layer="layout" svg:width="5.955cm" svg:height="2.317cm" draw:transform="rotate (-1.57079632679579) translate (20.5410530891702cm 1.5cm)" svg:viewBox="0 0 5956 2318" svg:d="m0-41082c1985 808 3982 1518 5956 2318">
                <text:p/>
              </draw:path>
              <draw:path draw:style-name="gr25" draw:layer="layout" svg:width="0.24cm" svg:height="0.178cm" draw:transform="rotate (-1.57079632679579) translate (19.5357419985871cm 16.2731390311146cm)" svg:viewBox="0 0 241 179" svg:d="m47-38904c-45-15-58-83-39-124 65-36 184-79 233 5 7 80-123 161-194 119">
                <text:p/>
              </draw:path>
              <draw:path draw:style-name="gr26" draw:layer="layout" svg:width="0.232cm" svg:height="0.161cm" draw:transform="rotate (-1.57079632679579) translate (19.2628549692984cm 15.92221346987cm)" svg:viewBox="0 0 233 162" svg:d="m26-38378c41 2 83 28 122 5 21-1 74-51 85-78-32-110-171-85-228-12-12 22-2 51 21 85">
                <text:p/>
              </draw:path>
              <draw:path draw:style-name="gr27" draw:layer="layout" svg:width="1.723cm" svg:height="0.683cm" draw:transform="rotate (-1.57079632679579) translate (18.1961147638972cm 7.60397794407247cm)" svg:viewBox="0 0 1724 684" svg:d="m0-36392c562 250 1157 446 1724 684">
                <text:p/>
              </draw:path>
              <draw:path draw:style-name="gr26" draw:layer="layout" svg:width="1.173cm" svg:height="0.446cm" draw:transform="rotate (-1.57079632679579) translate (17.4530587404228cm 9.47439936983064cm)" svg:viewBox="0 0 1174 447" svg:d="m0-34906c386 129 781 293 1174 446">
                <text:p/>
              </draw:path>
              <draw:path draw:style-name="gr20" draw:layer="layout" svg:width="8.702cm" svg:height="3.326cm" draw:transform="rotate (-1.57079632679579) translate (16.9486312014346cm 10.7965734541158cm)" svg:viewBox="0 0 8703 3327" svg:d="m0-33897c2929 1089 5814 2238 8703 3326">
                <text:p/>
              </draw:path>
              <draw:path draw:style-name="gr11" draw:layer="layout" svg:width="0.441cm" svg:height="0.424cm" draw:transform="rotate (-1.57079632679579) translate (13.0537890561321cm 14.4086254430878cm)" svg:viewBox="0 0 442 425" svg:d="m69-26068c-34 19-45 43-67 71-27 195 226 411 399 267 141-220-107-478-332-338">
                <text:p/>
              </draw:path>
              <draw:path draw:style-name="gr28" draw:layer="layout" svg:width="0.411cm" svg:height="0.344cm" draw:transform="rotate (-1.57079632679579) translate (12.8706830408085cm 13.7256794013391cm)" svg:viewBox="0 0 412 345" svg:d="m40-25484c56 1 79 66 130 84 85 19 195-24 238-104 48-220-304-330-408-141 4 53-1 121 40 161">
                <text:p/>
              </draw:path>
              <draw:path draw:style-name="gr29" draw:layer="layout" svg:width="0.497cm" svg:height="0.483cm" draw:transform="rotate (-1.57079632679579) translate (12.2386719556593cm 14.0210712879086cm)" svg:viewBox="0 0 498 484" svg:d="m42-24406c-181 224 265 582 453 322 21-138-59-269-146-372-100-26-237-46-307 50">
                <text:p/>
              </draw:path>
              <draw:path draw:style-name="gr5" draw:layer="layout" svg:width="2.232cm" svg:height="2.219cm" draw:transform="rotate (-1.57079632679579) translate (8.60962886485877cm 2.56459235919617cm)" svg:viewBox="0 0 2233 2220" svg:d="m2233-15863c-305 932-1658 1210-2115 339-287-546-47-1489 638-1695">
                <text:p/>
              </draw:path>
              <draw:path draw:style-name="gr14" draw:layer="layout" svg:width="0.466cm" svg:height="0.287cm" draw:transform="rotate (-1.57079632679579) translate (4.90616203879793cm 13.5862544308782cm)" svg:viewBox="0 0 467 288" svg:d="m91-9533c-31 0-73-32-91-75 56-154 272-251 425-182 48 26 50 86 31 130-105 87-222 163-365 127">
                <text:p/>
              </draw:path>
              <draw:path draw:style-name="gr29" draw:layer="layout" svg:width="0.417cm" svg:height="0.271cm" draw:transform="rotate (-1.57079632679579) translate (4.43599304461221cm 13.7859393461992cm)" svg:viewBox="0 0 418 272" svg:d="m10-8766c-73 255 283 169 393 53 12-25 25-84 4-127-140-81-284 8-397 74">
                <text:p/>
              </draw:path>
              <draw:path draw:style-name="gr22" draw:layer="layout" svg:width="0.364cm" svg:height="0.219cm" draw:transform="rotate (-1.57079632679579) translate (4.40409715807199cm 13.071090980701cm)" svg:viewBox="0 0 365 220" svg:d="m22-8709c-31 22-24 66-9 101 119 42 298 24 352-111-31-110-188-101-272-65-23 24-50 46-71 75">
                <text:p/>
              </draw:path>
              <draw:path draw:style-name="gr5" draw:layer="layout" svg:width="2.717cm" svg:height="4.509cm" draw:transform="rotate (-1.57079632679579) translate (9.24282127913927cm 7.81193383221732cm)" svg:viewBox="0 0 2718 4510" svg:d="m2718-14032c-6 7-11 13-17 19-1466 431-2722-2924-2701-4180 2-110 34-202 5-293">
                <text:p/>
              </draw:path>
              <draw:path draw:style-name="gr17" draw:layer="layout" svg:width="4.69cm" svg:height="5.437cm" draw:transform="rotate (-1.57079632679579) translate (12.8754083573328cm 3.0171327294204cm)" svg:viewBox="0 0 4691 5438" svg:d="m4691-22089c-133 348-323 680-557 957-232 163-295 291-473 415-985 693-2095 427-2748-262-881-928-1168-2696-671-3891 148-354 373-615 602-881">
                <text:p/>
              </draw:path>
              <draw:path draw:style-name="gr2" draw:layer="layout" svg:width="2.528cm" svg:height="2.244cm" draw:transform="rotate (-1.57079632679579) translate (15.1222963647228cm 3.15892083497405cm)" svg:viewBox="0 0 2529 2245" svg:d="m703-27999c-768-188-817-1127-573-1614 548-1096 2360-689 2399 604">
                <text:p/>
              </draw:path>
              <draw:path draw:style-name="gr30" draw:layer="layout" svg:width="2.434cm" svg:height="1.547cm" draw:transform="rotate (-1.57079632679579) translate (13.9019833722762cm 5.68747538400945cm)" svg:viewBox="0 0 2435 1548" svg:d="m0-27788c1037-135 2091 564 2435 1532">
                <text:p/>
              </draw:path>
              <draw:path draw:style-name="gr31" draw:layer="layout" svg:width="2.93cm" svg:height="3.528cm" draw:transform="rotate (-1.57079632679579) translate (15.8830723251636cm 8.12150452934121cm)" svg:viewBox="0 0 2931 3529" svg:d="m0-28237c2-3 26-12 44-23 190-686 489-1355 796-1964 421-833 1079-1734 2091-1508">
                <text:p/>
              </draw:path>
              <draw:path draw:style-name="gr12" draw:layer="layout" svg:width="0.369cm" svg:height="0.388cm" draw:transform="rotate (-1.57079632679579) translate (15.8464511220997cm 11.0517920441119cm)" svg:viewBox="0 0 370 389" svg:d="m0-31693c193 8 328 214 370 389">
                <text:p/>
              </draw:path>
              <draw:path draw:style-name="gr2" draw:layer="layout" svg:width="1.566cm" svg:height="3.128cm" draw:transform="rotate (-1.57079632679579) translate (15.4589751670919cm 9.93521071287816cm)" svg:viewBox="0 0 1567 3129" svg:d="m1485-30918c454 775-1122 2024-1446 2927-18 50-40 101-39 202">
                <text:p/>
              </draw:path>
              <draw:path draw:style-name="gr22" draw:layer="layout" svg:width="0.55cm" svg:height="0.278cm" draw:transform="rotate (-1.57079632679579) translate (15.4589751670922cm 10.8710122095312cm)" svg:viewBox="0 0 551 279" svg:d="m551-30918c-195 66-412 115-551 279">
                <text:p/>
              </draw:path>
              <draw:path draw:style-name="gr22" draw:layer="layout" svg:width="0.418cm" svg:height="0.339cm" draw:transform="rotate (-1.57079632679579) translate (15.8464511220995cm 10.632335565183cm)" svg:viewBox="0 0 419 340" svg:d="m419-31693c-127 122-311 187-419 340">
                <text:p/>
              </draw:path>
              <draw:path draw:style-name="gr32" draw:layer="layout" svg:width="0.086cm" svg:height="0.67cm" draw:transform="rotate (-1.57079632679579) translate (12.3544422105092cm 8.12150452934226cm)" svg:viewBox="0 0 87 671" svg:d="m0-24709c5 221 45 453 87 671">
                <text:p/>
              </draw:path>
              <draw:path draw:style-name="gr33" draw:layer="layout" svg:width="4.804cm" svg:height="0.792cm" draw:transform="rotate (-1.57079632679579) translate (12.4773004401443cm 8.20775896022032cm)" svg:viewBox="0 0 4805 793" svg:d="m0-24162c552-339 1218-435 1942-389 278 17 585 58 882 7 722-125 1353-620 1981-311">
                <text:p/>
              </draw:path>
              <draw:path draw:style-name="gr34" draw:layer="layout" svg:width="0.283cm" svg:height="0.096cm" draw:transform="rotate (-1.57079632679579) translate (12.4737564527522cm 13.0131941709334cm)" svg:viewBox="0 0 284 97" svg:d="m0-24851c97-24 180-88 284-97">
                <text:p/>
              </draw:path>
              <draw:path draw:style-name="gr10" draw:layer="layout" svg:width="2.983cm" svg:height="3.298cm" draw:transform="rotate (-1.57079632679579) translate (13.5806618486113cm 13.2955888144936cm)" svg:viewBox="0 0 2984 3299" svg:d="m0-26055c2-4 6-14 9-22 29-1008 1084-1242 1767-993 94 35 214 83 298 119 735 314 1036 716 862 1573-88 440-542 1204-1307 1516">
                <text:p/>
              </draw:path>
              <draw:path draw:style-name="gr5" draw:layer="layout" svg:width="1.392cm" svg:height="1.464cm" draw:transform="rotate (-1.57079632679579) translate (12.4737564527523cm 13.2955888144939cm)" svg:viewBox="0 0 1393 1465" svg:d="m0-24948c78 721 655 1391 1393 1465">
                <text:p/>
              </draw:path>
              <draw:path draw:style-name="gr35" draw:layer="layout" svg:width="1.661cm" svg:height="2.283cm" draw:transform="rotate (-1.57079632679579) translate (12.3768874640004cm 12.9340291453327cm)" svg:viewBox="0 0 1662 2284" svg:d="m76-24754c-347 989 503 2248 1586 2284">
                <text:p/>
              </draw:path>
              <draw:path draw:style-name="gr17" draw:layer="layout" svg:width="1.827cm" svg:height="1.01cm" draw:transform="rotate (-1.57079632679579) translate (13.88544476444cm 3.86195352500955cm)" svg:viewBox="0 0 1828 1011" svg:d="m0-26760c573-382 1118-893 1828-1011">
                <text:p/>
              </draw:path>
              <draw:path draw:style-name="gr17" draw:layer="layout" svg:width="0.03cm" svg:height="0.119cm" draw:transform="rotate (-1.57079632679579) translate (9.51098299190349cm 7.79657345411576cm)" svg:viewBox="0 0 31 120" svg:d="m0-18901c12-50 21-74 31-121">
                <text:p/>
              </draw:path>
              <draw:path draw:style-name="gr22" draw:layer="layout" svg:width="2.307cm" svg:height="1.252cm" draw:transform="rotate (-1.57079632679579) translate (10.1040102157257cm 5.43107522646711cm)" svg:viewBox="0 0 2308 1253" svg:d="m2308-19684c-417 701-1422 1111-2056 228-124-171-253-490-252-752">
                <text:p/>
              </draw:path>
              <draw:path draw:style-name="gr12" draw:layer="layout" svg:width="2.227cm" svg:height="1.464cm" draw:transform="rotate (-1.57079632679579) translate (11.8653719502251cm 5.7666404096099cm)" svg:viewBox="0 0 2228 1465" svg:d="m0-23098c873-1077 2371-768 2218 832">
                <text:p/>
              </draw:path>
              <draw:path draw:style-name="gr14" draw:layer="layout" svg:width="0.401cm" svg:height="0.223cm" draw:transform="rotate (-1.57079632679579) translate (5.0113003314677cm 10.1278062229224cm)" svg:viewBox="0 0 402 224" svg:d="m402-9798c-115-102-274-149-402-225">
                <text:p/>
              </draw:path>
              <draw:path draw:style-name="gr36" draw:layer="layout" svg:width="0.379cm" svg:height="0.331cm" draw:transform="rotate (-1.57079632679579) translate (5.11998261153062cm 10.5283576211106cm)" svg:viewBox="0 0 380 332" svg:d="m0-9908c177 5 333-176 380-332">
                <text:p/>
              </draw:path>
              <draw:path draw:style-name="gr22" draw:layer="layout" svg:width="0.662cm" svg:height="0.352cm" draw:transform="rotate (-1.57079632679579) translate (5.47201869260447cm 10.2471445450965cm)" svg:viewBox="0 0 663 353" svg:d="m663-10591c-240-87-468-204-663-353">
                <text:p/>
              </draw:path>
              <draw:path draw:style-name="gr17" draw:layer="layout" svg:width="1.186cm" svg:height="2.805cm" draw:transform="rotate (-1.57079632679579) translate (7.92445796880943cm 9.8572272548247cm)" svg:viewBox="0 0 1187 2806" svg:d="m1052-13043c2-3 4-3 7-4 614-918-1176-1643-1053-2802">
                <text:p/>
              </draw:path>
              <draw:path draw:style-name="gr11" draw:layer="layout" svg:width="1.879cm" svg:height="1.477cm" draw:transform="rotate (-1.57079632679579) translate (9.40111938270934cm 7.98444269397401cm)" svg:viewBox="0 0 1880 1478" svg:d="m1880-17324c-675-394-1472-780-1880-1478">
                <text:p/>
              </draw:path>
              <draw:path draw:style-name="gr10" draw:layer="layout" svg:width="2.753cm" svg:height="0.785cm" draw:transform="rotate (-1.57079632679579) translate (7.92445796880944cm 9.86313509255612cm)" svg:viewBox="0 0 2754 786" svg:d="m0-15849c891 327 1804 819 2754 786">
                <text:p/>
              </draw:path>
              <draw:path draw:style-name="gr17" draw:layer="layout" svg:width="1.923cm" svg:height="2.144cm" draw:transform="rotate (-1.57079632679579) translate (9.28298646959678cm 12.6161874753834cm)" svg:viewBox="0 0 1924 2145" svg:d="m0-16421c58-1017 958-1889 1924-2145">
                <text:p/>
              </draw:path>
              <draw:path draw:style-name="gr4" draw:layer="layout" svg:width="0.091cm" svg:height="0.713cm" draw:transform="rotate (-1.57079632679579) translate (10.0449437591697cm 14.656754627806cm)" svg:viewBox="0 0 92 714" svg:d="m0-19376c86-226 125-479 59-714">
                <text:p/>
              </draw:path>
              <draw:path draw:style-name="gr10" draw:layer="layout" svg:width="0.124cm" svg:height="1.283cm" draw:transform="rotate (-1.57079632679579) translate (11.6846285931641cm 8.08369436786098cm)" svg:viewBox="0 0 125 1284" svg:d="m125-23369c-45 419 18 873-125 1284">
                <text:p/>
              </draw:path>
              <draw:path draw:style-name="gr16" draw:layer="layout" svg:width="0.903cm" svg:height="0.255cm" draw:transform="rotate (-1.57079632679579) translate (10.4017051567679cm 6.13292634895628cm)" svg:viewBox="0 0 904 256" svg:d="m0-20803c295 100 591 256 904 256">
                <text:p/>
              </draw:path>
              <draw:path draw:style-name="gr4" draw:layer="layout" svg:width="0.404cm" svg:height="0.255cm" draw:transform="rotate (-1.57079632679579) translate (10.4017051567678cm 7.03682552185892cm)" svg:viewBox="0 0 405 256" svg:d="m0-20547c134-87 260-187 405-256">
                <text:p/>
              </draw:path>
              <draw:path draw:style-name="gr6" draw:layer="layout" svg:width="0.196cm" svg:height="0.398cm" draw:transform="rotate (-1.57079632679579) translate (10.1453567353149cm 7.036825521859cm)" svg:viewBox="0 0 197 399" svg:d="m0-20291c45 141 113 276 197 400">
                <text:p/>
              </draw:path>
              <draw:path draw:style-name="gr2" draw:layer="layout" svg:width="0.772cm" svg:height="1.289cm" draw:transform="rotate (-1.57079632679579) translate (7.13887409661468cm 12.616187475384cm)" svg:viewBox="0 0 773 1290" svg:d="m0-14278c180 466 411 931 773 1290">
                <text:p/>
              </draw:path>
              <draw:path draw:style-name="gr15" draw:layer="layout" svg:width="0.468cm" svg:height="0.29cm" draw:transform="rotate (-1.57079632679579) translate (6.1406509808182cm 13.3877510831035cm)" svg:viewBox="0 0 469 291" svg:d="m0-11991c160-89 289-236 469-290">
                <text:p/>
              </draw:path>
              <draw:path draw:style-name="gr10" draw:layer="layout" svg:width="3.195cm" svg:height="5.292cm" draw:transform="rotate (-1.57079632679579) translate (9.27235450741665cm 12.5641985033464cm)" svg:viewBox="0 0 3196 5293" svg:d="m823-15122c-354 346-584 465-755 870-290 685 404 1072 1072 990 596-72 2146-607 2052-1394-121-1007-621-2541-923-3442-21-63-101-306-186-447">
                <text:p/>
              </draw:path>
              <draw:path draw:style-name="gr16" draw:layer="layout" svg:width="0.129cm" svg:height="0.119cm" draw:transform="rotate (-1.57079632679579) translate (12.2717491713307cm 5.20303269003541cm)" svg:viewBox="0 0 130 120" svg:d="m0-24423c28-53 82-105 130-120">
                <text:p/>
              </draw:path>
              <draw:path draw:style-name="gr10" draw:layer="layout" svg:width="0.287cm" svg:height="0.169cm" draw:transform="rotate (-1.57079632679579) translate (9.85829375645271cm 4.66778259157143cm)" svg:viewBox="0 0 288 170" svg:d="m0-19546c39-68 97-125 158-171 50 5 72 20 111 52 6 10 12 19 19 29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7-12-18T16:42:59</dc: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