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3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5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6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7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8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9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0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11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2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3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14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16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17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8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19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0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1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22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3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24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14cm" svg:height="0.16cm" draw:transform="rotate (-1.57079632679579) translate (18.1579002587955cm 15.1816807327445cm)" svg:viewBox="0 0 115 161" svg:d="m31-36316c62 25 115 111 63 159-109 22-113-111-63-159z">
              <text:p/>
            </draw:path>
            <draw:path draw:style-name="gr1" draw:layer="layout" svg:width="0.127cm" svg:height="0.127cm" draw:transform="rotate (-1.57079632679579) translate (17.1444009232706cm 15.1489532221132cm)" svg:viewBox="0 0 128 128" svg:d="m31-34289c22 0 43 0 63 0-5 27 13 30 34 32 0 21 0 42 0 63-29-5-31 12-34 34-20 0-41 0-63 0 7-29-12-32-31-34 0-21 0-42 0-63 26 6 30-13 31-32z">
              <text:p/>
            </draw:path>
            <draw:path draw:style-name="gr1" draw:layer="layout" svg:width="0.095cm" svg:height="0.095cm" draw:transform="rotate (-1.57079632679579) translate (16.6068056235574cm 15.3075557736343cm)" svg:viewBox="0 0 96 96" svg:d="m0-33214c25 17 52 33 96 32-9 34-65 21-65 64-36-6-26-58-31-96z">
              <text:p/>
            </draw:path>
            <draw:path draw:style-name="gr1" draw:layer="layout" svg:width="0.135cm" svg:height="0.159cm" draw:transform="rotate (-1.57079632679579) translate (4.80363013219556cm 7.8028858357867cm)" svg:viewBox="0 0 136 160" svg:d="m6-9607c42 0 85 0 126 0 11 73-5 121-31 160-66-21-120-51-95-160z">
              <text:p/>
            </draw:path>
            <draw:path draw:style-name="gr1" draw:layer="layout" svg:width="0.133cm" svg:height="0.159cm" draw:transform="rotate (-1.57079632679579) translate (3.79013079667061cm 7.77141707556424cm)" svg:viewBox="0 0 134 160" svg:d="m69-7580c70 5 69 79 63 160-42 0-85 0-126 0-28-104 49-100 63-160z">
              <text:p/>
            </draw:path>
            <draw:g>
              <draw:path draw:style-name="gr2" draw:layer="layout" svg:width="4.303cm" svg:height="1.526cm" draw:transform="rotate (-1.57079632679579) translate (17.033608449325cm 16.3359548577036cm)" svg:viewBox="0 0 4304 1527" svg:d="m0-34067c25 160 161 239 261 338 474 470 1092 761 1690 999 783 312 1556 213 2353-103">
                <text:p/>
              </draw:path>
              <draw:path draw:style-name="gr3" draw:layer="layout" svg:width="0.633cm" svg:height="0.38cm" draw:transform="rotate (-1.57079632679579) translate (16.1800027977897cm 20.0052122996402cm)" svg:viewBox="0 0 634 381" svg:d="m634-31979c-142-203-392-339-634-381">
                <text:p/>
              </draw:path>
              <draw:path draw:style-name="gr4" draw:layer="layout" svg:width="2.657cm" svg:height="0.69cm" draw:transform="rotate (-1.57079632679579) translate (16.6697558928447cm 17.3479901864573cm)" svg:viewBox="0 0 2658 691" svg:d="m2658-32848c-99 20-164 107-242 164-887 193-1605-473-2416-656">
                <text:p/>
              </draw:path>
              <draw:path draw:style-name="gr5" draw:layer="layout" svg:width="2.881cm" svg:height="2.81cm" draw:transform="rotate (-1.57079632679579) translate (18.9913618241583cm 17.4109277069021cm)" svg:viewBox="0 0 2882 2811" svg:d="m2594-35172c57-186 183-388 229-560 104-375 48-752 17-1170-18-231-13-384-63-538-292-884-1564-476-2133-257-230-5-433 82-644 134">
                <text:p/>
              </draw:path>
              <draw:path draw:style-name="gr6" draw:layer="layout" svg:width="3.038cm" svg:height="0.534cm" draw:transform="rotate (-1.57079632679579) translate (16.1485276631452cm 20.6383637553156cm)" svg:viewBox="0 0 3039 535" svg:d="m0-31950c69 11 154-1 210 41 341 0 667-17 1024 44 348 60 630 162 974 58 158-48 527-49 743-219 12-95 26-194 88-271">
                <text:p/>
              </draw:path>
              <draw:path draw:style-name="gr7" draw:layer="layout" svg:width="0.048cm" svg:height="0.981cm" draw:transform="rotate (-1.57079632679579) translate (17.1292928586417cm 23.6757284919853cm)" svg:viewBox="0 0 49 982" svg:d="m0-33277c29-327 5-659 49-982">
                <text:p/>
              </draw:path>
              <draw:path draw:style-name="gr4" draw:layer="layout" svg:width="2.226cm" svg:height="0.354cm" draw:transform="rotate (-1.57079632679579) translate (17.4830733720361cm 21.4980902845927cm)" svg:viewBox="0 0 2227 355" svg:d="m2227-34611c-3-10-3-19-4-27-33-71-96-108-160-141-711 97-1412 8-2063-187">
                <text:p/>
              </draw:path>
              <draw:path draw:style-name="gr8" draw:layer="layout" svg:width="0.164cm" svg:height="0.03cm" draw:transform="rotate (-1.57079632679579) translate (17.4893683989648cm 21.334452731436cm)" svg:viewBox="0 0 165 31" svg:d="m165-34972c-58-27-106 39-165 21">
                <text:p/>
              </draw:path>
              <draw:path draw:style-name="gr5" draw:layer="layout" svg:width="2.247cm" svg:height="0.232cm" draw:transform="rotate (-1.57079632679579) translate (17.7147303630126cm 21.4980902845927cm)" svg:viewBox="0 0 2248 233" svg:d="m0-35197c254-89 634-88 996-98 171-5 333 23 506 47 274 39 610 147 737-163 3-6 5-12 9-18">
                <text:p/>
              </draw:path>
              <draw:path draw:style-name="gr4" draw:layer="layout" svg:width="0.077cm" svg:height="1.15cm" draw:transform="rotate (-1.57079632679579) translate (18.8642022801986cm 23.6920922473013cm)" svg:viewBox="0 0 78 1151" svg:d="m53-36578c60-403 6-759-53-1150">
                <text:p/>
              </draw:path>
              <draw:path draw:style-name="gr9" draw:layer="layout" svg:width="2.895cm" svg:height="0.27cm" draw:transform="rotate (-1.57079632679579) translate (19.1348884381338cm 20.7969663068368cm)" svg:viewBox="0 0 2896 271" svg:d="m2896-37999c-508-261-1134-234-1693-183-386-83-801-104-1203-76">
                <text:p/>
              </draw:path>
              <draw:path draw:style-name="gr9" draw:layer="layout" svg:width="0.771cm" svg:height="0.417cm" draw:transform="rotate (-1.57079632679579) translate (17.0864866755261cm 15.5127320902845cm)" svg:viewBox="0 0 772 418" svg:d="m772-34173c-235 188-475 376-772 418">
                <text:p/>
              </draw:path>
              <draw:path draw:style-name="gr10" draw:layer="layout" svg:width="0.127cm" svg:height="0.063cm" draw:transform="rotate (-1.57079632679579) translate (18.6476533538505cm 15.0696519463526cm)" svg:viewBox="0 0 128 64" svg:d="m0-37295c42 22 93 26 128 64">
                <text:p/>
              </draw:path>
              <draw:path draw:style-name="gr7" draw:layer="layout" svg:width="1.632cm" svg:height="2.32cm" draw:transform="rotate (-1.57079632679579) translate (18.7043085962088cm 13.8650278050373cm)" svg:viewBox="0 0 1633 2321" svg:d="m1633-35216c-29 37-29 67-39 86-102 90-299 27-318-110-181-12-684 141-932-99-10-9 1-39-8-48-170-155-240-277-283-477 82-124-19-255-53-369 141-163 14-414 232-539 20-97 13-201-21-293 105-232 311-464 577-274 122-57 284-31 417-13">
                <text:p/>
              </draw:path>
              <draw:path draw:style-name="gr9" draw:layer="layout" svg:width="1.386cm" svg:height="1.702cm" draw:transform="rotate (-1.57079632679579) translate (18.7886619570539cm 15.0696519463526cm)" svg:viewBox="0 0 1387 1703" svg:d="m0-37436c13-66 74-93 116-135 19-6 46-6 68-6 16 15 38 25 65 30 71 38 69 126 119 180 623 91 1348 836 858 1440-5 18-9 37-13 53">
                <text:p/>
              </draw:path>
              <draw:path draw:style-name="gr11" draw:layer="layout" svg:width="0.053cm" svg:height="0.053cm" draw:transform="rotate (-1.57079632679579) translate (17.0864866755263cm 16.2830873405299cm)" svg:viewBox="0 0 54 54" svg:d="m0-34173c18 18 35 35 54 54">
                <text:p/>
              </draw:path>
              <draw:path draw:style-name="gr5" draw:layer="layout" svg:width="4.319cm" svg:height="2.465cm" draw:transform="rotate (-1.57079632679579) translate (19.4999999999991cm 16.3359548577029cm)" svg:viewBox="0 0 4320 2466" svg:d="m0-36534c68-29 143-10 215-19 15-9 30-23 44-34 27-118 242-320 285-412 70-146 92-121-27-342-69-132-234-306-439-340 0-19 1-35 3-51 6-10 13-18 21-26 286-412 790-598 1216-841 906-376 2094-646 2994-63 9 25 8 63 8 97-86 141-261 176-396 242">
                <text:p/>
              </draw:path>
              <draw:path draw:style-name="gr12" draw:layer="layout" svg:width="0.701cm" svg:height="1.522cm" draw:transform="rotate (-1.57079632679579) translate (19.2368678743791cm 23.6920922473012cm)" svg:viewBox="0 0 702 1523" svg:d="m53-36951c203-35 457-25 602-195-19-420 153-896-61-1285-46-34-104-52-162-38-175 87-243 300-432 368">
                <text:p/>
              </draw:path>
              <draw:path draw:style-name="gr4" draw:layer="layout" svg:width="0.793cm" svg:height="1.394cm" draw:transform="rotate (-1.57079632679579) translate (17.146918934042cm 23.6757284919853cm)" svg:viewBox="0 0 794 1395" svg:d="m0-33295c224 95 349 514 660 363 13-10 29-25 42-36 120-388 121-850 10-1242-11-13-25-27-36-41-193-111-422 35-628-25">
                <text:p/>
              </draw:path>
              <draw:path draw:style-name="gr13" draw:layer="layout" svg:width="0.044cm" svg:height="0.222cm" draw:transform="rotate (-1.57079632679579) translate (17.7298384276422cm 15.9721759895322cm)" svg:viewBox="0 0 45 223" svg:d="m31-35237c32-74 2-156-31-223">
                <text:p/>
              </draw:path>
              <draw:path draw:style-name="gr7" draw:layer="layout" svg:width="0.078cm" svg:height="0cm" svg:x="17.54cm" svg:y="15.751cm" svg:viewBox="0 0 79 0" svg:d="m0 0c33 0 57 0 79 0">
                <text:p/>
              </draw:path>
              <draw:path draw:style-name="gr14" draw:layer="layout" svg:width="19.174cm" svg:height="6.551cm" draw:transform="rotate (-1.57079632679579) translate (14.6138000979226cm 5.23cm)" svg:viewBox="0 0 19175 6552" svg:d="m0-29228c6411 2218 12829 4393 19175 6552">
                <text:p/>
              </draw:path>
              <draw:path draw:style-name="gr15" draw:layer="layout" svg:width="4.556cm" svg:height="0.371cm" draw:transform="rotate (-1.57079632679579) translate (5.90274183394994cm 10.9245868498527cm)" svg:viewBox="0 0 4557 372" svg:d="m0-11433c637-270 1289-42 1994-81 846-45 1629-384 2492-268 17 16 38 27 71 32">
                <text:p/>
              </draw:path>
              <draw:path draw:style-name="gr4" draw:layer="layout" svg:width="6.961cm" svg:height="2.123cm" draw:transform="rotate (-1.57079632679579) translate (3.62394208575226cm 9.32723258096173cm)" svg:viewBox="0 0 6962 2124" svg:d="m0-7248c342 1119 1289 1224 2409 1503 359 90 704 138 1012 285 287 136 519 569 817 175 59-40 130-48 200-39 294 245 639 65 977-25 331-87 713-51 1044-158 115-37 324-75 503-134">
                <text:p/>
              </draw:path>
              <draw:path draw:style-name="gr9" draw:layer="layout" svg:width="0.524cm" svg:height="0.297cm" draw:transform="rotate (-1.57079632679579) translate (3.20469329229893cm 7.74372456656849cm)" svg:viewBox="0 0 525 298" svg:d="m525-6409c-43 190-303 369-482 270-26-48-57-100-36-158 32-18 61-41 105-49">
                <text:p/>
              </draw:path>
              <draw:path draw:style-name="gr16" draw:layer="layout" svg:width="0.095cm" svg:height="0.017cm" draw:transform="rotate (-1.57079632679579) translate (3.22106036231377cm 8.17295845600262cm)" svg:viewBox="0 0 96 18" svg:d="m96-6424c-33-13-65-14-96-18">
                <text:p/>
              </draw:path>
              <draw:path draw:style-name="gr7" draw:layer="layout" svg:width="0.855cm" svg:height="0.454cm" draw:transform="rotate (-1.57079632679579) translate (3.65919423655287cm 8.2673647366698cm)" svg:viewBox="0 0 856 455" svg:d="m0-6864c303-109 573-312 856-454">
                <text:p/>
              </draw:path>
              <draw:path draw:style-name="gr7" draw:layer="layout" svg:width="0.21cm" svg:height="1.034cm" draw:transform="rotate (-1.57079632679579) translate (4.69283765824998cm 9.12205626431111cm)" svg:viewBox="0 0 211 1035" svg:d="m0-8351c266-273 296-756 0-1035">
                <text:p/>
              </draw:path>
              <draw:path draw:style-name="gr17" draw:layer="layout" svg:width="1.185cm" svg:height="0.779cm" draw:transform="rotate (-1.57079632679579) translate (5.47090298664049cm 7.93757212953874cm)" svg:viewBox="0 0 1186 780" svg:d="m1186-10162c-301-303-725-454-1129-574-22-49-47-89-57-123 9-23 29-37 43-47 7-7 15-16 22-25 102-8 232-39 304 53 14 31 39 70 40 97">
                <text:p/>
              </draw:path>
              <draw:path draw:style-name="gr18" draw:layer="layout" svg:width="0.205cm" svg:height="0.034cm" draw:transform="rotate (-1.57079632679579) translate (3.65919423655312cm 9.12205626431142cm)" svg:viewBox="0 0 206 35" svg:d="m0-7318c67 21 142-5 206 35">
                <text:p/>
              </draw:path>
              <draw:path draw:style-name="gr9" draw:layer="layout" svg:width="1.092cm" svg:height="1.125cm" draw:transform="rotate (-1.57079632679579) translate (4.7507519059942cm 9.1220562643114cm)" svg:viewBox="0 0 1093 1126" svg:d="m205-8375c392 9 538-441 879-586 5-8 6-24 9-37-281-272-673-649-1093-446">
                <text:p/>
              </draw:path>
              <draw:path draw:style-name="gr9" draw:layer="layout" svg:width="1.45cm" svg:height="2.357cm" draw:transform="rotate (-1.57079632679579) translate (5.45201790585413cm 6.25839908406886cm)" svg:viewBox="0 0 1451 2358" svg:d="m1451-10756c-297-121-701-224-999-73 23 195-174 249-251 380 66 136-18 265-35 388-20 163-36 316-31 475-12 123-136 201-135 323 40 91 167 140 157 255-210 243 219 238 261 421 288-15 592 115 863-22">
                <text:p/>
              </draw:path>
              <draw:path draw:style-name="gr19" draw:layer="layout" svg:width="0.032cm" svg:height="0.174cm" draw:transform="rotate (-1.57079632679579) translate (4.26477582709658cm 8.9470899574746cm)" svg:viewBox="0 0 33 175" svg:d="m0-8355c6-7 15-15 23-21 17-49 6-103 10-154">
                <text:p/>
              </draw:path>
              <draw:path draw:style-name="gr3" draw:layer="layout" svg:width="0.033cm" svg:height="0.143cm" draw:transform="rotate (-1.57079632679579) translate (4.24966776246765cm 8.53673732417403cm)" svg:viewBox="0 0 34 144" svg:d="m31-8356c11-53-6-99-31-143">
                <text:p/>
              </draw:path>
              <draw:path draw:style-name="gr5" draw:layer="layout" svg:width="7.04cm" svg:height="1.789cm" draw:transform="rotate (-1.57079632679579) translate (6.68710218926939cm 9.4858351324823cm)" svg:viewBox="0 0 7041 1790" svg:d="m0-11584c157-160 258-360 403-513 379-403 963-607 1626-746 348-72 646-108 918-221 195-81 360-246 570-285 109-21 200-79 341 110 379-125 774 87 1177 190 443 113 857-9 1266 127 248 82 504 152 740 403">
                <text:p/>
              </draw:path>
              <draw:path draw:style-name="gr20" draw:layer="layout" svg:width="6.848cm" svg:height="1.407cm" draw:transform="rotate (-1.57079632679579) translate (5.90903686087924cm 16.5247674190382cm)" svg:viewBox="0 0 6849 1408" svg:d="m0-11740c208-126 751-61 1159-24 353 30 790-68 1245-53 525 19 1118 58 1723 88 973 50 1915 28 2447 162 345 88 275 693 260 1157">
                <text:p/>
              </draw:path>
              <draw:path draw:style-name="gr19" draw:layer="layout" svg:width="1.051cm" svg:height="1.564cm" draw:transform="rotate (-1.57079632679579) translate (5.97828215709566cm 23.3597821393519cm)" svg:viewBox="0 0 1052 1565" svg:d="m0-10481c281 84 578 106 880 78 20-17 45-26 77-59 134-159 93-516 79-830-9-229 55-525-130-651-338-86-547 251-827 371">
                <text:p/>
              </draw:path>
              <draw:path draw:style-name="gr21" draw:layer="layout" svg:width="4.986cm" svg:height="0.525cm" draw:transform="rotate (-1.57079632679579) translate (4.50272784500097cm 18.3726130192998cm)" svg:viewBox="0 0 4987 526" svg:d="m4987-9005c-51 99-79 202-150 293-1583 346-3251-20-4837 233">
                <text:p/>
              </draw:path>
              <draw:path draw:style-name="gr17" draw:layer="layout" svg:width="4.971cm" svg:height="0.637cm" draw:transform="rotate (-1.57079632679579) translate (3.97772259914667cm 18.3726130193cm)" svg:viewBox="0 0 4972 638" svg:d="m0-7955c3 6 6 12 9 18 395 154 1212 247 1810 264 500 13 1101 60 1447 39 572-34 1574-91 1685 302 6 5 14 10 21 15">
                <text:p/>
              </draw:path>
              <draw:path draw:style-name="gr3" draw:layer="layout" svg:width="1.092cm" svg:height="0.413cm" draw:transform="rotate (-1.57079632679579) translate (3.42753724557579cm 23.3434183840366cm)" svg:viewBox="0 0 1093 414" svg:d="m0-6767c373-32 1109-311 1093 326">
                <text:p/>
              </draw:path>
              <draw:path draw:style-name="gr14" draw:layer="layout" svg:width="1.044cm" svg:height="0.587cm" draw:transform="rotate (-1.57079632679579) translate (2.53993844862528cm 23.3912508995747cm)" svg:viewBox="0 0 1045 588" svg:d="m0-4890c311 88 564 532 925 358 151-149 90-367 120-548">
                <text:p/>
              </draw:path>
              <draw:path draw:style-name="gr22" draw:layer="layout" svg:width="4.841cm" svg:height="0.461cm" draw:transform="rotate (-1.57079632679579) translate (2.71494019724418cm 10.798711808963cm)" svg:viewBox="0 0 4842 462" svg:d="m4842-5129c-41 35-74 84-86 102-625 228-1410-274-2293-276-156 0-273 34-438 58-739 108-1262 28-2025-185">
                <text:p/>
              </draw:path>
              <draw:path draw:style-name="gr7" draw:layer="layout" svg:width="0.008cm" svg:height="0.063cm" draw:transform="rotate (-1.57079632679579) translate (5.72144505840386cm 15.7821046777887cm)" svg:viewBox="0 0 9 64" svg:d="m9-11379c-6-22-8-45-9-64">
                <text:p/>
              </draw:path>
              <draw:path draw:style-name="gr23" draw:layer="layout" svg:width="0.735cm" svg:height="0.174cm" draw:transform="rotate (-1.57079632679579) translate (5.83223753234923cm 15.789657180242cm)" svg:viewBox="0 0 736 175" svg:d="m736-11664c-240 80-488 142-736 175">
                <text:p/>
              </draw:path>
              <draw:path draw:style-name="gr16" draw:layer="layout" svg:width="0.352cm" svg:height="3.243cm" draw:transform="rotate (-1.57079632679579) translate (5.65723578373081cm 15.6398658815823cm)" svg:viewBox="0 0 353 3244" svg:d="m150-11314c-1 93-27 209 16 289-135 462 91 914 157 1265 104 532-75 1144-323 1690">
                <text:p/>
              </draw:path>
              <draw:path draw:style-name="gr16" draw:layer="layout" svg:width="7.752cm" svg:height="0.551cm" draw:transform="rotate (-1.57079632679579) translate (2.41403791005106cm 15.6398658815833cm)" svg:viewBox="0 0 7753 552" svg:d="m0-4828c278 143 574 184 843 323 756 228 1544-2 2353-3 590-2 1283 19 1824 99 777 115 2165 260 2613-62 44-98 60-203 120-294">
                <text:p/>
              </draw:path>
              <draw:path draw:style-name="gr7" draw:layer="layout" svg:width="0.048cm" svg:height="0.989cm" draw:transform="rotate (-1.57079632679579) translate (3.33940686857383cm 23.3434183840366cm)" svg:viewBox="0 0 49 990" svg:d="m49-5689c-48-326 20-674-49-990">
                <text:p/>
              </draw:path>
              <draw:path draw:style-name="gr24" draw:layer="layout" svg:width="0.377cm" svg:height="0.036cm" draw:transform="rotate (-1.57079632679579) translate (4.0117157445618cm 17.9962466470396cm)" svg:viewBox="0 0 378 37" svg:d="m378-7987c-131-18-251-13-378-36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7-12-18T16:30:16</dc: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