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3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4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5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6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7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9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10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11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12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3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14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15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6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17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18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19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0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21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22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23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24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25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6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7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28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29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30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31" style:family="graphic" style:parent-style-name="standard">
      <style:graphic-properties draw:stroke="solid" svg:stroke-width="0.151cm" svg:stroke-color="#000000" svg:stroke-opacity="100%" draw:stroke-linejoin="miter" fo:padding-top="0.2cm" fo:padding-bottom="0.2cm" fo:padding-left="0.325cm" fo:padding-right="0.325cm"/>
    </style:style>
    <style:style style:name="gr32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33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34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5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36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37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38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39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40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41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42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43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44" style:family="graphic" style:parent-style-name="standard">
      <style:graphic-properties draw:stroke="solid" svg:stroke-width="0.1cm" svg:stroke-color="#000000" svg:stroke-opacity="100%" draw:stroke-linejoin="miter" draw:fill="none" fo:padding-top="0.175cm" fo:padding-bottom="0.175cm" fo:padding-left="0.3cm" fo:padding-right="0.3cm"/>
    </style:style>
    <style:style style:name="gr45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21cm" svg:height="0.148cm" draw:transform="rotate (-1.57079632679579) translate (9.39812929848691cm 6.60970766325929cm)" svg:viewBox="0 0 211 149" svg:d="m89-18796c69 10 140 18 118 118-80 65-123-17-206 31-2-44-4-85 29-91h59z">
              <text:p/>
            </draw:path>
            <draw:path draw:style-name="gr1" draw:layer="layout" svg:width="0.266cm" svg:height="0.177cm" draw:transform="rotate (-1.57079632679579) translate (8.48421157934221cm 6.28507715346047cm)" svg:viewBox="0 0 267 178" svg:d="m207-16910c36 13 61 38 60 89-89 74-190-20-266 31-12-122 99-117 146-178l16 44z">
              <text:p/>
            </draw:path>
            <draw:path draw:style-name="gr1" draw:layer="layout" svg:width="0.151cm" svg:height="0.211cm" draw:transform="rotate (-1.57079632679579) translate (20.7072752282106cm 14.0586301191484cm)" svg:viewBox="0 0 152 212" svg:d="m152-41267c-57 12-54 86-147 59 16-52-37-174 29-177l43 15 15-45c26 13 53 26 60 59l-15 45z">
              <text:p/>
            </draw:path>
            <draw:path draw:style-name="gr1" draw:layer="layout" svg:width="0.142cm" svg:height="0.21cm" draw:transform="rotate (-1.57079632679579) translate (21.2403938977116cm 8.17777850120447cm)" svg:viewBox="0 0 143 211" svg:d="m82-42270c-139-9-89-241 61-207-13 77-96 82-61 207z">
              <text:p/>
            </draw:path>
            <draw:path draw:style-name="gr1" draw:layer="layout" svg:width="0.206cm" svg:height="0.163cm" draw:transform="rotate (-1.57079632679579) translate (8.97163436288605cm 8.6137443844cm)" svg:viewBox="0 0 207 164" svg:d="m177-17780c-90 2-115-63-177-89 43-87 185-111 207 0l-41 36z">
              <text:p/>
            </draw:path>
            <draw:path draw:style-name="gr1" draw:layer="layout" svg:width="0.207cm" svg:height="0.148cm" draw:transform="rotate (-1.57079632679579) translate (10.369459797424cm 10.7068494042581cm)" svg:viewBox="0 0 208 149" svg:d="m82-20636-54 15c-96-100 81-92 148-118l-16 45 45 14c21 79-61 57-89 90z">
              <text:p/>
            </draw:path>
            <draw:path draw:style-name="gr1" draw:layer="layout" svg:width="0.358cm" svg:height="0.265cm" draw:transform="rotate (-1.57079632679579) translate (9.48600600225083cm 13.1796666449638cm)" svg:viewBox="0 0 359 266" svg:d="m74-18751-15-44c-7-32-59-20-59-59l52-44-52-45c1-28 36-22 59-29l15 45 44-16c17 121 282-4 236 177-93 17-192 24-266 60z">
              <text:p/>
            </draw:path>
            <draw:path draw:style-name="gr1" draw:layer="layout" svg:width="0.767cm" svg:height="0.133cm" draw:transform="rotate (-1.57079632679579) translate (9.58325622108287cm 11.4123640862035cm)" svg:viewBox="0 0 768 134" svg:d="m722-19093 14 54c-237-28-593 63-736-60 16-105 202-56 323-58 158-4 346-22 445 29z">
              <text:p/>
            </draw:path>
            <draw:path draw:style-name="gr1" draw:layer="layout" svg:width="0.17cm" svg:height="0.093cm" draw:transform="rotate (-1.57079632679579) translate (11.7239327247718cm 10.7127091607526cm)" svg:viewBox="0 0 171 94" svg:d="m171-23448c0 10 0 20 0 29l-46 16 14 43c-109 32-200-61-88-88h59z">
              <text:p/>
            </draw:path>
            <draw:path draw:style-name="gr1" draw:layer="layout" svg:width="0.274cm" svg:height="0.207cm" draw:transform="rotate (-1.57079632679579) translate (10.958819557334cm 9.90875056969853cm)" svg:viewBox="0 0 275 208" svg:d="m120-21710c-56-44-131-68-119-178l45 14 15-43c191-12 288 112 147 207l-45-16z">
              <text:p/>
            </draw:path>
            <draw:path draw:style-name="gr1" draw:layer="layout" svg:width="0.206cm" svg:height="0.149cm" draw:transform="rotate (-1.57079632679579) translate (8.36938601975738cm 6.75737352692231cm)" svg:viewBox="0 0 207 150" svg:d="m177-16589c-62-27-131-47-177-89 7-52 50-67 118-59l34 44 55-14c0 9 0 19 0 29l-16 44z">
              <text:p/>
            </draw:path>
            <draw:path draw:style-name="gr1" draw:layer="layout" svg:width="0.236cm" svg:height="0.181cm" draw:transform="rotate (-1.57079632679579) translate (22.0066787545329cm 8.55514681945436cm)" svg:viewBox="0 0 237 182" svg:d="m29-44009c61 17 194-36 208 29l-46 14 15 45c-8 61-78 58-118 90l-14-46-45 14c-6-23-29-29-29-58l45-34z">
              <text:p/>
            </draw:path>
            <draw:path draw:style-name="gr1" draw:layer="layout" svg:width="0.243cm" svg:height="0.233cm" draw:transform="rotate (-1.57079632679579) translate (23.3576366137301cm 9.02041148512269cm)" svg:viewBox="0 0 244 234" svg:d="m158-46554-35 45c-69 71-144-5-117-118l43 15 15-45c32-7 20-58 59-58l44 58h74c14 62-20 79-29 119z">
              <text:p/>
            </draw:path>
            <draw:g>
              <draw:path draw:style-name="gr2" draw:layer="layout" svg:width="0.305cm" svg:height="0.04cm" draw:transform="rotate (-1.57079632679579) translate (9.69456671251718cm 6.30148447164529cm)" svg:viewBox="0 0 306 41" svg:d="m306-19353c-108 28-213-75-306-20">
                <text:p/>
              </draw:path>
              <draw:path draw:style-name="gr3" draw:layer="layout" svg:width="0.162cm" svg:height="0.339cm" draw:transform="rotate (-1.57079632679579) translate (9.67699137176441cm 6.30148447164529cm)" svg:viewBox="0 0 163 340" svg:d="m0-19354c-2 135 83 240 163 340">
                <text:p/>
              </draw:path>
              <draw:path draw:style-name="gr4" draw:layer="layout" svg:width="0.126cm" svg:height="0.015cm" draw:transform="rotate (-1.57079632679579) translate (9.69222333375016cm 6.17608568266163cm)" svg:viewBox="0 0 127 16" svg:d="m127-19368c-40-15-81-14-127-16">
                <text:p/>
              </draw:path>
              <draw:path draw:style-name="gr2" draw:layer="layout" svg:width="1.049cm" svg:height="2.066cm" draw:transform="rotate (-1.57079632679579) translate (9.69222333375004cm 5.78699785142216cm)" svg:viewBox="0 0 1050 2067" svg:d="m389-19384c4 244-211 417-212 657 101 162 28 388-82 525-19 125-97 228-95 358 9 14 22 28 33 41 323 122 702-137 1017 39-7 14-15 30-23 46-12 6-25 9-38 13-8 5-15 14-23 21-224 88-371 300-616 366">
                <text:p/>
              </draw:path>
              <draw:path draw:style-name="gr5" draw:layer="layout" svg:width="0.658cm" svg:height="0.361cm" draw:transform="rotate (-1.57079632679579) translate (7.62653495060646cm 6.10108079953117cm)" svg:viewBox="0 0 659 362" svg:d="m38-15253c-28 76-52 160-28 240 24 41 56 72 92 101 199 56 522 6 557-241">
                <text:p/>
              </draw:path>
              <draw:path draw:style-name="gr6" draw:layer="layout" svg:width="1.951cm" svg:height="1.318cm" draw:transform="rotate (-1.57079632679579) translate (10.2511191696881cm 7.79572237775858cm)" svg:viewBox="0 0 1952 1319" svg:d="m0-19183c520-607 1410-712 1952-1319">
                <text:p/>
              </draw:path>
              <draw:path draw:style-name="gr7" draw:layer="layout" svg:width="0.449cm" svg:height="0.567cm" draw:transform="rotate (-1.57079632679579) translate (7.99913217456533cm 7.50156260173172cm)" svg:viewBox="0 0 450 568" svg:d="m0-15430c236-97 404-321 450-568">
                <text:p/>
              </draw:path>
              <draw:path draw:style-name="gr8" draw:layer="layout" svg:width="3.041cm" svg:height="1.951cm" draw:transform="rotate (-1.57079632679579) translate (7.43203451294235cm 7.50156260173188cm)" svg:viewBox="0 0 3042 1952" svg:d="m0-14864c177 1188 2106 1938 3042 1952">
                <text:p/>
              </draw:path>
              <draw:path draw:style-name="gr9" draw:layer="layout" svg:width="0.449cm" svg:height="0.386cm" draw:transform="rotate (-1.57079632679579) translate (7.81752032012004cm 7.05270525424832cm)" svg:viewBox="0 0 450 387" svg:d="m450-15248c-213-10-394-198-450-387">
                <text:p/>
              </draw:path>
              <draw:path draw:style-name="gr6" draw:layer="layout" svg:width="0.103cm" svg:height="0.01cm" draw:transform="rotate (-1.57079632679579) translate (7.81752032012001cm 6.94957353994401cm)" svg:viewBox="0 0 104 11" svg:d="m104-15635c-27 3-66 8-104 11">
                <text:p/>
              </draw:path>
              <draw:path draw:style-name="gr10" draw:layer="layout" svg:width="0.84cm" svg:height="1.117cm" draw:transform="rotate (-1.57079632679579) translate (8.93414030261326cm 7.05270525424799cm)" svg:viewBox="0 0 841 1118" svg:d="m0-16750c486-141 1077-556 744-1118">
                <text:p/>
              </draw:path>
              <draw:path draw:style-name="gr11" draw:layer="layout" svg:width="1.191cm" svg:height="0.764cm" draw:transform="rotate (-1.57079632679579) translate (9.69808178066772cm 6.60619180936258cm)" svg:viewBox="0 0 1192 765" svg:d="m1192-18631c-189-266-648-533-951-676-100-48-95-143-241-49">
                <text:p/>
              </draw:path>
              <draw:path draw:style-name="gr2" draw:layer="layout" svg:width="0.094cm" svg:height="0.319cm" draw:transform="rotate (-1.57079632679579) translate (9.65824434162811cm 6.60619180936259cm)" svg:viewBox="0 0 95 320" svg:d="m0-19316c41 101 46 220 95 319">
                <text:p/>
              </draw:path>
              <draw:path draw:style-name="gr12" draw:layer="layout" svg:width="1.464cm" svg:height="2.286cm" draw:transform="rotate (-1.57079632679579) translate (9.85157308990841cm 4.71231851031957cm)" svg:viewBox="0 0 1465 2287" svg:d="m1465-19544c-123-119-394 60-450-159-335-8-666 286-1015 369 1 13 9 28 16 43 179 38 368 3 548 48 41 51 54 117 37 180-79 202-404 338-322 574 44 27 100 36 141 65 10 25 35 64 32 98-42 91-47 202-107 289-15 35-2 81 23 108 93 54 211 61 285 149 30 89-10 167-21 250 198 228 542 40 793 52">
                <text:p/>
              </draw:path>
              <draw:path draw:style-name="gr12" draw:layer="layout" svg:width="0.302cm" svg:height="0.408cm" draw:transform="rotate (-1.57079632679579) translate (8.74432662248334cm 6.04951494237896cm)" svg:viewBox="0 0 303 409" svg:d="m303-17489c-77 136-427 250-257 409">
                <text:p/>
              </draw:path>
              <draw:path draw:style-name="gr13" draw:layer="layout" svg:width="0.088cm" svg:height="0.236cm" draw:transform="rotate (-1.57079632679579) translate (8.67636863823931cm 6.44797838400931cm)" svg:viewBox="0 0 89 237" svg:d="m89-17353c-33 79-28 171-89 237">
                <text:p/>
              </draw:path>
              <draw:path draw:style-name="gr14" draw:layer="layout" svg:width="0.997cm" svg:height="0.31cm" draw:transform="rotate (-1.57079632679579) translate (9.17902338376869cm 6.44915033530826cm)" svg:viewBox="0 0 998 311" svg:d="m796-18047c88-47 251-163 187-282-322-70-669-4-983 76">
                <text:p/>
              </draw:path>
              <draw:path draw:style-name="gr15" draw:layer="layout" svg:width="0.574cm" svg:height="0.28cm" draw:transform="rotate (-1.57079632679579) translate (10.4725684631735cm 8.7016407318184cm)" svg:viewBox="0 0 575 281" svg:d="m575-20945c-3 7-7 14-9 21-185 115-367 163-566 260">
                <text:p/>
              </draw:path>
              <draw:path draw:style-name="gr16" draw:layer="layout" svg:width="0.736cm" svg:height="0.121cm" draw:transform="rotate (-1.57079632679579) translate (11.1087957984244cm 8.14261996223709cm)" svg:viewBox="0 0 737 122" svg:d="m737-22186c-149 55-280-25-399 85-83-55-159-178-278-80-10 22-30 50-60 85">
                <text:p/>
              </draw:path>
              <draw:path draw:style-name="gr17" draw:layer="layout" svg:width="0.545cm" svg:height="0.354cm" draw:transform="rotate (-1.57079632679579) translate (12.0777829185945cm 8.51061267009571cm)" svg:viewBox="0 0 546 355" svg:d="m546-23801c-142-99-248-244-421-230-7-43-28-85-52-119-19-4-47-4-73-6">
                <text:p/>
              </draw:path>
              <draw:path draw:style-name="gr18" draw:layer="layout" svg:width="17.999cm" svg:height="5.92cm" draw:transform="rotate (-1.57079632679579) translate (17.9385732149556cm 1.5cm)" svg:viewBox="0 0 18000 5921" svg:d="m18000-29957c-5949-1966-12030-3915-18000-5920">
                <text:p/>
              </draw:path>
              <draw:path draw:style-name="gr19" draw:layer="layout" svg:width="0.236cm" svg:height="0.427cm" draw:transform="rotate (-1.57079632679579) translate (12.7397874202826cm 9.51263103066606cm)" svg:viewBox="0 0 237 428" svg:d="m0-25480c7 78 55 141 127 163-36 115 7 197 110 265">
                <text:p/>
              </draw:path>
              <draw:path draw:style-name="gr20" draw:layer="layout" svg:width="0.78cm" svg:height="0.403cm" draw:transform="rotate (-1.57079632679579) translate (19.7640652744779cm 13.5488313041213cm)" svg:viewBox="0 0 781 404" svg:d="m781-39124c-299-62-472-285-781-258 5-64 63-102 102-146">
                <text:p/>
              </draw:path>
              <draw:path draw:style-name="gr21" draw:layer="layout" svg:width="0.103cm" svg:height="0.013cm" draw:transform="rotate (-1.57079632679579) translate (19.364519194698cm 14.3281789178983cm)" svg:viewBox="0 0 104 14" svg:d="m0-38726c26-7 66-2 104 11">
                <text:p/>
              </draw:path>
              <draw:path draw:style-name="gr22" draw:layer="layout" svg:width="0.626cm" svg:height="0.078cm" draw:transform="rotate (-1.57079632679579) translate (18.4002188320619cm 14.9469692037242cm)" svg:viewBox="0 0 627 79" svg:d="m627-36730c-196-74-448-116-627 9">
                <text:p/>
              </draw:path>
              <draw:path draw:style-name="gr23" draw:layer="layout" svg:width="0.294cm" svg:height="0.054cm" draw:transform="rotate (-1.57079632679579) translate (19.2344616731274cm 15.4626277752458cm)" svg:viewBox="0 0 295 55" svg:d="m295-38414c-102-6-197-33-295-55">
                <text:p/>
              </draw:path>
              <draw:path draw:style-name="gr24" draw:layer="layout" svg:width="1.051cm" svg:height="0.744cm" draw:transform="rotate (-1.57079632679579) translate (19.9245867200197cm 15.5411485122729cm)" svg:viewBox="0 0 1052 745" svg:d="m0-39635c286 81 664 71 853-192 22-8 63-20 100-22 363 435-359 767-737 745">
                <text:p/>
              </draw:path>
              <draw:path draw:style-name="gr5" draw:layer="layout" svg:width="0.023cm" svg:height="0.601cm" draw:transform="rotate (-1.57079632679579) translate (19.1805639614856cm 15.7497558434792cm)" svg:viewBox="0 0 24 602" svg:d="m7-38361c40 199-2 402-7 602">
                <text:p/>
              </draw:path>
              <draw:path draw:style-name="gr3" draw:layer="layout" svg:width="0.741cm" svg:height="0.604cm" draw:transform="rotate (-1.57079632679579) translate (18.9192772289607cm 15.7497558434793cm)" svg:viewBox="0 0 742 605" svg:d="m0-37498c96 87 219 161 355 111 147-88 138-266 227-394 10-15 36-40 73-58 97 18 97 150 74 224-72 110-96 245-103 381">
                <text:p/>
              </draw:path>
              <draw:path draw:style-name="gr24" draw:layer="layout" svg:width="3.612cm" svg:height="2.12cm" draw:transform="rotate (-1.57079632679579) translate (19.3621758159305cm 12.809330034507cm)" svg:viewBox="0 0 3613 2121" svg:d="m3566-37679c256 603-606 794-995 1034-249 33-310-324-566-288-302 52-876 393-1353 321-320-47-811-249-602-621 470 75 984 427 1481 137 322-479 254-1161-12-1628">
                <text:p/>
              </draw:path>
              <draw:path draw:style-name="gr2" draw:layer="layout" svg:width="0.177cm" svg:height="0.251cm" draw:transform="rotate (-1.57079632679579) translate (18.5794873077404cm 15.5727911973435cm)" svg:viewBox="0 0 178 252" svg:d="m178-37159c-69 74-83 195-178 252">
                <text:p/>
              </draw:path>
              <draw:path draw:style-name="gr5" draw:layer="layout" svg:width="0.803cm" svg:height="0.339cm" draw:transform="rotate (-1.57079632679579) translate (18.3287457796674cm 15.5727911973436cm)" svg:viewBox="0 0 804 340" svg:d="m0-36657c321 688 527 137 804 11">
                <text:p/>
              </draw:path>
              <draw:path draw:style-name="gr25" draw:layer="layout" svg:width="0.406cm" svg:height="0.267cm" draw:transform="rotate (-1.57079632679579) translate (20.7752332124546cm 13.7175922911647cm)" svg:viewBox="0 0 407 268" svg:d="m407-41550c-178 12-278 165-407 268">
                <text:p/>
              </draw:path>
              <draw:path draw:style-name="gr8" draw:layer="layout" svg:width="0.059cm" svg:height="0.206cm" draw:transform="rotate (-1.57079632679579) translate (20.5080880330124cm 13.6578227749202cm)" svg:viewBox="0 0 60 207" svg:d="m60-41016c-5 74 2 152-60 207">
                <text:p/>
              </draw:path>
              <draw:path draw:style-name="gr12" draw:layer="layout" svg:width="0.034cm" svg:height="0.317cm" draw:transform="rotate (-1.57079632679579) translate (20.3018707015131cm 13.64727521323cm)" svg:viewBox="0 0 35 318" svg:d="m11-40604c25 101-53 230 24 318">
                <text:p/>
              </draw:path>
              <draw:path draw:style-name="gr24" draw:layer="layout" svg:width="3.306cm" svg:height="0.509cm" draw:transform="rotate (-1.57079632679579) translate (20.8174140302614cm 10.3001823035354cm)" svg:viewBox="0 0 3307 510" svg:d="m3307-41125c-1098-118-2230-239-3307-510">
                <text:p/>
              </draw:path>
              <draw:path draw:style-name="gr24" draw:layer="layout" svg:width="0.543cm" svg:height="0.134cm" draw:transform="rotate (-1.57079632679579) translate (20.8174140302612cm 9.75756885213878cm)" svg:viewBox="0 0 544 135" svg:d="m544-41635c-121 178-344 131-544 126">
                <text:p/>
              </draw:path>
              <draw:path draw:style-name="gr26" draw:layer="layout" svg:width="3.166cm" svg:height="1.493cm" draw:transform="rotate (-1.57079632679579) translate (21.5368313117419cm 6.60619180936259cm)" svg:viewBox="0 0 3167 1494" svg:d="m3151-42229c167 882-1030 729-1855 346-354-164-881-511-1046-748-81-149-160-301-250-443">
                <text:p/>
              </draw:path>
              <draw:path draw:style-name="gr13" draw:layer="layout" svg:width="1.306cm" svg:height="0.52cm" draw:transform="rotate (-1.57079632679579) translate (21.5368313117415cm 5.29946611107479cm)" svg:viewBox="0 0 1307 521" svg:d="m1307-43074c-382 289-947 192-1307 522">
                <text:p/>
              </draw:path>
              <draw:path draw:style-name="gr27" draw:layer="layout" svg:width="1.693cm" svg:height="2.611cm" draw:transform="rotate (-1.57079632679579) translate (23.2252357133922cm 3.72319161403703cm)" svg:viewBox="0 0 1694 2612" svg:d="m1576-44241c-15 58-10 119-33 174-253 75-502 357-770 159-77-47-84-245-123-302-49-73-104-49-193-133-222-207-299-394-366-721-243-314 52-626 263-939 69-101 128-228 182-276 279-250 798-180 1158-82">
                <text:p/>
              </draw:path>
              <draw:path draw:style-name="gr14" draw:layer="layout" svg:width="0.04cm" svg:height="1.002cm" draw:transform="rotate (-1.57079632679579) translate (21.6938376891334cm 9.71889445927469cm)" svg:viewBox="0 0 41 1003" svg:d="m41-42385c-23-335-6-672-41-1003">
                <text:p/>
              </draw:path>
              <draw:path draw:style-name="gr28" draw:layer="layout" svg:width="5.398cm" svg:height="2.598cm" draw:transform="rotate (-1.57079632679579) translate (23.4150493935212cm 10.3001823035346cm)" svg:viewBox="0 0 5399 2599" svg:d="m0-44231c402-714 255-1600 285-2396 169-38 350 18 518-38 590 105 1420-121 2092-152 472-21 878 37 1325 0 511-42 887-2 1179 295">
                <text:p/>
              </draw:path>
              <draw:path draw:style-name="gr28" draw:layer="layout" svg:width="4.212cm" svg:height="0.496cm" draw:transform="rotate (-1.57079632679579) translate (22.0277691634353cm 11.6619897128719cm)" svg:viewBox="0 0 4213 497" svg:d="m4213-43558c-72-150-150-290-210-443-1061-184-2281 160-3384 44-215-23-383-143-619-59">
                <text:p/>
              </draw:path>
              <draw:path draw:style-name="gr14" draw:layer="layout" svg:width="0.888cm" svg:height="1.264cm" draw:transform="rotate (-1.57079632679579) translate (21.5555783418781cm 15.875154632463cm)" svg:viewBox="0 0 889 1265" svg:d="m0-43087c253 0 519-70 759 28 141 353 229 928-70 1213">
                <text:p/>
              </draw:path>
              <draw:path draw:style-name="gr29" draw:layer="layout" svg:width="0.033cm" svg:height="0.16cm" draw:transform="rotate (-1.57079632679579) translate (20.2913254970614cm 16.5642619962237cm)" svg:viewBox="0 0 34 161" svg:d="m0-40583c30 48 35 105 34 161">
                <text:p/>
              </draw:path>
              <draw:path draw:style-name="gr30" draw:layer="layout" svg:width="0.218cm" svg:height="0.029cm" draw:transform="rotate (-1.57079632679579) translate (20.3089008378142cm 16.346279054626cm)" svg:viewBox="0 0 219 30" svg:d="m219-40600c-75 30-148-4-219-18">
                <text:p/>
              </draw:path>
              <draw:line draw:style-name="gr31" draw:layer="layout" svg:x1="20.266cm" svg:y1="14.77cm" svg:x2="20.266cm" svg:y2="14.77cm">
                <text:p/>
              </draw:line>
              <draw:path draw:style-name="gr25" draw:layer="layout" svg:width="0.231cm" svg:height="0.711cm" draw:transform="rotate (-1.57079632679579) translate (20.2655483306239cm 14.5391301517024cm)" svg:viewBox="0 0 232 712" svg:d="m232-40531c-61 227 72 590-232 712">
                <text:p/>
              </draw:path>
              <draw:path draw:style-name="gr12" draw:layer="layout" svg:width="0.329cm" svg:height="0.427cm" draw:transform="rotate (-1.57079632679579) translate (20.6920432662248cm 14.4418581938928cm)" svg:viewBox="0 0 330 428" svg:d="m330-40956c-123-126-135-371-330-428">
                <text:p/>
              </draw:path>
              <draw:path draw:style-name="gr32" draw:layer="layout" svg:width="0.018cm" svg:height="0.081cm" draw:transform="rotate (-1.57079632679579) translate (20.6920432662248cm 14.4242789244091cm)" svg:viewBox="0 0 19 82" svg:d="m19-41384c-8 30-13 55-19 82">
                <text:p/>
              </draw:path>
              <draw:path draw:style-name="gr9" draw:layer="layout" svg:width="0.147cm" svg:height="0.44cm" draw:transform="rotate (-1.57079632679579) translate (20.611196698762cm 14.3633374568656cm)" svg:viewBox="0 0 148 441" svg:d="m61-41222c132 124 115 358-61 440">
                <text:p/>
              </draw:path>
              <draw:path draw:style-name="gr33" draw:layer="layout" svg:width="0.229cm" svg:height="0.013cm" draw:transform="rotate (-1.57079632679579) translate (20.6170551456796cm 14.1957484211212cm)" svg:viewBox="0 0 230 14" svg:d="m230-41228c-79-15-154 2-230 8">
                <text:p/>
              </draw:path>
              <draw:path draw:style-name="gr10" draw:layer="layout" svg:width="1.112cm" svg:height="0.375cm" draw:transform="rotate (-1.57079632679579) translate (20.6404889333497cm 14.7700045575883cm)" svg:viewBox="0 0 1113 376" svg:d="m1113-41281c-186 472-737 332-1113 376">
                <text:p/>
              </draw:path>
              <draw:path draw:style-name="gr10" draw:layer="layout" svg:width="1.576cm" svg:height="0.383cm" draw:transform="rotate (-1.57079632679579) translate (20.3089008378137cm 14.7700045575884cm)" svg:viewBox="0 0 1577 384" svg:d="m0-40573c404 396 1265 525 1577-45">
                <text:p/>
              </draw:path>
              <draw:path draw:style-name="gr28" draw:layer="layout" svg:width="0.042cm" svg:height="0.891cm" draw:transform="rotate (-1.57079632679579) translate (21.5309728648243cm 15.8751546324631cm)" svg:viewBox="0 0 43 892" svg:d="m0-43062c23 301 80 593 7 892">
                <text:p/>
              </draw:path>
              <draw:path draw:style-name="gr26" draw:layer="layout" svg:width="0.464cm" svg:height="0.332cm" draw:transform="rotate (-1.57079632679579) translate (20.64048893335cm 15.8821863402565cm)" svg:viewBox="0 0 465 333" svg:d="m0-41281c199 39 287 252 465 333">
                <text:p/>
              </draw:path>
              <draw:path draw:style-name="gr2" draw:layer="layout" svg:width="0.192cm" svg:height="0.199cm" draw:transform="rotate (-1.57079632679579) translate (20.5080880330123cm 13.5253922781431cm)" svg:viewBox="0 0 193 200" svg:d="m193-41016c-63 15-139-13-191 28-16 71 64 107 80 172">
                <text:p/>
              </draw:path>
              <draw:path draw:style-name="gr34" draw:layer="layout" svg:width="0.052cm" svg:height="0.007cm" draw:transform="rotate (-1.57079632679579) translate (20.3089008378142cm 13.6062569177681cm)" svg:viewBox="0 0 53 8" svg:d="m0-40618c19 1 35 4 53 8">
                <text:p/>
              </draw:path>
              <draw:path draw:style-name="gr26" draw:layer="layout" svg:width="0.319cm" svg:height="0.085cm" draw:transform="rotate (-1.57079632679579) translate (20.7775765912217cm 14.1219154892897cm)" svg:viewBox="0 0 320 86" svg:d="m320-41469c-6-9-12-17-16-27-98-29-200-69-304-57">
                <text:p/>
              </draw:path>
              <draw:path draw:style-name="gr4" draw:layer="layout" svg:width="0.016cm" svg:height="0.113cm" draw:transform="rotate (-1.57079632679579) translate (20.7752332124547cm 14.1219154892897cm)" svg:viewBox="0 0 17 114" svg:d="m0-41550c-1 26 4 71 17 113">
                <text:p/>
              </draw:path>
              <draw:path draw:style-name="gr19" draw:layer="layout" svg:width="0.689cm" svg:height="1.885cm" draw:transform="rotate (-1.57079632679579) translate (22.9006777541576cm 4.78732339345009cm)" svg:viewBox="0 0 690 1886" svg:d="m513-43915c-6-151-167-194-224-310 38-245-3-517-254-616-28-325 247-655-35-943 233-94 465 232 690-17">
                <text:p/>
              </draw:path>
              <draw:path draw:style-name="gr35" draw:layer="layout" svg:width="0.005cm" svg:height="0.015cm" draw:transform="rotate (-1.57079632679579) translate (22.9159097161435cm 5.47643075721075cm)" svg:viewBox="0 0 6 16" svg:d="m0-45815c1-7 4-12 6-17">
                <text:p/>
              </draw:path>
              <draw:path draw:style-name="gr5" draw:layer="layout" svg:width="1.435cm" svg:height="1.673cm" draw:transform="rotate (-1.57079632679579) translate (23.2100037514068cm 5.4178331922651cm)" svg:viewBox="0 0 1436 1674" svg:d="m1188-44746c2-4 3-8 4-11 412-310 309-1205-356-1479-244-100-521-132-741-184-22 15-45 42-95 73">
                <text:p/>
              </draw:path>
              <draw:path draw:style-name="gr13" draw:layer="layout" svg:width="0.077cm" svg:height="0.222cm" draw:transform="rotate (-1.57079632679579) translate (23.1361873202451cm 5.40376977667815cm)" svg:viewBox="0 0 78 223" svg:d="m14-46272c-33 82-5 167 64 222">
                <text:p/>
              </draw:path>
              <draw:path draw:style-name="gr22" draw:layer="layout" svg:width="1.004cm" svg:height="1.4cm" draw:transform="rotate (-1.57079632679579) translate (23.5193297486555cm 15.6981899863271cm)" svg:viewBox="0 0 1005 1401" svg:d="m0-46629c149 263 113 589 101 872 227 180 522 110 789 80 101-414 189-965 22-1354-369-66-613 257-912 402">
                <text:p/>
              </draw:path>
              <draw:path draw:style-name="gr4" draw:layer="layout" svg:width="0.159cm" svg:height="0.146cm" draw:transform="rotate (-1.57079632679579) translate (22.9159097161435cm 5.47643075721075cm)" svg:viewBox="0 0 160 147" svg:d="m0-45817c19 40 12 94 46 127 55 25 122-36 113-93-35-50-99-48-154-49">
                <text:p/>
              </draw:path>
              <draw:path draw:style-name="gr36" draw:layer="layout" svg:width="0.307cm" svg:height="0.299cm" draw:transform="rotate (-1.57079632679579) translate (19.9796561210453cm 12.6358812422684cm)" svg:viewBox="0 0 308 300" svg:d="m279-39891c14 28 25 52 29 74-29 89-132 173-227 155-24-82-47-144-81-215 50-97 214-116 279-14">
                <text:p/>
              </draw:path>
              <draw:path draw:style-name="gr4" draw:layer="layout" svg:width="-0.001cm" svg:height="0.117cm" draw:transform="rotate (-1.57079632679579) translate (20.0886232337126cm 13.9754215769255cm)" svg:viewBox="0 0 0 118" svg:d="m0-40177c0 34 0 86 0 118">
                <text:p/>
              </draw:path>
              <draw:path draw:style-name="gr37" draw:layer="layout" svg:width="0.294cm" svg:height="0.301cm" draw:transform="rotate (-1.57079632679579) translate (20.2983556333625cm 11.8272348460186cm)" svg:viewBox="0 0 295 302" svg:d="m261-40475c-18-116-207-174-261-60-5 75 81 101 39 181 50 94 232 73 256-33-4-21-16-59-34-88">
                <text:p/>
              </draw:path>
              <draw:path draw:style-name="gr18" draw:layer="layout" svg:width="0.207cm" svg:height="0.502cm" draw:transform="rotate (-1.57079632679579) translate (21.7535938476929cm 11.3830653037306cm)" svg:viewBox="0 0 208 503" svg:d="m0-43212c23-97 55-190 73-286 83-40 92 56 125 99 35 138-36 263-50 395">
                <text:p/>
              </draw:path>
              <draw:path draw:style-name="gr38" draw:layer="layout" svg:width="0.092cm" svg:height="0.222cm" draw:transform="rotate (-1.57079632679579) translate (21.575497061398cm 5.31235757536297cm)" svg:viewBox="0 0 93 223" svg:d="m2-43151c-12 84 26 165 91 223">
                <text:p/>
              </draw:path>
              <draw:path draw:style-name="gr19" draw:layer="layout" svg:width="0.103cm" svg:height="0.06cm" draw:transform="rotate (-1.57079632679579) translate (21.4723883956483cm 8.40748095579138cm)" svg:viewBox="0 0 104 61" svg:d="m104-42945c-31-3-66 29-104 61">
                <text:p/>
              </draw:path>
              <draw:path draw:style-name="gr11" draw:layer="layout" svg:width="0.034cm" svg:height="0.222cm" draw:transform="rotate (-1.57079632679579) translate (21.6493134925597cm 5.72722833517807cm)" svg:viewBox="0 0 35 223" svg:d="m0-43299c33 68 43 144 29 223">
                <text:p/>
              </draw:path>
              <draw:path draw:style-name="gr18" draw:layer="layout" svg:width="0.406cm" svg:height="0.421cm" draw:transform="rotate (-1.57079632679579) translate (21.916458672002cm 2.57702324370067cm)" svg:viewBox="0 0 407 422" svg:d="m381-43536c-74 121-343 200-381 18 82-82 62-150 0-237 50-66 148-97 226-66 69 74 249 165 155 285">
                <text:p/>
              </draw:path>
              <draw:path draw:style-name="gr18" draw:layer="layout" svg:width="0.058cm" svg:height="0.397cm" draw:transform="rotate (-1.57079632679579) translate (22.2972577216456cm 6.46321375089524cm)" svg:viewBox="0 0 59 398" svg:d="m0-44595c76 122 70 269 29 399">
                <text:p/>
              </draw:path>
              <draw:path draw:style-name="gr11" draw:layer="layout" svg:width="0.001cm" svg:height="0.162cm" draw:transform="rotate (-1.57079632679579) translate (22.1203326247343cm 6.19835275734093cm)" svg:viewBox="0 0 2 163" svg:d="m0-44241c1 54 5 108 0 163">
                <text:p/>
              </draw:path>
              <draw:path draw:style-name="gr8" draw:layer="layout" svg:width="0.137cm" svg:height="0.54cm" draw:transform="rotate (-1.57079632679579) translate (22.6745417031387cm 11.2014128523992cm)" svg:viewBox="0 0 138 541" svg:d="m0-45349c107 157 67 365 138 541">
                <text:p/>
              </draw:path>
              <draw:path draw:style-name="gr14" draw:layer="layout" svg:width="0.015cm" svg:height="0.162cm" draw:transform="rotate (-1.57079632679579) translate (22.5620595223209cm 5.66745881893352cm)" svg:viewBox="0 0 16 163" svg:d="m0-45124c4 54 21 107 15 163">
                <text:p/>
              </draw:path>
              <draw:path draw:style-name="gr27" draw:layer="layout" svg:width="0.075cm" svg:height="0.177cm" draw:transform="rotate (-1.57079632679579) translate (22.6651681880705cm 5.25493196171621cm)" svg:viewBox="0 0 76 178" svg:d="m76-45330c-47 47-83 109-75 178">
                <text:p/>
              </draw:path>
              <draw:path draw:style-name="gr11" draw:layer="layout" svg:width="0.382cm" svg:height="0.383cm" draw:transform="rotate (-1.57079632679579) translate (23.4736338626984cm 3.28253792564613cm)" svg:viewBox="0 0 383 384" svg:d="m235-46566c-98 17-262-37-231-162 78-66 126-111 148-213 17-6 43-6 63-6 100 45 133 152 168 248">
                <text:p/>
              </draw:path>
              <draw:path draw:style-name="gr26" draw:layer="layout" svg:width="0.244cm" svg:height="0.254cm" draw:transform="rotate (-1.57079632679579) translate (8.98569463548824cm 9.66615665082355cm)" svg:viewBox="0 0 245 255" svg:d="m0-17716c47-109 197-144 245-255">
                <text:p/>
              </draw:path>
              <draw:path draw:style-name="gr6" draw:layer="layout" svg:width="0.271cm" svg:height="0.457cm" draw:transform="rotate (-1.57079632679579) translate (9.16964986870076cm 10.103294485318cm)" svg:viewBox="0 0 272 458" svg:d="m272-17881c-81-157-309-252-267-458">
                <text:p/>
              </draw:path>
              <draw:path draw:style-name="gr3" draw:layer="layout" svg:width="0.049cm" svg:height="0.28cm" draw:transform="rotate (-1.57079632679579) translate (10.1995648368138cm 10.6963018425678cm)" svg:viewBox="0 0 50 281" svg:d="m1-20118c-11-102 69-179 45-281">
                <text:p/>
              </draw:path>
              <draw:path draw:style-name="gr29" draw:layer="layout" svg:width="0.303cm" svg:height="0.14cm" draw:transform="rotate (-1.57079632679579) translate (10.3401675628361cm 10.439644508106cm)" svg:viewBox="0 0 304 141" svg:d="m304-20540c-121-4-249-20-304-140">
                <text:p/>
              </draw:path>
              <draw:path draw:style-name="gr21" draw:layer="layout" svg:width="0.047cm" svg:height="0.067cm" draw:transform="rotate (-1.57079632679579) translate (10.2663511316744cm 10.7420079432255cm)" svg:viewBox="0 0 48 68" svg:d="m0-20465c14-16 29-40 48-68">
                <text:p/>
              </draw:path>
              <draw:path draw:style-name="gr2" draw:layer="layout" svg:width="0.088cm" svg:height="0.015cm" draw:transform="rotate (-1.57079632679579) translate (10.5018606977616cm 10.8381079497363cm)" svg:viewBox="0 0 89 16" svg:d="m89-21004c-30 11-60 12-89 17">
                <text:p/>
              </draw:path>
              <draw:path draw:style-name="gr39" draw:layer="layout" svg:width="0.058cm" svg:height="-0.001cm" draw:transform="rotate (-1.57079632679579) translate (10.6635538326873cm 10.7935738003776cm)" svg:viewBox="0 0 59 0" svg:d="m59-21327c-20 0-41 0-59 0">
                <text:p/>
              </draw:path>
              <draw:path draw:style-name="gr20" draw:layer="layout" svg:width="0.088cm" svg:height="0.059cm" draw:transform="rotate (-1.57079632679579) translate (10.6635538326872cm 10.7056774529592cm)" svg:viewBox="0 0 89 60" svg:d="m89-21327c-27 17-55 30-89 60">
                <text:p/>
              </draw:path>
              <draw:path draw:style-name="gr8" draw:layer="layout" svg:width="0.702cm" svg:height="0.375cm" draw:transform="rotate (-1.57079632679579) translate (10.7420570213828cm 9.8853115437202cm)" svg:viewBox="0 0 703 376" svg:d="m703-21484c-125 252-429 498-703 309">
                <text:p/>
              </draw:path>
              <draw:path draw:style-name="gr9" draw:layer="layout" svg:width="0.219cm" svg:height="0.227cm" draw:transform="rotate (-1.57079632679579) translate (10.5909090909091cm 9.66615665082357cm)" svg:viewBox="0 0 220 228" svg:d="m220-21025c-58 51-140 81-214 68-27-84 39-178 104-225">
                <text:p/>
              </draw:path>
              <draw:path draw:style-name="gr33" draw:layer="layout" svg:width="0.963cm" svg:height="1.344cm" draw:transform="rotate (-1.57079632679579) translate (12.9061673127421cm 12.1928836512792cm)" svg:viewBox="0 0 964 1345" svg:d="m0-25127c155 75 322 179 502 149 132-277-281-609-65-834 211 146 477 537 512 744 58 331-43 347-501 410-20 2-51 37-72 34-36 43-46 101-37 157">
                <text:p/>
              </draw:path>
              <draw:path draw:style-name="gr40" draw:layer="layout" svg:width="0.325cm" svg:height="0.069cm" draw:transform="rotate (-1.57079632679579) translate (12.2195573340002cm 11.8682531414805cm)" svg:viewBox="0 0 326 70" svg:d="m326-24439c-113 13-217 46-326 70">
                <text:p/>
              </draw:path>
              <draw:path draw:style-name="gr33" draw:layer="layout" svg:width="0.092cm" svg:height="0.354cm" draw:transform="rotate (-1.57079632679579) translate (12.1515993497561cm 11.7768409401653cm)" svg:viewBox="0 0 93 355" svg:d="m93-24303c-129 87-93 229-71 355">
                <text:p/>
              </draw:path>
              <draw:path draw:style-name="gr26" draw:layer="layout" svg:width="0.294cm" svg:height="0.157cm" draw:transform="rotate (-1.57079632679579) translate (11.7977491559335cm 11.8002799661436cm)" svg:viewBox="0 0 295 158" svg:d="m0-23595c80 84 213 84 295 158">
                <text:p/>
              </draw:path>
              <draw:path draw:style-name="gr22" draw:layer="layout" svg:width="0.608cm" svg:height="0.088cm" draw:transform="rotate (-1.57079632679579) translate (11.7989208453169cm 11.190865290709cm)" svg:viewBox="0 0 609 89" svg:d="m609-23598c-201 16-454-45-609 89">
                <text:p/>
              </draw:path>
              <draw:path draw:style-name="gr12" draw:layer="layout" svg:width="0.178cm" svg:height="0.987cm" draw:transform="rotate (-1.57079632679579) translate (11.7098724521696cm 11.190865290709cm)" svg:viewBox="0 0 179 988" svg:d="m0-23420c132 287 287 693 74 988">
                <text:p/>
              </draw:path>
              <draw:path draw:style-name="gr26" draw:layer="layout" svg:width="0.457cm" svg:height="0.133cm" draw:transform="rotate (-1.57079632679579) translate (10.7233099912467cm 11.2646982225405cm)" svg:viewBox="0 0 458 134" svg:d="m0-21447c121 128 301 92 458 134">
                <text:p/>
              </draw:path>
              <draw:path draw:style-name="gr29" draw:layer="layout" svg:width="0.462cm" svg:height="0.245cm" draw:transform="rotate (-1.57079632679579) translate (10.8357921720644cm 11.7217592291164cm)" svg:viewBox="0 0 463 246" svg:d="m0-21426c168-60 353-93 463-246">
                <text:p/>
              </draw:path>
              <draw:path draw:style-name="gr6" draw:layer="layout" svg:width="0.71cm" svg:height="0.367cm" draw:transform="rotate (-1.57079632679579) translate (10.5909090909091cm 11.6889445927469cm)" svg:viewBox="0 0 711 368" svg:d="m33-21182c-55 92-27 163-14 259 15 24 43 49 62 72 214 112 425-64 630-86">
                <text:p/>
              </draw:path>
              <draw:path draw:style-name="gr13" draw:layer="layout" svg:width="0.31cm" svg:height="0.142cm" draw:transform="rotate (-1.57079632679579) translate (10.4878004251593cm 12.399147079888cm)" svg:viewBox="0 0 311 143" svg:d="m0-20833c103-50 218-76 311-143">
                <text:p/>
              </draw:path>
              <draw:path draw:style-name="gr9" draw:layer="layout" svg:width="0.815cm" svg:height="1.599cm" draw:transform="rotate (-1.57079632679579) translate (11.5774715518318cm 12.2655446318115cm)" svg:viewBox="0 0 816 1600" svg:d="m134-21922c-16 58-46 123-96 158-43 50-40 116-36 179 36 56 105 15 155 19 244-185 761-361 641-731-21-13-42-20-60-30-166 13-372 44-493-96-120-290 398-447 169-732">
                <text:p/>
              </draw:path>
              <draw:path draw:style-name="gr32" draw:layer="layout" svg:width="0.103cm" svg:height="0.045cm" draw:transform="rotate (-1.57079632679579) translate (10.7233099912467cm 11.1615665082362cm)" svg:viewBox="0 0 104 46" svg:d="m104-21447c-23 24-64 37-104 46">
                <text:p/>
              </draw:path>
              <draw:path draw:style-name="gr20" draw:layer="layout" svg:width="0.236cm" svg:height="0.072cm" draw:transform="rotate (-1.57079632679579) translate (10.708078029261cm 10.9260042971548cm)" svg:viewBox="0 0 237 73" svg:d="m237-21387c-44 11-61 21-79 36-17 7-43 7-64 7-31-24-67-43-94-72">
                <text:p/>
              </draw:path>
              <draw:path draw:style-name="gr29" draw:layer="layout" svg:width="0.074cm" svg:height="0.045cm" draw:transform="rotate (-1.57079632679579) translate (10.708078029261cm 10.8521713653233cm)" svg:viewBox="0 0 75 46" svg:d="m75-21416c-23 12-48 27-75 46">
                <text:p/>
              </draw:path>
              <draw:path draw:style-name="gr7" draw:layer="layout" svg:width="0.083cm" svg:height="0.162cm" draw:transform="rotate (-1.57079632679579) translate (10.6635538326873cm 10.8521713653233cm)" svg:viewBox="0 0 84 163" svg:d="m0-21327c42 40 109 98 74 163">
                <text:p/>
              </draw:path>
              <draw:path draw:style-name="gr18" draw:layer="layout" svg:width="0.073cm" svg:height="0.177cm" draw:transform="rotate (-1.57079632679579) translate (10.5018606977616cm 10.8674067322091cm)" svg:viewBox="0 0 74 178" svg:d="m59-21004c35 62 7 149-59 178">
                <text:p/>
              </draw:path>
              <draw:path draw:style-name="gr32" draw:layer="layout" svg:width="0.331cm" svg:height="0.085cm" draw:transform="rotate (-1.57079632679579) translate (9.26572839814921cm 12.923009310502cm)" svg:viewBox="0 0 332 86" svg:d="m0-18446c103-50 213-90 332-85">
                <text:p/>
              </draw:path>
              <draw:path draw:style-name="gr41" draw:layer="layout" svg:width="1.097cm" svg:height="0.099cm" draw:transform="rotate (-1.57079632679579) translate (9.51061147930474cm 12.1342860863337cm)" svg:viewBox="0 0 1098 100" svg:d="m1098-18922c-369-10-731-65-1098-99">
                <text:p/>
              </draw:path>
              <draw:path draw:style-name="gr6" draw:layer="layout" svg:width="1.264cm" svg:height="2.895cm" draw:transform="rotate (-1.57079632679579) translate (9.1321558084278cm 17.1490656943805cm)" svg:viewBox="0 0 1265 2896" svg:d="m1090-18183c50-22 78-51 100-73 23-9 51-12 75-2-5 946-25 1960-404 2802-29 33-57 75-102 88-309-115-516-409-759-622">
                <text:p/>
              </draw:path>
              <draw:path draw:style-name="gr13" draw:layer="layout" svg:width="4.941cm" svg:height="1.007cm" draw:transform="rotate (-1.57079632679579) translate (7.1789496061015cm 12.2069470668661cm)" svg:viewBox="0 0 4942 1008" svg:d="m4942-14037c-150 78-208 278-375 332-371-267-571-336-923-458-619-215-1210-312-1734 22-322 205-1133 1093-1910 686">
                <text:p/>
              </draw:path>
              <draw:path draw:style-name="gr5" draw:layer="layout" svg:width="1.023cm" svg:height="0.562cm" draw:transform="rotate (-1.57079632679579) translate (6.27557709140897cm 11.1838335829155cm)" svg:viewBox="0 0 1024 563" svg:d="m1024-12551c-97 190-218 363-310 558-284 45-457-217-714-286">
                <text:p/>
              </draw:path>
              <draw:path draw:style-name="gr42" draw:layer="layout" svg:width="0.435cm" svg:height="0.39cm" draw:transform="rotate (-1.57079632679579) translate (6.00374515443278cm 10.7490396510188cm)" svg:viewBox="0 0 436 391" svg:d="m436-12007c-149 124-246 322-436 391">
                <text:p/>
              </draw:path>
              <draw:path draw:style-name="gr21" draw:layer="layout" svg:width="0.496cm" svg:height="2.655cm" draw:transform="rotate (-1.57079632679579) translate (8.65879329748649cm 11.1838335829148cm)" svg:viewBox="0 0 497 2656" svg:d="m0-14661c469-764 724-1856 225-2657">
                <text:p/>
              </draw:path>
              <draw:path draw:style-name="gr32" draw:layer="layout" svg:width="0.337cm" svg:height="0.058cm" draw:transform="rotate (-1.57079632679579) translate (8.71503438789546cm 11.0736701608178cm)" svg:viewBox="0 0 338 59" svg:d="m338-17371c-117-18-224-39-338-59">
                <text:p/>
              </draw:path>
              <draw:path draw:style-name="gr34" draw:layer="layout" svg:width="0.612cm" svg:height="0.061cm" draw:transform="rotate (-1.57079632679579) translate (8.71503438789528cm 10.4619115827853cm)" svg:viewBox="0 0 613 62" svg:d="m613-17430c-208 7-414 16-613 62">
                <text:p/>
              </draw:path>
              <draw:path draw:style-name="gr28" draw:layer="layout" svg:width="0.209cm" svg:height="1.657cm" draw:transform="rotate (-1.57079632679579) translate (8.65410653995244cm 10.3072140113284cm)" svg:viewBox="0 0 210 1658" svg:d="m155-17308c-11 17-31 42-47 63 50 509 253 1162-108 1595">
                <text:p/>
              </draw:path>
              <draw:path draw:style-name="gr20" draw:layer="layout" svg:width="2.017cm" svg:height="0.616cm" draw:transform="rotate (-1.57079632679579) translate (6.99733775165633cm 8.48131388762285cm)" svg:viewBox="0 0 2018 617" svg:d="m1826-13995c-48 87-74 182-130 264 75 130 322 100 322 293-179 210-305-198-482-159-106 187-290 104-465 66-362-77-759-245-1071-331">
                <text:p/>
              </draw:path>
              <draw:path draw:style-name="gr18" draw:layer="layout" svg:width="0.106cm" svg:height="0.103cm" draw:transform="rotate (-1.57079632679579) translate (7.10044641740653cm 10.2017383944267cm)" svg:viewBox="0 0 107 104" svg:d="m107-14097c-58-7-120-36-105-104">
                <text:p/>
              </draw:path>
              <draw:path draw:style-name="gr40" draw:layer="layout" svg:width="0.088cm" svg:height="0.059cm" draw:transform="rotate (-1.57079632679579) translate (8.71269100912842cm 10.3740152353669cm)" svg:viewBox="0 0 89 60" svg:d="m89-17366c-21-36-59-46-89-59">
                <text:p/>
              </draw:path>
              <draw:path draw:style-name="gr23" draw:layer="layout" svg:width="0.708cm" svg:height="0.022cm" draw:transform="rotate (-1.57079632679579) translate (8.7314380392647cm 9.66615665082362cm)" svg:viewBox="0 0 709 23" svg:d="m709-17444c-228 18-482-26-709-18">
                <text:p/>
              </draw:path>
              <draw:path draw:style-name="gr34" draw:layer="layout" svg:width="0.886cm" svg:height="0.13cm" draw:transform="rotate (-1.57079632679579) translate (8.86149556083531cm 8.78016146884563cm)" svg:viewBox="0 0 887 131" svg:d="m887-17592c-298-31-589-109-887-131">
                <text:p/>
              </draw:path>
              <draw:path draw:style-name="gr28" draw:layer="layout" svg:width="0.247cm" svg:height="2.442cm" draw:transform="rotate (-1.57079632679579) translate (8.71737776666244cm 12.2069470668656cm)" svg:viewBox="0 0 248 2443" svg:d="m0-14992c120-367 232-724 221-1223-9-400 74-810-12-1220">
                <text:p/>
              </draw:path>
              <draw:path draw:style-name="gr5" draw:layer="layout" svg:width="1.008cm" svg:height="0.218cm" draw:transform="rotate (-1.57079632679579) translate (8.87672752282079cm 11.4088482323067cm)" svg:viewBox="0 0 1009 219" svg:d="m1009-17594c-26-29-29-70-35-101-8-17-35-41-73-58-293 89-604 166-901 219">
                <text:p/>
              </draw:path>
              <draw:path draw:style-name="gr29" draw:layer="layout" svg:width="0.495cm" svg:height="1.789cm" draw:transform="rotate (-1.57079632679579) translate (8.64707640365137cm 16.9650693404519cm)" svg:viewBox="0 0 496 1790" svg:d="m184-15504c110-478 346-977 308-1496-150-125-351-172-492-294">
                <text:p/>
              </draw:path>
              <draw:path draw:style-name="gr28" draw:layer="layout" svg:width="4.095cm" svg:height="0.845cm" draw:transform="rotate (-1.57079632679579) translate (9.06536951356692cm 12.8702715020507cm)" svg:viewBox="0 0 4096 846" svg:d="m4096-17714c-1293-669-2979-542-4096 429">
                <text:p/>
              </draw:path>
              <draw:path draw:style-name="gr12" draw:layer="layout" svg:width="0.253cm" svg:height="0.312cm" draw:transform="rotate (-1.57079632679579) translate (8.9587457796673cm 16.9650693404518cm)" svg:viewBox="0 0 254 313" svg:d="m0-17605c114-79 190-189 254-312">
                <text:p/>
              </draw:path>
              <draw:path draw:style-name="gr21" draw:layer="layout" svg:width="4.016cm" svg:height="0.849cm" draw:transform="rotate (-1.57079632679579) translate (10.2909566087275cm 13.2534995767951cm)" svg:viewBox="0 0 4017 850" svg:d="m4017-20086c-16-99-23-200-49-295-1308-427-2858-157-3968 650">
                <text:p/>
              </draw:path>
              <draw:path draw:style-name="gr2" draw:layer="layout" svg:width="0.675cm" svg:height="1.269cm" draw:transform="rotate (-1.57079632679579) translate (9.05130924096516cm 17.5639364541959cm)" svg:viewBox="0 0 676 1270" svg:d="m676-18103c-238 416-330 914-676 1270">
                <text:p/>
              </draw:path>
              <draw:path draw:style-name="gr2" draw:layer="layout" svg:width="1.012cm" svg:height="2.241cm" draw:transform="rotate (-1.57079632679579) translate (11.2927510316366cm 17.2697766781687cm)" svg:viewBox="0 0 1013 2242" svg:d="m969-20344c5-712 95-1465 8-2182-24-45-85-80-133-45-7 10-11 23-14 36-6 8-14 15-21 23-137 449-217 926-393 1361-91 171-272 62-416 63">
                <text:p/>
              </draw:path>
              <draw:path draw:style-name="gr34" draw:layer="layout" svg:width="0.052cm" svg:height="0.837cm" draw:transform="rotate (-1.57079632679579) translate (9.7953319994998cm 17.2182108210167cm)" svg:viewBox="0 0 53 838" svg:d="m53-19591c-19 279-3 562-53 838">
                <text:p/>
              </draw:path>
              <draw:path draw:style-name="gr24" draw:layer="layout" svg:width="0.572cm" svg:height="0.43cm" draw:transform="rotate (-1.57079632679579) translate (8.95874577966737cm 17.218210821017cm)" svg:viewBox="0 0 573 431" svg:d="m0-17917c213 110 350 329 573 431">
                <text:p/>
              </draw:path>
              <draw:path draw:style-name="gr14" draw:layer="layout" svg:width="0.654cm" svg:height="0.709cm" draw:transform="rotate (-1.57079632679579) translate (9.92070276353633cm 10.6974737938668cm)" svg:viewBox="0 0 655 710" svg:d="m636-19131c-45-139 6-268 19-402-15-17-24-37-29-61-158-161-412-220-626-247">
                <text:p/>
              </draw:path>
              <draw:path draw:style-name="gr13" draw:layer="layout" svg:width="0.413cm" svg:height="0.317cm" draw:transform="rotate (-1.57079632679579) translate (9.9207027635362cm 10.2849469366494cm)" svg:viewBox="0 0 414 318" svg:d="m414-19841c-130 123-387 103-414 317">
                <text:p/>
              </draw:path>
              <draw:path draw:style-name="gr6" draw:layer="layout" svg:width="0.208cm" svg:height="0.435cm" draw:transform="rotate (-1.57079632679579) translate (9.60317494060267cm 10.1091542418125cm)" svg:viewBox="0 0 209 436" svg:d="m177-19206c-7 131 70 288 8 404-61 10-124 12-185 32">
                <text:p/>
              </draw:path>
              <draw:path draw:style-name="gr34" draw:layer="layout" svg:width="1.589cm" svg:height="0.254cm" draw:transform="rotate (-1.57079632679579) translate (9.21065899712392cm 11.3338433491764cm)" svg:viewBox="0 0 1590 255" svg:d="m1590-18391c-479 26-985 157-1472 225-75-62-41-186-118-255">
                <text:p/>
              </draw:path>
              <draw:path draw:style-name="gr33" draw:layer="layout" svg:width="0.26cm" svg:height="0.496cm" draw:transform="rotate (-1.57079632679579) translate (9.21065899712384cm 11.0736701608176cm)" svg:viewBox="0 0 261 497" svg:d="m261-18421c-119 131-195 327-261 496">
                <text:p/>
              </draw:path>
              <draw:path draw:style-name="gr23" draw:layer="layout" svg:width="0.506cm" svg:height="0.464cm" draw:transform="rotate (-1.57079632679579) translate (9.1813667625358cm 12.4167263493716cm)" svg:viewBox="0 0 507 465" svg:d="m0-17898c182-131 390-270 507-465">
                <text:p/>
              </draw:path>
              <draw:path draw:style-name="gr24" draw:layer="layout" svg:width="0.537cm" svg:height="0.435cm" draw:transform="rotate (-1.57079632679579) translate (9.60317494060257cm 9.74936519304637cm)" svg:viewBox="0 0 538 436" svg:d="m538-19206c-189 39-622-86-524 243 30 54 84 85 121 130 75 19 156 23 225 63">
                <text:p/>
              </draw:path>
              <draw:path draw:style-name="gr14" draw:layer="layout" svg:width="0.464cm" svg:height="0.051cm" draw:transform="rotate (-1.57079632679579) translate (11.6946404901838cm 9.89468715411158cm)" svg:viewBox="0 0 465 52" svg:d="m465-23337c-156-44-315-88-465-8">
                <text:p/>
              </draw:path>
              <draw:path draw:style-name="gr24" draw:layer="layout" svg:width="0.133cm" svg:height="0.103cm" draw:transform="rotate (-1.57079632679579) translate (11.6501162936101cm 9.76225665733443cm)" svg:viewBox="0 0 134 104" svg:d="m134-23300c-30 52-92 65-134 104">
                <text:p/>
              </draw:path>
              <draw:path draw:style-name="gr22" draw:layer="layout" svg:width="0.129cm" svg:height="0.368cm" draw:transform="rotate (-1.57079632679579) translate (11.5470076278604cm 9.63334201445397cm)" svg:viewBox="0 0 130 369" svg:d="m130-23094c-53 117-156 230-124 369">
                <text:p/>
              </draw:path>
              <draw:path draw:style-name="gr12" draw:layer="layout" svg:width="0.125cm" svg:height="0.236cm" draw:transform="rotate (-1.57079632679579) translate (11.1790971614355cm 9.63920177094863cm)" svg:viewBox="0 0 126 237" svg:d="m0-22358c57 3 87 19 115 42 9 42 15 87 7 130-9 15-35 39-73 64">
                <text:p/>
              </draw:path>
              <draw:path draw:style-name="gr19" draw:layer="layout" svg:width="0.088cm" svg:height="0.354cm" draw:transform="rotate (-1.57079632679579) translate (10.9435875953483cm 9.68842372550296cm)" svg:viewBox="0 0 89 355" svg:d="m0-21887c4 125 57 234 89 355">
                <text:p/>
              </draw:path>
              <draw:path draw:style-name="gr7" draw:layer="layout" svg:width="0.108cm" svg:height="0.157cm" draw:transform="rotate (-1.57079632679579) translate (10.5909090909091cm 9.77749202422033cm)" svg:viewBox="0 0 109 158" svg:d="m109-21024c-34-55-68-109-109-158">
                <text:p/>
              </draw:path>
              <draw:path draw:style-name="gr13" draw:layer="layout" svg:width="0.07cm" svg:height="0.702cm" draw:transform="rotate (-1.57079632679579) translate (11.4438989621108cm 10.5427762224103cm)" svg:viewBox="0 0 71 703" svg:d="m0-22888c76 228 90 467 45 703">
                <text:p/>
              </draw:path>
              <draw:path draw:style-name="gr13" draw:layer="layout" svg:width="0.133cm" svg:height="0.015cm" draw:transform="rotate (-1.57079632679579) translate (10.742057021383cm 10.587310371769cm)" svg:viewBox="0 0 134 16" svg:d="m0-21484c33 19 86 22 134 5">
                <text:p/>
              </draw:path>
              <draw:path draw:style-name="gr22" draw:layer="layout" svg:width="0.016cm" svg:height="0.236cm" draw:transform="rotate (-1.57079632679579) translate (10.9728798299362cm 10.7056774529592cm)" svg:viewBox="0 0 17 237" svg:d="m15-21709c8-81-10-158-15-237">
                <text:p/>
              </draw:path>
              <draw:path draw:style-name="gr6" draw:layer="layout" svg:width="0.074cm" svg:height="0.074cm" draw:transform="rotate (-1.57079632679579) translate (10.7373702638489cm 10.7197408685461cm)" svg:viewBox="0 0 75 75" svg:d="m0-21475c34 27 52 53 75 75">
                <text:p/>
              </draw:path>
              <draw:path draw:style-name="gr6" draw:layer="layout" svg:width="0.017cm" svg:height="0.206cm" draw:transform="rotate (-1.57079632679579) translate (10.9142953607603cm 10.90959697897cm)" svg:viewBox="0 0 18 207" svg:d="m18-21621c-5-71-23-137-17-208">
                <text:p/>
              </draw:path>
              <draw:path draw:style-name="gr20" draw:layer="layout" svg:width="0.015cm" svg:height="0.251cm" draw:transform="rotate (-1.57079632679579) translate (10.929527322746cm 11.1475030926493cm)" svg:viewBox="0 0 16 252" svg:d="m16-21607c-29-82-3-169-16-252">
                <text:p/>
              </draw:path>
              <draw:path draw:style-name="gr33" draw:layer="layout" svg:width="0.368cm" svg:height="0.072cm" draw:transform="rotate (-1.57079632679579) translate (11.7813455045642cm 10.8228725828504cm)" svg:viewBox="0 0 369 73" svg:d="m369-23490c-115-68-252-115-369-17">
                <text:p/>
              </draw:path>
              <draw:path draw:style-name="gr22" draw:layer="layout" svg:width="0.071cm" svg:height="0.236cm" draw:transform="rotate (-1.57079632679579) translate (11.1790971614355cm 9.61810664756816cm)" svg:viewBox="0 0 72 237" svg:d="m22-22358c-10 77-66 210 50 236">
                <text:p/>
              </draw:path>
              <draw:path draw:style-name="gr12" draw:layer="layout" svg:width="0.464cm" svg:height="0.175cm" draw:transform="rotate (-1.57079632679579) translate (11.8176678754532cm 10.358779868481cm)" svg:viewBox="0 0 465 176" svg:d="m465-23543c-81-99-219-99-334-86-61 43-110 97-131 169">
                <text:p/>
              </draw:path>
              <draw:path draw:style-name="gr22" draw:layer="layout" svg:width="0.184cm" svg:height="0.199cm" draw:transform="rotate (-1.57079632679579) translate (11.643086157309cm 10.358779868481cm)" svg:viewBox="0 0 185 200" svg:d="m0-23286c38 90 141 116 185 200">
                <text:p/>
              </draw:path>
              <draw:path draw:style-name="gr4" draw:layer="layout" svg:width="0.294cm" svg:height="0.088cm" draw:transform="rotate (-1.57079632679579) translate (11.5329473552581cm 10.5427762224103cm)" svg:viewBox="0 0 295 89" svg:d="m0-22977c81-33 172 5 253-24 18-18 27-40 42-65">
                <text:p/>
              </draw:path>
              <draw:path draw:style-name="gr4" draw:layer="layout" svg:width="0.059cm" svg:height="0.015cm" draw:transform="rotate (-1.57079632679579) translate (11.5470076278604cm 10.7783384334918cm)" svg:viewBox="0 0 60 16" svg:d="m60-23078c-21-9-40-13-60-16">
                <text:p/>
              </draw:path>
              <draw:path draw:style-name="gr8" draw:layer="layout" svg:width="0.044cm" svg:height="0.148cm" draw:transform="rotate (-1.57079632679579) translate (11.6805802175816cm 10.8381079497363cm)" svg:viewBox="0 0 45 149" svg:d="m0-23212c9-7 20-13 29-18 13-26 16-66 16-96-9-11-26-22-45-35">
                <text:p/>
              </draw:path>
              <draw:path draw:style-name="gr20" draw:layer="layout" svg:width="0.219cm" svg:height="0.238cm" draw:transform="rotate (-1.57079632679579) translate (11.7860322620983cm 9.67670421251382cm)" svg:viewBox="0 0 220 239" svg:d="m220-23437c-30-57-97-79-138-125-18-7-43-10-66-10-12 22-14 48-16 70 5 10 12 18 20 25 7 23 6 63 9 94 16 16 40 34 58 50">
                <text:p/>
              </draw:path>
              <draw:path draw:style-name="gr13" draw:layer="layout" svg:width="1.722cm" svg:height="1.506cm" draw:transform="rotate (-1.57079632679579) translate (13.6572202075778cm 10.4712871931766cm)" svg:viewBox="0 0 1723 1507" svg:d="m1723-25878c-116-343-577-231-803-450 5-494-361-1113-913-964-7 17-7 43-7 64 396 208 795 477 707 1001 134 233 433 197 638 314 12 27 34 62 52 105">
                <text:p/>
              </draw:path>
              <draw:path draw:style-name="gr3" draw:layer="layout" svg:width="0.405cm" svg:height="0.318cm" draw:transform="rotate (-1.57079632679579) translate (10.9576478679504cm 10.0716518002474cm)" svg:viewBox="0 0 406 319" svg:d="m394-21915c49 125-62 238-148 315-74 12-166-5-223-55-4-17-12-45-23-70">
                <text:p/>
              </draw:path>
              <draw:path draw:style-name="gr12" draw:layer="layout" svg:width="0.201cm" svg:height="0.253cm" draw:transform="rotate (-1.57079632679579) translate (11.1790971614355cm 10.2638518132691cm)" svg:viewBox="0 0 202 254" svg:d="m202-22136c-45 17-93 45-141 24-50-61-91-143-33-215 21-22 70-28 123-31">
                <text:p/>
              </draw:path>
              <draw:path draw:style-name="gr12" draw:layer="layout" svg:width="0.344cm" svg:height="0.231cm" draw:transform="rotate (-1.57079632679579) translate (11.4099199699887cm 10.0716518002474cm)" svg:viewBox="0 0 345 232" svg:d="m345-22588c1-41-5-80-7-113-51-128-277-171-338-35">
                <text:p/>
              </draw:path>
              <draw:path draw:style-name="gr7" draw:layer="layout" svg:width="0.167cm" svg:height="0.157cm" draw:transform="rotate (-1.57079632679579) translate (11.3267300237589cm 9.98375545282893cm)" svg:viewBox="0 0 168 158" svg:d="m88-22653c41 36 117 103 58 158-49-13-98-26-146-40">
                <text:p/>
              </draw:path>
              <draw:path draw:style-name="gr11" draw:layer="layout" svg:width="0.048cm" svg:height="0.294cm" draw:transform="rotate (-1.57079632679579) translate (11.2083893960235cm 9.93570544957349cm)" svg:viewBox="0 0 49 295" svg:d="m49-22417c-10 6-20 11-30 17-29 86-21 189 0 278">
                <text:p/>
              </draw:path>
              <draw:path draw:style-name="gr43" draw:layer="layout" svg:width="0.052cm" svg:height="0.223cm" draw:transform="rotate (-1.57079632679579) translate (11.1790971614355cm 10.4150335308288cm)" svg:viewBox="0 0 53 224" svg:d="m50-22134c11-79-11-157-50-224">
                <text:p/>
              </draw:path>
              <draw:path draw:style-name="gr33" draw:layer="layout" svg:width="0.088cm" svg:height="0.119cm" draw:transform="rotate (-1.57079632679579) translate (11.3267300237589cm 9.98375545282893cm)" svg:viewBox="0 0 89 120" svg:d="m89-22653c-49 25-77 66-89 119">
                <text:p/>
              </draw:path>
              <draw:path draw:style-name="gr44" draw:layer="layout" svg:width="0.022cm" svg:height="0.12cm" draw:transform="rotate (-1.57079632679579) translate (8.88258596973864cm 7.5894589491503cm)" svg:viewBox="0 0 23 121" svg:d="m1-17644c-3-8 0-72 22-121">
                <text:p/>
              </draw:path>
              <draw:path draw:style-name="gr26" draw:layer="layout" svg:width="0.243cm" svg:height="0.477cm" draw:transform="rotate (-1.57079632679579) translate (8.76307365261969cm 7.42772966990024cm)" svg:viewBox="0 0 244 478" svg:d="m163-17526c167 146 56 460-163 478">
                <text:p/>
              </draw:path>
              <draw:path draw:style-name="gr21" draw:layer="layout" svg:width="0.243cm" svg:height="0.052cm" draw:transform="rotate (-1.57079632679579) translate (8.2861960735275cm 7.18513575102545cm)" svg:viewBox="0 0 244 53" svg:d="m244-16572c-58 65-165 58-244 42">
                <text:p/>
              </draw:path>
              <draw:path draw:style-name="gr22" draw:layer="layout" svg:width="0.236cm" svg:height="0.027cm" draw:transform="rotate (-1.57079632679579) translate (8.26393397524072cm 6.94957353994401cm)" svg:viewBox="0 0 237 28" svg:d="m237-16508c-80 23-158-14-237-20">
                <text:p/>
              </draw:path>
              <draw:path draw:style-name="gr35" draw:layer="layout" svg:width="0.174cm" svg:height="0.092cm" draw:transform="rotate (-1.57079632679579) translate (8.48772664749276cm 7.08200403672111cm)" svg:viewBox="0 0 175 93" svg:d="m175-16975c-65 18-128 42-175 92">
                <text:p/>
              </draw:path>
              <draw:path draw:style-name="gr4" draw:layer="layout" svg:width="0.172cm" svg:height="0.202cm" draw:transform="rotate (-1.57079632679579) translate (8.48772664749281cm 7.25545282896022cm)" svg:viewBox="0 0 173 203" svg:d="m173-16773c-62-69-124-126-173-202">
                <text:p/>
              </draw:path>
              <draw:path draw:style-name="gr20" draw:layer="layout" svg:width="0.103cm" svg:height="0.152cm" draw:transform="rotate (-1.57079632679579) translate (8.39633487557834cm 7.08200403672114cm)" svg:viewBox="0 0 104 153" svg:d="m104-16639c-3-68-63-108-104-154">
                <text:p/>
              </draw:path>
              <draw:path draw:style-name="gr21" draw:layer="layout" svg:width="0.172cm" svg:height="0.074cm" draw:transform="rotate (-1.57079632679579) translate (8.39633487557829cm 6.90972719578095cm)" svg:viewBox="0 0 173 75" svg:d="m173-16793c-58 25-141 10-173 75">
                <text:p/>
              </draw:path>
              <draw:path draw:style-name="gr23" draw:layer="layout" svg:width="0.178cm" svg:height="0.138cm" draw:transform="rotate (-1.57079632679579) translate (8.76307365261968cm 7.41366625431339cm)" svg:viewBox="0 0 179 139" svg:d="m179-17526c-77 17-156 58-179 139">
                <text:p/>
              </draw:path>
              <draw:path draw:style-name="gr8" draw:layer="layout" svg:width="0.086cm" svg:height="0.106cm" draw:transform="rotate (-1.57079632679579) translate (8.62481430536451cm 7.41366625431343cm)" svg:viewBox="0 0 87 107" svg:d="m0-17250c21 41 60 68 87 107">
                <text:p/>
              </draw:path>
              <draw:path draw:style-name="gr14" draw:layer="layout" svg:width="0.157cm" svg:height="0.137cm" draw:transform="rotate (-1.57079632679579) translate (8.62481430536447cm 7.25545282896018cm)" svg:viewBox="0 0 158 138" svg:d="m158-17250c-64 27-120 79-158 139">
                <text:p/>
              </draw:path>
              <draw:path draw:style-name="gr19" draw:layer="layout" svg:width="0.088cm" svg:height="0.059cm" draw:transform="rotate (-1.57079632679579) translate (21.1337701638114cm 8.51061267009571cm)" svg:viewBox="0 0 89 60" svg:d="m89-42208c-21-22-53-40-89-60">
                <text:p/>
              </draw:path>
              <draw:path draw:style-name="gr9" draw:layer="layout" svg:width="0.103cm" svg:height="0.177cm" draw:transform="rotate (-1.57079632679579) translate (21.2521107915468cm 8.59850901751411cm)" svg:viewBox="0 0 104 178" svg:d="m104-42504c-40 58-36 142-104 178">
                <text:p/>
              </draw:path>
              <draw:path draw:style-name="gr11" draw:layer="layout" svg:width="0.059cm" svg:height="0.074cm" draw:transform="rotate (-1.57079632679579) translate (21.0751856946355cm 8.53991145256851cm)" svg:viewBox="0 0 60 75" svg:d="m60-42150c-12 35-39 61-60 75">
                <text:p/>
              </draw:path>
              <draw:path draw:style-name="gr20" draw:layer="layout" svg:width="0.446cm" svg:height="0.868cm" draw:transform="rotate (-1.57079632679579) translate (22.1543116168562cm 9.17393710528003cm)" svg:viewBox="0 0 447 869" svg:d="m329-44309c269 283 43 825-329 870">
                <text:p/>
              </draw:path>
              <draw:path draw:style-name="gr10" draw:layer="layout" svg:width="0.28cm" svg:height="0.034cm" draw:transform="rotate (-1.57079632679579) translate (21.2860897836688cm 8.89384074484016cm)" svg:viewBox="0 0 281 35" svg:d="m281-42572c-82 64-192 26-281 5">
                <text:p/>
              </draw:path>
              <draw:path draw:style-name="gr6" draw:layer="layout" svg:width="0.155cm" svg:height="0.346cm" draw:transform="rotate (-1.57079632679579) translate (21.2814030261348cm 8.73914317338358cm)" svg:viewBox="0 0 156 347" svg:d="m156-42563c-51 116-86 238-156 347">
                <text:p/>
              </draw:path>
              <draw:path draw:style-name="gr25" draw:layer="layout" svg:width="0.145cm" svg:height="0.518cm" draw:transform="rotate (-1.57079632679579) translate (20.9345829686132cm 8.73914317338368cm)" svg:viewBox="0 0 146 519" svg:d="m0-41869c52 174-8 382 146 519">
                <text:p/>
              </draw:path>
              <draw:path draw:style-name="gr12" draw:layer="layout" svg:width="0.816cm" svg:height="0.979cm" draw:transform="rotate (-1.57079632679579) translate (21.7828860822808cm 7.92229311804137cm)" svg:viewBox="0 0 817 980" svg:d="m817-42719c-265 152-424 195-588 19-75-80-19-226-229-289 202-112 327-349 363-577 37 11 62 34 82 49 23 78 109 47 164 33">
                <text:p/>
              </draw:path>
              <draw:path draw:style-name="gr25" draw:layer="layout" svg:width="0.096cm" svg:height="0.17cm" draw:transform="rotate (-1.57079632679579) translate (21.8695910966612cm 8.532879744775cm)" svg:viewBox="0 0 97 171" svg:d="m0-43568c13-69 75-108 97-171">
                <text:p/>
              </draw:path>
              <draw:path draw:style-name="gr13" draw:layer="layout" svg:width="0.175cm" svg:height="0.567cm" draw:transform="rotate (-1.57079632679579) translate (23.194771789421cm 9.00400416693778cm)" svg:viewBox="0 0 176 568" svg:d="m0-45821c104-164 186-371 175-569">
                <text:p/>
              </draw:path>
              <draw:path draw:style-name="gr29" draw:layer="layout" svg:width="0.678cm" svg:height="0.052cm" draw:transform="rotate (-1.57079632679579) translate (23.2908503188694cm 8.39224558890551cm)" svg:viewBox="0 0 679 53" svg:d="m0-46529c197 9 560-111 679-16">
                <text:p/>
              </draw:path>
              <draw:path draw:style-name="gr45" draw:layer="layout" svg:width="0.029cm" svg:height="0.103cm" draw:transform="rotate (-1.57079632679579) translate (23.4009891209203cm 9.18800052086721cm)" svg:viewBox="0 0 30 104" svg:d="m30-46802c-8 50-19 75-30 104">
                <text:p/>
              </draw:path>
              <draw:path draw:style-name="gr24" draw:layer="layout" svg:width="3.635cm" svg:height="2.124cm" draw:transform="rotate (-1.57079632679579) translate (24.2199999999993cm 6.7819845041991cm)" svg:viewBox="0 0 3636 2125" svg:d="m0-47111c286-378 635-730 1158-959 443-194 920-368 1336-370 827-6 1465 361 967 1366-114 229-276 477-378 759">
                <text:p/>
              </draw:path>
              <draw:path draw:style-name="gr28" draw:layer="layout" svg:width="0.088cm" svg:height="0.137cm" draw:transform="rotate (-1.57079632679579) translate (22.0957271476804cm 9.77749202422029cm)" svg:viewBox="0 0 89 138" svg:d="m88-44191c10 76-40 123-88 138">
                <text:p/>
              </draw:path>
              <draw:path draw:style-name="gr40" draw:layer="layout" svg:width="0.855cm" svg:height="0.222cm" draw:transform="rotate (-1.57079632679579) translate (22.3183481305489cm 9.01103587473142cm)" svg:viewBox="0 0 856 223" svg:d="m856-44413c-233-201-562-276-856-188">
                <text:p/>
              </draw:path>
              <draw:path draw:style-name="gr40" draw:layer="layout" svg:width="0.14cm" svg:height="0.053cm" draw:transform="rotate (-1.57079632679579) translate (22.2820257596598cm 8.87157367016081cm)" svg:viewBox="0 0 141 54" svg:d="m141-44564c-39 33-88 64-141 52">
                <text:p/>
              </draw:path>
              <draw:path draw:style-name="gr25" draw:layer="layout" svg:width="0.306cm" svg:height="0.283cm" draw:transform="rotate (-1.57079632679579) translate (22.2304714267849cm 8.56569438114455cm)" svg:viewBox="0 0 307 284" svg:d="m307-44461c-117 29-404 131-274 284">
                <text:p/>
              </draw:path>
              <draw:path draw:style-name="gr8" draw:layer="layout" svg:width="0.361cm" svg:height="0.42cm" draw:transform="rotate (-1.57079632679579) translate (21.7008678254345cm 8.53287974477505cm)" svg:viewBox="0 0 362 421" svg:d="m362-42981c-13-209-137-409-362-421">
                <text:p/>
              </draw:path>
              <draw:path draw:style-name="gr19" draw:layer="layout" svg:width="0.427cm" svg:height="0.673cm" draw:transform="rotate (-1.57079632679579) translate (21.9586394898087cm 8.74617488117716cm)" svg:viewBox="0 0 428 674" svg:d="m428-43244c-56-198-373-315-267-608-10-15-23-29-32-42-29-8-82-6-129-23">
                <text:p/>
              </draw:path>
              <draw:path draw:style-name="gr6" draw:layer="layout" svg:width="0.046cm" svg:height="0.346cm" draw:transform="rotate (-1.57079632679579) translate (22.6288458171814cm 8.96650172537268cm)" svg:viewBox="0 0 47 347" svg:d="m47-44911c-100-98-10-234-10-347">
                <text:p/>
              </draw:path>
              <draw:path draw:style-name="gr26" draw:layer="layout" svg:width="1.098cm" svg:height="0.668cm" draw:transform="rotate (-1.57079632679579) translate (22.8983343753907cm 7.90588579985671cm)" svg:viewBox="0 0 1099 669" svg:d="m1099-45526c-307-168-660-357-1018-229-23 16-48 43-71 63-11 30-11 60-8 94 322 123 871 13 963 470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7-12-18T16:28:00</dc:date>
    <meta:editing-cycles>1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object-count="214"/>
  </office:meta>
</office:document-meta>
</file>