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3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4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5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6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7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8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9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10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11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12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13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14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15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16" style:family="graphic" style:parent-style-name="standard">
      <style:graphic-properties draw:stroke="solid" svg:stroke-width="0.104cm" svg:stroke-color="#000000" svg:stroke-opacity="100%" draw:stroke-linejoin="miter" draw:fill="none" fo:padding-top="0.177cm" fo:padding-bottom="0.177cm" fo:padding-left="0.302cm" fo:padding-right="0.302cm"/>
    </style:style>
    <style:style style:name="gr17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18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19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20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21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22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23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24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25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26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27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28" style:family="graphic" style:parent-style-name="standard">
      <style:graphic-properties draw:stroke="solid" svg:stroke-width="0.101cm" svg:stroke-color="#000000" svg:stroke-opacity="100%" draw:stroke-linejoin="miter" draw:fill="none" fo:padding-top="0.175cm" fo:padding-bottom="0.175cm" fo:padding-left="0.3cm" fo:padding-right="0.3cm"/>
    </style:style>
    <style:style style:name="gr29" style:family="graphic" style:parent-style-name="standard">
      <style:graphic-properties draw:stroke="solid" svg:stroke-width="0.098cm" svg:stroke-color="#000000" svg:stroke-opacity="100%" draw:stroke-linejoin="miter" draw:fill="none" fo:padding-top="0.174cm" fo:padding-bottom="0.174cm" fo:padding-left="0.299cm" fo:padding-right="0.299cm"/>
    </style:style>
    <style:style style:name="gr30" style:family="graphic" style:parent-style-name="standard">
      <style:graphic-properties draw:stroke="solid" svg:stroke-width="0.102cm" svg:stroke-color="#000000" svg:stroke-opacity="100%" draw:stroke-linejoin="miter" draw:fill="none" fo:padding-top="0.176cm" fo:padding-bottom="0.176cm" fo:padding-left="0.301cm" fo:padding-right="0.301cm"/>
    </style:style>
    <style:style style:name="gr31" style:family="graphic" style:parent-style-name="standard">
      <style:graphic-properties draw:stroke="solid" svg:stroke-width="0.1cm" svg:stroke-color="#000000" svg:stroke-opacity="100%" draw:stroke-linejoin="miter" draw:fill="none" fo:padding-top="0.175cm" fo:padding-bottom="0.175cm" fo:padding-left="0.3cm" fo:padding-right="0.3cm"/>
    </style:style>
    <style:style style:name="gr32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33" style:family="graphic" style:parent-style-name="standard">
      <style:graphic-properties draw:stroke="solid" svg:stroke-width="0.097cm" svg:stroke-color="#000000" svg:stroke-opacity="100%" draw:stroke-linejoin="miter" draw:fill="none" fo:padding-top="0.173cm" fo:padding-bottom="0.173cm" fo:padding-left="0.298cm" fo:padding-right="0.298cm"/>
    </style:style>
    <style:style style:name="gr34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35" style:family="graphic" style:parent-style-name="standard">
      <style:graphic-properties draw:stroke="solid" svg:stroke-width="0.103cm" svg:stroke-color="#000000" svg:stroke-opacity="100%" draw:stroke-linejoin="miter" draw:fill="none" fo:padding-top="0.176cm" fo:padding-bottom="0.176cm" fo:padding-left="0.301cm" fo:padding-right="0.301cm"/>
    </style:style>
    <style:style style:name="gr36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37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38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39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40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41" style:family="graphic" style:parent-style-name="standard">
      <style:graphic-properties draw:stroke="solid" svg:stroke-width="0.11cm" svg:stroke-color="#000000" svg:stroke-opacity="100%" draw:stroke-linejoin="miter" draw:fill="none" fo:padding-top="0.18cm" fo:padding-bottom="0.18cm" fo:padding-left="0.305cm" fo:padding-right="0.305cm"/>
    </style:style>
    <style:style style:name="gr42" style:family="graphic" style:parent-style-name="standard">
      <style:graphic-properties draw:stroke="solid" svg:stroke-width="0.096cm" svg:stroke-color="#000000" svg:stroke-opacity="100%" draw:stroke-linejoin="miter" draw:fill="none" fo:padding-top="0.173cm" fo:padding-bottom="0.173cm" fo:padding-left="0.298cm" fo:padding-right="0.298cm"/>
    </style:style>
    <style:style style:name="gr43" style:family="graphic" style:parent-style-name="standard">
      <style:graphic-properties draw:stroke="solid" svg:stroke-width="0.02cm" svg:stroke-color="#000000" svg:stroke-opacity="100%" draw:stroke-linejoin="miter" draw:fill="none" fo:padding-top="0.135cm" fo:padding-bottom="0.135cm" fo:padding-left="0.26cm" fo:padding-right="0.26cm"/>
    </style:style>
    <style:style style:name="gr44" style:family="graphic" style:parent-style-name="standard">
      <style:graphic-properties draw:stroke="solid" svg:stroke-width="0.134cm" svg:stroke-color="#000000" svg:stroke-opacity="100%" draw:stroke-linejoin="miter" draw:fill="none" fo:padding-top="0.192cm" fo:padding-bottom="0.192cm" fo:padding-left="0.317cm" fo:padding-right="0.317cm"/>
    </style:style>
    <style:style style:name="gr45" style:family="graphic" style:parent-style-name="standard">
      <style:graphic-properties draw:stroke="solid" svg:stroke-width="0.105cm" svg:stroke-color="#000000" svg:stroke-opacity="100%" draw:stroke-linejoin="miter" draw:fill="none" fo:padding-top="0.177cm" fo:padding-bottom="0.177cm" fo:padding-left="0.302cm" fo:padding-right="0.302cm"/>
    </style:style>
    <style:style style:name="gr46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47" style:family="graphic" style:parent-style-name="standard">
      <style:graphic-properties draw:stroke="solid" svg:stroke-width="0.116cm" svg:stroke-color="#000000" svg:stroke-opacity="100%" draw:stroke-linejoin="miter" draw:fill="none" fo:padding-top="0.183cm" fo:padding-bottom="0.183cm" fo:padding-left="0.308cm" fo:padding-right="0.308cm"/>
    </style:style>
    <style:style style:name="gr48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49" style:family="graphic" style:parent-style-name="standard">
      <style:graphic-properties draw:stroke="solid" svg:stroke-width="0.108cm" svg:stroke-color="#000000" svg:stroke-opacity="100%" draw:stroke-linejoin="miter" draw:fill="none" fo:padding-top="0.179cm" fo:padding-bottom="0.179cm" fo:padding-left="0.304cm" fo:padding-right="0.304cm"/>
    </style:style>
    <style:style style:name="gr50" style:family="graphic" style:parent-style-name="standard">
      <style:graphic-properties draw:stroke="solid" svg:stroke-width="0.109cm" svg:stroke-color="#000000" svg:stroke-opacity="100%" draw:stroke-linejoin="miter" draw:fill="none" fo:padding-top="0.179cm" fo:padding-bottom="0.179cm" fo:padding-left="0.304cm" fo:padding-right="0.304cm"/>
    </style:style>
    <style:style style:name="gr51" style:family="graphic" style:parent-style-name="standard">
      <style:graphic-properties draw:stroke="solid" svg:stroke-width="0.118cm" svg:stroke-color="#000000" svg:stroke-opacity="100%" draw:stroke-linejoin="miter" draw:fill="none" fo:padding-top="0.184cm" fo:padding-bottom="0.184cm" fo:padding-left="0.309cm" fo:padding-right="0.309cm"/>
    </style:style>
    <style:style style:name="gr52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53" style:family="graphic" style:parent-style-name="standard">
      <style:graphic-properties draw:stroke="solid" svg:stroke-width="0.126cm" svg:stroke-color="#000000" svg:stroke-opacity="100%" draw:stroke-linejoin="miter" draw:fill="none" fo:padding-top="0.188cm" fo:padding-bottom="0.188cm" fo:padding-left="0.313cm" fo:padding-right="0.313cm"/>
    </style:style>
    <style:style style:name="gr54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55" style:family="graphic" style:parent-style-name="standard">
      <style:graphic-properties draw:stroke="solid" svg:stroke-width="0.106cm" svg:stroke-color="#000000" svg:stroke-opacity="100%" draw:stroke-linejoin="miter" draw:fill="none" fo:padding-top="0.178cm" fo:padding-bottom="0.178cm" fo:padding-left="0.303cm" fo:padding-right="0.303cm"/>
    </style:style>
    <style:style style:name="gr56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133cm" svg:height="0.133cm" svg:x="3.914cm" svg:y="2.231cm" svg:viewBox="0 0 134 134" svg:d="m0 0c43 0 88 0 131 0 16 102-29 147-131 131 0-43 0-88 0-131z">
              <text:p/>
            </draw:path>
            <draw:path draw:style-name="gr1" draw:layer="layout" svg:width="0.359cm" svg:height="0.174cm" svg:x="9.262cm" svg:y="5.778cm" svg:viewBox="0 0 360 175" svg:d="m360 170c-12 0-23 0-33 0l-66-53-65 53c-58-18-192 41-196-32l49-38-17-59c199 15 223-120 328 32l-17 49z">
              <text:p/>
            </draw:path>
            <draw:path draw:style-name="gr1" draw:layer="layout" svg:width="0.196cm" svg:height="0.228cm" svg:x="4.11cm" svg:y="2.297cm" svg:viewBox="0 0 197 229" svg:d="m197 0c-44 120-107 122-100 229-32 0-65 0-97 0 0-143 60-223 197-229z">
              <text:p/>
            </draw:path>
            <draw:path draw:style-name="gr1" draw:layer="layout" svg:width="0.102cm" svg:height="0.131cm" svg:x="10.075cm" svg:y="3.177cm" svg:viewBox="0 0 103 132" svg:d="m35 0c58 7 76 57 66 132-34 0-66 0-98 0-14-69 23-88 32-132z">
              <text:p/>
            </draw:path>
            <draw:path draw:style-name="gr1" draw:layer="layout" svg:width="0.121cm" svg:height="0.134cm" svg:x="10.272cm" svg:y="3.401cm" svg:viewBox="0 0 122 135" svg:d="m2 3c115-24 147 85 98 131-87 11-108-46-98-131z">
              <text:p/>
            </draw:path>
            <draw:path draw:style-name="gr1" draw:layer="layout" svg:width="0.118cm" svg:height="0.132cm" svg:x="15.179cm" svg:y="3.534cm" svg:viewBox="0 0 119 133" svg:d="m117 1c11 85-13 142-98 131-33-93-37-140 98-131z">
              <text:p/>
            </draw:path>
            <draw:path draw:style-name="gr1" draw:layer="layout" svg:width="0.133cm" svg:height="0.132cm" svg:x="14.706cm" svg:y="3.601cm" svg:viewBox="0 0 134 133" svg:d="m35 0c44 11 52 58 99 65-9 57-57 76-131 66-14-68 23-87 32-131z">
              <text:p/>
            </draw:path>
            <draw:path draw:style-name="gr1" draw:layer="layout" svg:width="0.167cm" svg:height="0.232cm" svg:x="14.252cm" svg:y="3.696cm" svg:viewBox="0 0 168 233" svg:d="m0 3c75-11 126 5 163 33 28 145-58 181-163 197 0-78 0-154 0-230z">
              <text:p/>
            </draw:path>
            <draw:path draw:style-name="gr1" draw:layer="layout" svg:width="0.09cm" svg:height="0.131cm" svg:x="14.909cm" svg:y="3.731cm" svg:viewBox="0 0 91 132" svg:d="m29 0c77 9 76 88 33 132-77-11-75-89-33-132z">
              <text:p/>
            </draw:path>
            <draw:path draw:style-name="gr1" draw:layer="layout" svg:width="0.109cm" svg:height="0.196cm" svg:x="15.033cm" svg:y="3.829cm" svg:viewBox="0 0 110 197" svg:d="m68 0c55-5 55 202 0 197-148 1-10-153 0-197z">
              <text:p/>
            </draw:path>
            <draw:path draw:style-name="gr1" draw:layer="layout" svg:width="0.164cm" svg:height="0.127cm" svg:x="15.949cm" svg:y="4.225cm" svg:viewBox="0 0 165 128" svg:d="m163 27c16 104-69 106-163 99-2-99 96-166 163-99z">
              <text:p/>
            </draw:path>
            <draw:path draw:style-name="gr1" draw:layer="layout" svg:width="0.24cm" svg:height="0.298cm" svg:x="10.745cm" svg:y="4.315cm" svg:viewBox="0 0 241 299" svg:d="m181 3c24 113 101 174 32 295-208 20-338-337-32-295z">
              <text:p/>
            </draw:path>
            <draw:path draw:style-name="gr1" draw:layer="layout" svg:width="0.131cm" svg:height="0.096cm" svg:x="16.829cm" svg:y="4.381cm" svg:viewBox="0 0 132 97" svg:d="m131 3c16 102-83 117-131 65 7-58 57-75 131-65z">
              <text:p/>
            </draw:path>
            <draw:path draw:style-name="gr1" draw:layer="layout" svg:width="0.231cm" svg:height="0.136cm" svg:x="15.686cm" svg:y="4.511cm" svg:viewBox="0 0 232 137" svg:d="m232 100c-43 71-253 35-230-66 39-37 115-37 196-32l-16 59z">
              <text:p/>
            </draw:path>
            <draw:path draw:style-name="gr1" draw:layer="layout" svg:width="0.294cm" svg:height="0.234cm" svg:x="4.534cm" svg:y="4.573cm" svg:viewBox="0 0 295 235" svg:d="m295 135c0 11 0 22 0 33l-83-16-16 83c-44 0-88 0-131 0l16-83-81-17c0-10 0-21 0-32l49-38-17-59c113-27 126 48 229 32l-17 60z">
              <text:p/>
            </draw:path>
            <draw:path draw:style-name="gr1" draw:layer="layout" svg:width="0.133cm" svg:height="0.12cm" svg:x="7.435cm" svg:y="4.811cm" svg:viewBox="0 0 134 121" svg:d="m131 95c-67 66-64-15-131-33 6-94 157-79 131 33z">
              <text:p/>
            </draw:path>
            <draw:path draw:style-name="gr1" draw:layer="layout" svg:width="0.133cm" svg:height="0.097cm" svg:x="7.599cm" svg:y="4.942cm" svg:viewBox="0 0 134 98" svg:d="m131 95c-68 15-87-22-131-33 6-94 157-79 131 33z">
              <text:p/>
            </draw:path>
            <draw:path draw:style-name="gr1" draw:layer="layout" svg:width="0.096cm" svg:height="0.131cm" svg:x="8.549cm" svg:y="4.938cm" svg:viewBox="0 0 97 132" svg:d="m28 0c58 7 77 57 66 131-102 16-116-83-66-131z">
              <text:p/>
            </draw:path>
            <draw:path draw:style-name="gr1" draw:layer="layout" svg:width="0.131cm" svg:height="0.131cm" svg:x="7.794cm" svg:y="5.035cm" svg:viewBox="0 0 132 132" svg:d="m32 0c22 0 44 0 65 0-5 28 14 31 35 32 0 22 0 44 0 65-30-5-32 14-35 35-21 0-43 0-65 0 6-30-12-32-32-35 0-21 0-43 0-65 28 6 31-12 32-32z">
              <text:p/>
            </draw:path>
            <draw:path draw:style-name="gr1" draw:layer="layout" svg:width="0.098cm" svg:height="0.098cm" svg:x="8.838cm" svg:y="5.459cm" svg:viewBox="0 0 99 99" svg:d="m0 0c32 0 65 0 99 0 0 32 0 65 0 99-34 0-67 0-99 0 0-34 0-67 0-99z">
              <text:p/>
            </draw:path>
            <draw:path draw:style-name="gr1" draw:layer="layout" svg:width="0.137cm" svg:height="0.17cm" svg:x="3.027cm" svg:y="7.676cm" svg:viewBox="0 0 138 171" svg:d="m71 0c112 14 77 214-65 163-28-104 50-101 65-163z">
              <text:p/>
            </draw:path>
            <draw:path draw:style-name="gr1" draw:layer="layout" svg:width="0.159cm" svg:height="0.232cm" svg:x="3.2cm" svg:y="7.771cm" svg:viewBox="0 0 160 233" svg:d="m160 3c-21 101-10 233-132 230-65-84-15-257 132-230z">
              <text:p/>
            </draw:path>
            <draw:path draw:style-name="gr1" draw:layer="layout" svg:width="0.139cm" svg:height="0.262cm" svg:x="15.378cm" svg:y="8.362cm" svg:viewBox="0 0 140 263" svg:d="m49 0c172 35 52 128 32 263-131-34-74-159-32-263z">
              <text:p/>
            </draw:path>
            <draw:path draw:style-name="gr1" draw:layer="layout" svg:width="0.131cm" svg:height="0.096cm" svg:x="8.676cm" svg:y="9.99cm" svg:viewBox="0 0 132 97" svg:d="m131 3c16 102-83 117-131 65 7-58 57-75 131-65z">
              <text:p/>
            </draw:path>
            <draw:path draw:style-name="gr1" draw:layer="layout" svg:width="0.131cm" svg:height="0.102cm" svg:x="8.448cm" svg:y="10.184cm" svg:viewBox="0 0 132 103" svg:d="m0 3c68-14 86 23 132 32-10 58-58 76-132 66 0-34 0-66 0-98z">
              <text:p/>
            </draw:path>
            <draw:path draw:style-name="gr1" draw:layer="layout" svg:width="0.131cm" svg:height="0.102cm" svg:x="8.676cm" svg:y="10.218cm" svg:viewBox="0 0 132 103" svg:d="m0 3c68-14 86 23 132 32-10 58-58 76-132 66 0-34 0-66 0-98z">
              <text:p/>
            </draw:path>
            <draw:path draw:style-name="gr1" draw:layer="layout" svg:width="0.101cm" svg:height="0.132cm" svg:x="8.282cm" svg:y="10.252cm" svg:viewBox="0 0 102 133" svg:d="m100 1c9 85-13 142-98 131-10-85 11-141 98-131z">
              <text:p/>
            </draw:path>
            <draw:path draw:style-name="gr1" draw:layer="layout" svg:width="0.132cm" svg:height="0.101cm" svg:x="8.805cm" svg:y="10.316cm" svg:viewBox="0 0 133 102" svg:d="m132 2c11 85-46 107-131 98-10-87 46-108 131-98z">
              <text:p/>
            </draw:path>
            <draw:path draw:style-name="gr1" draw:layer="layout" svg:width="0.135cm" svg:height="0.118cm" svg:x="4.563cm" svg:y="10.589cm" svg:viewBox="0 0 136 119" svg:d="m133 24c27 126-156 126-130 0 88 2 65-55 130 0z">
              <text:p/>
            </draw:path>
            <draw:path draw:style-name="gr1" draw:layer="layout" svg:width="0.098cm" svg:height="0.098cm" svg:x="15.655cm" svg:y="10.644cm" svg:viewBox="0 0 99 99" svg:d="m0 0c32 0 65 0 99 0 0 32 0 65 0 99-34 0-67 0-99 0 0-34 0-67 0-99z">
              <text:p/>
            </draw:path>
            <draw:path draw:style-name="gr1" draw:layer="layout" svg:width="0.132cm" svg:height="0.101cm" svg:x="4.761cm" svg:y="10.675cm" svg:viewBox="0 0 133 102" svg:d="m132 2c11 85-46 107-131 98-10-87 46-108 131-98z">
              <text:p/>
            </draw:path>
            <draw:path draw:style-name="gr1" draw:layer="layout" svg:width="0.214cm" svg:height="0.241cm" svg:x="16.583cm" svg:y="10.798cm" svg:viewBox="0 0 215 242" svg:d="m213 10c-1 86 14 186-33 228-259 45-230-299 33-228z">
              <text:p/>
            </draw:path>
            <draw:path draw:style-name="gr1" draw:layer="layout" svg:width="0.102cm" svg:height="0.131cm" svg:x="4.629cm" svg:y="10.905cm" svg:viewBox="0 0 103 132" svg:d="m3 0c32 0 65 0 97 0 15 68-22 86-32 132-58-10-75-58-65-132z">
              <text:p/>
            </draw:path>
            <draw:path draw:style-name="gr1" draw:layer="layout" svg:width="0.225cm" svg:height="0.229cm" svg:x="16.442cm" svg:y="11.036cm" svg:viewBox="0 0 226 230" svg:d="m62 0c76 22 112 84 164 131-47 239-355-11-164-131z">
              <text:p/>
            </draw:path>
            <draw:path draw:style-name="gr1" draw:layer="layout" svg:width="0.098cm" svg:height="0.098cm" svg:x="11.089cm" svg:y="11.589cm" svg:viewBox="0 0 99 99" svg:d="m0 0c32 0 65 0 97 0 11 53-30 57-32 99-22 0-43 0-65 0 0-34 0-67 0-99z">
              <text:p/>
            </draw:path>
            <draw:path draw:style-name="gr1" draw:layer="layout" svg:width="0.132cm" svg:height="0.096cm" svg:x="2.64cm" svg:y="11.822cm" svg:viewBox="0 0 133 97" svg:d="m133 28c-8 58-56 77-132 66-14-102 83-116 132-66z">
              <text:p/>
            </draw:path>
            <draw:path draw:style-name="gr1" draw:layer="layout" svg:width="0.098cm" svg:height="0.098cm" svg:x="2.217cm" svg:y="11.981cm" svg:viewBox="0 0 99 99" svg:d="m0 0c32 0 65 0 99 0 0 32 0 65 0 99-34 0-67 0-99 0 0-34 0-67 0-99z">
              <text:p/>
            </draw:path>
            <draw:path draw:style-name="gr1" draw:layer="layout" svg:width="0.098cm" svg:height="0.098cm" svg:x="2.479cm" svg:y="12.177cm" svg:viewBox="0 0 99 99" svg:d="m0 0c32 0 65 0 99 0 0 32 0 65 0 99-34 0-67 0-99 0 0-34 0-67 0-99z">
              <text:p/>
            </draw:path>
            <draw:path draw:style-name="gr1" draw:layer="layout" svg:width="0.192cm" svg:height="0.3cm" svg:x="3.884cm" svg:y="14.878cm" svg:viewBox="0 0 193 301" svg:d="m192 5c15 135-107 132-65 296-205 1-147-348 65-296z">
              <text:p/>
            </draw:path>
            <draw:path draw:style-name="gr1" draw:layer="layout" svg:width="0.133cm" svg:height="0.294cm" svg:x="4.106cm" svg:y="14.884cm" svg:viewBox="0 0 134 295" svg:d="m2 0c43 0 88 0 132 0 0 97 0 196 0 295-148 4-137-148-132-295z">
              <text:p/>
            </draw:path>
            <draw:path draw:style-name="gr1" draw:layer="layout" svg:width="0.102cm" svg:height="0.131cm" svg:x="6.682cm" svg:y="15.275cm" svg:viewBox="0 0 103 132" svg:d="m35 0c58 7 76 57 66 132-34 0-66 0-98 0-14-69 23-88 32-132z">
              <text:p/>
            </draw:path>
            <draw:path draw:style-name="gr1" draw:layer="layout" svg:width="0.093cm" svg:height="0.135cm" svg:x="6.494cm" svg:y="15.305cm" svg:viewBox="0 0 94 136" svg:d="m94 3c0 43 0 87 0 130-125 27-125-156 0-130z">
              <text:p/>
            </draw:path>
            <draw:path draw:style-name="gr1" draw:layer="layout" svg:width="0.099cm" svg:height="0.131cm" svg:x="7.011cm" svg:y="15.405cm" svg:viewBox="0 0 100 132" svg:d="m0 0c32 0 65 0 97 0 11 85-11 142-97 131 0-43 0-88 0-131z">
              <text:p/>
            </draw:path>
            <draw:path draw:style-name="gr1" draw:layer="layout" svg:width="0.102cm" svg:height="0.137cm" svg:x="13.402cm" svg:y="15.954cm" svg:viewBox="0 0 103 138" svg:d="m35 6c100-33 58 73 66 132-34 0-66 0-98 0-14-69 23-87 32-132z">
              <text:p/>
            </draw:path>
            <draw:path draw:style-name="gr1" draw:layer="layout" svg:width="0.124cm" svg:height="0.122cm" svg:x="13.242cm" svg:y="16.066cm" svg:viewBox="0 0 125 123" svg:d="m32 123c6-39-6-59-32-66 65-159 227 66 32 66z">
              <text:p/>
            </draw:path>
            <draw:path draw:style-name="gr1" draw:layer="layout" svg:width="0.1cm" svg:height="0.131cm" svg:x="13.435cm" svg:y="16.188cm" svg:viewBox="0 0 101 132" svg:d="m2 0c32 0 66 0 99 0 0 43 0 88 0 131-88 11-109-46-99-131z">
              <text:p/>
            </draw:path>
            <draw:path draw:style-name="gr1" draw:layer="layout" svg:width="0.145cm" svg:height="0.106cm" svg:x="13.033cm" svg:y="16.219cm" svg:viewBox="0 0 146 107" svg:d="m13 1c51 3 123-16 130 32 37 116-200 89-130-32z">
              <text:p/>
            </draw:path>
            <draw:path draw:style-name="gr1" draw:layer="layout" svg:width="0.102cm" svg:height="0.137cm" svg:x="13.206cm" svg:y="16.247cm" svg:viewBox="0 0 103 138" svg:d="m35 6c100-33 58 73 66 132-34 0-66 0-98 0-14-69 23-87 32-132z">
              <text:p/>
            </draw:path>
            <draw:path draw:style-name="gr1" draw:layer="layout" svg:width="0.522cm" svg:height="0.179cm" svg:x="6.066cm" svg:y="17.182cm" svg:viewBox="0 0 523 180" svg:d="m424 180c-129-68-279-11-424 0 5-248 295-184 456-132l-16 49 49-16c28-6 31 12 34 32l-57 24z">
              <text:p/>
            </draw:path>
            <draw:path draw:style-name="gr1" draw:layer="layout" svg:width="0.098cm" svg:height="0.098cm" svg:x="8.448cm" svg:y="17.101cm" svg:viewBox="0 0 99 99" svg:d="m0 0c32 0 65 0 99 0 0 32 0 65 0 99-34 0-67 0-99 0 0-34 0-67 0-99z">
              <text:p/>
            </draw:path>
            <draw:path draw:style-name="gr1" draw:layer="layout" svg:width="0.118cm" svg:height="0.197cm" svg:x="15.538cm" svg:y="17.229cm" svg:viewBox="0 0 119 198" svg:d="m20 2c118-20 99 96 97 196-78-55-154-89-97-196z">
              <text:p/>
            </draw:path>
            <draw:path draw:style-name="gr1" draw:layer="layout" svg:width="0.097cm" svg:height="0.134cm" svg:x="15.659cm" svg:y="17.523cm" svg:viewBox="0 0 98 135" svg:d="m95 3c15 69-22 86-33 132-94-8-79-157 33-132z">
              <text:p/>
            </draw:path>
            <draw:path draw:style-name="gr1" draw:layer="layout" svg:width="0.228cm" svg:height="0.138cm" svg:x="7.142cm" svg:y="17.583cm" svg:viewBox="0 0 229 139" svg:d="m0 41c5-55 224-55 229 0 4 101-100 98-197 98l17-60z">
              <text:p/>
            </draw:path>
            <draw:path draw:style-name="gr1" draw:layer="layout" svg:width="0.099cm" svg:height="0.169cm" svg:x="15.622cm" svg:y="17.652cm" svg:viewBox="0 0 100 170" svg:d="m0 167c0-54 0-109 0-164 133-31 133 197 0 164z">
              <text:p/>
            </draw:path>
            <draw:path draw:style-name="gr1" draw:layer="layout" svg:width="0.135cm" svg:height="0.094cm" svg:x="5.802cm" svg:y="17.753cm" svg:viewBox="0 0 136 95" svg:d="m3 0c43 0 87 0 130 0 27 127-156 127-130 0z">
              <text:p/>
            </draw:path>
            <draw:path draw:style-name="gr1" draw:layer="layout" svg:width="0.131cm" svg:height="0.117cm" svg:x="5.642cm" svg:y="17.86cm" svg:viewBox="0 0 132 118" svg:d="m131 23c16 103-83 119-131 66 30-57 73-126 131-66z">
              <text:p/>
            </draw:path>
            <draw:path draw:style-name="gr1" draw:layer="layout" svg:width="0.102cm" svg:height="0.131cm" svg:x="15.457cm" svg:y="17.916cm" svg:viewBox="0 0 103 132" svg:d="m3 0c32 0 65 0 97 0 15 68-22 86-32 132-58-10-75-58-65-132z">
              <text:p/>
            </draw:path>
            <draw:path draw:style-name="gr1" draw:layer="layout" svg:width="0.102cm" svg:height="0.137cm" svg:x="15.325cm" svg:y="18.014cm" svg:viewBox="0 0 103 138" svg:d="m4 0c33 0 65 0 99 0 0 43 0 88 0 131-110 33-108-46-99-131z">
              <text:p/>
            </draw:path>
            <draw:path draw:style-name="gr1" draw:layer="layout" svg:width="0.131cm" svg:height="0.096cm" svg:x="5.349cm" svg:y="18.696cm" svg:viewBox="0 0 132 97" svg:d="m131 3c16 102-83 117-131 65 7-58 57-75 131-65z">
              <text:p/>
            </draw:path>
            <draw:path draw:style-name="gr1" draw:layer="layout" svg:width="0.163cm" svg:height="0.231cm" svg:x="13.959cm" svg:y="19.316cm" svg:viewBox="0 0 164 232" svg:d="m131 3c14 61-101 140 32 130 7 70-26 105-98 98-79-66 56-140-65-163 7-58 57-75 131-65z">
              <text:p/>
            </draw:path>
            <draw:path draw:style-name="gr1" draw:layer="layout" svg:width="0.135cm" svg:height="0.118cm" svg:x="13.63cm" svg:y="19.36cm" svg:viewBox="0 0 136 119" svg:d="m133 24c27 126-156 126-130 0 65-55 41 2 130 0z">
              <text:p/>
            </draw:path>
            <draw:path draw:style-name="gr1" draw:layer="layout" svg:width="0.099cm" svg:height="0.132cm" svg:x="13.894cm" svg:y="19.545cm" svg:viewBox="0 0 100 133" svg:d="m0 1c86-10 108 46 97 132-32 0-65 0-97 0 0-46 0-89 0-132z">
              <text:p/>
            </draw:path>
            <draw:path draw:style-name="gr1" draw:layer="layout" svg:width="0.131cm" svg:height="0.098cm" svg:x="13.731cm" svg:y="19.612cm" svg:viewBox="0 0 132 99" svg:d="m0 0c43 0 88 0 132 0-19 26-36 53-35 99-32 0-65 0-97 0 0-34 0-67 0-99z">
              <text:p/>
            </draw:path>
            <draw:path draw:style-name="gr1" draw:layer="layout" svg:width="0.665cm" svg:height="0.49cm" svg:x="18.818cm" svg:y="22.383cm" svg:viewBox="0 0 666 491" svg:d="m555 0c90 65 135 227 97 327-43 42-119 42-163 0-101 32 94 30 66 97l-56 22-43 45c-142-88-376-82-456-230 70-116 323-47 489-65 0-33 0-65 0-99l42-42z">
              <text:p/>
            </draw:path>
            <draw:path draw:style-name="gr1" draw:layer="layout" svg:width="0.202cm" svg:height="0.228cm" svg:x="18.356cm" svg:y="25.579cm" svg:viewBox="0 0 203 229" svg:d="m153 169 16 60c-12 0-21 0-32 0l-39-49-60 16c-25-23-72-182 0-196 96 2 122 74 165 131z">
              <text:p/>
            </draw:path>
            <draw:path draw:style-name="gr1" draw:layer="layout" svg:width="0.276cm" svg:height="0.294cm" svg:x="18.265cm" svg:y="25.807cm" svg:viewBox="0 0 277 295" svg:d="m180 16 48 16c57 78 58 185 33 263-162-13-223-126-261-263l49 17 48-17c29 6 31-12 34-32z">
              <text:p/>
            </draw:path>
            <draw:path draw:style-name="gr1" draw:layer="layout" svg:width="0.138cm" svg:height="0.197cm" svg:x="18.029cm" svg:y="27.178cm" svg:viewBox="0 0 139 198" svg:d="m76 49 61-17c7 94 4 180-99 164-25-23-72-182 0-196z">
              <text:p/>
            </draw:path>
            <draw:path draw:style-name="gr1" draw:layer="layout" svg:width="0.391cm" svg:height="0.247cm" svg:x="14.775cm" svg:y="24.192cm" svg:viewBox="0 0 392 248" svg:d="m255 197-59 16c41-148-165 59-196-65l49-38-17-59c95-32 293-76 360-34-26 84-33 185-99 231z">
              <text:p/>
            </draw:path>
            <draw:path draw:style-name="gr1" draw:layer="layout" svg:width="0.62cm" svg:height="0.391cm" svg:x="18.525cm" svg:y="21.601cm" svg:viewBox="0 0 621 392" svg:d="m317 42 42-42c77 21 151 44 162 131-50 13-27 102-130 65 56 63 227 12 230 131l-56 22-44 43c-172-56-475 20-521-164 17-117 343-49 261-163z">
              <text:p/>
            </draw:path>
            <draw:path draw:style-name="gr1" draw:layer="layout" svg:width="0.289cm" svg:height="0.685cm" svg:x="17.648cm" svg:y="23.982cm" svg:viewBox="0 0 290 686" svg:d="m152 636-59 16c51-251-206-489-32-652 82 48 179 81 229 163l-56 23-43 42c-41 43 113 343 0 458z">
              <text:p/>
            </draw:path>
            <draw:path draw:style-name="gr1" draw:layer="layout" svg:width="0.355cm" svg:height="0.555cm" svg:x="3.196cm" svg:y="22.482cm" svg:viewBox="0 0 356 556" svg:d="m131 521c6-27-13-30-34-32l-48-16-49-17c117-132 153-348 293-456 182 76-88 333-65 556l-38-51z">
              <text:p/>
            </draw:path>
            <draw:path draw:style-name="gr1" draw:layer="layout" svg:width="0.359cm" svg:height="0.262cm" svg:x="1.5cm" svg:y="23.753cm" svg:viewBox="0 0 360 263" svg:d="m309 201 18 62c-138 7-211-52-327-67 4-128 132-129 196-196l22 55 43 42c0 11 0 23 0 34 46-3 93-7 99 32z">
              <text:p/>
            </draw:path>
            <draw:path draw:style-name="gr1" draw:layer="layout" svg:width="0.329cm" svg:height="2.641cm" svg:x="4.102cm" svg:y="22.938cm" svg:viewBox="0 0 330 2642" svg:d="m74 49 59-17c22 435-43 956 33 1337l38 50 59-16c13 400-40 866 67 1173l-51-16-48 16c-28-6-30 13-33 33l-59-17-38 50c-110-791-137-1734-66-2642z">
              <text:p/>
            </draw:path>
            <draw:path draw:style-name="gr1" draw:layer="layout" svg:width="1.044cm" svg:height="0.277cm" svg:x="3.62cm" svg:y="27.536cm" svg:viewBox="0 0 1045 278" svg:d="m941 49 38-49c48 49 52 143 66 228-266 11-934 154-1045-97 195-15 587 10 880 0 0-34 0-66 0-99z">
              <text:p/>
            </draw:path>
            <draw:path draw:style-name="gr1" draw:layer="layout" svg:width="0.132cm" svg:height="0.133cm" svg:x="17.155cm" svg:y="21.504cm" svg:viewBox="0 0 133 134" svg:d="m65 0c57 7 76 57 66 131-68 14-87-23-131-34 11-42 58-50 65-97z">
              <text:p/>
            </draw:path>
            <draw:path draw:style-name="gr1" draw:layer="layout" svg:width="0.131cm" svg:height="0.131cm" svg:x="16.829cm" svg:y="21.601cm" svg:viewBox="0 0 132 132" svg:d="m32 0c22 0 44 0 65 0-5 28 14 31 35 32 0 22 0 44 0 65-30-5-32 14-35 35-21 0-43 0-65 0 6-30-12-32-32-35 0-21 0-43 0-65 28 6 31-12 32-32z">
              <text:p/>
            </draw:path>
            <draw:path draw:style-name="gr1" draw:layer="layout" svg:width="0.199cm" svg:height="0.363cm" svg:x="12.165cm" svg:y="25.705cm" svg:viewBox="0 0 200 364" svg:d="m196 102c15 112-14 182-33 261-120 12-136-81-163-164l49-37-17-60c63-14 26-126 131-97l-11 57z">
              <text:p/>
            </draw:path>
            <draw:path draw:style-name="gr1" draw:layer="layout" svg:width="0.178cm" svg:height="0.228cm" svg:x="12.02cm" svg:y="25.677cm" svg:viewBox="0 0 179 229" svg:d="m130 169 16 60c-12 0-23 0-33 0l-38-49-60 16c-17-123-41-149 65-196 32 43 89 64 99 131z">
              <text:p/>
            </draw:path>
            <draw:path draw:style-name="gr1" draw:layer="layout" svg:width="0.199cm" svg:height="0.294cm" svg:x="11.937cm" svg:y="26.035cm" svg:viewBox="0 0 200 295" svg:d="m136 49 60-17c15 112-14 184-33 263-124-19-143-141-163-263l49 17 16-49c11 0 23 0 32 0z">
              <text:p/>
            </draw:path>
            <draw:path draw:style-name="gr1" draw:layer="layout" svg:width="0.137cm" svg:height="0.262cm" svg:x="11.87cm" svg:y="26.721cm" svg:viewBox="0 0 138 263" svg:d="m44 55 24-55c99 2 77 213 32 261-103 16-105-70-98-164z">
              <text:p/>
            </draw:path>
            <draw:path draw:style-name="gr1" draw:layer="layout" svg:width="0.135cm" svg:height="0.118cm" svg:x="18.522cm" svg:y="22.164cm" svg:viewBox="0 0 136 119" svg:d="m133 24c27 126-156 126-130 0 88 2 65-55 130 0z">
              <text:p/>
            </draw:path>
            <draw:path draw:style-name="gr1" draw:layer="layout" svg:width="0.133cm" svg:height="0.133cm" svg:x="18.72cm" svg:y="22.186cm" svg:viewBox="0 0 134 134" svg:d="m33 1c86-10 109 46 99 131-85 10-141-13-131-99 27 6 31-12 32-32z">
              <text:p/>
            </draw:path>
            <draw:path draw:style-name="gr1" draw:layer="layout" svg:width="0.197cm" svg:height="0.116cm" svg:x="15.229cm" svg:y="22.432cm" svg:viewBox="0 0 198 117" svg:d="m198 115c-100 1-216 21-196-98 86-34 185-24 196 98z">
              <text:p/>
            </draw:path>
            <draw:path draw:style-name="gr1" draw:layer="layout" svg:width="0.098cm" svg:height="0.098cm" svg:x="10.501cm" svg:y="22.677cm" svg:viewBox="0 0 99 99" svg:d="m0 0c32 0 65 0 99 0 0 32 0 65 0 99-34 0-67 0-99 0 0-34 0-67 0-99z">
              <text:p/>
            </draw:path>
            <draw:path draw:style-name="gr1" draw:layer="layout" svg:width="0.132cm" svg:height="0.096cm" svg:x="15.165cm" svg:y="22.681cm" svg:viewBox="0 0 133 97" svg:d="m133 28c-8 58-56 77-132 66-14-102 83-116 132-66z">
              <text:p/>
            </draw:path>
            <draw:path draw:style-name="gr1" draw:layer="layout" svg:width="0.163cm" svg:height="0.13cm" svg:x="12.425cm" svg:y="22.748cm" svg:viewBox="0 0 164 131" svg:d="m164 92c-79-13-71 61-163 32-17-117 175-193 163-32z">
              <text:p/>
            </draw:path>
            <draw:path draw:style-name="gr1" draw:layer="layout" svg:width="0.228cm" svg:height="0.165cm" svg:x="14.869cm" svg:y="22.742cm" svg:viewBox="0 0 229 166" svg:d="m166 0c184 53-88 245-163 131-32-130 181-14 163-131z">
              <text:p/>
            </draw:path>
            <draw:path draw:style-name="gr1" draw:layer="layout" svg:width="0.106cm" svg:height="0.131cm" svg:x="12.132cm" svg:y="22.938cm" svg:viewBox="0 0 107 132" svg:d="m0 0c32 0 65 0 97 0 40 102-50 79-65 132-43-11-26-83-32-132z">
              <text:p/>
            </draw:path>
            <draw:path draw:style-name="gr1" draw:layer="layout" svg:width="0.097cm" svg:height="0.134cm" svg:x="10.212cm" svg:y="23.001cm" svg:viewBox="0 0 98 135" svg:d="m95 3c15 69-22 86-33 132-94-8-79-157 33-132z">
              <text:p/>
            </draw:path>
            <draw:path draw:style-name="gr1" draw:layer="layout" svg:width="0.131cm" svg:height="0.102cm" svg:x="15.068cm" svg:y="23.001cm" svg:viewBox="0 0 132 103" svg:d="m132 3c0 32 0 65 0 97-69 15-88-22-132-32 7-58 57-75 132-65z">
              <text:p/>
            </draw:path>
            <draw:path draw:style-name="gr1" draw:layer="layout" svg:width="0.127cm" svg:height="0.131cm" svg:x="15.007cm" svg:y="23.134cm" svg:viewBox="0 0 128 132" svg:d="m128 32c-13 43-59 52-66 100-137-23-15-204 66-100z">
              <text:p/>
            </draw:path>
            <draw:path draw:style-name="gr1" draw:layer="layout" svg:width="0.142cm" svg:height="0.1cm" svg:x="18.289cm" svg:y="23.134cm" svg:viewBox="0 0 143 101" svg:d="m8 0c44 0 87 0 130 0 40 115-182 153-130 0z">
              <text:p/>
            </draw:path>
            <draw:path draw:style-name="gr1" draw:layer="layout" svg:width="0.131cm" svg:height="0.131cm" svg:x="15.134cm" svg:y="23.231cm" svg:viewBox="0 0 132 132" svg:d="m32 0c22 0 44 0 65 0-5 28 14 31 35 32 0 22 0 44 0 65-30-5-32 14-35 35-21 0-43 0-65 0 6-30-12-32-32-35 0-21 0-43 0-65 28 6 31-12 32-32z">
              <text:p/>
            </draw:path>
            <draw:path draw:style-name="gr1" draw:layer="layout" svg:width="0.135cm" svg:height="0.118cm" svg:x="18.066cm" svg:y="23.305cm" svg:viewBox="0 0 136 119" svg:d="m133 24c27 126-156 126-130 0 65-55 41 2 130 0z">
              <text:p/>
            </draw:path>
            <draw:path draw:style-name="gr1" draw:layer="layout" svg:width="0.135cm" svg:height="0.116cm" svg:x="18.262cm" svg:y="23.3cm" svg:viewBox="0 0 136 117" svg:d="m133 93c-65 56-42-2-130 0-26-124 157-124 130 0z">
              <text:p/>
            </draw:path>
            <draw:path draw:style-name="gr1" draw:layer="layout" svg:width="0.135cm" svg:height="0.118cm" svg:x="10.076cm" svg:y="23.436cm" svg:viewBox="0 0 136 119" svg:d="m133 24c27 126-156 126-130 0 65-55 41 2 130 0z">
              <text:p/>
            </draw:path>
            <draw:path draw:style-name="gr1" draw:layer="layout" svg:width="0.131cm" svg:height="0.131cm" svg:x="18.003cm" svg:y="23.493cm" svg:viewBox="0 0 132 132" svg:d="m32 0c22 0 44 0 65 0-5 28 14 31 35 32 0 22 0 44 0 65-30-5-32 14-35 35-21 0-43 0-65 0 6-30-12-32-32-35 0-21 0-43 0-65 28 6 31-12 32-32z">
              <text:p/>
            </draw:path>
            <draw:path draw:style-name="gr1" draw:layer="layout" svg:width="0.2cm" svg:height="0.227cm" svg:x="10.041cm" svg:y="23.694cm" svg:viewBox="0 0 201 228" svg:d="m37 27c52-82 176 39 163 129-62 15-60 95-163 66-111-69 70-178 0-195z">
              <text:p/>
            </draw:path>
            <draw:path draw:style-name="gr1" draw:layer="layout" svg:width="0.131cm" svg:height="0.102cm" svg:x="15.394cm" svg:y="23.718cm" svg:viewBox="0 0 132 103" svg:d="m132 3c0 32 0 65 0 97-69 15-88-22-132-32 7-58 57-75 132-65z">
              <text:p/>
            </draw:path>
            <draw:path draw:style-name="gr1" draw:layer="layout" svg:width="0.232cm" svg:height="0.261cm" svg:x="12.748cm" svg:y="24.242cm" svg:viewBox="0 0 233 262" svg:d="m69 0c112 7 142 97 164 196-47 49-159 103-229 32-32-165 151-89 65-228z">
              <text:p/>
            </draw:path>
            <draw:path draw:style-name="gr1" draw:layer="layout" svg:width="0.134cm" svg:height="0.121cm" svg:x="18.426cm" svg:y="25.069cm" svg:viewBox="0 0 135 122" svg:d="m132 119c-85 11-141-12-131-97 46-48 157-17 131 97z">
              <text:p/>
            </draw:path>
            <draw:path draw:style-name="gr1" draw:layer="layout" svg:width="0.136cm" svg:height="0.136cm" svg:x="17.25cm" svg:y="25.153cm" svg:viewBox="0 0 137 137" svg:d="m3 3c102-15 147 28 130 130-102 16-145-28-130-130z">
              <text:p/>
            </draw:path>
            <draw:path draw:style-name="gr1" draw:layer="layout" svg:width="0.133cm" svg:height="0.137cm" svg:x="11.575cm" svg:y="25.186cm" svg:viewBox="0 0 134 138" svg:d="m35 1c53-8 57 31 99 33-30 47-27 127-131 98-14-68 23-86 32-131z">
              <text:p/>
            </draw:path>
            <draw:path draw:style-name="gr1" draw:layer="layout" svg:width="0.118cm" svg:height="0.135cm" svg:x="18.535cm" svg:y="25.284cm" svg:viewBox="0 0 119 136" svg:d="m24 3c127-26 127 157 0 130-55-65 2-42 0-130z">
              <text:p/>
            </draw:path>
            <draw:path draw:style-name="gr1" draw:layer="layout" svg:width="0.165cm" svg:height="0.099cm" svg:x="17.577cm" svg:y="25.319cm" svg:viewBox="0 0 166 100" svg:d="m166 32c-6 73-82 71-164 65-22-113 115-117 164-65z">
              <text:p/>
            </draw:path>
            <draw:path draw:style-name="gr1" draw:layer="layout" svg:width="0.131cm" svg:height="0.102cm" svg:x="11.644cm" svg:y="25.381cm" svg:viewBox="0 0 132 103" svg:d="m0 3c68-14 86 23 132 32-10 58-58 76-132 66 0-34 0-66 0-98z">
              <text:p/>
            </draw:path>
            <draw:path draw:style-name="gr1" draw:layer="layout" svg:width="0.098cm" svg:height="0.098cm" svg:x="17.449cm" svg:y="25.449cm" svg:viewBox="0 0 99 99" svg:d="m0 0c32 0 65 0 99 0 0 32 0 65 0 99-34 0-67 0-99 0 0-34 0-67 0-99z">
              <text:p/>
            </draw:path>
            <draw:path draw:style-name="gr1" draw:layer="layout" svg:width="0.131cm" svg:height="0.102cm" svg:x="18.525cm" svg:y="25.479cm" svg:viewBox="0 0 132 103" svg:d="m132 3c0 32 0 65 0 97-69 15-88-22-132-32 7-58 57-75 132-65z">
              <text:p/>
            </draw:path>
            <draw:path draw:style-name="gr1" draw:layer="layout" svg:width="0.066cm" svg:height="0.066cm" svg:x="17.449cm" svg:y="25.613cm" svg:viewBox="0 0 67 67" svg:d="m0 0c22 0 43 0 67 0 0 22 0 43 0 67-24 0-45 0-67 0 0-24 0-45 0-67z">
              <text:p/>
            </draw:path>
            <draw:path draw:style-name="gr1" draw:layer="layout" svg:width="0.137cm" svg:height="0.196cm" svg:x="12.26cm" svg:y="26.818cm" svg:viewBox="0 0 138 197" svg:d="m3 163c-11-75 5-125 33-163 33 0 65 0 97 0-19 58 41 191-32 197l-38-50z">
              <text:p/>
            </draw:path>
            <draw:path draw:style-name="gr1" draw:layer="layout" svg:width="0.137cm" svg:height="0.262cm" svg:x="18.752cm" svg:y="27.047cm" svg:viewBox="0 0 138 263" svg:d="m100 0c68 48 46 283-65 261-46-42-34-141-34-229l61 17z">
              <text:p/>
            </draw:path>
            <draw:path draw:style-name="gr1" draw:layer="layout" svg:width="0.583cm" svg:height="1.403cm" svg:x="3.591cm" svg:y="4.84cm" svg:viewBox="0 0 584 1404" svg:d="m192 815c-11 0-22 0-32 0-42 212-5 436-33 588-53 9-56-31-98-34-101-498 60-1166 457-1369l43 42 55 23c-7 26-33 32-33 66l-81-16 16 81c-32 0-25 39-32 65l-82-17-17 83c-94 78-102 245-163 358 27-6 31 13 32 32l-48 39z">
              <text:p/>
            </draw:path>
            <draw:path draw:style-name="gr1" draw:layer="layout" svg:width="0.33cm" svg:height="0.144cm" svg:x="3.291cm" svg:y="4.113cm" svg:viewBox="0 0 331 145" svg:d="m280 80 16 59c-88-20-259 43-293-32-35-146 273-116 328-66z">
              <text:p/>
            </draw:path>
            <draw:path draw:style-name="gr1" draw:layer="layout" svg:width="0.262cm" svg:height="0.141cm" svg:x="2.804cm" svg:y="3.04cm" svg:viewBox="0 0 263 142" svg:d="m212 77 16 59c-106 20-152-22-228-32 0-90 198-146 263-65z">
              <text:p/>
            </draw:path>
            <draw:path draw:style-name="gr1" draw:layer="layout" svg:width="0.526cm" svg:height="0.587cm" svg:x="2.152cm" svg:y="4.286cm" svg:viewBox="0 0 527 588" svg:d="m55 107 42-42c11 0 23 0 34 0l49-16 16-49c76 168 449 296 293 489l-44 40 11 59c-196-109-339-270-456-457z">
              <text:p/>
            </draw:path>
            <draw:path draw:style-name="gr1" draw:layer="layout" svg:width="0.515cm" svg:height="0.359cm" svg:x="2.257cm" svg:y="6.307cm" svg:viewBox="0 0 516 360" svg:d="m303 16 49-16c0 11 0 23 0 32 43 0 87 0 130 0l-16 61 50 38c-108 35-239 46-229 196l-60-17-39 50c-26-7-32-33-65-33l-37-49-60 16c32-127-72-189 0-262 107-107 77 88 196 66-3-46-7-93 32-98z">
              <text:p/>
            </draw:path>
            <draw:path draw:style-name="gr1" draw:layer="layout" svg:width="0.196cm" svg:height="0.228cm" svg:x="3.163cm" svg:y="6.731cm" svg:viewBox="0 0 197 229" svg:d="m58 44 39-44c23 0 45 0 66 0l-16 59 50 38c-43 57-69 129-165 132 25-101-33-119-32-197z">
              <text:p/>
            </draw:path>
            <draw:path draw:style-name="gr1" draw:layer="layout" svg:width="0.165cm" svg:height="0.198cm" svg:x="3.227cm" svg:y="13.935cm" svg:viewBox="0 0 166 199" svg:d="m67 199c-57-30-72-102-66-196 69-14 87 23 131 32l-16 50 50 16c0 22 0 43 0 65l-61-16z">
              <text:p/>
            </draw:path>
            <draw:path draw:style-name="gr1" draw:layer="layout" svg:width="0.198cm" svg:height="0.138cm" svg:x="4.303cm" svg:y="14.947cm" svg:viewBox="0 0 199 139" svg:d="m148 61 51 39c-15 74-174 26-197 0-15-103 70-105 164-98z">
              <text:p/>
            </draw:path>
            <draw:path draw:style-name="gr1" draw:layer="layout" svg:width="0.202cm" svg:height="0.359cm" svg:x="4.5cm" svg:y="13.84cm" svg:viewBox="0 0 203 360" svg:d="m125 49 38-49c64 54 43 301 0 360-114 5-103-116-163-164l49-38-17-61c32 0 26-39 33-65z">
              <text:p/>
            </draw:path>
            <draw:path draw:style-name="gr1" draw:layer="layout" svg:width="0.304cm" svg:height="0.376cm" svg:x="3.936cm" svg:y="13.886cm" svg:viewBox="0 0 305 377" svg:d="m211 134 60-16c46 42 32 142 32 228-95 93-139-51-195-98l-38-48-60 16c-50-211 98-292 163-131z">
              <text:p/>
            </draw:path>
            <draw:path draw:style-name="gr1" draw:layer="layout" svg:width="0.176cm" svg:height="0.222cm" svg:x="3.88cm" svg:y="14.101cm" svg:viewBox="0 0 177 223" svg:d="m104 49 60-17c71 213-176 265-164 65l50-38-16-59c11 0 21 0 32 0z">
              <text:p/>
            </draw:path>
            <draw:path draw:style-name="gr1" draw:layer="layout" svg:width="0.279cm" svg:height="0.296cm" svg:x="7.132cm" svg:y="10.594cm" svg:viewBox="0 0 280 297" svg:d="m271 246c-101 85-151 48-261 0-79-332 335-324 261 0z">
              <text:p/>
            </draw:path>
            <draw:path draw:style-name="gr1" draw:layer="layout" svg:width="0.311cm" svg:height="0.266cm" svg:x="6.393cm" svg:y="19.313cm" svg:viewBox="0 0 312 267" svg:d="m131 233c34-121-110-64-131-131l49-38-17-59c79 20 237-41 261 32 56 58-29 163-65 230l-38-50z">
              <text:p/>
            </draw:path>
            <draw:path draw:style-name="gr1" draw:layer="layout" svg:width="0.262cm" svg:height="0.522cm" svg:x="5.61cm" svg:y="19.221cm" svg:viewBox="0 0 263 523" svg:d="m201 473-38 50c-94-15 29-248-66-262l-38-49-59 16c28-142-28-180 65-228 57 30 163 11 198 65 0 142 0 283 0 424z">
              <text:p/>
            </draw:path>
            <draw:path draw:style-name="gr1" draw:layer="layout" svg:width="0.246cm" svg:height="0.334cm" svg:x="8.317cm" svg:y="17.42cm" svg:viewBox="0 0 247 335" svg:d="m194 7c35 126 114 264-32 325-228 36-215-393 32-325z">
              <text:p/>
            </draw:path>
            <draw:path draw:style-name="gr1" draw:layer="layout" svg:width="0.751cm" svg:height="0.884cm" svg:x="16.862cm" svg:y="5.883cm" svg:viewBox="0 0 752 885" svg:d="m587 620c-169 16-212-93-391-65-84 44-7 199 0 260-65 1-42 91-131 65l11-58-44-39c19-247-21-435-32-652l59 16 38-50c90 63-5 310 131 327 76-75-60-105-32-228l48 16 17-49c45-10 27-82 32-131l74 17 57-49c83 4 127 48 131 131l-58-13-41 45c-62 3 40 225 65 65l61 16 38-48c65 43 110 107 132 195l-60-11-40 44c-38 5-27 59-32 97l-49 39z">
              <text:p/>
            </draw:path>
            <draw:path draw:style-name="gr1" draw:layer="layout" svg:width="0.163cm" svg:height="0.196cm" svg:x="16.763cm" svg:y="7.024cm" svg:viewBox="0 0 164 197" svg:d="m49 136-49-39c49-38 80-93 164-97 0 54 0 108 0 163l-60-16-39 50c-11 0-22 0-33 0z">
              <text:p/>
            </draw:path>
            <draw:path draw:style-name="gr1" draw:layer="layout" svg:width="0.198cm" svg:height="0.138cm" svg:x="15.882cm" svg:y="8.359cm" svg:viewBox="0 0 199 139" svg:d="m148 61 51 39c-15 74-174 26-197 0-15-103 70-105 164-98z">
              <text:p/>
            </draw:path>
            <draw:path draw:style-name="gr1" draw:layer="layout" svg:width="0.328cm" svg:height="0.145cm" svg:x="15.003cm" svg:y="8.389cm" svg:viewBox="0 0 329 146" svg:d="m49 65-17-60c89 20 259-42 295 33 35 147-274 117-327 64z">
              <text:p/>
            </draw:path>
            <draw:path draw:style-name="gr1" draw:layer="layout" svg:width="0.202cm" svg:height="0.262cm" svg:x="13.039cm" svg:y="5.199cm" svg:viewBox="0 0 203 263" svg:d="m158 202 11 61c-82 4-101-53-163-67-27-92 46-85 32-164l60 17 39-49-18 81 84 16c0 23 0 45 0 66z">
              <text:p/>
            </draw:path>
            <draw:path draw:style-name="gr1" draw:layer="layout" svg:width="0.751cm" svg:height="0.301cm" svg:x="13.339cm" svg:y="4.964cm" svg:viewBox="0 0 752 302" svg:d="m0 137c129-124 609-220 752-32-21 79-125 72-197 97l-38-48-61 16c-127-115-158 145-293 132l-16-51-50 16c0-32-39-24-65-32l17-60z">
              <text:p/>
            </draw:path>
            <draw:path draw:style-name="gr1" draw:layer="layout" svg:width="0.471cm" svg:height="0.49cm" svg:x="16.717cm" svg:y="5.492cm" svg:viewBox="0 0 472 491" svg:d="m193 473-48 18c-32-156-195-350-131-491 216 33 348 152 458 293l-57 24-42 42c-28-7-31 12-33 32l-81-16-16 81c0 11 0 22 0 35z">
              <text:p/>
            </draw:path>
            <draw:path draw:style-name="gr1" draw:layer="layout" svg:width="0.294cm" svg:height="0.32cm" svg:x="16.763cm" svg:y="11.042cm" svg:viewBox="0 0 295 321" svg:d="m293 59c13 141-44 216-130 261-82 5-101-51-163-66 20-152 157-356 293-195z">
              <text:p/>
            </draw:path>
            <draw:path draw:style-name="gr1" draw:layer="layout" svg:width="0.327cm" svg:height="0.27cm" svg:x="9.98cm" svg:y="13.439cm" svg:viewBox="0 0 328 271" svg:d="m99 74c50-13 27-102 131-65 26 82 88 128 98 229l-59-12-39 45c-23 0-45 0-66 0l-58-50-72 17c-26-29-36-74-34-131l61 17z">
              <text:p/>
            </draw:path>
            <draw:path draw:style-name="gr1" draw:layer="layout" svg:width="0.25cm" svg:height="0.211cm" svg:x="9.324cm" svg:y="14.167cm" svg:viewBox="0 0 251 212" svg:d="m173 49 59-17c107 170-274 302-228 0l60 17 37-49c11 0 22 0 33 0z">
              <text:p/>
            </draw:path>
            <draw:path draw:style-name="gr1" draw:layer="layout" svg:width="0.261cm" svg:height="0.424cm" svg:x="8.674cm" svg:y="14.003cm" svg:viewBox="0 0 262 425" svg:d="m203 240 59-12c-26 73-19 177-98 197-152-34-169-202-163-392l59 16 38-49c93-5-27 201 66 196z">
              <text:p/>
            </draw:path>
            <draw:path draw:style-name="gr1" draw:layer="layout" svg:width="0.332cm" svg:height="0.327cm" svg:x="7.99cm" svg:y="13.384cm" svg:viewBox="0 0 333 328" svg:d="m207 250-44 78c-26-8-32-35-66-35l-42-42-55-23c43-87 104-157 196-196l59 17 38-49c69 28 35 227 0 261z">
              <text:p/>
            </draw:path>
            <draw:path draw:style-name="gr1" draw:layer="layout" svg:width="0.294cm" svg:height="0.228cm" svg:x="8.969cm" svg:y="14.884cm" svg:viewBox="0 0 295 229" svg:d="m55 141 42-44c31-23 50-59 66-97 74 35 118 99 132 196l-60-12-39 45c-11 0-22 0-33 0l-56-54-75 21c-27 6-30-14-32-33z">
              <text:p/>
            </draw:path>
            <draw:path draw:style-name="gr1" draw:layer="layout" svg:width="0.456cm" svg:height="1.239cm" svg:x="9.589cm" svg:y="11.884cm" svg:viewBox="0 0 457 1240" svg:d="m196 1207c76-523-174-891-196-1207 244 137 374 387 457 685l-59-12-39 44c-52 87 33 313 0 490-26 17-53 35-98 33l-17-49z">
              <text:p/>
            </draw:path>
            <draw:path draw:style-name="gr1" draw:layer="layout" svg:width="0.228cm" svg:height="0.273cm" svg:x="5.477cm" svg:y="18.17cm" svg:viewBox="0 0 229 274" svg:d="m199 8c65 128 32 300-164 261-80-112-21-311 164-261z">
              <text:p/>
            </draw:path>
            <draw:path draw:style-name="gr1" draw:layer="layout" svg:width="0.262cm" svg:height="0.36cm" svg:x="12.491cm" svg:y="20.069cm" svg:viewBox="0 0 263 361" svg:d="m97 32c28-6 34-32 66-32l38 49 62-17c0 110 0 218 0 327-142 21-135-106-263-98 0-65 0-130 0-196l59 16z">
              <text:p/>
            </draw:path>
            <draw:path draw:style-name="gr1" draw:layer="layout" svg:width="0.231cm" svg:height="0.228cm" svg:x="12.652cm" svg:y="19.873cm" svg:viewBox="0 0 232 229" svg:d="m61 180-59 16c-5-80-5-158 32-196 101 7 127 91 198 131l-51 38 16 60c-32 0-65 0-97 0z">
              <text:p/>
            </draw:path>
            <draw:path draw:style-name="gr1" draw:layer="layout" svg:width="0.295cm" svg:height="0.456cm" svg:x="12.035cm" svg:y="19.352cm" svg:viewBox="0 0 296 457" svg:d="m180 408-17 49c-11 0-21 0-32 0l16-82-82-16c-11 0-22 0-33 0l17-60-49-38c80-72 142-164 196-261l38 49 59-17c19 170-62 243-65 392z">
              <text:p/>
            </draw:path>
            <draw:path draw:style-name="gr1" draw:layer="layout" svg:width="0.391cm" svg:height="0.979cm" svg:x="14.122cm" svg:y="19.318cm" svg:viewBox="0 0 392 980" svg:d="m337 414-44 42c-42 68-37 357 0 523-226 21-226-187-293-327l42-42 23-55c26 6 32 32 66 32-34-185-110-324-99-555l60 17 39-49c40 177 196 238 261 391z">
              <text:p/>
            </draw:path>
            <draw:path draw:style-name="gr1" draw:layer="layout" svg:width="0.287cm" svg:height="0.49cm" svg:x="12.883cm" svg:y="18.242cm" svg:viewBox="0 0 288 491" svg:d="m180 473-49-17c-11 0-23 0-34 0l-48-16-49-16c105-123 96-360 261-424 66 123-6 352-33 491z">
              <text:p/>
            </draw:path>
            <draw:path draw:style-name="gr1" draw:layer="layout" svg:width="0.379cm" svg:height="0.456cm" svg:x="14.95cm" svg:y="18.47cm" svg:viewBox="0 0 380 457" svg:d="m134 440-50-16c-23-129-128-311-64-424 177 63 283 196 360 359l-50 16-50 16c-25 28-88 19-97 66z">
              <text:p/>
            </draw:path>
            <draw:path draw:style-name="gr1" draw:layer="layout" svg:width="0.291cm" svg:height="0.319cm" svg:x="18.165cm" svg:y="24.705cm" svg:viewBox="0 0 292 320" svg:d="m229 320c-163 0-239-88-228-261 190-179 399 88 228 261z">
              <text:p/>
            </draw:path>
            <draw:g>
              <draw:path draw:style-name="gr2" draw:layer="layout" svg:width="0.548cm" svg:height="1.938cm" svg:x="9.317cm" svg:y="5.895cm" svg:viewBox="0 0 549 1939" svg:d="m207 0c176 578 722 1538-89 1905-26 11-66 8-95 25-7 3-16 5-23 9">
                <text:p/>
              </draw:path>
              <draw:path draw:style-name="gr3" draw:layer="layout" svg:width="1.299cm" svg:height="2.231cm" svg:x="7.719cm" svg:y="5.665cm" svg:viewBox="0 0 1300 2232" svg:d="m543 0c-80 643-651 1179-527 1860 320 349 889 462 1284 299">
                <text:p/>
              </draw:path>
              <draw:path draw:style-name="gr3" draw:layer="layout" svg:width="4.389cm" svg:height="3.587cm" svg:x="6.833cm" svg:y="2.31cm" svg:viewBox="0 0 4390 3588" svg:d="m1431 3351c-794-369-1626-1061-1391-1862 205-694 867-1206 1338-1382 1360-505 2665 834 2950 1955 102 397 80 732-70 1001-257 459-762 495-1486 525">
                <text:p/>
              </draw:path>
              <draw:path draw:style-name="gr4" draw:layer="layout" svg:width="1.048cm" svg:height="0.213cm" svg:x="8.263cm" svg:y="5.665cm" svg:viewBox="0 0 1049 214" svg:d="m0 0c343 92 688 184 1049 214">
                <text:p/>
              </draw:path>
              <draw:path draw:style-name="gr5" draw:layer="layout" svg:width="0.033cm" svg:height="0.196cm" svg:x="3.375cm" svg:y="3.65cm" svg:viewBox="0 0 34 197" svg:d="m32 197c7-69-7-134-32-197">
                <text:p/>
              </draw:path>
              <draw:path draw:style-name="gr6" draw:layer="layout" svg:width="0.131cm" svg:height="0.043cm" svg:x="15.867cm" svg:y="4.53cm" svg:viewBox="0 0 132 44" svg:d="m0 44c43-5 88-16 132-44">
                <text:p/>
              </draw:path>
              <draw:path draw:style-name="gr7" draw:layer="layout" svg:width="0.142cm" svg:height="0.088cm" svg:x="4.746cm" svg:y="4.726cm" svg:viewBox="0 0 143 89" svg:d="m0 0c30 52 85 76 143 89">
                <text:p/>
              </draw:path>
              <draw:path draw:style-name="gr8" draw:layer="layout" svg:width="0.098cm" svg:height="0.032cm" svg:x="4.516cm" svg:y="4.726cm" svg:viewBox="0 0 99 33" svg:d="m0 33c32-3 65-18 99-33">
                <text:p/>
              </draw:path>
              <draw:path draw:style-name="gr9" draw:layer="layout" svg:width="0.131cm" svg:height="0.011cm" svg:x="4.451cm" svg:y="4.628cm" svg:viewBox="0 0 132 12" svg:d="m132 12c-44-11-89-11-132-12">
                <text:p/>
              </draw:path>
              <draw:path draw:style-name="gr9" draw:layer="layout" svg:width="0.066cm" svg:height="0.011cm" svg:x="4.778cm" svg:y="4.661cm" svg:viewBox="0 0 67 12" svg:d="m0 12c22-7 43-10 67-12">
                <text:p/>
              </draw:path>
              <draw:path draw:style-name="gr10" draw:layer="layout" svg:width="0.183cm" svg:height="0.154cm" svg:x="16.072cm" svg:y="6.1cm" svg:viewBox="0 0 184 155" svg:d="m0 32c36-49 97-30 148-20 28 25 36 73 36 112-3 10-5 20-6 31">
                <text:p/>
              </draw:path>
              <draw:path draw:style-name="gr11" draw:layer="layout" svg:width="0.131cm" svg:height="0.131cm" svg:x="15.639cm" svg:y="8.411cm" svg:viewBox="0 0 132 132" svg:d="m0 132c44-37 89-46 121-73 5-18 7-39 11-59">
                <text:p/>
              </draw:path>
              <draw:path draw:style-name="gr12" draw:layer="layout" svg:width="0.229cm" svg:height="1.377cm" svg:x="15.107cm" svg:y="13.622cm" svg:viewBox="0 0 230 1378" svg:d="m200 0c150 484-301 898-179 1378">
                <text:p/>
              </draw:path>
              <draw:path draw:style-name="gr13" draw:layer="layout" svg:width="4.429cm" svg:height="3.553cm" svg:x="13.548cm" svg:y="10.069cm" svg:viewBox="0 0 4430 3554" svg:d="m1757 3554c-204-78-459-94-665-143-1863-455-1092-2628 442-3310 395-175 984-119 1470 141 1047 562 1993 2020 1020 2741-251 186-594 329-1052 453">
                <text:p/>
              </draw:path>
              <draw:path draw:style-name="gr5" draw:layer="layout" svg:width="0.673cm" svg:height="2.056cm" svg:x="16.522cm" svg:y="13.505cm" svg:viewBox="0 0 674 2057" svg:d="m0 0c69 366 530 601 640 980 118 402-72 833-517 1033-16 19-26 30-35 44">
                <text:p/>
              </draw:path>
              <draw:path draw:style-name="gr14" draw:layer="layout" svg:width="0.156cm" svg:height="0.172cm" svg:x="16.609cm" svg:y="15.561cm" svg:viewBox="0 0 157 173" svg:d="m0 0c49 55 84 143 157 173">
                <text:p/>
              </draw:path>
              <draw:path draw:style-name="gr15" draw:layer="layout" svg:width="0.22cm" svg:height="0.28cm" svg:x="16.389cm" svg:y="15.5cm" svg:viewBox="0 0 221 281" svg:d="m221 60c-66-31-164-103-221-25 18 83 51 172 97 246">
                <text:p/>
              </draw:path>
              <draw:path draw:style-name="gr16" draw:layer="layout" svg:width="1.216cm" svg:height="0.12cm" svg:x="15.306cm" svg:y="13.505cm" svg:viewBox="0 0 1217 121" svg:d="m0 117c410 33 802-123 1217-117">
                <text:p/>
              </draw:path>
              <draw:path draw:style-name="gr17" draw:layer="layout" svg:width="0.192cm" svg:height="0.145cm" svg:x="10.788cm" svg:y="10.551cm" svg:viewBox="0 0 193 146" svg:d="m23 29c51 8 94-38 143-27 132 175-264 199-143 27">
                <text:p/>
              </draw:path>
              <draw:path draw:style-name="gr18" draw:layer="layout" svg:width="0.182cm" svg:height="0.214cm" svg:x="14.149cm" svg:y="11.491cm" svg:viewBox="0 0 183 215" svg:d="m55 213c94 22 161-124 110-196-50-28-137-25-165 36 5 58 15 97 55 160">
                <text:p/>
              </draw:path>
              <draw:path draw:style-name="gr8" draw:layer="layout" svg:width="0.179cm" svg:height="0.248cm" svg:x="13.864cm" svg:y="11.964cm" svg:viewBox="0 0 180 249" svg:d="m46 229c28 11 35 15 46 20 89-28 119-181 49-239-68-36-130 32-141 95 0 20 9 71 46 124">
                <text:p/>
              </draw:path>
              <draw:path draw:style-name="gr19" draw:layer="layout" svg:width="0.262cm" svg:height="0.262cm" svg:x="9.377cm" svg:y="15.031cm" svg:viewBox="0 0 263 263" svg:d="m263 263c-89-89-175-175-263-263">
                <text:p/>
              </draw:path>
              <draw:path draw:style-name="gr20" draw:layer="layout" svg:width="1.011cm" svg:height="0.49cm" svg:x="15.312cm" svg:y="15.324cm" svg:viewBox="0 0 1012 491" svg:d="m1012 491c-48-55-60-125-90-187-325-3-696-35-922-304">
                <text:p/>
              </draw:path>
              <draw:path draw:style-name="gr21" draw:layer="layout" svg:width="0.104cm" svg:height="0.402cm" svg:x="6.066cm" svg:y="16.661cm" svg:viewBox="0 0 105 403" svg:d="m105 403c-16-138-84-266-105-403">
                <text:p/>
              </draw:path>
              <draw:path draw:style-name="gr22" draw:layer="layout" svg:width="0.098cm" svg:height="0.391cm" svg:x="6.506cm" svg:y="16.889cm" svg:viewBox="0 0 99 392" svg:d="m0 392c65-125 54-265 99-392">
                <text:p/>
              </draw:path>
              <draw:path draw:style-name="gr4" draw:layer="layout" svg:width="0.268cm" svg:height="0.287cm" svg:x="6.533cm" svg:y="17.319cm" svg:viewBox="0 0 269 288" svg:d="m269 288c-18-146-165-210-269-288">
                <text:p/>
              </draw:path>
              <draw:path draw:style-name="gr23" draw:layer="layout" svg:width="0.175cm" svg:height="0.316cm" svg:x="11.388cm" svg:y="17.176cm" svg:viewBox="0 0 176 317" svg:d="m80 0c9 4 32 14 54 25 105 98-3 288-134 292">
                <text:p/>
              </draw:path>
              <draw:path draw:style-name="gr24" draw:layer="layout" svg:width="0.313cm" svg:height="0.398cm" svg:x="11.156cm" svg:y="17.142cm" svg:viewBox="0 0 314 399" svg:d="m314 34c-7-6-13-13-21-21-328-117-425 570-60 338">
                <text:p/>
              </draw:path>
              <draw:path draw:style-name="gr25" draw:layer="layout" svg:width="0.107cm" svg:height="0.316cm" svg:x="11.36cm" svg:y="17.176cm" svg:viewBox="0 0 108 317" svg:d="m108 0c-66 91-153 200-81 317">
                <text:p/>
              </draw:path>
              <draw:path draw:style-name="gr26" draw:layer="layout" svg:width="0.163cm" svg:height="0.131cm" svg:x="6.898cm" svg:y="17.214cm" svg:viewBox="0 0 164 132" svg:d="m0 132c54-31 108-79 164-132">
                <text:p/>
              </draw:path>
              <draw:path draw:style-name="gr9" draw:layer="layout" svg:width="0.066cm" svg:height="0.011cm" svg:x="7.126cm" svg:y="17.661cm" svg:viewBox="0 0 67 12" svg:d="m0 12c22-2 43-7 67-12">
                <text:p/>
              </draw:path>
              <draw:path draw:style-name="gr27" draw:layer="layout" svg:width="0.283cm" svg:height="0.435cm" svg:x="6.941cm" svg:y="18.053cm" svg:viewBox="0 0 284 436" svg:d="m284 436c-120-127-199-284-284-436">
                <text:p/>
              </draw:path>
              <draw:path draw:style-name="gr12" draw:layer="layout" svg:width="0.39cm" svg:height="0.838cm" svg:x="18.439cm" svg:y="24.427cm" svg:viewBox="0 0 391 839" svg:d="m0 0c163 264 217 587 391 839">
                <text:p/>
              </draw:path>
              <draw:path draw:style-name="gr13" draw:layer="layout" svg:width="0.519cm" svg:height="1.867cm" svg:x="18.828cm" svg:y="25.261cm" svg:viewBox="0 0 520 1868" svg:d="m0 4c4-2 7-3 12-4 635 205 684 1235 101 1553-27 110 90 201 89 315">
                <text:p/>
              </draw:path>
              <draw:path draw:style-name="gr8" draw:layer="layout" svg:width="0.32cm" svg:height="0.59cm" svg:x="18.509cm" svg:y="25.265cm" svg:viewBox="0 0 321 591" svg:d="m321 0c7 212-72 378-95 585-92 32-150-74-226-102">
                <text:p/>
              </draw:path>
              <draw:path draw:style-name="gr16" draw:layer="layout" svg:width="1.264cm" svg:height="1.324cm" svg:x="17.032cm" svg:y="25.902cm" svg:viewBox="0 0 1265 1325" svg:d="m107 0c-428 629 522 1346 1136 1018 95 153-148 180-169 307">
                <text:p/>
              </draw:path>
              <draw:path draw:style-name="gr28" draw:layer="layout" svg:width="1.761cm" svg:height="0.624cm" svg:x="14.971cm" svg:y="24.389cm" svg:viewBox="0 0 1762 625" svg:d="m1762 620c-583 27-1274-46-1757-399-15-64 3-135 40-189 5-10 10-21 15-32">
                <text:p/>
              </draw:path>
              <draw:path draw:style-name="gr12" draw:layer="layout" svg:width="4.249cm" svg:height="3.09cm" svg:x="14.593cm" svg:y="21.21cm" svg:viewBox="0 0 4250 3091" svg:d="m230 3091c-9-7-18-12-27-18-725-1617 609-3022 2133-3073 655-23 1352 157 1914 431">
                <text:p/>
              </draw:path>
              <draw:path draw:style-name="gr29" draw:layer="layout" svg:width="1.071cm" svg:height="0.391cm" svg:x="16.731cm" svg:y="24.618cm" svg:viewBox="0 0 1072 392" svg:d="m0 392c366-83 782-158 1072-392">
                <text:p/>
              </draw:path>
              <draw:path draw:style-name="gr4" draw:layer="layout" svg:width="1.06cm" svg:height="1.598cm" svg:x="18.439cm" svg:y="22.831cm" svg:viewBox="0 0 1061 1599" svg:d="m0 1599c537-288 889-804 1061-1376-54-80-130-142-181-223">
                <text:p/>
              </draw:path>
              <draw:path draw:style-name="gr30" draw:layer="layout" svg:width="0.262cm" svg:height="0.49cm" svg:x="19.09cm" svg:y="21.95cm" svg:viewBox="0 0 263 491" svg:d="m263 491c-126-143-142-348-263-491">
                <text:p/>
              </draw:path>
              <draw:path draw:style-name="gr2" draw:layer="layout" svg:width="0.408cm" svg:height="0.894cm" svg:x="16.731cm" svg:y="25.009cm" svg:viewBox="0 0 409 895" svg:d="m0 0c121 288 409 547 409 895">
                <text:p/>
              </draw:path>
              <draw:path draw:style-name="gr20" draw:layer="layout" svg:width="1.175cm" svg:height="0.503cm" svg:x="17.139cm" svg:y="25.737cm" svg:viewBox="0 0 1176 504" svg:d="m0 165c102 173 276 104 420 49 97 79 111 232 235 290 131-149 134-429 420-504 39 23 78 63 101 120">
                <text:p/>
              </draw:path>
              <draw:path draw:style-name="gr9" draw:layer="layout" svg:width="0.011cm" svg:height="0.066cm" svg:x="18.444cm" svg:y="25.759cm" svg:viewBox="0 0 12 67" svg:d="m0 67c1-24 6-45 12-67">
                <text:p/>
              </draw:path>
              <draw:path draw:style-name="gr31" draw:layer="layout" svg:width="0.556cm" svg:height="0.317cm" svg:x="17.883cm" svg:y="24.167cm" svg:viewBox="0 0 557 318" svg:d="m557 260c-103 15-203 42-304 58-109-85-136-242-253-318">
                <text:p/>
              </draw:path>
              <draw:path draw:style-name="gr2" draw:layer="layout" svg:width="2.568cm" svg:height="2.237cm" svg:x="1.718cm" svg:y="21.573cm" svg:viewBox="0 0 2569 2238" svg:d="m0 2238c726-616 1234-1446 1731-2238 255 33 490 192 760 193 145 135 50 400 29 620-20 204-36 390-58 602">
                <text:p/>
              </draw:path>
              <draw:path draw:style-name="gr31" draw:layer="layout" svg:width="0.289cm" svg:height="1.883cm" svg:x="4.272cm" svg:y="25.701cm" svg:viewBox="0 0 290 1884" svg:d="m0 0c32 637 152 1261 290 1884">
                <text:p/>
              </draw:path>
              <draw:path draw:style-name="gr20" draw:layer="layout" svg:width="0.027cm" svg:height="0.172cm" svg:x="4.245cm" svg:y="25.53cm" svg:viewBox="0 0 28 173" svg:d="m28 173c-29-55-6-118-28-173">
                <text:p/>
              </draw:path>
              <draw:path draw:style-name="gr32" draw:layer="layout" svg:width="1.435cm" svg:height="1.103cm" svg:x="1.809cm" svg:y="22.954cm" svg:viewBox="0 0 1436 1104" svg:d="m0 1000c493 422 1050-539 1436-1000">
                <text:p/>
              </draw:path>
              <draw:path draw:style-name="gr33" draw:layer="layout" svg:width="0.293cm" svg:height="4.533cm" svg:x="3.308cm" svg:y="22.987cm" svg:viewBox="0 0 294 4534" svg:d="m294 4534c-287-1489-376-3029-218-4534">
                <text:p/>
              </draw:path>
              <draw:path draw:style-name="gr12" draw:layer="layout" svg:width="4.259cm" svg:height="6.186cm" svg:x="4.311cm" svg:y="21.558cm" svg:viewBox="0 0 4260 6187" svg:d="m92 4062c259 1132 1119 2126 2184 2125 1116-4 1875-1507 1961-2396 55-567 8-1086-86-1512-224-1002-1193-2562-2344-2235-995 285-1674 1561-1807 2755">
                <text:p/>
              </draw:path>
              <draw:path draw:style-name="gr34" draw:layer="layout" svg:width="0.131cm" svg:height="0.082cm" svg:x="4.272cm" svg:y="25.62cm" svg:viewBox="0 0 132 83" svg:d="m0 83c38-26 96-60 132-83">
                <text:p/>
              </draw:path>
              <draw:path draw:style-name="gr24" draw:layer="layout" svg:width="0.016cm" svg:height="0.122cm" svg:x="4.387cm" svg:y="25.498cm" svg:viewBox="0 0 17 123" svg:d="m17 123c-6-18-17-71-17-123">
                <text:p/>
              </draw:path>
              <draw:path draw:style-name="gr23" draw:layer="layout" svg:width="0.566cm" svg:height="1.013cm" svg:x="11.348cm" svg:y="25.763cm" svg:viewBox="0 0 567 1014" svg:d="m207 0c-47 27-108 22-142 42-225 428 177 781 502 972">
                <text:p/>
              </draw:path>
              <draw:path draw:style-name="gr12" draw:layer="layout" svg:width="3.675cm" svg:height="3.299cm" svg:x="9.651cm" svg:y="22.003cm" svg:viewBox="0 0 3676 3300" svg:d="m1764 3124c-716 285-1412 283-1689-455-335-891 464-2365 1483-2620 736-185 1509 155 1904 976 231 476 339 1034-9 1532-19 328-342 486-624 542">
                <text:p/>
              </draw:path>
              <draw:path draw:style-name="gr2" draw:layer="layout" svg:width="0.197cm" svg:height="0.488cm" svg:x="12.48cm" svg:y="25.102cm" svg:viewBox="0 0 198 489" svg:d="m2 0c-19 192 120 327 196 489">
                <text:p/>
              </draw:path>
              <draw:path draw:style-name="gr25" draw:layer="layout" svg:width="0.429cm" svg:height="1.277cm" svg:x="12.54cm" svg:y="25.59cm" svg:viewBox="0 0 430 1278" svg:d="m136 0c447 290 369 1055-136 1278">
                <text:p/>
              </draw:path>
              <draw:path draw:style-name="gr23" draw:layer="layout" svg:width="0.36cm" svg:height="0.178cm" svg:x="12.317cm" svg:y="25.59cm" svg:viewBox="0 0 361 179" svg:d="m361 0c-107 84-233 138-361 179">
                <text:p/>
              </draw:path>
              <draw:path draw:style-name="gr35" draw:layer="layout" svg:width="1.065cm" svg:height="0.044cm" svg:x="11.417cm" svg:y="25.085cm" svg:viewBox="0 0 1066 45" svg:d="m0 45c344-94 717-8 1066-28">
                <text:p/>
              </draw:path>
              <draw:path draw:style-name="gr9" draw:layer="layout" svg:width="0.022cm" svg:height="0.228cm" svg:x="12.073cm" svg:y="25.857cm" svg:viewBox="0 0 23 229" svg:d="m0 229c25-75-2-155 23-229">
                <text:p/>
              </draw:path>
              <draw:path draw:style-name="gr20" draw:layer="layout" svg:width="0.066cm" svg:height="0.022cm" svg:x="12.149cm" svg:y="25.846cm" svg:viewBox="0 0 67 23" svg:d="m0 0c22 7 43 15 67 23">
                <text:p/>
              </draw:path>
              <draw:path draw:style-name="gr13" draw:layer="layout" svg:width="0.138cm" svg:height="0.636cm" svg:x="11.416cm" svg:y="25.127cm" svg:viewBox="0 0 139 637" svg:d="m0 0c-4 223 137 409 139 637">
                <text:p/>
              </draw:path>
              <draw:path draw:style-name="gr30" draw:layer="layout" svg:width="0.276cm" svg:height="0.033cm" svg:x="11.555cm" svg:y="25.742cm" svg:viewBox="0 0 277 34" svg:d="m0 21c91 27 189 10 277-21">
                <text:p/>
              </draw:path>
              <draw:path draw:style-name="gr36" draw:layer="layout" svg:width="0.041cm" svg:height="0.082cm" svg:x="11.791cm" svg:y="25.661cm" svg:viewBox="0 0 42 83" svg:d="m42 83c-19-23-33-55-42-83">
                <text:p/>
              </draw:path>
              <draw:path draw:style-name="gr10" draw:layer="layout" svg:width="0.156cm" svg:height="0.343cm" svg:x="11.831cm" svg:y="25.742cm" svg:viewBox="0 0 157 344" svg:d="m0 0c89 89 97 232 157 344">
                <text:p/>
              </draw:path>
              <draw:path draw:style-name="gr3" draw:layer="layout" svg:width="2.618cm" svg:height="4.318cm" svg:x="5.132cm" svg:y="22.508cm" svg:viewBox="0 0 2619 4319" svg:d="m48 2729c20 922 1066 2052 1807 1394 806-715 1016-2567 429-3524-217-356-594-654-973-591-1059 177-1462 1803-1263 2721">
                <text:p/>
              </draw:path>
              <draw:path draw:style-name="gr8" draw:layer="layout" svg:width="0.107cm" svg:height="0.191cm" svg:x="12.051cm" svg:y="26.937cm" svg:viewBox="0 0 108 192" svg:d="m0 192c49-55 80-124 108-192">
                <text:p/>
              </draw:path>
              <draw:path draw:style-name="gr9" draw:layer="layout" svg:width="0.011cm" svg:height="0.098cm" svg:x="12.312cm" svg:y="26.966cm" svg:viewBox="0 0 12 99" svg:d="m0 99c0-34 5-67 12-99">
                <text:p/>
              </draw:path>
              <draw:path draw:style-name="gr8" draw:layer="layout" svg:width="0.035cm" svg:height="0.262cm" svg:x="18.574cm" svg:y="26.998cm" svg:viewBox="0 0 36 263" svg:d="m0 263c-4-92 48-173 33-263">
                <text:p/>
              </draw:path>
              <draw:path draw:style-name="gr19" draw:layer="layout" svg:width="0.043cm" svg:height="0.098cm" svg:x="18.77cm" svg:y="26.998cm" svg:viewBox="0 0 44 99" svg:d="m44 99c-6-34-24-67-44-99">
                <text:p/>
              </draw:path>
              <draw:path draw:style-name="gr30" draw:layer="layout" svg:width="0.158cm" svg:height="0.169cm" svg:x="4.033cm" svg:y="4.361cm" svg:viewBox="0 0 159 170" svg:d="m159 170c-63-48-129-96-159-170">
                <text:p/>
              </draw:path>
              <draw:path draw:style-name="gr16" draw:layer="layout" svg:width="0.316cm" svg:height="0.142cm" svg:x="3.718cm" svg:y="4.221cm" svg:viewBox="0 0 317 143" svg:d="m317 143c-112-33-226-69-317-143">
                <text:p/>
              </draw:path>
              <draw:path draw:style-name="gr31" draw:layer="layout" svg:width="0.147cm" svg:height="0.027cm" svg:x="3.571cm" svg:y="4.193cm" svg:viewBox="0 0 148 28" svg:d="m148 28c-63 3-105-16-148-28">
                <text:p/>
              </draw:path>
              <draw:path draw:style-name="gr37" draw:layer="layout" svg:width="0.05cm" svg:height="0.212cm" svg:x="3.718cm" svg:y="4.009cm" svg:viewBox="0 0 51 213" svg:d="m0 213c7-75 36-142 51-213">
                <text:p/>
              </draw:path>
              <draw:path draw:style-name="gr5" draw:layer="layout" svg:width="1.487cm" svg:height="0.905cm" svg:x="3.016cm" svg:y="3.117cm" svg:viewBox="0 0 1488 906" svg:d="m1488 906c-433-396-922-746-1488-906">
                <text:p/>
              </draw:path>
              <draw:path draw:style-name="gr38" draw:layer="layout" svg:width="0.226cm" svg:height="1.044cm" svg:x="2.105cm" svg:y="3.291cm" svg:viewBox="0 0 227 1045" svg:d="m227 1045c-226-301-371-795 0-1045">
                <text:p/>
              </draw:path>
              <draw:path draw:style-name="gr10" draw:layer="layout" svg:width="0.424cm" svg:height="0.364cm" svg:x="2.576cm" svg:y="4.025cm" svg:viewBox="0 0 425 365" svg:d="m0 0c5 0 10 1 15 1 128 128 232 303 410 364">
                <text:p/>
              </draw:path>
              <draw:path draw:style-name="gr18" draw:layer="layout" svg:width="0.13cm" svg:height="0.544cm" svg:x="3cm" svg:y="3.846cm" svg:viewBox="0 0 131 545" svg:d="m0 545c201-142 138-368 32-545">
                <text:p/>
              </draw:path>
              <draw:path draw:style-name="gr30" draw:layer="layout" svg:width="0.217cm" svg:height="0.488cm" svg:x="2.783cm" svg:y="4.389cm" svg:viewBox="0 0 218 489" svg:d="m218 0c-57 165-149 324-218 489">
                <text:p/>
              </draw:path>
              <draw:path draw:style-name="gr33" draw:layer="layout" svg:width="0.223cm" svg:height="1.447cm" svg:x="2.56cm" svg:y="4.876cm" svg:viewBox="0 0 224 1448" svg:d="m224 0c-155 466-226 954-224 1448">
                <text:p/>
              </draw:path>
              <draw:path draw:style-name="gr3" draw:layer="layout" svg:width="0.667cm" svg:height="1.572cm" svg:x="3.31cm" svg:y="6.313cm" svg:viewBox="0 0 668 1573" svg:d="m0 478c120-93 100-265 94-399 119-52 282-52 418-79 23 648 498 1034-326 1573">
                <text:p/>
              </draw:path>
              <draw:path draw:style-name="gr32" draw:layer="layout" svg:width="0.498cm" svg:height="0.403cm" svg:x="2.723cm" svg:y="6.372cm" svg:viewBox="0 0 499 404" svg:d="m499 404c-34-142-145-246-190-381-93-53-208 0-309 4">
                <text:p/>
              </draw:path>
              <draw:path draw:style-name="gr39" draw:layer="layout" svg:width="0.148cm" svg:height="0.221cm" svg:x="2.348cm" svg:y="6.618cm" svg:viewBox="0 0 149 222" svg:d="m136 0c17 69 21 144-9 211-35 28-94-4-127-24">
                <text:p/>
              </draw:path>
              <draw:path draw:style-name="gr5" draw:layer="layout" svg:width="0.518cm" svg:height="0.879cm" svg:x="2.341cm" svg:y="6.805cm" svg:viewBox="0 0 519 880" svg:d="m7 0c-59 364 238 678 512 880">
                <text:p/>
              </draw:path>
              <draw:path draw:style-name="gr2" draw:layer="layout" svg:width="0.017cm" svg:height="0.221cm" svg:x="2.332cm" svg:y="6.584cm" svg:viewBox="0 0 18 222" svg:d="m17 222c11-77-37-148-7-222">
                <text:p/>
              </draw:path>
              <draw:path draw:style-name="gr25" draw:layer="layout" svg:width="0.186cm" svg:height="0.062cm" svg:x="2.597cm" svg:y="4.815cm" svg:viewBox="0 0 187 63" svg:d="m187 63c-66-14-127-35-187-63">
                <text:p/>
              </draw:path>
              <draw:path draw:style-name="gr40" draw:layer="layout" svg:width="4.346cm" svg:height="4.189cm" svg:x="1.712cm" svg:y="1.885cm" svg:viewBox="0 0 4347 4190" svg:d="m496 2508c-396-480-614-1147-429-1623 218-558 940-940 1611-879 196 19 426 84 610 104 381 43 806-52 1070 59 577 243 658 916 704 1398 65 674 493 1496 161 2176-333 686-1236 478-1977 87">
                <text:p/>
              </draw:path>
              <draw:path draw:style-name="gr37" draw:layer="layout" svg:width="0.191cm" svg:height="0.119cm" svg:x="3.767cm" svg:y="5.596cm" svg:viewBox="0 0 192 120" svg:d="m192 120c-67-36-124-88-192-120">
                <text:p/>
              </draw:path>
              <draw:path draw:style-name="gr24" draw:layer="layout" svg:width="0.269cm" svg:height="0.286cm" svg:x="4.504cm" svg:y="4.021cm" svg:viewBox="0 0 270 287" svg:d="m270 287c-54-121-164-214-270-287">
                <text:p/>
              </draw:path>
              <draw:path draw:style-name="gr17" draw:layer="layout" svg:width="0.471cm" svg:height="0.34cm" svg:x="4.033cm" svg:y="4.021cm" svg:viewBox="0 0 472 341" svg:d="m472 0c-107 173-355 174-472 341">
                <text:p/>
              </draw:path>
              <draw:path draw:style-name="gr17" draw:layer="layout" svg:width="0.474cm" svg:height="0.571cm" svg:x="4.06cm" svg:y="4.954cm" svg:viewBox="0 0 475 572" svg:d="m475 572c-7 0-12-3-16-3-174-172-289-395-459-569">
                <text:p/>
              </draw:path>
              <draw:path draw:style-name="gr26" draw:layer="layout" svg:width="0.098cm" svg:height="0.163cm" svg:x="3.963cm" svg:y="5.084cm" svg:viewBox="0 0 99 164" svg:d="m99 164c-15-56-61-121-99-164">
                <text:p/>
              </draw:path>
              <draw:path draw:style-name="gr3" draw:layer="layout" svg:width="1.546cm" svg:height="1.53cm" svg:x="3.958cm" svg:y="4.307cm" svg:viewBox="0 0 1547 1531" svg:d="m0 1406c18-23 38-69 65-100 491 129 837 305 1178 187 690-236 59-1004-428-1493">
                <text:p/>
              </draw:path>
              <draw:path draw:style-name="gr38" draw:layer="layout" svg:width="0.582cm" svg:height="0.223cm" svg:x="4.191cm" svg:y="4.307cm" svg:viewBox="0 0 583 224" svg:d="m583 0c-177 111-414 94-583 224">
                <text:p/>
              </draw:path>
              <draw:path draw:style-name="gr41" draw:layer="layout" svg:width="0.052cm" svg:height="0.274cm" svg:x="4.191cm" svg:y="4.53cm" svg:viewBox="0 0 53 275" svg:d="m0 0c22 91 62 177 52 275">
                <text:p/>
              </draw:path>
              <draw:path draw:style-name="gr42" draw:layer="layout" svg:width="0.098cm" svg:height="0.066cm" svg:x="4.243cm" svg:y="4.803cm" svg:viewBox="0 0 99 67" svg:d="m0 0c30 11 68 39 99 67">
                <text:p/>
              </draw:path>
              <draw:path draw:style-name="gr19" draw:layer="layout" svg:width="0.763cm" svg:height="0.509cm" svg:x="4.341cm" svg:y="4.869cm" svg:viewBox="0 0 764 510" svg:d="m0 0c275 132 520 325 764 510">
                <text:p/>
              </draw:path>
              <draw:path draw:style-name="gr19" draw:layer="layout" svg:width="0.44cm" svg:height="0.591cm" svg:x="4.288cm" svg:y="4.869cm" svg:viewBox="0 0 441 592" svg:d="m52 0c-26 37-42 71-52 97 134 170 277 357 441 495">
                <text:p/>
              </draw:path>
              <draw:path draw:style-name="gr20" draw:layer="layout" svg:width="0.125cm" svg:height="0.079cm" svg:x="4.12cm" svg:y="4.803cm" svg:viewBox="0 0 126 80" svg:d="m126 0c-38 32-98 53-126 80">
                <text:p/>
              </draw:path>
              <draw:path draw:style-name="gr12" draw:layer="layout" svg:width="3.828cm" svg:height="3.323cm" svg:x="1.558cm" svg:y="10.176cm" svg:viewBox="0 0 3829 3324" svg:d="m1767 3286c-13-6-29-10-46-14-916 265-1819-522-1713-1462 158-1756 3215-2694 3755-669 237 884-172 1459-1033 1851">
                <text:p/>
              </draw:path>
              <draw:path draw:style-name="gr11" draw:layer="layout" svg:width="0.281cm" svg:height="0.444cm" svg:x="4.288cm" svg:y="13.172cm" svg:viewBox="0 0 282 445" svg:d="m0 0c138 118 153 318 282 445">
                <text:p/>
              </draw:path>
              <draw:path draw:style-name="gr29" draw:layer="layout" svg:width="0.507cm" svg:height="1.42cm" svg:x="4.451cm" svg:y="13.589cm" svg:viewBox="0 0 508 1421" svg:d="m117 27c6-4 12-6 19-10 30-7 65-13 95-17 449 419 341 1181-231 1421">
                <text:p/>
              </draw:path>
              <draw:path draw:style-name="gr5" draw:layer="layout" svg:width="0.057cm" svg:height="0.274cm" svg:x="4.569cm" svg:y="13.614cm" svg:viewBox="0 0 58 275" svg:d="m0 0c1 94 25 185 58 275">
                <text:p/>
              </draw:path>
              <draw:path draw:style-name="gr20" draw:layer="layout" svg:width="0.022cm" svg:height="0.066cm" svg:x="3.984cm" svg:y="14.084cm" svg:viewBox="0 0 23 67" svg:d="m23 0c-8 22-16 43-23 67">
                <text:p/>
              </draw:path>
              <draw:path draw:style-name="gr26" draw:layer="layout" svg:width="0.115cm" svg:height="0.054cm" svg:x="3.343cm" svg:y="13.964cm" svg:viewBox="0 0 116 55" svg:d="m116 0c-37 17-81 37-116 55">
                <text:p/>
              </draw:path>
              <draw:path draw:style-name="gr5" draw:layer="layout" svg:width="0.435cm" svg:height="0.848cm" svg:x="3.332cm" svg:y="14.084cm" svg:viewBox="0 0 436 849" svg:d="m436 849c-365-140-399-517-436-849">
                <text:p/>
              </draw:path>
              <draw:path draw:style-name="gr31" draw:layer="layout" svg:width="0.963cm" svg:height="0.294cm" svg:x="3.327cm" svg:y="13.172cm" svg:viewBox="0 0 964 295" svg:d="m0 295c329-50 696-72 964-295">
                <text:p/>
              </draw:path>
              <draw:path draw:style-name="gr37" draw:layer="layout" svg:width="0.402cm" svg:height="0.245cm" svg:x="4.148cm" svg:y="13.775cm" svg:viewBox="0 0 403 246" svg:d="m0 246c25-59-7-128 25-182 58-26 116-57 178-64 106 37 101 180 200 223">
                <text:p/>
              </draw:path>
              <draw:path draw:style-name="gr13" draw:layer="layout" svg:width="0.131cm" svg:height="0.501cm" svg:x="3.327cm" svg:y="13.465cm" svg:viewBox="0 0 132 502" svg:d="m0 0c10 175 137 322 132 502">
                <text:p/>
              </draw:path>
              <draw:path draw:style-name="gr26" draw:layer="layout" svg:width="0.474cm" svg:height="0.244cm" svg:x="3.456cm" svg:y="13.916cm" svg:viewBox="0 0 475 245" svg:d="m0 48c94 56 182-50 277-48 104 43 110 181 198 245">
                <text:p/>
              </draw:path>
              <draw:path draw:style-name="gr33" draw:layer="layout" svg:width="0.507cm" svg:height="0.497cm" svg:x="5.811cm" svg:y="19.308cm" svg:viewBox="0 0 508 498" svg:d="m508 0c-27 5-47 7-67 10-150 123-96 413-305 488-55-3-113-35-126-90-4-7-6-16-10-23">
                <text:p/>
              </draw:path>
              <draw:path draw:style-name="gr40" draw:layer="layout" svg:width="0.713cm" svg:height="1.908cm" svg:x="4.881cm" svg:y="19.122cm" svg:viewBox="0 0 714 1909" svg:d="m223 0c-27 0-57 0-89 1-282 524-124 1400 522 1588 14 67 3 138 8 207 11 27 39 71 50 113">
                <text:p/>
              </draw:path>
              <draw:path draw:style-name="gr43" draw:layer="layout" svg:width="0.032cm" svg:height="0.098cm" svg:x="6.409cm" svg:y="15.063cm" svg:viewBox="0 0 33 99" svg:d="m0 0c1 26 14 59 33 99">
                <text:p/>
              </draw:path>
              <draw:path draw:style-name="gr12" draw:layer="layout" svg:width="1.914cm" svg:height="2.787cm" svg:x="4.494cm" svg:y="15.013cm" svg:viewBox="0 0 1915 2788" svg:d="m869 2788c-1283-1036-1139-2856 377-2787 221 10 418 57 669 47">
                <text:p/>
              </draw:path>
              <draw:path draw:style-name="gr33" draw:layer="layout" svg:width="2.416cm" svg:height="4.201cm" svg:x="6.409cm" svg:y="15.033cm" svg:viewBox="0 0 2417 4202" svg:d="m0 29c911-128 1764 143 2123 1108 124 335 215 588 207 1030-14 784 455 1853-630 2021-503 79-1137-185-1700-670">
                <text:p/>
              </draw:path>
              <draw:path draw:style-name="gr35" draw:layer="layout" svg:width="0.091cm" svg:height="0.757cm" svg:x="6.317cm" svg:y="18.552cm" svg:viewBox="0 0 92 758" svg:d="m92 0c-102 237-69 504-92 758">
                <text:p/>
              </draw:path>
              <draw:path draw:style-name="gr28" draw:layer="layout" svg:width="0.125cm" svg:height="0.069cm" svg:x="6.317cm" svg:y="19.308cm" svg:viewBox="0 0 126 70" svg:d="m0 0c38 39 83 53 126 70">
                <text:p/>
              </draw:path>
              <draw:path draw:style-name="gr23" draw:layer="layout" svg:width="0.823cm" svg:height="1.468cm" svg:x="5.759cm" svg:y="19.53cm" svg:viewBox="0 0 824 1469" svg:d="m94 1469c-43-78-107-165-92-255 690-11 806-667 822-1214">
                <text:p/>
              </draw:path>
              <draw:path draw:style-name="gr44" draw:layer="layout" svg:width="0.004cm" svg:height="0.082cm" svg:x="6.409cm" svg:y="18.47cm" svg:viewBox="0 0 5 83" svg:d="m0 83c0-35 1-60 5-83">
                <text:p/>
              </draw:path>
              <draw:path draw:style-name="gr45" draw:layer="layout" svg:width="0.258cm" svg:height="0.408cm" svg:x="6.412cm" svg:y="18.062cm" svg:viewBox="0 0 259 409" svg:d="m0 409c53-150 122-321 259-409">
                <text:p/>
              </draw:path>
              <draw:path draw:style-name="gr11" draw:layer="layout" svg:width="0.702cm" svg:height="0.459cm" svg:x="6.67cm" svg:y="17.817cm" svg:viewBox="0 0 703 460" svg:d="m0 246c47-83 145-130 173-224 27-16 50-18 74-22 178 122 286 324 456 460">
                <text:p/>
              </draw:path>
              <draw:path draw:style-name="gr46" draw:layer="layout" svg:width="0.12cm" svg:height="0.271cm" svg:x="6.67cm" svg:y="18.062cm" svg:viewBox="0 0 121 272" svg:d="m0 0c58 79 90 177 121 272">
                <text:p/>
              </draw:path>
              <draw:path draw:style-name="gr5" draw:layer="layout" svg:width="3.235cm" svg:height="2.934cm" svg:x="4.86cm" svg:y="16.02cm" svg:viewBox="0 0 3236 2935" svg:d="m1550 2449c50 0 109 0 151 3 635 594 1727 755 1506-180-150-640-1416-1915-2221-2207-511-185-1100 21-969 671 63 317 359 694 779 948">
                <text:p/>
              </draw:path>
              <draw:path draw:style-name="gr5" draw:layer="layout" svg:width="0.189cm" svg:height="0.331cm" svg:x="5.658cm" svg:y="17.373cm" svg:viewBox="0 0 190 332" svg:d="m0 332c74-104 138-216 190-332">
                <text:p/>
              </draw:path>
              <draw:path draw:style-name="gr8" draw:layer="layout" svg:width="0.119cm" svg:height="0.037cm" svg:x="5.728cm" svg:y="17.337cm" svg:viewBox="0 0 120 38" svg:d="m120 38c-39-21-82-27-120-38">
                <text:p/>
              </draw:path>
              <draw:path draw:style-name="gr47" draw:layer="layout" svg:width="0.068cm" svg:height="0.068cm" svg:x="5.848cm" svg:y="17.306cm" svg:viewBox="0 0 69 69" svg:d="m0 69c27-20 48-47 69-69">
                <text:p/>
              </draw:path>
              <draw:path draw:style-name="gr18" draw:layer="layout" svg:width="0.435cm" svg:height="0.597cm" svg:x="5.479cm" svg:y="16.709cm" svg:viewBox="0 0 436 598" svg:d="m436 598c-123-216-309-386-436-598">
                <text:p/>
              </draw:path>
              <draw:path draw:style-name="gr48" draw:layer="layout" svg:width="0.448cm" svg:height="0.987cm" svg:x="5.577cm" svg:y="16.318cm" svg:viewBox="0 0 449 988" svg:d="m338 988c54-11 102-49 111-106-125-305-327-575-449-882">
                <text:p/>
              </draw:path>
              <draw:path draw:style-name="gr23" draw:layer="layout" svg:width="0.555cm" svg:height="1.419cm" svg:x="5.104cm" svg:y="17.704cm" svg:viewBox="0 0 556 1420" svg:d="m556 0c-255 440-470 916-556 1420">
                <text:p/>
              </draw:path>
              <draw:path draw:style-name="gr3" draw:layer="layout" svg:width="0.566cm" svg:height="0.518cm" svg:x="5.104cm" svg:y="19.122cm" svg:viewBox="0 0 567 519" svg:d="m0 0c83 117 249 25 350 89 15 139-59 345 95 430 89-22 97-136 122-210">
                <text:p/>
              </draw:path>
              <draw:path draw:style-name="gr9" draw:layer="layout" svg:width="0.043cm" svg:height="0.364cm" svg:x="16.667cm" svg:y="6.833cm" svg:viewBox="0 0 44 365" svg:d="m0 0c41 117-18 253 44 365">
                <text:p/>
              </draw:path>
              <draw:path draw:style-name="gr33" draw:layer="layout" svg:width="0.103cm" svg:height="0.037cm" svg:x="16.71cm" svg:y="7.161cm" svg:viewBox="0 0 104 38" svg:d="m0 38c31-12 70-27 104-38">
                <text:p/>
              </draw:path>
              <draw:path draw:style-name="gr20" draw:layer="layout" svg:width="0.991cm" svg:height="1.249cm" svg:x="16.03cm" svg:y="7.171cm" svg:viewBox="0 0 992 1250" svg:d="m837 0c470 547-221 1285-837 1250">
                <text:p/>
              </draw:path>
              <draw:path draw:style-name="gr32" draw:layer="layout" svg:width="0.849cm" svg:height="1.577cm" svg:x="14.202cm" svg:y="6.878cm" svg:viewBox="0 0 850 1578" svg:d="m425 0c-821 393-329 1495 425 1578">
                <text:p/>
              </draw:path>
              <draw:path draw:style-name="gr31" draw:layer="layout" svg:width="0.191cm" svg:height="0.067cm" svg:x="13.197cm" svg:y="5.401cm" svg:viewBox="0 0 192 68" svg:d="m192 68c-69-13-127-51-192-68">
                <text:p/>
              </draw:path>
              <draw:path draw:style-name="gr42" draw:layer="layout" svg:width="5.157cm" svg:height="3.297cm" svg:x="13.124cm" svg:y="3.092cm" svg:viewBox="0 0 5158 3298" svg:d="m14 2156c-155-944 985-1977 1982-2129 491-73 1022 9 1471 161 1227 416 2376 1702 1202 2985-22 77-106 87-165 125">
                <text:p/>
              </draw:path>
              <draw:path draw:style-name="gr41" draw:layer="layout" svg:width="0.196cm" svg:height="0.077cm" svg:x="17.433cm" svg:y="6.388cm" svg:viewBox="0 0 197 78" svg:d="m197 0c-22 89-132 94-197 54">
                <text:p/>
              </draw:path>
              <draw:path draw:style-name="gr32" draw:layer="layout" svg:width="0.763cm" svg:height="0.897cm" svg:x="13.309cm" svg:y="5.475cm" svg:viewBox="0 0 764 898" svg:d="m95 0c-1 90-72 153-95 235 201 258 457 539 764 663">
                <text:p/>
              </draw:path>
              <draw:path draw:style-name="gr2" draw:layer="layout" svg:width="0.089cm" svg:height="0.217cm" svg:x="14.074cm" svg:y="6.156cm" svg:viewBox="0 0 90 218" svg:d="m0 218c35-73 35-156 90-218">
                <text:p/>
              </draw:path>
              <draw:path draw:style-name="gr49" draw:layer="layout" svg:width="0.158cm" svg:height="0.109cm" svg:x="14.074cm" svg:y="6.372cm" svg:viewBox="0 0 159 110" svg:d="m0 0c17 69 95 99 159 110">
                <text:p/>
              </draw:path>
              <draw:path draw:style-name="gr30" draw:layer="layout" svg:width="0.047cm" svg:height="0.121cm" svg:x="14.231cm" svg:y="6.361cm" svg:viewBox="0 0 48 122" svg:d="m0 122c16-38 35-84 48-122">
                <text:p/>
              </draw:path>
              <draw:path draw:style-name="gr40" draw:layer="layout" svg:width="0.435cm" svg:height="0.239cm" svg:x="14.231cm" svg:y="6.481cm" svg:viewBox="0 0 436 240" svg:d="m0 0c133 101 297 145 436 240">
                <text:p/>
              </draw:path>
              <draw:path draw:style-name="gr50" draw:layer="layout" svg:width="2.002cm" svg:height="0.15cm" svg:x="14.665cm" svg:y="6.72cm" svg:viewBox="0 0 2003 151" svg:d="m0 0c671 10 1326 240 2003 113">
                <text:p/>
              </draw:path>
              <draw:path draw:style-name="gr40" draw:layer="layout" svg:width="0.271cm" svg:height="0.128cm" svg:x="16.667cm" svg:y="6.705cm" svg:viewBox="0 0 272 129" svg:d="m0 129c91-41 184-81 272-129">
                <text:p/>
              </draw:path>
              <draw:path draw:style-name="gr9" draw:layer="layout" svg:width="0.011cm" svg:height="0.066cm" svg:x="16.911cm" svg:y="5.964cm" svg:viewBox="0 0 12 67" svg:d="m12 67c-7-24-10-45-12-67">
                <text:p/>
              </draw:path>
              <draw:path draw:style-name="gr32" draw:layer="layout" svg:width="0.228cm" svg:height="0.142cm" svg:x="13.16cm" svg:y="5.139cm" svg:viewBox="0 0 229 143" svg:d="m0 143c84-37 142-115 229-143">
                <text:p/>
              </draw:path>
              <draw:path draw:style-name="gr51" draw:layer="layout" svg:width="0.016cm" svg:height="0.009cm" svg:x="13.388cm" svg:y="5.468cm" svg:viewBox="0 0 17 10" svg:d="m0 0c5 2 11 5 17 10">
                <text:p/>
              </draw:path>
              <draw:path draw:style-name="gr20" draw:layer="layout" svg:width="0.451cm" svg:height="0.359cm" svg:x="13.404cm" svg:y="5.117cm" svg:viewBox="0 0 452 360" svg:d="m0 360c157-109 324-221 452-360">
                <text:p/>
              </draw:path>
              <draw:path draw:style-name="gr52" draw:layer="layout" svg:width="0.102cm" svg:height="0.253cm" svg:x="13.383cm" svg:y="5.215cm" svg:viewBox="0 0 103 254" svg:d="m5 254c-22-104 32-184 98-254">
                <text:p/>
              </draw:path>
              <draw:path draw:style-name="gr4" draw:layer="layout" svg:width="0.096cm" svg:height="0.125cm" svg:x="17.132cm" svg:y="5.808cm" svg:viewBox="0 0 97 126" svg:d="m97 126c-11-58-58-90-97-126">
                <text:p/>
              </draw:path>
              <draw:path draw:style-name="gr38" draw:layer="layout" svg:width="0.131cm" svg:height="0.228cm" svg:x="16.975cm" svg:y="5.867cm" svg:viewBox="0 0 132 229" svg:d="m132 229c-30-85-67-166-132-229">
                <text:p/>
              </draw:path>
              <draw:path draw:style-name="gr26" draw:layer="layout" svg:width="0.085cm" svg:height="0.126cm" svg:x="17.358cm" svg:y="6.003cm" svg:viewBox="0 0 86 127" svg:d="m86 127c-28-46-65-88-86-127">
                <text:p/>
              </draw:path>
              <draw:path draw:style-name="gr3" draw:layer="layout" svg:width="0.074cm" svg:height="0.126cm" svg:x="17.554cm" svg:y="6.263cm" svg:viewBox="0 0 75 127" svg:d="m75 127c-29-36-60-90-75-127">
                <text:p/>
              </draw:path>
              <draw:path draw:style-name="gr37" draw:layer="layout" svg:width="2.084cm" svg:height="0.83cm" svg:x="14.627cm" svg:y="6.878cm" svg:viewBox="0 0 2085 831" svg:d="m0 0c60 163 44 371 184 499 87-2 123-111 209-112 79 100 24 276 175 330 294-119 646-34 905 114 79-133 149-262 321-190 98-122 127-265 291-322">
                <text:p/>
              </draw:path>
              <draw:path draw:style-name="gr53" draw:layer="layout" svg:width="0.038cm" svg:height="0.158cm" svg:x="14.627cm" svg:y="6.72cm" svg:viewBox="0 0 39 159" svg:d="m39 0c-29 75-37 110-39 159">
                <text:p/>
              </draw:path>
              <draw:path draw:style-name="gr24" draw:layer="layout" svg:width="0.826cm" svg:height="1.235cm" svg:x="9.572cm" svg:y="13.665cm" svg:viewBox="0 0 827 1236" svg:d="m0 1236c639 16 1072-704 676-1236">
                <text:p/>
              </draw:path>
              <draw:path draw:style-name="gr29" draw:layer="layout" svg:width="0.539cm" svg:height="0.419cm" svg:x="8.197cm" svg:y="13.633cm" svg:viewBox="0 0 540 420" svg:d="m540 420c-36-286-551-54-540-420">
                <text:p/>
              </draw:path>
              <draw:path draw:style-name="gr9" draw:layer="layout" svg:width="0.107cm" svg:height="0.191cm" svg:x="9.204cm" svg:y="15.068cm" svg:viewBox="0 0 108 192" svg:d="m108 192c-38-64-85-122-108-192">
                <text:p/>
              </draw:path>
              <draw:path draw:style-name="gr23" draw:layer="layout" svg:width="0.012cm" svg:height="0.136cm" svg:x="9.071cm" svg:y="15.058cm" svg:viewBox="0 0 13 137" svg:d="m13 137c-11-54-18-82-8-137">
                <text:p/>
              </draw:path>
              <draw:path draw:style-name="gr12" draw:layer="layout" svg:width="1.17cm" svg:height="1.398cm" svg:x="7.855cm" svg:y="13.634cm" svg:viewBox="0 0 1171 1399" svg:d="m1171 1389c-24-23-43-35-59-41-772 290-1441-719-937-1331 6-6 11-11 16-17">
                <text:p/>
              </draw:path>
              <draw:path draw:style-name="gr33" draw:layer="layout" svg:width="4.834cm" svg:height="2.719cm" svg:x="6.606cm" svg:y="9.519cm" svg:viewBox="0 0 4835 2720" svg:d="m213 2720c-813-1228 865-2563 2227-2707 1032-109 1800 407 2395 1350">
                <text:p/>
              </draw:path>
              <draw:path draw:style-name="gr40" draw:layer="layout" svg:width="1.568cm" svg:height="2.227cm" svg:x="10.122cm" svg:y="10.885cm" svg:viewBox="0 0 1569 2228" svg:d="m1319 0c696 965-168 2322-1319 2227">
                <text:p/>
              </draw:path>
              <draw:path draw:style-name="gr2" draw:layer="layout" svg:width="0.112cm" svg:height="0.451cm" svg:x="10.008cm" svg:y="13.112cm" svg:viewBox="0 0 113 452" svg:d="m113 0c-151 102-119 299-82 452">
                <text:p/>
              </draw:path>
              <draw:path draw:style-name="gr54" draw:layer="layout" svg:width="0.13cm" svg:height="0.07cm" svg:x="11.312cm" svg:y="10.885cm" svg:viewBox="0 0 131 71" svg:d="m131 0c-32 22-92 57-131 71">
                <text:p/>
              </draw:path>
              <draw:path draw:style-name="gr6" draw:layer="layout" svg:width="0.203cm" svg:height="0.198cm" svg:x="11.108cm" svg:y="10.857cm" svg:viewBox="0 0 204 199" svg:d="m204 96c-6 48-40 85-77 102-89 11-152-117-117-187 72-35 161 18 194 85">
                <text:p/>
              </draw:path>
              <draw:path draw:style-name="gr26" draw:layer="layout" svg:width="0.307cm" svg:height="0.372cm" svg:x="6.819cm" svg:y="11.867cm" svg:viewBox="0 0 308 373" svg:d="m0 373c89-136 149-299 308-373">
                <text:p/>
              </draw:path>
              <draw:path draw:style-name="gr41" draw:layer="layout" svg:width="0.172cm" svg:height="0.188cm" svg:x="6.819cm" svg:y="12.24cm" svg:viewBox="0 0 173 189" svg:d="m0 0c22 89 80 164 173 189">
                <text:p/>
              </draw:path>
              <draw:path draw:style-name="gr32" draw:layer="layout" svg:width="0.07cm" svg:height="0.136cm" svg:x="6.99cm" svg:y="12.291cm" svg:viewBox="0 0 71 137" svg:d="m0 137c21-26 32-85 71-137">
                <text:p/>
              </draw:path>
              <draw:path draw:style-name="gr3" draw:layer="layout" svg:width="1.206cm" svg:height="0.673cm" svg:x="6.99cm" svg:y="12.428cm" svg:viewBox="0 0 1207 674" svg:d="m0 0c269 394 819 441 1207 674">
                <text:p/>
              </draw:path>
              <draw:path draw:style-name="gr55" draw:layer="layout" svg:width="1.637cm" svg:height="0.117cm" svg:x="8.196cm" svg:y="13.073cm" svg:viewBox="0 0 1638 118" svg:d="m0 26c529 44 1143 198 1638-26">
                <text:p/>
              </draw:path>
              <draw:path draw:style-name="gr29" draw:layer="layout" svg:width="0.056cm" svg:height="0.333cm" svg:x="8.19cm" svg:y="13.099cm" svg:viewBox="0 0 57 334" svg:d="m6 0c-22 112 22 224 51 334">
                <text:p/>
              </draw:path>
              <draw:path draw:style-name="gr3" draw:layer="layout" svg:width="0.517cm" svg:height="0.257cm" svg:x="8.87cm" svg:y="13.987cm" svg:viewBox="0 0 518 258" svg:d="m8 258c-56-262 205-259 389-258 72 52 104 144 121 228">
                <text:p/>
              </draw:path>
              <draw:path draw:style-name="gr29" draw:layer="layout" svg:width="0.589cm" svg:height="0.555cm" svg:x="9.497cm" svg:y="13.661cm" svg:viewBox="0 0 590 556" svg:d="m0 556c25-74 23-149 35-223 182-69 373-130 533-262 9-24 15-48 22-71">
                <text:p/>
              </draw:path>
              <draw:path draw:style-name="gr16" draw:layer="layout" svg:width="0.135cm" svg:height="0.555cm" svg:x="9.987cm" svg:y="12.557cm" svg:viewBox="0 0 136 556" svg:d="m136 556c-56-185-53-379-136-556">
                <text:p/>
              </draw:path>
              <draw:path draw:style-name="gr12" draw:layer="layout" svg:width="0.751cm" svg:height="0.371cm" svg:x="12.834cm" svg:y="20.039cm" svg:viewBox="0 0 752 372" svg:d="m752 372c-35-127-6-304-139-372-204 33-410 68-613 2">
                <text:p/>
              </draw:path>
              <draw:path draw:style-name="gr20" draw:layer="layout" svg:width="0.022cm" svg:height="0.066cm" svg:x="12.693cm" svg:y="20.052cm" svg:viewBox="0 0 23 67" svg:d="m23 0c-8 22-16 43-23 67">
                <text:p/>
              </draw:path>
              <draw:path draw:style-name="gr37" draw:layer="layout" svg:width="0.066cm" svg:height="0.066cm" svg:x="12.116cm" svg:y="19.726cm" svg:viewBox="0 0 67 67" svg:d="m0 67c22-24 43-45 67-67">
                <text:p/>
              </draw:path>
              <draw:path draw:style-name="gr33" draw:layer="layout" svg:width="0.086cm" svg:height="0.391cm" svg:x="13.726cm" svg:y="19.986cm" svg:viewBox="0 0 87 392" svg:d="m9 392c36-132-83-311 78-392">
                <text:p/>
              </draw:path>
              <draw:path draw:style-name="gr56" draw:layer="layout" svg:width="0.032cm" svg:height="0.066cm" svg:x="13.78cm" svg:y="19.922cm" svg:viewBox="0 0 33 67" svg:d="m33 67c-18-24-26-45-33-67">
                <text:p/>
              </draw:path>
              <draw:path draw:style-name="gr13" draw:layer="layout" svg:width="0.353cm" svg:height="0.112cm" svg:x="13.812cm" svg:y="19.874cm" svg:viewBox="0 0 354 113" svg:d="m0 113c113 3 192-86 291-113 20 15 42 37 63 53">
                <text:p/>
              </draw:path>
              <draw:path draw:style-name="gr16" draw:layer="layout" svg:width="1.126cm" svg:height="0.474cm" svg:x="13.062cm" svg:y="18.716cm" svg:viewBox="0 0 1127 475" svg:d="m1127 444c-343 38-694 38-1039 22-60-146-83-307-88-466">
                <text:p/>
              </draw:path>
              <draw:path draw:style-name="gr4" draw:layer="layout" svg:width="2.082cm" svg:height="3.169cm" svg:x="10.849cm" svg:y="15.976cm" svg:viewBox="0 0 2083 3170" svg:d="m2083 2707c-62 149-56 326-141 463-1457-43-2857-1841-1177-2988 187 184 441 76 436-182">
                <text:p/>
              </draw:path>
              <draw:path draw:style-name="gr12" draw:layer="layout" svg:width="0.898cm" svg:height="0.361cm" svg:x="14.187cm" svg:y="18.798cm" svg:viewBox="0 0 899 362" svg:d="m0 362c71-113 7-361 234-362 125 31 164 164 253 233 134-25 332 2 412-121">
                <text:p/>
              </draw:path>
              <draw:path draw:style-name="gr8" draw:layer="layout" svg:width="3.707cm" svg:height="3.424cm" svg:x="12.247cm" svg:y="15.501cm" svg:viewBox="0 0 3708 3425" svg:d="m0 280c1112-761 3581 62 3703 2073 26 393-36 882-584 1072-43-20-66-49-85-80">
                <text:p/>
              </draw:path>
              <draw:path draw:style-name="gr27" draw:layer="layout" svg:width="0.031cm" svg:height="0.209cm" svg:x="14.185cm" svg:y="19.159cm" svg:viewBox="0 0 32 210" svg:d="m3 0c0 71-18 144 29 210">
                <text:p/>
              </draw:path>
              <draw:path draw:style-name="gr23" draw:layer="layout" svg:width="2.752cm" svg:height="1.334cm" svg:x="11.844cm" svg:y="19.65cm" svg:viewBox="0 0 2753 1335" svg:d="m2614 83c555 966-677 1241-1317 1252-843 12-1736-504-1058-1335">
                <text:p/>
              </draw:path>
              <draw:path draw:style-name="gr9" draw:layer="layout" svg:width="0.011cm" svg:height="0.131cm" svg:x="12.269cm" svg:y="19.269cm" svg:viewBox="0 0 12 132" svg:d="m0 132c10-44 10-89 12-132">
                <text:p/>
              </draw:path>
              <draw:path draw:style-name="gr13" draw:layer="layout" svg:width="0.344cm" svg:height="0.391cm" svg:x="12.215cm" svg:y="19.758cm" svg:viewBox="0 0 345 392" svg:d="m0 0c76 105 233 46 334 118 36 92-31 183 3 274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7-12-18T15:41:07</dc:date>
    <meta:editing-cycles>1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object-count="339"/>
  </office:meta>
</office:document-meta>
</file>