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3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4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5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7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8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9" style:family="graphic" style:parent-style-name="standard">
      <style:graphic-properties draw:stroke="solid" svg:stroke-width="0.111cm" svg:stroke-color="#000000" svg:stroke-opacity="100%" draw:stroke-linejoin="miter" draw:fill="none" fo:padding-top="0.18cm" fo:padding-bottom="0.18cm" fo:padding-left="0.305cm" fo:padding-right="0.305cm"/>
    </style:style>
    <style:style style:name="gr10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11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2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4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0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21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3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4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5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6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7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2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9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0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31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32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34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5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7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38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39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40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1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42" style:family="graphic" style:parent-style-name="standard">
      <style:graphic-properties draw:stroke="solid" svg:stroke-width="0.132cm" svg:stroke-color="#000000" svg:stroke-opacity="100%" draw:stroke-linejoin="miter" draw:fill="none" fo:padding-top="0.191cm" fo:padding-bottom="0.191cm" fo:padding-left="0.316cm" fo:padding-right="0.316cm"/>
    </style:style>
    <style:style style:name="gr43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44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45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46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47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48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49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50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51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52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53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54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55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5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57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5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59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60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6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62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6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64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5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66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67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68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69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70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71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72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73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74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75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76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77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78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79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80" style:family="graphic" style:parent-style-name="standard">
      <style:graphic-properties draw:stroke="solid" svg:stroke-width="0.134cm" svg:stroke-color="#000000" svg:stroke-opacity="100%" draw:stroke-linejoin="miter" draw:fill="none" fo:padding-top="0.192cm" fo:padding-bottom="0.192cm" fo:padding-left="0.317cm" fo:padding-right="0.317cm"/>
    </style:style>
    <style:style style:name="gr81" style:family="graphic" style:parent-style-name="standard">
      <style:graphic-properties draw:stroke="solid" svg:stroke-width="0.105cm" svg:stroke-color="#000000" svg:stroke-opacity="100%" draw:stroke-linejoin="miter" draw:fill="none" fo:padding-top="0.177cm" fo:padding-bottom="0.177cm" fo:padding-left="0.302cm" fo:padding-right="0.302cm"/>
    </style:style>
    <style:style style:name="gr82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83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8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8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87cm" svg:height="0.32cm" svg:x="15.021cm" svg:y="3.915cm" svg:viewBox="0 0 388 321" svg:d="m111 43 34-43c124 42 328 211 204 321l-34-44-53 14c-18-119-209-63-262-146l43-34-14-53c25 5 27-11 29-29z">
              <text:p/>
            </draw:path>
            <draw:path draw:style-name="gr1" draw:layer="layout" svg:width="0.291cm" svg:height="0.349cm" svg:x="12.52cm" svg:y="3.972cm" svg:viewBox="0 0 292 350" svg:d="m164 297 10 53c-68-10-119-36-174-59 39-146 132-237 262-291l-11 51 41 37c0 9 0 18 0 29l-60 43 60 43c-8 42-88 11-89 59z">
              <text:p/>
            </draw:path>
            <draw:path draw:style-name="gr1" draw:layer="layout" svg:width="0.175cm" svg:height="0.143cm" svg:x="14.148cm" svg:y="3.472cm" svg:viewBox="0 0 176 144" svg:d="m132 69 14 52c-59 15-136 66-145-57-14-66 157-90 175-29z">
              <text:p/>
            </draw:path>
            <draw:path draw:style-name="gr1" draw:layer="layout" svg:width="0.154cm" svg:height="0.123cm" svg:x="13.799cm" svg:y="3.443cm" svg:viewBox="0 0 155 124" svg:d="m43 69-43-34c139-121 252 112 29 88z">
              <text:p/>
            </draw:path>
            <draw:path draw:style-name="gr1" draw:layer="layout" svg:width="0.063cm" svg:height="0.154cm" svg:x="19.436cm" svg:y="10.162cm" svg:viewBox="0 0 64 155" svg:d="m5 5c139-31-48 98 59 116-50 103-75-57-59-116z">
              <text:p/>
            </draw:path>
            <draw:path draw:style-name="gr1" draw:layer="layout" svg:width="0.059cm" svg:height="0.059cm" svg:x="18.161cm" svg:y="11.65cm" svg:viewBox="0 0 60 60" svg:d="m0 0c20 0 39 0 60 0 0 20 0 39 0 60-21 0-40 0-60 0 0-21 0-40 0-60z">
              <text:p/>
            </draw:path>
            <draw:path draw:style-name="gr1" draw:layer="layout" svg:width="0.127cm" svg:height="0.291cm" svg:x="6.117cm" svg:y="11.824cm" svg:viewBox="0 0 128 292" svg:d="m7 0c28 0 58 0 87 0 21 69 78 270-29 292-121 4-31-203-58-292z">
              <text:p/>
            </draw:path>
            <draw:path draw:style-name="gr1" draw:layer="layout" svg:width="0.174cm" svg:height="0.06cm" svg:x="18.219cm" svg:y="11.852cm" svg:viewBox="0 0 175 61" svg:d="m175 1c-3 76-98 59-175 59 4-75 97-59 175-59z">
              <text:p/>
            </draw:path>
            <draw:path draw:style-name="gr1" draw:layer="layout" svg:width="0.205cm" svg:height="0.063cm" svg:x="18.191cm" svg:y="11.968cm" svg:viewBox="0 0 206 64" svg:d="m203 0c25 112-136 38-203 59 4-83 121-54 203-59z">
              <text:p/>
            </draw:path>
            <draw:path draw:style-name="gr1" draw:layer="layout" svg:width="0.209cm" svg:height="0.069cm" svg:x="18.215cm" svg:y="12.104cm" svg:viewBox="0 0 210 70" svg:d="m207 69c-121 10-114-38-204 0-37-92 242-92 204 0z">
              <text:p/>
            </draw:path>
            <draw:path draw:style-name="gr1" draw:layer="layout" svg:width="0.207cm" svg:height="0.071cm" svg:x="18.215cm" svg:y="12.226cm" svg:viewBox="0 0 208 72" svg:d="m4 5c101-23 112 43 204 29-8 43-239 69-204-29z">
              <text:p/>
            </draw:path>
            <draw:path draw:style-name="gr1" draw:layer="layout" svg:width="0.186cm" svg:height="0.031cm" svg:x="18.201cm" svg:y="12.346cm" svg:viewBox="0 0 187 32" svg:d="m164 2c50 4 20 25-117 30-112 3-4-41 117-30z">
              <text:p/>
            </draw:path>
            <draw:path draw:style-name="gr1" draw:layer="layout" svg:width="0.174cm" svg:height="0.134cm" svg:x="8.536cm" svg:y="13.611cm" svg:viewBox="0 0 175 135" svg:d="m145 132c-67 10-111-5-145-28 0-29 0-59 0-88 32-34 134-10 175 29l-44 34z">
              <text:p/>
            </draw:path>
            <draw:path draw:style-name="gr1" draw:layer="layout" svg:width="0.486cm" svg:height="0.169cm" svg:x="10.726cm" svg:y="14.758cm" svg:viewBox="0 0 487 170" svg:d="m487 31c0 39 0 78 0 117-88 4-288 48-466 0 3-79-49-59 0-117 102-25 316-56 466 0z">
              <text:p/>
            </draw:path>
            <draw:path draw:style-name="gr1" draw:layer="layout" svg:width="0.234cm" svg:height="0.174cm" svg:x="16.939cm" svg:y="15.662cm" svg:viewBox="0 0 235 175" svg:d="m1 0c116 21 117 21 234 0-20 88-47 168-146 175 15-104-103-72-88-175z">
              <text:p/>
            </draw:path>
            <draw:path draw:style-name="gr1" draw:layer="layout" svg:width="0.059cm" svg:height="0.059cm" svg:x="5.775cm" svg:y="16.447cm" svg:viewBox="0 0 60 60" svg:d="m0 0c20 0 39 0 60 0 0 20 0 39 0 60-21 0-40 0-60 0 0-21 0-40 0-60z">
              <text:p/>
            </draw:path>
            <draw:path draw:style-name="gr1" draw:layer="layout" svg:width="0.175cm" svg:height="0.148cm" svg:x="7.634cm" svg:y="17.231cm" svg:viewBox="0 0 176 149" svg:d="m146 149c-104 5-152-44-145-148 77 0 170-16 175 59l-45 34z">
              <text:p/>
            </draw:path>
            <draw:path draw:style-name="gr1" draw:layer="layout" svg:width="0.11cm" svg:height="0.007cm" svg:x="6.772cm" svg:y="24.006cm" svg:viewBox="0 0 111 8" svg:d="m77 2c144-10-231 18 0 0z">
              <text:p/>
            </draw:path>
            <draw:path draw:style-name="gr1" draw:layer="layout" svg:width="2.762cm" svg:height="2.298cm" svg:x="10.456cm" svg:y="18.454cm" svg:viewBox="0 0 2763 2299" svg:d="m29 58c32-7 20-58 59-58 236 123 468 248 697 378l-14 44 43-14c347 161 798 323 1222 465 384 127 591 244 668 668l15 44 14 43c-9 0-19 0-29 0-22 101 33 123 59 174l-15 45 15 43c-59 97-18 292-88 378-61 72-129-25-174 31l-14-46-16-43c7-415 33-847-174-1047-838-266-1642-567-2297-1018l43-34z">
              <text:p/>
            </draw:path>
            <draw:path draw:style-name="gr1" draw:layer="layout" svg:width="1.895cm" svg:height="0.891cm" svg:x="7.718cm" svg:y="13.637cm" svg:viewBox="0 0 1896 892" svg:d="m67 848-34 44c-131-214 167-357 233-378 20-79-138 20-116-58l43-34-14-54c18 0 38 0 58 0 50-41-16-93 0-232 82 38 73-155 116-59v59h58c-5 24 12 26 29 29l-15 72 74 14c0 11 0 20 0 29l-45 34 16 54c-111 16 113 68 87 0l43-34-15-54c20 0 40 0 59 0l29 16 29-16c-21 48 137 48 117 0l43-33-15-53c127-1 228 24 320 57 35-71 100-113 175-145l14 44 15 44c17 84 45-46 87-29l34 43 53-14c21 28 170-62 174-146l45 15 14-44c72-4 91-55 118 29-103 190-211 373-409 466l-34-44-54 15c-2-48-205 99-145 115l-14 54 44 34c-139 354-897-75-1105 0-6 2 4 51 0 58l-43 34 14 53c-25-5-27 12-30 29zm785-406c131-35 230 142 291 0-43-10-270-58-291 0z">
              <text:p/>
            </draw:path>
            <draw:path draw:style-name="gr1" draw:layer="layout" svg:width="0.262cm" svg:height="0.18cm" svg:x="4.815cm" svg:y="15.313cm" svg:viewBox="0 0 263 181" svg:d="m218 54 45 34c-74 116-165 122-263 29l43-34-14-54c29 0 59 0 88 0l61 39 25-68c11 0 20 0 29 0z">
              <text:p/>
            </draw:path>
            <draw:path draw:style-name="gr1" draw:layer="layout" svg:width="0.147cm" svg:height="0.174cm" svg:x="3.797cm" svg:y="14.587cm" svg:viewBox="0 0 148 175" svg:d="m92 131-34 44c-19 0-38 0-58 0v-87-88c20 0 39 0 58 0l30 14 29-14c23 34 38 78 28 145z">
              <text:p/>
            </draw:path>
            <draw:path draw:style-name="gr1" draw:layer="layout" svg:width="0.291cm" svg:height="0.151cm" svg:x="6.443cm" svg:y="8.858cm" svg:viewBox="0 0 292 152" svg:d="m43 54-14-54c105 12 243-11 263 88-16 128-246 29-292 0z">
              <text:p/>
            </draw:path>
            <draw:path draw:style-name="gr1" draw:layer="layout" svg:width="0.128cm" svg:height="0.465cm" svg:x="6.727cm" svg:y="8.974cm" svg:viewBox="0 0 129 466" svg:d="m70 422-34 44c-52-102-54-403 29-466 118 49 33 297 58 436z">
              <text:p/>
            </draw:path>
            <draw:path draw:style-name="gr1" draw:layer="layout" svg:width="0.465cm" svg:height="0.181cm" svg:x="9.147cm" svg:y="13.33cm" svg:viewBox="0 0 466 182" svg:d="m43 89-14-54c125-2 328-78 437 0l-44 34 14 54c-46 2-110-14-116 29l-90-4-85 34c-18-51-138 1-145-59z">
              <text:p/>
            </draw:path>
            <draw:path draw:style-name="gr1" draw:layer="layout" svg:width="0.234cm" svg:height="0.701cm" svg:x="13.393cm" svg:y="13.886cm" svg:viewBox="0 0 235 702" svg:d="m102 56-14-54c67-8 111 5 144 30-79 197 21 412 0 640l-52-14-34 44c-83 5 23-181-58-175l-34-45-54 16c0-160 103-290 58-408z">
              <text:p/>
            </draw:path>
            <draw:path draw:style-name="gr1" draw:layer="layout" svg:width="0.465cm" svg:height="0.495cm" svg:x="15.776cm" svg:y="15.547cm" svg:viewBox="0 0 466 496" svg:d="m160 402-15-53c26-46-91-197-145-261 16-42 46-72 88-88l33 43 53-14c23 132 217 94 292 174l-44 34 14 54c-79 17-114 79-116 174l-54-14-34 43c-24 7-26-10-29-29-41 2-82 5-86-29z">
              <text:p/>
            </draw:path>
            <draw:path draw:style-name="gr1" draw:layer="layout" svg:width="0.349cm" svg:height="0.465cm" svg:x="17.143cm" svg:y="16.244cm" svg:viewBox="0 0 350 466" svg:d="m144 98 88-40c47 3 111-14 118 30l-45 33 15 53c-29 0-58 0-88 0-87 39-21 231-86 292l-35-44-53 14c0-58 0-116 0-174l58-68-87-20c-6-23-29-28-29-57l25-74 63-43c18 0 38 0 57 0z">
              <text:p/>
            </draw:path>
            <draw:path draw:style-name="gr1" draw:layer="layout" svg:width="0.128cm" svg:height="0.203cm" svg:x="13.037cm" svg:y="16.855cm" svg:viewBox="0 0 129 204" svg:d="m69 43 54-14c24 101-33 123-59 174-72 13-86-181-29-203z">
              <text:p/>
            </draw:path>
            <draw:path draw:style-name="gr1" draw:layer="layout" svg:width="2.501cm" svg:height="2.306cm" svg:x="15.253cm" svg:y="20.219cm" svg:viewBox="0 0 2502 2307" svg:d="m43 62-14-54c122-49 388 127 640 262 358 193 727 426 1133 611 192 86 494 168 582 291 139 191 37 557 118 756l-17 44 17 43c-11 0-21 0-31 0 3 80-47 59 0 117l-43 34 14 52c-111-3-140 74-232 89l-14-44-15-45c80-219 56-545 58-843-278-320-710-474-1105-668-386-190-778-398-1134-611z">
              <text:p/>
            </draw:path>
            <draw:path draw:style-name="gr1" draw:layer="layout" svg:width="1.075cm" svg:height="0.873cm" svg:x="18.306cm" svg:y="26.654cm" svg:viewBox="0 0 1076 874" svg:d="m1022 43 54-14c8 156-41 128-88 262l-38 35 10 52c-34 5-52-7-58-29-281 186-503 428-873 525l14-55-43-34c325-266 641-541 988-785z">
              <text:p/>
            </draw:path>
            <draw:path draw:style-name="gr1" draw:layer="layout" svg:width="2.559cm" svg:height="1.432cm" svg:x="15.312cm" svg:y="26.097cm" svg:viewBox="0 0 2560 1433" svg:d="m1474 869 39 37c0 10 0 20 0 29 351 133 773 196 1047 408l-44 34 14 52c-438 34-734-176-1105-291-91 5-56-116-117-144-152-61-318-109-435-204l15-44-15-43c33-36-222-184-262-145l-14 43 14 43c-214-57-348-195-553-261 221-100-67-116-58-320 56-12 53-83 146-58l-15 53 44 34c437 212 925 372 1162 785 80 22 59-57 117-57z">
              <text:p/>
            </draw:path>
            <draw:path draw:style-name="gr1" draw:layer="layout" svg:width="0.121cm" svg:height="0.233cm" svg:x="16.907cm" svg:y="15.982cm" svg:viewBox="0 0 122 234" svg:d="m4 146c16-43-34-151 29-146 43 26 93 43 89 117l-45 34 14 52c-23 6-29 31-58 31l-14-45z">
              <text:p/>
            </draw:path>
            <draw:path draw:style-name="gr1" draw:layer="layout" svg:width="0.163cm" svg:height="0.199cm" svg:x="16.387cm" svg:y="16.302cm" svg:viewBox="0 0 164 200" svg:d="m88 0c9 0 18 0 29 0l-15 43 43 15c36 38 12 46 0 87l-43-14-14 43c-24 21-81 47-88 0l29-57-29-59 72 14z">
              <text:p/>
            </draw:path>
            <draw:path draw:style-name="gr1" draw:layer="layout" svg:width="0.149cm" svg:height="0.149cm" svg:x="16.707cm" svg:y="16.302cm" svg:viewBox="0 0 150 150" svg:d="m0 117c0-20 0-40 0-59l72 14-14-72c19 0 39 0 59 0l-15 43 43 15c19 75-12 106-87 87l-15-43z">
              <text:p/>
            </draw:path>
            <draw:path draw:style-name="gr1" draw:layer="layout" svg:width="0.669cm" svg:height="0.523cm" svg:x="12.112cm" svg:y="20.576cm" svg:viewBox="0 0 670 524" svg:d="m116 0c179 44 332 114 524 145l-15 54 45 33-60-24-57 24c-40 0-78 0-117 0 0 88 0 176 0 262l-53-14-34 44c-66-22-11-164-30-233-67-29-142-52-232-59l-37-37-49-21c-10-67 83-31 86-86l44-34z">
              <text:p/>
            </draw:path>
            <draw:path draw:style-name="gr1" draw:layer="layout" svg:width="0.117cm" svg:height="0.117cm" svg:x="12.782cm" svg:y="20.693cm" svg:viewBox="0 0 118 118" svg:d="m51 58-51-29c1-28 35-22 58-29l7 58 53 30c-2 28-37 22-60 30z">
              <text:p/>
            </draw:path>
            <draw:path draw:style-name="gr1" draw:layer="layout" svg:width="0.233cm" svg:height="0.931cm" svg:x="11.066cm" svg:y="20.286cm" svg:viewBox="0 0 234 932" svg:d="m88 932c-52-280-60-601-88-903l54 14 34-43c31 7 19 58 57 58l35 44 52-14c-5 285 30 608-58 814l-53-15z">
              <text:p/>
            </draw:path>
            <draw:path draw:style-name="gr1" draw:layer="layout" svg:width="1.311cm" svg:height="0.553cm" svg:x="15.397cm" svg:y="23.339cm" svg:viewBox="0 0 1312 554" svg:d="m3 291c7-99-24-236 28-291l44 14 43 15c417 106 859 188 1194 379l-46 14 16 43c-26 43-44 93-117 89-262-186-727-166-1047-292 5 34-6 51-29 58l-34-43z">
              <text:p/>
            </draw:path>
            <draw:path draw:style-name="gr1" draw:layer="layout" svg:width="0.152cm" svg:height="1.425cm" svg:x="17.637cm" svg:y="23.979cm" svg:viewBox="0 0 153 1426" svg:d="m146 29c23 270-17 561-30 844-8 190 72 445-87 553-69-439 0-990 29-1426l34 43z">
              <text:p/>
            </draw:path>
            <draw:path draw:style-name="gr1" draw:layer="layout" svg:width="0.081cm" svg:height="0.105cm" svg:x="12.556cm" svg:y="14.994cm" svg:viewBox="0 0 82 106" svg:d="m22 0c103 8-2 78 60 88-14 64-130-55-60-88z">
              <text:p/>
            </draw:path>
            <draw:path draw:style-name="gr1" draw:layer="layout" svg:width="0.177cm" svg:height="0.147cm" svg:x="5.831cm" svg:y="16.388cm" svg:viewBox="0 0 178 148" svg:d="m147 148c-38 0-78 0-116 0 24-83-41-76-30-146 93-14 115 41 177 59l-17 43z">
              <text:p/>
            </draw:path>
            <draw:path draw:style-name="gr1" draw:layer="layout" svg:width="0.553cm" svg:height="0.379cm" svg:x="4.001cm" svg:y="23.805cm" svg:viewBox="0 0 554 380" svg:d="m436 380c-158-76-380-87-436-263 81-7 82-92 145-117 154 30 307 61 409 145l-16 29 16 29c-21 0-40 0-60 0 0 59-79 38-58 117l-14 29z">
              <text:p/>
            </draw:path>
            <draw:path draw:style-name="gr1" draw:layer="layout" svg:width="0.614cm" svg:height="1.687cm" svg:x="6.147cm" svg:y="2.17cm" svg:viewBox="0 0 615 1688" svg:d="m295 0c57 0 116 0 174 0 59 398-21 1066 88 1425 9 30 16 65 58 88l-44 34 15 52c-156 22-267-42-466 29 5 34-6 52-29 60l-34-45-53 14c11-21-14-67 0-87 103-141 249-20 320-203 64-163-59-512-58-727 1-248 39-467 29-640z">
              <text:p/>
            </draw:path>
            <draw:path draw:style-name="gr1" draw:layer="layout" svg:width="0.756cm" svg:height="0.349cm" svg:x="6.734cm" svg:y="4.031cm" svg:viewBox="0 0 757 350" svg:d="m257 43 34-43c37 215 374 131 466 291l-50 20-38 39c-206-95-510-92-669-233 42-118 200 31 203-88z">
              <text:p/>
            </draw:path>
            <draw:path draw:style-name="gr1" draw:layer="layout" svg:width="0.611cm" svg:height="0.526cm" svg:x="8.391cm" svg:y="4.874cm" svg:viewBox="0 0 612 527" svg:d="m96 49 21-49c179 140 413 225 495 465-91-21-57 82-147 58l10-51-39-36c-105-117-313-132-436-233l43-34-14-52c25 4 27-12 29-29z">
              <text:p/>
            </draw:path>
            <draw:path draw:style-name="gr1" draw:layer="layout" svg:width="2.123cm" svg:height="0.465cm" svg:x="4.292cm" svg:y="4.525cm" svg:viewBox="0 0 2124 466" svg:d="m49 428-49-20c214-194 520-295 814-408l-14 54 43 34c402 37 747-56 1222-30v73l57 43c6 34-6 53-29 58l-34-43-52 14c-624-27-1264-7-1919 263z">
              <text:p/>
            </draw:path>
            <draw:path draw:style-name="gr1" draw:layer="layout" svg:width="10.589cm" svg:height="4.333cm" svg:x="7.228cm" svg:y="8.189cm" svg:viewBox="0 0 10590 4334" svg:d="m10555 4246c8 47-28 49-29 88-1260-61-2497-67-3722-263-49-211 36-793 0-1134-37 242-79 798-58 1105l-44-14 15 43c-38 30-107 29-146 58v-29h-29c-534-48-1174-144-1716-88l-43-14 15 44c-47-3-111 14-117-30l44-14-44-14c-39-66-202-11-290-29l15-44-45 15c-350 21-691-123-988-59h-29v30c-42-65-71 36-88-30l16-43-45 14c-12-65-142-11-203-29l-43-14 14 43c-48 0-97 0-145 0l14-43-43 14c0-9 0-19 0-29-121 3-182-50-320-29l14-44-44-14c20-167-49-167-29 0l15 30 14 28c-24-5-26 11-29 29l-43-14 14 43c-41 2-82 5-86-29l14-43-44 14c-120-88-317-63-495-87-497-65-1130-157-1657-232-77-825-75-1899-145-2705 814-169 1723-151 2442-175 81 377-13 978 29 1164 61-219 16-775 30-1134 1168-112 2322-114 3634-233 249-23 502-66 698 29h-29v30c-20 1096 7 1129-30 2034l16 16 14 14c2 125-37 148 0 203 0-203 44-189 44-189l-15-44c-4-663 6-1467 0-2034h29v-30c79-137 285-105 408-116 1101-107 2243-201 3285-262 74 857 11 1511 29 2442l-53-14-34 44c-85 341-78 1146-29 1745l35 39zm-8061-1058c7 24 1 57 29 59-12-466 85-1019 0-1483-12 547-58 813-29 1424zm29 205c5-21-10-170-29-88-25 111 15 146 29 88z">
              <text:p/>
            </draw:path>
            <draw:path draw:style-name="gr1" draw:layer="layout" svg:width="0.45cm" svg:height="0.228cm" svg:x="1.954cm" svg:y="12.004cm" svg:viewBox="0 0 451 229" svg:d="m447 23c22 89-50 86-29 175-116 8-219 33-408 31-71-338 228-200 437-206z">
              <text:p/>
            </draw:path>
            <draw:path draw:style-name="gr1" draw:layer="layout" svg:width="0.189cm" svg:height="0.204cm" svg:x="11.255cm" svg:y="13.945cm" svg:viewBox="0 0 190 205" svg:d="m72 1c47 2 111-14 118 29l-59 43 59 45c0 9 0 18 0 28l-73-14 14 73c-10 0-20 0-29 0l-30-15-29 15c-42-69-71-66 0-117l45-34z">
              <text:p/>
            </draw:path>
            <draw:path draw:style-name="gr1" draw:layer="layout" svg:width="0.873cm" svg:height="0.379cm" svg:x="10.572cm" svg:y="14.296cm" svg:viewBox="0 0 874 380" svg:d="m823 340-38 40c-206-87-422-162-727-148l14-43-43-15c-6-23-29-28-29-57l48-50-19-67 34 43 54-14c307 42 605 92 757 291z">
              <text:p/>
            </draw:path>
            <draw:path draw:style-name="gr1" draw:layer="layout" svg:width="0.436cm" svg:height="0.211cm" svg:x="11.968cm" svg:y="14.493cm" svg:viewBox="0 0 437 212" svg:d="m408 209c-221 19-373-34-408-203 89-28 287 53 408 87l-16 43 45-14c0 10 0 19 0 30l-45 14z">
              <text:p/>
            </draw:path>
            <draw:path draw:style-name="gr1" draw:layer="layout" svg:width="1.011cm" svg:height="0.324cm" svg:x="4cm" svg:y="16.943cm" svg:viewBox="0 0 1012 325" svg:d="m991 203c-3 80 49 59 0 117-183 28-415-61-611-88-164-22-402 37-379-232 282 97 713 44 960 174l-15 44z">
              <text:p/>
            </draw:path>
            <draw:path draw:style-name="gr1" draw:layer="layout" svg:width="0.471cm" svg:height="0.555cm" svg:x="7.805cm" svg:y="23.979cm" svg:viewBox="0 0 472 556" svg:d="m442 262c0 91 69 189 0 261-121 69-338 17-437-29 19-155-39-387 29-494l34 43 54-14c0 126 0 253 0 379 162 27 174-98 232-176l34 44z">
              <text:p/>
            </draw:path>
            <draw:path draw:style-name="gr1" draw:layer="layout" svg:width="2.802cm" svg:height="2.075cm" svg:x="2.75cm" svg:y="17.222cm" svg:viewBox="0 0 2803 2076" svg:d="m2748 1683 14 43c-60 133-65 322-232 350l-15-45-14-43c-52-351 129-596 87-844-189-134-446-69-669-116-472-101-1140-358-1511-610-136-92-212-268-379-291l14-54-43-34c216-137 436 116 785 291 403 202 794 363 1366 494 381 88 784 109 611 611l14 43 16 45c-40 8-25 72-30 115z">
              <text:p/>
            </draw:path>
            <draw:path draw:style-name="gr1" draw:layer="layout" svg:width="0.324cm" svg:height="2.181cm" svg:x="6.297cm" svg:y="21.537cm" svg:viewBox="0 0 325 2182" svg:d="m267 2138-34 44c-66-41-10-203-29-292-82-5 25 180-58 174l-34-43-53 15c5-34-7-53-29-58l14-54-43-34c-13-138 99-153 86-291l54 15 34-44c68-456 9-1037 29-1541l54 14 34-43c69 659 9 1444 29 2152z">
              <text:p/>
            </draw:path>
            <draw:path draw:style-name="gr1" draw:layer="layout" svg:width="0.233cm" svg:height="0.262cm" svg:x="5.512cm" svg:y="24.676cm" svg:viewBox="0 0 234 263" svg:d="m179 43 55-14c0 59 0 116 0 174l-81-14-36 74c-11 0-20 0-29 0l-39-39-49-21c32-84 93-139 145-203z">
              <text:p/>
            </draw:path>
            <draw:path draw:style-name="gr1" draw:layer="layout" svg:width="0.123cm" svg:height="0.263cm" svg:x="5.743cm" svg:y="27.177cm" svg:viewBox="0 0 124 264" svg:d="m54 43 34-43c49 22 49 239 0 262-127 21-79-135-88-233z">
              <text:p/>
            </draw:path>
            <draw:path draw:style-name="gr1" draw:layer="layout" svg:width="0.454cm" svg:height="1.178cm" svg:x="4.233cm" svg:y="26.261cm" svg:viewBox="0 0 455 1179" svg:d="m325 58 53-15c41 342 111 747 58 1136-156-32-104-268-116-437-13-178-55-378-29-524-95-8-84 90-146 116-96 0-70-123-145-145l43-34-14-53c62 14 55-41 59-88l72-14 72 14c13 43 26-2 59 0z">
              <text:p/>
            </draw:path>
            <draw:path draw:style-name="gr1" draw:layer="layout" svg:width="0.162cm" svg:height="1.164cm" svg:x="4.043cm" svg:y="26.277cm" svg:viewBox="0 0 163 1165" svg:d="m147 102 16 43c-11 0-21 0-30 0 0 162 0 365 0 552 0 166 49 383-58 468-99-24-52-187-59-263-21-243-22-563 0-814l40-37-11-51c54 4 97 19 118 58z">
              <text:p/>
            </draw:path>
            <draw:path draw:style-name="gr1" draw:layer="layout" svg:width="0.291cm" svg:height="1.284cm" svg:x="2.402cm" svg:y="26.127cm" svg:viewBox="0 0 292 1285" svg:d="m248 68 14 52c-30 0-59 0-88 0-50 178 47 782 0 1165-123 11-107-167-116-234-44-360 21-613-58-989l49-20 39-37c59 16 190-37 204 29z">
              <text:p/>
            </draw:path>
            <draw:path draw:style-name="gr1" draw:layer="layout" svg:width="0.233cm" svg:height="1.367cm" svg:x="2.169cm" svg:y="26.043cm" svg:viewBox="0 0 234 1368" svg:d="m189 92 14 53c-9 0-18 0-29 0-107 41-57 203-57 291-1 267 73 672 28 932-153-27-106-229-116-292-31-210-24-473-29-988l43-34-14-54c76 12 160 15 205 58z">
              <text:p/>
            </draw:path>
            <draw:path draw:style-name="gr1" draw:layer="layout" svg:width="0.379cm" svg:height="1.279cm" svg:x="3.39cm" svg:y="24.706cm" svg:viewBox="0 0 380 1280" svg:d="m169 945-52 15c45-371 47-576-117-843l49-21 39-38c24 5 26-11 29-29l52 14 34-43c207 347 161 701 146 1193l14 43 17 44c-12 0-21 0-31 0l-51-44-66-14c-17-70 37-212-29-234z">
              <text:p/>
            </draw:path>
            <draw:path draw:style-name="gr1" draw:layer="layout" svg:width="1.832cm" svg:height="1.05cm" svg:x="1.5cm" svg:y="23.685cm" svg:viewBox="0 0 1833 1051" svg:d="m1764 998 10 53c-605-269-1266-480-1774-845 14-101 34-95 0-174 43-92 137 40 174 59 492 242 1096 552 1659 756l-16 43 16 44c-26-6-28 11-31 29z">
              <text:p/>
            </draw:path>
            <draw:path draw:style-name="gr1" draw:layer="layout" svg:width="1.722cm" svg:height="2.181cm" svg:x="3.446cm" svg:y="20.17cm" svg:viewBox="0 0 1723 2182" svg:d="m1653 2138-52 43c-34 6-51-6-58-29l44-34-15-54c68-183 11-494 29-727-529-188-993-441-1483-668-18 69 37 211-28 233l-35-45-53 16c-7-163 5-558 0-815l69 9 19-67c9 0 19 0 28 0l-14 54 43 34c-40 67-54 311 0 377 454 98 986 527 1454 611l54 15 34-44c69 310 9 746 29 1105z">
              <text:p/>
            </draw:path>
            <draw:path draw:style-name="gr1" draw:layer="layout" svg:width="0.203cm" svg:height="0.611cm" svg:x="2.983cm" svg:y="18.396cm" svg:viewBox="0 0 204 612" svg:d="m58 174-58-57c0-29 0-59 0-88l54 14 34-43c73 159 116 349 116 582l-53-15-34 45c-11 0-20 0-29 0l14-103-102 14c0-97 0-194 0-291z">
              <text:p/>
            </draw:path>
            <draw:path draw:style-name="gr1" draw:layer="layout" svg:width="0.233cm" svg:height="0.379cm" svg:x="5.249cm" svg:y="21.128cm" svg:viewBox="0 0 234 380" svg:d="m234 176c-115 65-68 133-147 204-124-22-79-211-86-350l52 15 34-43c79-21-20 137 58 116l39 38z">
              <text:p/>
            </draw:path>
            <draw:path draw:style-name="gr1" draw:layer="layout" svg:width="0.203cm" svg:height="0.173cm" svg:x="6.211cm" svg:y="20.608cm" svg:viewBox="0 0 204 174" svg:d="m43 120-43-34c14-76 216-148 203 0l-43 34 14 54c-48 0-97 0-145 0z">
              <text:p/>
            </draw:path>
            <draw:g>
              <draw:path draw:style-name="gr2" draw:layer="layout" svg:width="0.902cm" svg:height="0.507cm" svg:x="12.771cm" svg:y="3.517cm" svg:viewBox="0 0 903 508" svg:d="m0 508c293-183 585-370 903-508">
                <text:p/>
              </draw:path>
              <draw:path draw:style-name="gr3" draw:layer="layout" svg:width="0.396cm" svg:height="0.425cm" svg:x="13.674cm" svg:y="3.092cm" svg:viewBox="0 0 397 426" svg:d="m0 426c12-227 188-390 397-426">
                <text:p/>
              </draw:path>
              <draw:path draw:style-name="gr4" draw:layer="layout" svg:width="0.053cm" svg:height="0.82cm" svg:x="14.017cm" svg:y="2.272cm" svg:viewBox="0 0 54 821" svg:d="m54 821c-31-276-14-554-54-821">
                <text:p/>
              </draw:path>
              <draw:path draw:style-name="gr5" draw:layer="layout" svg:width="0.437cm" svg:height="0.492cm" svg:x="14.07cm" svg:y="3.089cm" svg:viewBox="0 0 438 493" svg:d="m0 3c252-33 523 251 412 490">
                <text:p/>
              </draw:path>
              <draw:path draw:style-name="gr6" draw:layer="layout" svg:width="0.65cm" svg:height="0.379cm" svg:x="14.482cm" svg:y="3.58cm" svg:viewBox="0 0 651 380" svg:d="m0 0c209 137 491 176 651 380">
                <text:p/>
              </draw:path>
              <draw:path draw:style-name="gr2" draw:layer="layout" svg:width="2.652cm" svg:height="0.284cm" svg:x="12.685cm" svg:y="4.191cm" svg:viewBox="0 0 2653 285" svg:d="m2653 0c-783 401-1814 332-2653 79">
                <text:p/>
              </draw:path>
              <draw:path draw:style-name="gr7" draw:layer="layout" svg:width="1.019cm" svg:height="0.128cm" svg:x="12.752cm" svg:y="4.005cm" svg:viewBox="0 0 1020 129" svg:d="m0 129c336-48 672-142 1020-129">
                <text:p/>
              </draw:path>
              <draw:path draw:style-name="gr7" draw:layer="layout" svg:width="0.493cm" svg:height="0.046cm" svg:x="13.772cm" svg:y="3.961cm" svg:viewBox="0 0 494 47" svg:d="m0 47c160-14 333-77 494-29">
                <text:p/>
              </draw:path>
              <draw:path draw:style-name="gr8" draw:layer="layout" svg:width="0.8cm" svg:height="0.065cm" svg:x="14.265cm" svg:y="3.962cm" svg:viewBox="0 0 801 66" svg:d="m0 15c263-46 535 26 801 51">
                <text:p/>
              </draw:path>
              <draw:path draw:style-name="gr9" draw:layer="layout" svg:width="0.203cm" svg:height="0.039cm" svg:x="14.279cm" svg:y="3.541cm" svg:viewBox="0 0 204 40" svg:d="m204 40c-67-21-140-7-204-40">
                <text:p/>
              </draw:path>
              <draw:path draw:style-name="gr10" draw:layer="layout" svg:width="0.17cm" svg:height="0.023cm" svg:x="13.674cm" svg:y="3.512cm" svg:viewBox="0 0 171 24" svg:d="m0 5c54 32 116 17 171-5">
                <text:p/>
              </draw:path>
              <draw:path draw:style-name="gr3" draw:layer="layout" svg:width="0.496cm" svg:height="0.283cm" svg:x="13.77cm" svg:y="3.978cm" svg:viewBox="0 0 497 284" svg:d="m2 28c-44 375 533 313 493-28">
                <text:p/>
              </draw:path>
              <draw:path draw:style-name="gr11" draw:layer="layout" svg:width="9.509cm" svg:height="1.222cm" svg:x="9.918cm" svg:y="6.168cm" svg:viewBox="0 0 9510 1223" svg:d="m0 1223c3164-473 6333-813 9510-1223">
                <text:p/>
              </draw:path>
              <draw:path draw:style-name="gr12" draw:layer="layout" svg:width="1.474cm" svg:height="2.399cm" svg:x="17.952cm" svg:y="8.698cm" svg:viewBox="0 0 1475 2400" svg:d="m1445 2400c-473-53-971-48-1431-115 11-700 11-1409-14-2102 488-62 979-148 1475-183">
                <text:p/>
              </draw:path>
              <draw:path draw:style-name="gr13" draw:layer="layout" svg:width="0.149cm" svg:height="0.186cm" svg:x="19.245cm" svg:y="9.528cm" svg:viewBox="0 0 150 187" svg:d="m35 100c-21-9-27-29-35-42 29-23 54-54 93-58 35 37 73 123 49 180-22 5-44 5-66 7-13-14-32-52-41-87">
                <text:p/>
              </draw:path>
              <draw:path draw:style-name="gr12" draw:layer="layout" svg:width="0.217cm" svg:height="0.308cm" svg:x="18.285cm" svg:y="9.994cm" svg:viewBox="0 0 218 309" svg:d="m21 260c39 25 96 78 138 30-32-89-11-149 59-204-10-44-51-79-95-86-86 44-42 155-123 202 4 20 12 41 21 58">
                <text:p/>
              </draw:path>
              <draw:path draw:style-name="gr12" draw:layer="layout" svg:width="0.2cm" svg:height="0.204cm" svg:x="19.256cm" svg:y="10.617cm" svg:viewBox="0 0 201 205" svg:d="m170 0c-70-3-130 39-168 95-4 17-1 30 4 43 60 34 138 24 195 67">
                <text:p/>
              </draw:path>
              <draw:path draw:style-name="gr14" draw:layer="layout" svg:width="0.831cm" svg:height="1.033cm" svg:x="18.175cm" svg:y="11.533cm" svg:viewBox="0 0 832 1034" svg:d="m0 0c273-9 521 124 791 124 104 292-17 606-20 910">
                <text:p/>
              </draw:path>
              <draw:path draw:style-name="gr15" draw:layer="layout" svg:width="0.029cm" svg:height="0.727cm" svg:x="18.074cm" svg:y="11.752cm" svg:viewBox="0 0 30 728" svg:d="m30 728c-73-242 32-484-30-728">
                <text:p/>
              </draw:path>
              <draw:path draw:style-name="gr16" draw:layer="layout" svg:width="0.057cm" svg:height="0cm" svg:x="18.292cm" svg:y="11.781cm" svg:viewBox="0 0 58 0" svg:d="m0 0c20 0 39 0 58 0">
                <text:p/>
              </draw:path>
              <draw:path draw:style-name="gr11" draw:layer="layout" svg:width="0cm" svg:height="0.087cm" svg:x="5.876cm" svg:y="11.926cm" svg:viewBox="0 0 0 88" svg:d="m0 88c0-30 0-59 0-88">
                <text:p/>
              </draw:path>
              <draw:path draw:style-name="gr17" draw:layer="layout" svg:width="0.145cm" svg:height="0.017cm" svg:x="18.64cm" svg:y="11.909cm" svg:viewBox="0 0 146 18" svg:d="m0 1c50-4 98 4 146 17">
                <text:p/>
              </draw:path>
              <draw:path draw:style-name="gr18" draw:layer="layout" svg:width="0.189cm" svg:height="0.029cm" svg:x="18.64cm" svg:y="12.027cm" svg:viewBox="0 0 190 30" svg:d="m0 0c60 33 132-5 190 30">
                <text:p/>
              </draw:path>
              <draw:path draw:style-name="gr19" draw:layer="layout" svg:width="0.16cm" svg:height="0.015cm" svg:x="18.656cm" svg:y="12.144cm" svg:viewBox="0 0 161 16" svg:d="m161 14c-54-6-113 16-161-14">
                <text:p/>
              </draw:path>
              <draw:path draw:style-name="gr20" draw:layer="layout" svg:width="0.174cm" svg:height="0.015cm" svg:x="18.67cm" svg:y="12.318cm" svg:viewBox="0 0 175 16" svg:d="m0 0c57 7 114 22 175 14">
                <text:p/>
              </draw:path>
              <draw:path draw:style-name="gr19" draw:layer="layout" svg:width="0.145cm" svg:height="0.007cm" svg:x="18.67cm" svg:y="12.447cm" svg:viewBox="0 0 146 8" svg:d="m0 3c48-11 100 15 146 0">
                <text:p/>
              </draw:path>
              <draw:path draw:style-name="gr21" draw:layer="layout" svg:width="0.494cm" svg:height="0.043cm" svg:x="18.205cm" svg:y="12.609cm" svg:viewBox="0 0 495 44" svg:d="m0 0c166 9 329 28 495 44">
                <text:p/>
              </draw:path>
              <draw:path draw:style-name="gr11" draw:layer="layout" svg:width="0.083cm" svg:height="0.018cm" svg:x="8.668cm" svg:y="13.69cm" svg:viewBox="0 0 84 19" svg:d="m0 0c29 6 56 12 84 19">
                <text:p/>
              </draw:path>
              <draw:path draw:style-name="gr7" draw:layer="layout" svg:width="0.174cm" svg:height="0.031cm" svg:x="10.383cm" svg:y="14.076cm" svg:viewBox="0 0 175 32" svg:d="m0 1c60-6 119 8 175 31">
                <text:p/>
              </draw:path>
              <draw:path draw:style-name="gr22" draw:layer="layout" svg:width="0.349cm" svg:height="0.03cm" svg:x="10.121cm" svg:y="14.194cm" svg:viewBox="0 0 350 31" svg:d="m0 0c113 26 231 36 350 29">
                <text:p/>
              </draw:path>
              <draw:path draw:style-name="gr23" draw:layer="layout" svg:width="0.262cm" svg:height="0.075cm" svg:x="11.081cm" svg:y="14.279cm" svg:viewBox="0 0 263 76" svg:d="m0 1c96-11 178 52 263 75">
                <text:p/>
              </draw:path>
              <draw:path draw:style-name="gr24" draw:layer="layout" svg:width="0.048cm" svg:height="0.039cm" svg:x="16.276cm" svg:y="15.599cm" svg:viewBox="0 0 49 40" svg:d="m49 40c-16-14-31-28-49-40">
                <text:p/>
              </draw:path>
              <draw:path draw:style-name="gr25" draw:layer="layout" svg:width="0.282cm" svg:height="0.1cm" svg:x="16.518cm" svg:y="15.619cm" svg:viewBox="0 0 283 101" svg:d="m0 0c99 8 157 125 260 97 11-16 14-34 23-49">
                <text:p/>
              </draw:path>
              <draw:path draw:style-name="gr26" draw:layer="layout" svg:width="0.434cm" svg:height="0.194cm" svg:x="4.392cm" svg:y="16.399cm" svg:viewBox="0 0 435 195" svg:d="m1 91c-3-42 1-76 15-91 136 32 265 71 404 82 20 28 19 84 0 105-92 24-181-18-274-8">
                <text:p/>
              </draw:path>
              <draw:path draw:style-name="gr27" draw:layer="layout" svg:width="0.465cm" svg:height="0.223cm" svg:x="7.766cm" svg:y="17.325cm" svg:viewBox="0 0 466 224" svg:d="m0 0c157 72 311 147 466 224">
                <text:p/>
              </draw:path>
              <draw:path draw:style-name="gr28" draw:layer="layout" svg:width="0.203cm" svg:height="0.121cm" svg:x="8.231cm" svg:y="17.546cm" svg:viewBox="0 0 204 122" svg:d="m0 1c82-7 193 26 204 121">
                <text:p/>
              </draw:path>
              <draw:path draw:style-name="gr29" draw:layer="layout" svg:width="0.059cm" svg:height="0.029cm" svg:x="8.434cm" svg:y="17.669cm" svg:viewBox="0 0 60 30" svg:d="m0 0c11 7 36 18 60 30">
                <text:p/>
              </draw:path>
              <draw:path draw:style-name="gr30" draw:layer="layout" svg:width="0.203cm" svg:height="0.122cm" svg:x="8.231cm" svg:y="17.548cm" svg:viewBox="0 0 204 123" svg:d="m0 0c22 90 123 112 204 123">
                <text:p/>
              </draw:path>
              <draw:path draw:style-name="gr31" draw:layer="layout" svg:width="1.437cm" svg:height="1.435cm" svg:x="16.511cm" svg:y="19.661cm" svg:viewBox="0 0 1438 1436" svg:d="m618 0c279 139 532 340 820 452-160 354-423 651-627 984-278-114-539-295-811-437 2-344 366-589 472-911">
                <text:p/>
              </draw:path>
              <draw:path draw:style-name="gr32" draw:layer="layout" svg:width="0.745cm" svg:height="0.567cm" svg:x="16.979cm" svg:y="19.941cm" svg:viewBox="0 0 746 568" svg:d="m4 301c-26-77 78-238 160-301 199 74 405 181 582 303-54 88-104 184-172 265-197-68-379-178-570-267">
                <text:p/>
              </draw:path>
              <draw:path draw:style-name="gr33" draw:layer="layout" svg:width="0.181cm" svg:height="0.131cm" svg:x="3.412cm" svg:y="22.732cm" svg:viewBox="0 0 182 132" svg:d="m11 0c65-2 160 23 171 101-48 57-131 25-174-19-2-4-6-8-8-12">
                <text:p/>
              </draw:path>
              <draw:path draw:style-name="gr34" draw:layer="layout" svg:width="1.05cm" svg:height="0.313cm" svg:x="2.372cm" svg:y="22.419cm" svg:viewBox="0 0 1051 314" svg:d="m0 19c4-6 7-13 11-19 330 35 725 168 1040 314">
                <text:p/>
              </draw:path>
              <draw:path draw:style-name="gr35" draw:layer="layout" svg:width="0.473cm" svg:height="0.117cm" svg:x="2.939cm" svg:y="22.685cm" svg:viewBox="0 0 474 118" svg:d="m0 0c162 33 308 110 474 118">
                <text:p/>
              </draw:path>
              <draw:path draw:style-name="gr32" draw:layer="layout" svg:width="0.567cm" svg:height="0.248cm" svg:x="2.372cm" svg:y="22.438cm" svg:viewBox="0 0 568 249" svg:d="m0 0c175 104 423 97 568 249">
                <text:p/>
              </draw:path>
              <draw:path draw:style-name="gr13" draw:layer="layout" svg:width="0.589cm" svg:height="0.248cm" svg:x="2.35cm" svg:y="22.438cm" svg:viewBox="0 0 590 249" svg:d="m21 0c-3 6-7 13-10 19-5 15-9 27-11 38 2 14 9 26 15 38 185 59 386 143 575 154">
                <text:p/>
              </draw:path>
              <draw:path draw:style-name="gr9" draw:layer="layout" svg:width="0.011cm" svg:height="0.07cm" svg:x="3.412cm" svg:y="22.732cm" svg:viewBox="0 0 12 71" svg:d="m12 0c-4 16-7 44-12 71">
                <text:p/>
              </draw:path>
              <draw:path draw:style-name="gr36" draw:layer="layout" svg:width="4.482cm" svg:height="3.34cm" svg:x="7.785cm" svg:y="14.485cm" svg:viewBox="0 0 4483 3341" svg:d="m4483 3341c-1436-323-2864-737-4293-1088-121-738-51-1510-190-2253">
                <text:p/>
              </draw:path>
              <draw:path draw:style-name="gr37" draw:layer="layout" svg:width="0.931cm" svg:height="0.722cm" svg:x="5.033cm" svg:y="14.645cm" svg:viewBox="0 0 932 723" svg:d="m932 0c-255 287-622 486-932 723">
                <text:p/>
              </draw:path>
              <draw:path draw:style-name="gr37" draw:layer="layout" svg:width="0.97cm" svg:height="0.679cm" svg:x="3.889cm" svg:y="14.717cm" svg:viewBox="0 0 971 680" svg:d="m971 680c-322-126-643-238-955-375-43-92 23-206-16-305">
                <text:p/>
              </draw:path>
              <draw:path draw:style-name="gr38" draw:layer="layout" svg:width="0.269cm" svg:height="0.284cm" svg:x="1.609cm" svg:y="15.459cm" svg:viewBox="0 0 270 285" svg:d="m0 285c83-81 241-60 265-196-3-19-1-55 5-89">
                <text:p/>
              </draw:path>
              <draw:path draw:style-name="gr39" draw:layer="layout" svg:width="1.997cm" svg:height="7.274cm" svg:x="1.788cm" svg:y="8.186cm" svg:viewBox="0 0 1998 7275" svg:d="m78 7275c-67-2419-113-4852-78-7275 584-7 1232 145 1837 202 24 23 32 42 41 58 12 136-16 275 31 406 4 1779 66 3615 31 5379-2 149-37 302 58 444">
                <text:p/>
              </draw:path>
              <draw:path draw:style-name="gr22" draw:layer="layout" svg:width="0.031cm" svg:height="5.699cm" svg:x="3.87cm" svg:y="8.902cm" svg:viewBox="0 0 32 5700" svg:d="m14 5700c-18-1893 63-3795-14-5700">
                <text:p/>
              </draw:path>
              <draw:path draw:style-name="gr2" draw:layer="layout" svg:width="0.798cm" svg:height="0.116cm" svg:x="4.044cm" svg:y="8.612cm" svg:viewBox="0 0 799 117" svg:d="m799 18c-264-71-530 91-799 99">
                <text:p/>
              </draw:path>
              <draw:path draw:style-name="gr40" draw:layer="layout" svg:width="4.29cm" svg:height="1.036cm" svg:x="1.689cm" svg:y="6.895cm" svg:viewBox="0 0 4291 1037" svg:d="m0 0c1438 305 2857 697 4291 1037">
                <text:p/>
              </draw:path>
              <draw:path draw:style-name="gr37" draw:layer="layout" svg:width="3.648cm" svg:height="0.513cm" svg:x="5.979cm" svg:y="7.418cm" svg:viewBox="0 0 3649 514" svg:d="m0 514c1211-203 2442-312 3649-514">
                <text:p/>
              </draw:path>
              <draw:path draw:style-name="gr41" draw:layer="layout" svg:width="0.065cm" svg:height="0.883cm" svg:x="5.949cm" svg:y="7.932cm" svg:viewBox="0 0 66 884" svg:d="m30 0c21 287 86 613-30 884">
                <text:p/>
              </draw:path>
              <draw:path draw:style-name="gr42" draw:layer="layout" svg:width="0.004cm" svg:height="0.005cm" svg:x="5.949cm" svg:y="8.814cm" svg:viewBox="0 0 5 6" svg:d="m0 0c1 1 2 4 5 6">
                <text:p/>
              </draw:path>
              <draw:path draw:style-name="gr43" draw:layer="layout" svg:width="0.535cm" svg:height="0.092cm" svg:x="5.952cm" svg:y="8.819cm" svg:viewBox="0 0 536 93" svg:d="m0 0c181 21 359 47 536 93">
                <text:p/>
              </draw:path>
              <draw:path draw:style-name="gr8" draw:layer="layout" svg:width="0.098cm" svg:height="5.827cm" svg:x="5.928cm" svg:y="8.819cm" svg:viewBox="0 0 99 5828" svg:d="m24 0c-64 487 14 1140 54 1728 92 1379-128 2768-42 4100">
                <text:p/>
              </draw:path>
              <draw:path draw:style-name="gr44" draw:layer="layout" svg:width="0.956cm" svg:height="0.806cm" svg:x="5.963cm" svg:y="13.839cm" svg:viewBox="0 0 957 807" svg:d="m0 807c342-205 826-415 957-807">
                <text:p/>
              </draw:path>
              <draw:path draw:style-name="gr6" draw:layer="layout" svg:width="0.122cm" svg:height="4.444cm" svg:x="6.797cm" svg:y="9.396cm" svg:viewBox="0 0 123 4445" svg:d="m123 4445c-135-1476 1-2966-123-4445">
                <text:p/>
              </draw:path>
              <draw:path draw:style-name="gr5" draw:layer="layout" svg:width="0.993cm" svg:height="0.22cm" svg:x="6.918cm" svg:y="13.839cm" svg:viewBox="0 0 994 221" svg:d="m0 0c332 76 662 131 994 221">
                <text:p/>
              </draw:path>
              <draw:path draw:style-name="gr6" draw:layer="layout" svg:width="0.975cm" svg:height="0.083cm" svg:x="9.569cm" svg:y="13.399cm" svg:viewBox="0 0 976 84" svg:d="m0 0c328 6 652 107 976 78">
                <text:p/>
              </draw:path>
              <draw:path draw:style-name="gr8" draw:layer="layout" svg:width="1.874cm" svg:height="0.797cm" svg:x="10.518cm" svg:y="12.947cm" svg:viewBox="0 0 1875 798" svg:d="m27 531c-139-627 285-566 825-474 441 76 1166 196 999 701-6 13-10 26-16 40">
                <text:p/>
              </draw:path>
              <draw:path draw:style-name="gr2" draw:layer="layout" svg:width="1.141cm" svg:height="0.199cm" svg:x="12.353cm" svg:y="13.743cm" svg:viewBox="0 0 1142 200" svg:d="m0 0c382 71 763 119 1142 200">
                <text:p/>
              </draw:path>
              <draw:path draw:style-name="gr2" draw:layer="layout" svg:width="2.33cm" svg:height="0.527cm" svg:x="13.606cm" svg:y="15.422cm" svg:viewBox="0 0 2331 528" svg:d="m0 0c787 131 1548 376 2331 528">
                <text:p/>
              </draw:path>
              <draw:path draw:style-name="gr45" draw:layer="layout" svg:width="1.674cm" svg:height="0.469cm" svg:x="15.898cm" svg:y="15.439cm" svg:viewBox="0 0 1675 470" svg:d="m0 149c5-9 11-19 15-29 495-248 1236-85 1660 233-11 56-60 96-110 117">
                <text:p/>
              </draw:path>
              <draw:path draw:style-name="gr40" draw:layer="layout" svg:width="0.177cm" svg:height="0.432cm" svg:x="17.287cm" svg:y="15.91cm" svg:viewBox="0 0 178 433" svg:d="m178 0c-36 150-124 287-178 433">
                <text:p/>
              </draw:path>
              <draw:path draw:style-name="gr27" draw:layer="layout" svg:width="1.948cm" svg:height="0.446cm" svg:x="17.449cm" svg:y="16.366cm" svg:viewBox="0 0 1949 447" svg:d="m0 0c654 126 1305 280 1949 447">
                <text:p/>
              </draw:path>
              <draw:path draw:style-name="gr44" draw:layer="layout" svg:width="0.054cm" svg:height="0.077cm" svg:x="16.043cm" svg:y="15.996cm" svg:viewBox="0 0 55 78" svg:d="m55 78c-23-20-39-49-55-78">
                <text:p/>
              </draw:path>
              <draw:path draw:style-name="gr4" draw:layer="layout" svg:width="0.083cm" svg:height="1.623cm" svg:x="13.523cm" svg:y="15.422cm" svg:viewBox="0 0 84 1624" svg:d="m0 1624c30-541-1-1101 84-1624">
                <text:p/>
              </draw:path>
              <draw:path draw:style-name="gr39" draw:layer="layout" svg:width="0.035cm" svg:height="0.879cm" svg:x="13.571cm" svg:y="14.543cm" svg:viewBox="0 0 36 880" svg:d="m36 880c-77-288 0-590-36-880">
                <text:p/>
              </draw:path>
              <draw:path draw:style-name="gr41" draw:layer="layout" svg:width="0.045cm" svg:height="1.261cm" svg:x="13.098cm" svg:y="15.638cm" svg:viewBox="0 0 46 1262" svg:d="m46 0c-105 411 7 842-37 1262">
                <text:p/>
              </draw:path>
              <draw:path draw:style-name="gr29" draw:layer="layout" svg:width="7.102cm" svg:height="2.673cm" svg:x="12.267cm" svg:y="17.133cm" svg:viewBox="0 0 7103 2674" svg:d="m0 691c305-156 500-474 764-685 28-6 57-6 84-6 1218 410 2343 1066 3557 1501 915 327 1851 786 2698 1173">
                <text:p/>
              </draw:path>
              <draw:path draw:style-name="gr45" draw:layer="layout" svg:width="1.041cm" svg:height="1.051cm" svg:x="11.226cm" svg:y="17.824cm" svg:viewBox="0 0 1042 1052" svg:d="m1042 0c-285 399-782 635-1042 1052">
                <text:p/>
              </draw:path>
              <draw:path draw:style-name="gr6" draw:layer="layout" svg:width="0.398cm" svg:height="0.549cm" svg:x="14.898cm" svg:y="20.274cm" svg:viewBox="0 0 399 550" svg:d="m6 550c-36-242 94-604 393-543">
                <text:p/>
              </draw:path>
              <draw:path draw:style-name="gr35" draw:layer="layout" svg:width="1.687cm" svg:height="1.949cm" svg:x="17.74cm" svg:y="20.387cm" svg:viewBox="0 0 1688 1950" svg:d="m0 1802c114 39 214 115 331 148 471-627 915-1301 1357-1950">
                <text:p/>
              </draw:path>
              <draw:path draw:style-name="gr35" draw:layer="layout" svg:width="1.315cm" svg:height="1.828cm" svg:x="18.082cm" svg:y="20.736cm" svg:viewBox="0 0 1316 1829" svg:d="m0 1829c471-579 908-1197 1316-1829">
                <text:p/>
              </draw:path>
              <draw:path draw:style-name="gr44" draw:layer="layout" svg:width="1.263cm" svg:height="0.858cm" svg:x="18.067cm" svg:y="25.84cm" svg:viewBox="0 0 1264 859" svg:d="m0 0c499-2 1277 287 1264 859">
                <text:p/>
              </draw:path>
              <draw:path draw:style-name="gr29" draw:layer="layout" svg:width="0.083cm" svg:height="0.038cm" svg:x="19.256cm" svg:y="26.98cm" svg:viewBox="0 0 84 39" svg:d="m0 0c26 16 55 29 84 39">
                <text:p/>
              </draw:path>
              <draw:path draw:style-name="gr46" draw:layer="layout" svg:width="0.073cm" svg:height="0.025cm" svg:x="18.277cm" svg:y="27.473cm" svg:viewBox="0 0 74 26" svg:d="m0 26c19-6 47-18 74-26">
                <text:p/>
              </draw:path>
              <draw:path draw:style-name="gr29" draw:layer="layout" svg:width="0.501cm" svg:height="0.53cm" svg:x="17.398cm" svg:y="25.855cm" svg:viewBox="0 0 502 531" svg:d="m502 0c-117 206-327 368-502 531">
                <text:p/>
              </draw:path>
              <draw:path draw:style-name="gr37" draw:layer="layout" svg:width="0.612cm" svg:height="0.581cm" svg:x="16.786cm" svg:y="26.385cm" svg:viewBox="0 0 613 582" svg:d="m613 0c-182 215-412 384-613 582">
                <text:p/>
              </draw:path>
              <draw:path draw:style-name="gr47" draw:layer="layout" svg:width="0.102cm" svg:height="0.025cm" svg:x="17.826cm" svg:y="27.473cm" svg:viewBox="0 0 103 26" svg:d="m0 0c41 9 75 20 103 26">
                <text:p/>
              </draw:path>
              <draw:path draw:style-name="gr36" draw:layer="layout" svg:width="0.092cm" svg:height="0.024cm" svg:x="13.702cm" svg:y="24.334cm" svg:viewBox="0 0 93 25" svg:d="m93 25c-35-5-65-17-93-25">
                <text:p/>
              </draw:path>
              <draw:path draw:style-name="gr48" draw:layer="layout" svg:width="0.324cm" svg:height="2.076cm" svg:x="12.489cm" svg:y="23.092cm" svg:viewBox="0 0 325 2077" svg:d="m315 0c60 703-157 1399-315 2077">
                <text:p/>
              </draw:path>
              <draw:path draw:style-name="gr49" draw:layer="layout" svg:width="0.309cm" svg:height="0.065cm" svg:x="12.489cm" svg:y="25.168cm" svg:viewBox="0 0 310 66" svg:d="m0 0c70 95 209 64 310 47">
                <text:p/>
              </draw:path>
              <draw:path draw:style-name="gr27" draw:layer="layout" svg:width="0.689cm" svg:height="0.876cm" svg:x="12.797cm" svg:y="24.339cm" svg:viewBox="0 0 690 877" svg:d="m0 877c187-314 457-591 690-877">
                <text:p/>
              </draw:path>
              <draw:path draw:style-name="gr50" draw:layer="layout" svg:width="0.974cm" svg:height="0.688cm" svg:x="12.797cm" svg:y="25.21cm" svg:viewBox="0 0 975 689" svg:d="m0 5c242 91 506-47 756 9 122 210 119 457 219 675">
                <text:p/>
              </draw:path>
              <draw:path draw:style-name="gr20" draw:layer="layout" svg:width="0.887cm" svg:height="1.533cm" svg:x="13.771cm" svg:y="25.892cm" svg:viewBox="0 0 888 1534" svg:d="m0 6c217-27 459 49 684 4 44 505 13 1059 204 1524">
                <text:p/>
              </draw:path>
              <draw:path draw:style-name="gr13" draw:layer="layout" svg:width="0.887cm" svg:height="1.439cm" svg:x="13.116cm" svg:y="25.898cm" svg:viewBox="0 0 888 1440" svg:d="m654 0c103 435 189 880 234 1327-289-12-597 22-888 113">
                <text:p/>
              </draw:path>
              <draw:path draw:style-name="gr51" draw:layer="layout" svg:width="0.09cm" svg:height="0.117cm" svg:x="13.113cm" svg:y="27.337cm" svg:viewBox="0 0 91 118" svg:d="m3 0c-19 72 70 70 88 118">
                <text:p/>
              </draw:path>
              <draw:path draw:style-name="gr52" draw:layer="layout" svg:width="0.902cm" svg:height="0.043cm" svg:x="12.215cm" svg:y="27.337cm" svg:viewBox="0 0 903 44" svg:d="m903 0c-303 6-606 97-903 0">
                <text:p/>
              </draw:path>
              <draw:path draw:style-name="gr53" draw:layer="layout" svg:width="0.492cm" svg:height="0.902cm" svg:x="11.824cm" svg:y="25.201cm" svg:viewBox="0 0 493 903" svg:d="m493 0c-152 68-349 22-493 104 71 257 227 534 172 799">
                <text:p/>
              </draw:path>
              <draw:path draw:style-name="gr54" draw:layer="layout" svg:width="0.174cm" svg:height="1.033cm" svg:x="11.997cm" svg:y="26.101cm" svg:viewBox="0 0 175 1034" svg:d="m0 0c158 305 125 691 175 1034">
                <text:p/>
              </draw:path>
              <draw:path draw:style-name="gr27" draw:layer="layout" svg:width="1.033cm" svg:height="1.294cm" svg:x="10.964cm" svg:y="26.101cm" svg:viewBox="0 0 1034 1295" svg:d="m1034 0c-351 422-652 895-1034 1295">
                <text:p/>
              </draw:path>
              <draw:path draw:style-name="gr6" draw:layer="layout" svg:width="0.583cm" svg:height="1.416cm" svg:x="10.273cm" svg:y="18.565cm" svg:viewBox="0 0 584 1417" svg:d="m584 1417c-382-175-882-1265-358-1417">
                <text:p/>
              </draw:path>
              <draw:path draw:style-name="gr40" draw:layer="layout" svg:width="1.711cm" svg:height="0.755cm" svg:x="1.878cm" svg:y="14.705cm" svg:viewBox="0 0 1712 756" svg:d="m0 756c584-214 1160-473 1712-756">
                <text:p/>
              </draw:path>
              <draw:path draw:style-name="gr6" draw:layer="layout" svg:width="1.58cm" svg:height="6.326cm" svg:x="2.009cm" svg:y="8.378cm" svg:viewBox="0 0 1581 6327" svg:d="m1581 6327c-60-2034-17-4088-119-6118-462-134-976-142-1462-209">
                <text:p/>
              </draw:path>
              <draw:path draw:style-name="gr40" draw:layer="layout" svg:width="0.208cm" svg:height="0.07cm" svg:x="3.59cm" svg:y="14.674cm" svg:viewBox="0 0 209 71" svg:d="m0 30c51 83 158 23 209-30">
                <text:p/>
              </draw:path>
              <draw:path draw:style-name="gr55" draw:layer="layout" svg:width="1.106cm" svg:height="0.185cm" svg:x="4.843cm" svg:y="8.629cm" svg:viewBox="0 0 1107 186" svg:d="m1107 186c-371-51-737-119-1107-186">
                <text:p/>
              </draw:path>
              <draw:path draw:style-name="gr56" draw:layer="layout" svg:width="0.15cm" svg:height="6.753cm" svg:x="4.843cm" svg:y="8.629cm" svg:viewBox="0 0 151 6754" svg:d="m0 0c44 2243 144 4504 151 6754">
                <text:p/>
              </draw:path>
              <draw:path draw:style-name="gr8" draw:layer="layout" svg:width="1.809cm" svg:height="0.265cm" svg:x="10.544cm" svg:y="13.478cm" svg:viewBox="0 0 1810 266" svg:d="m0 0c599 99 1209 150 1810 266">
                <text:p/>
              </draw:path>
              <draw:path draw:style-name="gr45" draw:layer="layout" svg:width="0.269cm" svg:height="0.032cm" svg:x="8.144cm" svg:y="13.843cm" svg:viewBox="0 0 270 33" svg:d="m0 33c79-45 183-38 270-16">
                <text:p/>
              </draw:path>
              <draw:path draw:style-name="gr3" draw:layer="layout" svg:width="0.167cm" svg:height="0.026cm" svg:x="8.413cm" svg:y="13.859cm" svg:viewBox="0 0 168 27" svg:d="m0 1c57-6 112 12 168 26">
                <text:p/>
              </draw:path>
              <draw:path draw:style-name="gr29" draw:layer="layout" svg:width="0.303cm" svg:height="0.309cm" svg:x="9.074cm" svg:y="13.479cm" svg:viewBox="0 0 304 310" svg:d="m0 310c92-114 222-190 304-310">
                <text:p/>
              </draw:path>
              <draw:path draw:style-name="gr44" draw:layer="layout" svg:width="1.119cm" svg:height="0.401cm" svg:x="8.071cm" svg:y="13.372cm" svg:viewBox="0 0 1120 402" svg:d="m1120 48c-424-187-745 226-1120 354">
                <text:p/>
              </draw:path>
              <draw:path draw:style-name="gr3" draw:layer="layout" svg:width="5.29cm" svg:height="1.221cm" svg:x="7.853cm" svg:y="14.417cm" svg:viewBox="0 0 5291 1222" svg:d="m0 0c1761 433 3523 830 5291 1222">
                <text:p/>
              </draw:path>
              <draw:path draw:style-name="gr4" draw:layer="layout" svg:width="0.303cm" svg:height="1.269cm" svg:x="13.144cm" svg:y="14.368cm" svg:viewBox="0 0 304 1270" svg:d="m0 1270c147-413 227-842 304-1270">
                <text:p/>
              </draw:path>
              <draw:path draw:style-name="gr57" draw:layer="layout" svg:width="0.077cm" svg:height="0.163cm" svg:x="9.377cm" svg:y="13.479cm" svg:viewBox="0 0 78 164" svg:d="m0 0c64 30 84 97 76 164">
                <text:p/>
              </draw:path>
              <draw:path draw:style-name="gr58" draw:layer="layout" svg:width="0.029cm" svg:height="0.059cm" svg:x="9.453cm" svg:y="13.642cm" svg:viewBox="0 0 30 60" svg:d="m0 0c9 20 20 39 30 60">
                <text:p/>
              </draw:path>
              <draw:path draw:style-name="gr59" draw:layer="layout" svg:width="0.242cm" svg:height="0.203cm" svg:x="9.21cm" svg:y="13.642cm" svg:viewBox="0 0 243 204" svg:d="m243 0c-103 26-180 119-243 204">
                <text:p/>
              </draw:path>
              <draw:path draw:style-name="gr25" draw:layer="layout" svg:width="0.022cm" svg:height="0.073cm" svg:x="8.391cm" svg:y="13.86cm" svg:viewBox="0 0 23 74" svg:d="m23 0c-14 27-18 50-23 74">
                <text:p/>
              </draw:path>
              <draw:path draw:style-name="gr11" draw:layer="layout" svg:width="0.145cm" svg:height="0.02cm" svg:x="8.173cm" svg:y="13.951cm" svg:viewBox="0 0 146 21" svg:d="m146 21c-49-12-98-9-146-21">
                <text:p/>
              </draw:path>
              <draw:path draw:style-name="gr11" draw:layer="layout" svg:width="0.214cm" svg:height="0.185cm" svg:x="8.958cm" svg:y="14.107cm" svg:viewBox="0 0 215 186" svg:d="m0 186c91-33 166-104 215-186">
                <text:p/>
              </draw:path>
              <draw:path draw:style-name="gr20" draw:layer="layout" svg:width="0.036cm" svg:height="0.073cm" svg:x="16.86cm" svg:y="15.822cm" svg:viewBox="0 0 37 74" svg:d="m0 74c15-20 28-48 37-74">
                <text:p/>
              </draw:path>
              <draw:path draw:style-name="gr60" draw:layer="layout" svg:width="0.035cm" svg:height="0.137cm" svg:x="17.284cm" svg:y="15.755cm" svg:viewBox="0 0 36 138" svg:d="m34 138c3-50 7-102-34-138">
                <text:p/>
              </draw:path>
              <draw:path draw:style-name="gr29" draw:layer="layout" svg:width="0.117cm" svg:height="0.039cm" svg:x="16.198cm" svg:y="15.784cm" svg:viewBox="0 0 118 40" svg:d="m118 40c-41-26-79-28-118-40">
                <text:p/>
              </draw:path>
              <draw:path draw:style-name="gr39" draw:layer="layout" svg:width="0.21cm" svg:height="0.043cm" svg:x="16.315cm" svg:y="15.822cm" svg:viewBox="0 0 211 44" svg:d="m211 44c-66-30-139-40-211-44">
                <text:p/>
              </draw:path>
              <draw:path draw:style-name="gr53" draw:layer="layout" svg:width="0.059cm" svg:height="0.117cm" svg:x="16.256cm" svg:y="15.822cm" svg:viewBox="0 0 60 118" svg:d="m60 0c-34 50-40 74-60 118">
                <text:p/>
              </draw:path>
              <draw:path draw:style-name="gr61" draw:layer="layout" svg:width="0.059cm" svg:height="0.097cm" svg:x="16.401cm" svg:y="16.055cm" svg:viewBox="0 0 60 98" svg:d="m0 0c8 42 28 75 60 98">
                <text:p/>
              </draw:path>
              <draw:path draw:style-name="gr62" draw:layer="layout" svg:width="0.124cm" svg:height="0.014cm" svg:x="16.525cm" svg:y="15.866cm" svg:viewBox="0 0 125 15" svg:d="m125 15c-35-14-86-14-125-15">
                <text:p/>
              </draw:path>
              <draw:path draw:style-name="gr61" draw:layer="layout" svg:width="0.124cm" svg:height="0.189cm" svg:x="16.401cm" svg:y="15.866cm" svg:viewBox="0 0 125 190" svg:d="m125 0c-23 72-61 145-125 190">
                <text:p/>
              </draw:path>
              <draw:path draw:style-name="gr63" draw:layer="layout" svg:width="0.176cm" svg:height="0.215cm" svg:x="17.053cm" svg:y="16.074cm" svg:viewBox="0 0 177 216" svg:d="m0 86c44-29 70-63 107-86 30 7 51 16 67 29 4 11 4 24 1 36-36 40-37 101-61 151">
                <text:p/>
              </draw:path>
              <draw:path draw:style-name="gr62" draw:layer="layout" svg:width="0.145cm" svg:height="0.019cm" svg:x="17.318cm" svg:y="15.891cm" svg:viewBox="0 0 146 20" svg:d="m146 20c-46-24-98-11-146-20">
                <text:p/>
              </draw:path>
              <draw:path draw:style-name="gr45" draw:layer="layout" svg:width="0.458cm" svg:height="0.022cm" svg:x="16.86cm" svg:y="15.891cm" svg:viewBox="0 0 459 23" svg:d="m459 0c-147 33-311 27-459 4">
                <text:p/>
              </draw:path>
              <draw:path draw:style-name="gr39" draw:layer="layout" svg:width="0.21cm" svg:height="0.02cm" svg:x="16.649cm" svg:y="15.875cm" svg:viewBox="0 0 211 21" svg:d="m211 21c-69-14-142-30-211-15">
                <text:p/>
              </draw:path>
              <draw:path draw:style-name="gr8" draw:layer="layout" svg:width="0.022cm" svg:height="0.109cm" svg:x="16.649cm" svg:y="15.881cm" svg:viewBox="0 0 23 110" svg:d="m0 0c7 35 14 77 23 110">
                <text:p/>
              </draw:path>
              <draw:path draw:style-name="gr11" draw:layer="layout" svg:width="0.126cm" svg:height="0.194cm" svg:x="16.671cm" svg:y="15.989cm" svg:viewBox="0 0 127 195" svg:d="m0 0c86 34 107 113 127 195">
                <text:p/>
              </draw:path>
              <draw:path draw:style-name="gr41" draw:layer="layout" svg:width="0.082cm" svg:height="0.035cm" svg:x="16.797cm" svg:y="16.183cm" svg:viewBox="0 0 83 36" svg:d="m0 0c28 12 60 25 83 36">
                <text:p/>
              </draw:path>
              <draw:path draw:style-name="gr64" draw:layer="layout" svg:width="0.047cm" svg:height="0.047cm" svg:x="16.879cm" svg:y="16.172cm" svg:viewBox="0 0 48 48" svg:d="m0 48c15-16 32-33 48-48">
                <text:p/>
              </draw:path>
              <draw:path draw:style-name="gr65" draw:layer="layout" svg:width="0.145cm" svg:height="0.117cm" svg:x="16.256cm" svg:y="15.939cm" svg:viewBox="0 0 146 118" svg:d="m146 118c-69-15-70-109-146-118">
                <text:p/>
              </draw:path>
              <draw:path draw:style-name="gr47" draw:layer="layout" svg:width="0.066cm" svg:height="0.08cm" svg:x="16.191cm" svg:y="15.939cm" svg:viewBox="0 0 67 81" svg:d="m67 0c-35 26-49 55-67 81">
                <text:p/>
              </draw:path>
              <draw:path draw:style-name="gr66" draw:layer="layout" svg:width="0.095cm" svg:height="0.153cm" svg:x="16.191cm" svg:y="16.019cm" svg:viewBox="0 0 96 154" svg:d="m0 0c54 30 77 96 96 154">
                <text:p/>
              </draw:path>
              <draw:path draw:style-name="gr59" draw:layer="layout" svg:width="0.174cm" svg:height="0.203cm" svg:x="16.286cm" svg:y="16.172cm" svg:viewBox="0 0 175 204" svg:d="m0 0c85 46 128 126 175 204">
                <text:p/>
              </draw:path>
              <draw:path draw:style-name="gr58" draw:layer="layout" svg:width="0.141cm" svg:height="0.142cm" svg:x="16.569cm" svg:y="16.106cm" svg:viewBox="0 0 142 143" svg:d="m0 0c41 53 84 104 142 143">
                <text:p/>
              </draw:path>
              <draw:path draw:style-name="gr67" draw:layer="layout" svg:width="0.102cm" svg:height="0.117cm" svg:x="16.569cm" svg:y="15.989cm" svg:viewBox="0 0 103 118" svg:d="m103 0c-47 26-87 65-103 118">
                <text:p/>
              </draw:path>
              <draw:path draw:style-name="gr41" draw:layer="layout" svg:width="0.065cm" svg:height="0.168cm" svg:x="16.095cm" svg:y="16.075cm" svg:viewBox="0 0 66 169" svg:d="m2 0c-10 64 25 120 64 169">
                <text:p/>
              </draw:path>
              <draw:path draw:style-name="gr40" draw:layer="layout" svg:width="0.095cm" svg:height="0.056cm" svg:x="16.096cm" svg:y="16.019cm" svg:viewBox="0 0 96 57" svg:d="m96 0c-36 22-70 41-96 57">
                <text:p/>
              </draw:path>
              <draw:path draw:style-name="gr42" draw:layer="layout" svg:width="0.008cm" svg:height="0cm" svg:x="17.158cm" svg:y="16.287cm" svg:viewBox="0 0 9 0" svg:d="m0 0c4 0 7 0 9 0">
                <text:p/>
              </draw:path>
              <draw:path draw:style-name="gr22" draw:layer="layout" svg:width="0.109cm" svg:height="0.046cm" svg:x="16.46cm" svg:y="16.106cm" svg:viewBox="0 0 110 47" svg:d="m110 0c-42 18-64 28-110 47">
                <text:p/>
              </draw:path>
              <draw:path draw:style-name="gr28" draw:layer="layout" svg:width="0.088cm" svg:height="0.165cm" svg:x="16.46cm" svg:y="16.152cm" svg:viewBox="0 0 89 166" svg:d="m0 0c8 71 85 93 89 166">
                <text:p/>
              </draw:path>
              <draw:path draw:style-name="gr17" draw:layer="layout" svg:width="0.16cm" svg:height="0.16cm" svg:x="16.547cm" svg:y="16.317cm" svg:viewBox="0 0 161 161" svg:d="m0 0c61 48 107 103 161 161">
                <text:p/>
              </draw:path>
              <draw:path draw:style-name="gr58" draw:layer="layout" svg:width="0.043cm" svg:height="0.073cm" svg:x="16.707cm" svg:y="16.404cm" svg:viewBox="0 0 44 74" svg:d="m0 74c19-28 30-51 44-74">
                <text:p/>
              </draw:path>
              <draw:path draw:style-name="gr56" draw:layer="layout" svg:width="0.018cm" svg:height="0.07cm" svg:x="16.879cm" svg:y="16.218cm" svg:viewBox="0 0 19 71" svg:d="m0 0c9 16 14 44 19 71">
                <text:p/>
              </draw:path>
              <draw:path draw:style-name="gr59" draw:layer="layout" svg:width="0.109cm" svg:height="0.124cm" svg:x="16.897cm" svg:y="16.287cm" svg:viewBox="0 0 110 125" svg:d="m0 0c32 44 65 91 110 125">
                <text:p/>
              </draw:path>
              <draw:path draw:style-name="gr63" draw:layer="layout" svg:width="0.153cm" svg:height="0.124cm" svg:x="17.005cm" svg:y="16.287cm" svg:viewBox="0 0 154 125" svg:d="m0 125c53-40 107-76 154-125">
                <text:p/>
              </draw:path>
              <draw:path draw:style-name="gr7" draw:layer="layout" svg:width="0.105cm" svg:height="0.129cm" svg:x="17.053cm" svg:y="16.16cm" svg:viewBox="0 0 106 130" svg:d="m106 130c-59-23-79-82-106-130">
                <text:p/>
              </draw:path>
              <draw:path draw:style-name="gr44" draw:layer="layout" svg:width="0.07cm" svg:height="0.027cm" svg:x="16.983cm" svg:y="16.133cm" svg:viewBox="0 0 71 28" svg:d="m71 28c-27-12-48-20-71-28">
                <text:p/>
              </draw:path>
              <draw:path draw:style-name="gr68" draw:layer="layout" svg:width="0.026cm" svg:height="0.161cm" svg:x="16.154cm" svg:y="16.243cm" svg:viewBox="0 0 27 162" svg:d="m5 0c-5 54-14 114 22 162">
                <text:p/>
              </draw:path>
              <draw:path draw:style-name="gr44" draw:layer="layout" svg:width="0.237cm" svg:height="0.016cm" svg:x="16.179cm" svg:y="16.402cm" svg:viewBox="0 0 238 17" svg:d="m0 2c81-9 158 13 238 15">
                <text:p/>
              </draw:path>
              <draw:path draw:style-name="gr47" draw:layer="layout" svg:width="0.127cm" svg:height="0.071cm" svg:x="16.158cm" svg:y="16.172cm" svg:viewBox="0 0 128 72" svg:d="m128 0c-42 37-80 53-128 72">
                <text:p/>
              </draw:path>
              <draw:path draw:style-name="gr40" draw:layer="layout" svg:width="0.088cm" svg:height="0.064cm" svg:x="16.71cm" svg:y="16.183cm" svg:viewBox="0 0 89 65" svg:d="m89 0c-27 25-63 47-89 65">
                <text:p/>
              </draw:path>
              <draw:path draw:style-name="gr11" draw:layer="layout" svg:width="0.07cm" svg:height="0.129cm" svg:x="16.71cm" svg:y="16.246cm" svg:viewBox="0 0 71 130" svg:d="m0 0c11 48 40 90 71 130">
                <text:p/>
              </draw:path>
              <draw:path draw:style-name="gr68" draw:layer="layout" svg:width="0cm" svg:height="0.024cm" svg:x="16.707cm" svg:y="16.477cm" svg:viewBox="0 0 0 25" svg:d="m0 0c0 8 0 16 0 25">
                <text:p/>
              </draw:path>
              <draw:path draw:style-name="gr56" draw:layer="layout" svg:width="0.088cm" svg:height="0.025cm" svg:x="16.707cm" svg:y="16.501cm" svg:viewBox="0 0 89 26" svg:d="m0 0c28 14 63 18 89 26">
                <text:p/>
              </draw:path>
              <draw:path draw:style-name="gr47" draw:layer="layout" svg:width="0.219cm" svg:height="0.078cm" svg:x="16.489cm" svg:y="16.433cm" svg:viewBox="0 0 220 79" svg:d="m220 68c-70 31-179-6-220-68">
                <text:p/>
              </draw:path>
              <draw:path draw:style-name="gr6" draw:layer="layout" svg:width="1.076cm" svg:height="0.909cm" svg:x="16.179cm" svg:y="16.404cm" svg:viewBox="0 0 1077 910" svg:d="m0 0c0 230 54 461 69 691 249 187 641 303 933 143 25-189 26-387 75-572">
                <text:p/>
              </draw:path>
              <draw:path draw:style-name="gr31" draw:layer="layout" svg:width="0.088cm" svg:height="0.059cm" svg:x="16.809cm" svg:y="16.287cm" svg:viewBox="0 0 89 60" svg:d="m89 0c-31 19-60 35-89 60">
                <text:p/>
              </draw:path>
              <draw:path draw:style-name="gr24" draw:layer="layout" svg:width="0.059cm" svg:height="0.029cm" svg:x="16.489cm" svg:y="16.317cm" svg:viewBox="0 0 60 30" svg:d="m60 0c-21 9-40 20-60 30">
                <text:p/>
              </draw:path>
              <draw:path draw:style-name="gr35" draw:layer="layout" svg:width="0.254cm" svg:height="0.08cm" svg:x="17.005cm" svg:y="16.411cm" svg:viewBox="0 0 255 81" svg:d="m0 0c14 37 32 63 46 81 71-6 139-38 209-54">
                <text:p/>
              </draw:path>
              <draw:path draw:style-name="gr68" draw:layer="layout" svg:width="0.255cm" svg:height="0.131cm" svg:x="10.856cm" svg:y="19.981cm" svg:viewBox="0 0 256 132" svg:d="m0 0c91 19 193 57 256 132">
                <text:p/>
              </draw:path>
              <draw:path draw:style-name="gr44" draw:layer="layout" svg:width="0.174cm" svg:height="0.103cm" svg:x="11.11cm" svg:y="20.11cm" svg:viewBox="0 0 175 104" svg:d="m0 1c74-8 134 45 175 103">
                <text:p/>
              </draw:path>
              <draw:path draw:style-name="gr41" draw:layer="layout" svg:width="0.32cm" svg:height="0.174cm" svg:x="11.284cm" svg:y="20.213cm" svg:viewBox="0 0 321 175" svg:d="m0 0c113 39 238 83 321 175">
                <text:p/>
              </draw:path>
              <draw:path draw:style-name="gr48" draw:layer="layout" svg:width="0.64cm" svg:height="0.242cm" svg:x="11.604cm" svg:y="20.387cm" svg:viewBox="0 0 641 243" svg:d="m0 0c218 63 416 186 641 243">
                <text:p/>
              </draw:path>
              <draw:path draw:style-name="gr27" draw:layer="layout" svg:width="0.375cm" svg:height="4.621cm" svg:x="10.793cm" svg:y="19.981cm" svg:viewBox="0 0 376 4622" svg:d="m62 0c198 1522 121 3102-62 4609 46 17 96 19 135-1 157-416 170-871 241-1307">
                <text:p/>
              </draw:path>
              <draw:path draw:style-name="gr69" draw:layer="layout" svg:width="0.083cm" svg:height="0.822cm" svg:x="11.168cm" svg:y="22.458cm" svg:viewBox="0 0 84 823" svg:d="m0 823c20-272 14-559 84-823">
                <text:p/>
              </draw:path>
              <draw:path draw:style-name="gr9" draw:layer="layout" svg:width="0.014cm" svg:height="0.137cm" svg:x="11.241cm" svg:y="22.322cm" svg:viewBox="0 0 15 138" svg:d="m10 138c-15-45-13-95 5-138">
                <text:p/>
              </draw:path>
              <draw:path draw:style-name="gr43" draw:layer="layout" svg:width="0.025cm" svg:height="0.596cm" svg:x="11.231cm" svg:y="21.726cm" svg:viewBox="0 0 26 597" svg:d="m26 597c-13-198-51-403 0-597">
                <text:p/>
              </draw:path>
              <draw:path draw:style-name="gr10" draw:layer="layout" svg:width="0.068cm" svg:height="0.553cm" svg:x="11.187cm" svg:y="21.173cm" svg:viewBox="0 0 69 554" svg:d="m69 554c-97-171-4-375-69-554">
                <text:p/>
              </draw:path>
              <draw:path draw:style-name="gr70" draw:layer="layout" svg:width="0.014cm" svg:height="0.219cm" svg:x="14.89cm" svg:y="20.824cm" svg:viewBox="0 0 15 220" svg:d="m0 220c27-72 9-148 14-220">
                <text:p/>
              </draw:path>
              <draw:path draw:style-name="gr71" draw:layer="layout" svg:width="1.73cm" svg:height="0.785cm" svg:x="13.174cm" svg:y="20.039cm" svg:viewBox="0 0 1731 786" svg:d="m1731 786c-591-197-1173-493-1731-786">
                <text:p/>
              </draw:path>
              <draw:path draw:style-name="gr5" draw:layer="layout" svg:width="0.025cm" svg:height="0.219cm" svg:x="11.095cm" svg:y="20.112cm" svg:viewBox="0 0 26 220" svg:d="m15 0c-31 71-7 147 11 220">
                <text:p/>
              </draw:path>
              <draw:path draw:style-name="gr7" draw:layer="layout" svg:width="0.039cm" svg:height="0.174cm" svg:x="11.246cm" svg:y="20.213cm" svg:viewBox="0 0 40 175" svg:d="m40 0c-42 50-20 118-40 175">
                <text:p/>
              </draw:path>
              <draw:path draw:style-name="gr6" draw:layer="layout" svg:width="0.223cm" svg:height="0.117cm" svg:x="15.326cm" svg:y="21.74cm" svg:viewBox="0 0 224 118" svg:d="m0 0c85 2 176 43 224 118">
                <text:p/>
              </draw:path>
              <draw:path draw:style-name="gr40" draw:layer="layout" svg:width="0.476cm" svg:height="0.219cm" svg:x="15.549cm" svg:y="21.857cm" svg:viewBox="0 0 477 220" svg:d="m0 0c172 34 314 154 477 220">
                <text:p/>
              </draw:path>
              <draw:path draw:style-name="gr7" draw:layer="layout" svg:width="0.873cm" svg:height="0.363cm" svg:x="16.024cm" svg:y="22.074cm" svg:viewBox="0 0 874 364" svg:d="m0 0c288 125 593 232 874 364">
                <text:p/>
              </draw:path>
              <draw:path draw:style-name="gr72" draw:layer="layout" svg:width="0.229cm" svg:height="0.06cm" svg:x="16.897cm" svg:y="22.436cm" svg:viewBox="0 0 230 61" svg:d="m0 1c79-6 167 6 230 60">
                <text:p/>
              </draw:path>
              <draw:path draw:style-name="gr57" draw:layer="layout" svg:width="0.324cm" svg:height="0.026cm" svg:x="17.125cm" svg:y="22.482cm" svg:viewBox="0 0 325 27" svg:d="m0 14c110 7 220 32 325-14">
                <text:p/>
              </draw:path>
              <draw:path draw:style-name="gr45" draw:layer="layout" svg:width="0.095cm" svg:height="0.043cm" svg:x="12.847cm" svg:y="20.707cm" svg:viewBox="0 0 96 44" svg:d="m96 0c-43 26-75 33-96 44">
                <text:p/>
              </draw:path>
              <draw:path draw:style-name="gr56" draw:layer="layout" svg:width="0.095cm" svg:height="0.025cm" svg:x="12.738cm" svg:y="20.752cm" svg:viewBox="0 0 96 26" svg:d="m96 0c-20 8-60 14-96 26">
                <text:p/>
              </draw:path>
              <draw:path draw:style-name="gr27" draw:layer="layout" svg:width="1.262cm" svg:height="2.441cm" svg:x="12.818cm" svg:y="21.916cm" svg:viewBox="0 0 1263 2442" svg:d="m0 1088c475-205 776-759 1180-1087 34-4 65 2 83 12-3 814-165 1624-287 2429">
                <text:p/>
              </draw:path>
              <draw:path draw:style-name="gr72" draw:layer="layout" svg:width="0.136cm" svg:height="0.073cm" svg:x="13.794cm" svg:y="24.358cm" svg:viewBox="0 0 137 74" svg:d="m0 0c36 37 85 63 137 74">
                <text:p/>
              </draw:path>
              <draw:path draw:style-name="gr44" draw:layer="layout" svg:width="1.335cm" svg:height="3.51cm" svg:x="12.966cm" svg:y="20.92cm" svg:viewBox="0 0 1336 3511" svg:d="m964 3511c189-822 265-1531 336-2256 14-149 67-278 10-419-133-341-717-460-1310-836">
                <text:p/>
              </draw:path>
              <draw:path draw:style-name="gr45" draw:layer="layout" svg:width="1.047cm" svg:height="0.553cm" svg:x="13.93cm" svg:y="24.43cm" svg:viewBox="0 0 1048 554" svg:d="m0 0c314 231 698 366 1048 554">
                <text:p/>
              </draw:path>
              <draw:path draw:style-name="gr69" draw:layer="layout" svg:width="0.348cm" svg:height="3.243cm" svg:x="14.978cm" svg:y="21.74cm" svg:viewBox="0 0 349 3244" svg:d="m0 3244c271-1053 363-2153 349-3244">
                <text:p/>
              </draw:path>
              <draw:path draw:style-name="gr4" draw:layer="layout" svg:width="0.436cm" svg:height="0.698cm" svg:x="14.889cm" svg:y="21.043cm" svg:viewBox="0 0 437 699" svg:d="m437 699c-180-206-457-384-437-699">
                <text:p/>
              </draw:path>
              <draw:path draw:style-name="gr64" draw:layer="layout" svg:width="1.687cm" svg:height="0.742cm" svg:x="13.203cm" svg:y="20.301cm" svg:viewBox="0 0 1688 743" svg:d="m1688 743c-564-242-1124-504-1688-743">
                <text:p/>
              </draw:path>
              <draw:path draw:style-name="gr6" draw:layer="layout" svg:width="0.057cm" svg:height="0.956cm" svg:x="11.547cm" svg:y="20.387cm" svg:viewBox="0 0 58 957" svg:d="m58 0c-16 301-119 684-7 957">
                <text:p/>
              </draw:path>
              <draw:path draw:style-name="gr6" draw:layer="layout" svg:width="0.564cm" svg:height="0.571cm" svg:x="11.599cm" svg:y="20.772cm" svg:viewBox="0 0 565 572" svg:d="m0 572c213-162 388-373 565-572">
                <text:p/>
              </draw:path>
              <draw:path draw:style-name="gr8" draw:layer="layout" svg:width="0.342cm" svg:height="0.382cm" svg:x="11.255cm" svg:y="21.343cm" svg:viewBox="0 0 343 383" svg:d="m343 0c-79 150-198 292-343 383">
                <text:p/>
              </draw:path>
              <draw:path draw:style-name="gr48" draw:layer="layout" svg:width="0.266cm" svg:height="0.095cm" svg:x="11.255cm" svg:y="22.32cm" svg:viewBox="0 0 267 96" svg:d="m0 1c98-11 185 49 267 95">
                <text:p/>
              </draw:path>
              <draw:path draw:style-name="gr44" draw:layer="layout" svg:width="0.233cm" svg:height="0.117cm" svg:x="11.812cm" svg:y="22.532cm" svg:viewBox="0 0 234 118" svg:d="m0 0c79 35 159 71 234 118">
                <text:p/>
              </draw:path>
              <draw:path draw:style-name="gr2" draw:layer="layout" svg:width="0.577cm" svg:height="0.198cm" svg:x="12.045cm" svg:y="22.647cm" svg:viewBox="0 0 578 199" svg:d="m0 0c200 41 373 179 578 199">
                <text:p/>
              </draw:path>
              <draw:path draw:style-name="gr4" draw:layer="layout" svg:width="0.138cm" svg:height="1.788cm" svg:x="12.496cm" svg:y="21.057cm" svg:viewBox="0 0 139 1789" svg:d="m126 1789c55-600-69-1196-126-1789">
                <text:p/>
              </draw:path>
              <draw:path draw:style-name="gr73" draw:layer="layout" svg:width="0.014cm" svg:height="0.029cm" svg:x="12.622cm" svg:y="23.048cm" svg:viewBox="0 0 15 30" svg:d="m0 0c5 9 9 20 15 30">
                <text:p/>
              </draw:path>
              <draw:path draw:style-name="gr11" draw:layer="layout" svg:width="0.167cm" svg:height="0.014cm" svg:x="12.637cm" svg:y="23.077cm" svg:viewBox="0 0 168 15" svg:d="m0 0c63 18 123 13 168 15">
                <text:p/>
              </draw:path>
              <draw:path draw:style-name="gr74" draw:layer="layout" svg:width="0.014cm" svg:height="0.088cm" svg:x="12.804cm" svg:y="23.005cm" svg:viewBox="0 0 15 89" svg:d="m0 89c5-31 9-60 15-89">
                <text:p/>
              </draw:path>
              <draw:path draw:style-name="gr55" draw:layer="layout" svg:width="0.095cm" svg:height="2.22cm" svg:x="12.723cm" svg:y="20.786cm" svg:viewBox="0 0 96 2221" svg:d="m96 2221c-29-742-33-1484-96-2221">
                <text:p/>
              </draw:path>
              <draw:path draw:style-name="gr27" draw:layer="layout" svg:width="0.157cm" svg:height="0.071cm" svg:x="14.978cm" svg:y="24.982cm" svg:viewBox="0 0 158 72" svg:d="m0 0c43 36 97 78 158 71">
                <text:p/>
              </draw:path>
              <draw:path draw:style-name="gr4" draw:layer="layout" svg:width="0.318cm" svg:height="1.437cm" svg:x="15.134cm" svg:y="23.616cm" svg:viewBox="0 0 319 1438" svg:d="m0 1438c151-471 222-957 319-1438">
                <text:p/>
              </draw:path>
              <draw:path draw:style-name="gr23" draw:layer="layout" svg:width="0.488cm" svg:height="0.638cm" svg:x="15.536cm" svg:y="22.074cm" svg:viewBox="0 0 489 639" svg:d="m0 639c229-133 345-422 489-639">
                <text:p/>
              </draw:path>
              <draw:path draw:style-name="gr55" draw:layer="layout" svg:width="0.013cm" svg:height="0.856cm" svg:x="15.536cm" svg:y="21.857cm" svg:viewBox="0 0 14 857" svg:d="m14 0c-13 277-6 578-14 857">
                <text:p/>
              </draw:path>
              <draw:path draw:style-name="gr10" draw:layer="layout" svg:width="0.131cm" svg:height="1.36cm" svg:x="16.766cm" svg:y="22.438cm" svg:viewBox="0 0 132 1361" svg:d="m0 1361c107-442 56-914 132-1361">
                <text:p/>
              </draw:path>
              <draw:path draw:style-name="gr55" draw:layer="layout" svg:width="0.064cm" svg:height="0.641cm" svg:x="15.472cm" svg:y="22.713cm" svg:viewBox="0 0 65 642" svg:d="m65 0c-40 210-36 429-65 642">
                <text:p/>
              </draw:path>
              <draw:path draw:style-name="gr31" draw:layer="layout" svg:width="0.062cm" svg:height="0.096cm" svg:x="11.458cm" svg:y="22.415cm" svg:viewBox="0 0 63 97" svg:d="m0 97c26-43 48-76 63-97">
                <text:p/>
              </draw:path>
              <draw:path draw:style-name="gr56" draw:layer="layout" svg:width="0.208cm" svg:height="0.052cm" svg:x="11.252cm" svg:y="22.458cm" svg:viewBox="0 0 209 53" svg:d="m0 0c71 9 138 39 209 53">
                <text:p/>
              </draw:path>
              <draw:path draw:style-name="gr69" draw:layer="layout" svg:width="0.117cm" svg:height="1.213cm" svg:x="17.009cm" svg:y="22.496cm" svg:viewBox="0 0 118 1214" svg:d="m118 0c-12 409-102 809-118 1214">
                <text:p/>
              </draw:path>
              <draw:path draw:style-name="gr36" draw:layer="layout" svg:width="0.689cm" svg:height="0.897cm" svg:x="17.009cm" svg:y="22.818cm" svg:viewBox="0 0 690 898" svg:d="m0 891c9 3 20 4 29 7 298-205 390-648 661-898">
                <text:p/>
              </draw:path>
              <draw:path draw:style-name="gr3" draw:layer="layout" svg:width="0.083cm" svg:height="0.074cm" svg:x="17.681cm" svg:y="22.385cm" svg:viewBox="0 0 84 75" svg:d="m84 75c-12-21-38-48-84-75">
                <text:p/>
              </draw:path>
              <draw:path draw:style-name="gr40" draw:layer="layout" svg:width="0.209cm" svg:height="0.052cm" svg:x="11.537cm" svg:y="22.583cm" svg:viewBox="0 0 210 53" svg:d="m0 0c74 4 135 48 210 53">
                <text:p/>
              </draw:path>
              <draw:path draw:style-name="gr31" draw:layer="layout" svg:width="0.067cm" svg:height="0.104cm" svg:x="11.746cm" svg:y="22.532cm" svg:viewBox="0 0 68 105" svg:d="m0 105c20-29 49-83 68-105">
                <text:p/>
              </draw:path>
              <draw:path draw:style-name="gr40" draw:layer="layout" svg:width="0.291cm" svg:height="0.117cm" svg:x="11.521cm" svg:y="22.415cm" svg:viewBox="0 0 292 118" svg:d="m292 118c-97-41-189-97-292-118">
                <text:p/>
              </draw:path>
              <draw:path draw:style-name="gr36" draw:layer="layout" svg:width="0.2cm" svg:height="1.07cm" svg:x="16.809cm" svg:y="23.709cm" svg:viewBox="0 0 201 1071" svg:d="m201 0c-80 352-96 721-201 1071">
                <text:p/>
              </draw:path>
              <draw:path draw:style-name="gr39" draw:layer="layout" svg:width="1.279cm" svg:height="0.919cm" svg:x="16.62cm" svg:y="24.935cm" svg:viewBox="0 0 1280 920" svg:d="m0 0c558 68 1000 452 1280 920">
                <text:p/>
              </draw:path>
              <draw:path draw:style-name="gr27" draw:layer="layout" svg:width="0.167cm" svg:height="0.014cm" svg:x="17.9cm" svg:y="25.84cm" svg:viewBox="0 0 168 15" svg:d="m0 15c54-20 114 19 168-15">
                <text:p/>
              </draw:path>
              <draw:path draw:style-name="gr55" draw:layer="layout" svg:width="0.033cm" svg:height="3.275cm" svg:x="18.049cm" svg:y="22.565cm" svg:viewBox="0 0 34 3276" svg:d="m16 3276c-40-1093 3-2184 18-3276">
                <text:p/>
              </draw:path>
              <draw:path draw:style-name="gr2" draw:layer="layout" svg:width="0.318cm" svg:height="0.106cm" svg:x="17.764cm" svg:y="22.458cm" svg:viewBox="0 0 319 107" svg:d="m319 107c-101-54-208-86-319-107">
                <text:p/>
              </draw:path>
              <draw:path draw:style-name="gr9" draw:layer="layout" svg:width="0.067cm" svg:height="0.36cm" svg:x="17.698cm" svg:y="22.458cm" svg:viewBox="0 0 68 361" svg:d="m68 0c-81 105-6 248-68 361">
                <text:p/>
              </draw:path>
              <draw:path draw:style-name="gr43" draw:layer="layout" svg:width="0.068cm" svg:height="1.204cm" svg:x="17.698cm" svg:y="22.818cm" svg:viewBox="0 0 69 1205" svg:d="m0 0c120 369 53 809 32 1205">
                <text:p/>
              </draw:path>
              <draw:path draw:style-name="gr48" draw:layer="layout" svg:width="0.368cm" svg:height="0.783cm" svg:x="11.168cm" svg:y="22.583cm" svg:viewBox="0 0 369 784" svg:d="m0 697c492 343 287-420 369-697">
                <text:p/>
              </draw:path>
              <draw:path draw:style-name="gr40" draw:layer="layout" svg:width="0.077cm" svg:height="0.073cm" svg:x="11.458cm" svg:y="22.511cm" svg:viewBox="0 0 78 74" svg:d="m78 74c-24-27-51-48-78-74">
                <text:p/>
              </draw:path>
              <draw:path draw:style-name="gr20" draw:layer="layout" svg:width="0.062cm" svg:height="0.096cm" svg:x="11.983cm" svg:y="22.647cm" svg:viewBox="0 0 63 97" svg:d="m0 97c26-43 48-76 63-97">
                <text:p/>
              </draw:path>
              <draw:path draw:style-name="gr22" draw:layer="layout" svg:width="0.237cm" svg:height="0.108cm" svg:x="11.746cm" svg:y="22.635cm" svg:viewBox="0 0 238 109" svg:d="m0 0c71 48 148 103 238 109">
                <text:p/>
              </draw:path>
              <draw:path draw:style-name="gr75" draw:layer="layout" svg:width="0.016cm" svg:height="0.203cm" svg:x="12.622cm" svg:y="22.845cm" svg:viewBox="0 0 17 204" svg:d="m0 204c22-65 22-140 0-204">
                <text:p/>
              </draw:path>
              <draw:path draw:style-name="gr45" draw:layer="layout" svg:width="0.64cm" svg:height="0.305cm" svg:x="11.983cm" svg:y="22.743cm" svg:viewBox="0 0 641 306" svg:d="m0 0c208 109 417 235 641 306">
                <text:p/>
              </draw:path>
              <draw:path draw:style-name="gr67" draw:layer="layout" svg:width="0.172cm" svg:height="0.06cm" svg:x="12.317cm" svg:y="25.168cm" svg:viewBox="0 0 173 61" svg:d="m0 32c27 22 67 26 96 29 23-26 55-47 77-61">
                <text:p/>
              </draw:path>
              <draw:path draw:style-name="gr27" draw:layer="layout" svg:width="0.32cm" svg:height="2.123cm" svg:x="12.317cm" svg:y="23.077cm" svg:viewBox="0 0 321 2124" svg:d="m321 0c-30 718-198 1420-321 2124">
                <text:p/>
              </draw:path>
              <draw:path draw:style-name="gr37" draw:layer="layout" svg:width="0.919cm" svg:height="0.483cm" svg:x="15.134cm" svg:y="25.053cm" svg:viewBox="0 0 920 484" svg:d="m0 0c285 200 621 303 920 484">
                <text:p/>
              </draw:path>
              <draw:path draw:style-name="gr36" draw:layer="layout" svg:width="0.567cm" svg:height="0.611cm" svg:x="16.053cm" svg:y="24.924cm" svg:viewBox="0 0 568 612" svg:d="m0 612c176-150 211-399 299-603 85-30 179 27 269 2">
                <text:p/>
              </draw:path>
              <draw:path draw:style-name="gr3" draw:layer="layout" svg:width="0.145cm" svg:height="1.138cm" svg:x="16.62cm" svg:y="23.797cm" svg:viewBox="0 0 146 1139" svg:d="m0 1139c19-383 139-755 146-1139">
                <text:p/>
              </draw:path>
              <draw:path draw:style-name="gr60" draw:layer="layout" svg:width="0.102cm" svg:height="0.036cm" svg:x="16.664cm" svg:y="23.761cm" svg:viewBox="0 0 103 37" svg:d="m103 37c-41-15-70-24-103-37">
                <text:p/>
              </draw:path>
              <draw:path draw:style-name="gr16" draw:layer="layout" svg:width="1.069cm" svg:height="0.72cm" svg:x="16.329cm" svg:y="25.666cm" svg:viewBox="0 0 1070 721" svg:d="m1070 721c-280-339-654-598-1070-721">
                <text:p/>
              </draw:path>
              <draw:path draw:style-name="gr6" draw:layer="layout" svg:width="0.611cm" svg:height="0.62cm" svg:x="15.442cm" svg:y="25.535cm" svg:viewBox="0 0 612 621" svg:d="m612 0c-140 251-366 470-612 621">
                <text:p/>
              </draw:path>
              <draw:path draw:style-name="gr76" draw:layer="layout" svg:width="0.291cm" svg:height="0.145cm" svg:x="15.907cm" svg:y="26.698cm" svg:viewBox="0 0 292 146" svg:d="m0 0c100 42 185 120 292 146">
                <text:p/>
              </draw:path>
              <draw:path draw:style-name="gr69" draw:layer="layout" svg:width="0.527cm" svg:height="0.469cm" svg:x="13.902cm" svg:y="7.75cm" svg:viewBox="0 0 528 470" svg:d="m102 48c115-80 268-35 399-40 44 118 12 256 27 379-165 51-349 106-528 74">
                <text:p/>
              </draw:path>
              <draw:path draw:style-name="gr45" draw:layer="layout" svg:width="0.103cm" svg:height="0.415cm" svg:x="13.901cm" svg:y="7.797cm" svg:viewBox="0 0 104 416" svg:d="m104 0c-2 147-117 266-103 416">
                <text:p/>
              </draw:path>
              <draw:path draw:style-name="gr7" draw:layer="layout" svg:width="4.143cm" svg:height="0.72cm" svg:x="9.861cm" svg:y="7.797cm" svg:viewBox="0 0 4144 721" svg:d="m4144 0c-574 12-1600 179-2429 227-644 37-1320-68-1707 333-9 36-13 93 0 161 969 22 2156-81 3148-156 373-28 668 34 885-150">
                <text:p/>
              </draw:path>
              <draw:path draw:style-name="gr50" draw:layer="layout" svg:width="1.172cm" svg:height="1.099cm" svg:x="18.193cm" svg:y="8.933cm" svg:viewBox="0 0 1173 1100" svg:d="m12 696c62 18 73 77 122 110 124-13 211 3 334 44 48 81 16 188 103 246 36 9 70 3 89-10 6-109 91-181 200-155 28-20 38-70 35-105-20-57-118-61-125-132 18-52 109-54 112-117-20-67-89-91-145-112-43 14-64 68-114 69-29-3-55-27-81-48-14-74 62-118 61-189 218-24 350-111 558-86 44-92-44-195-133-211-123 93-257 110-391 46-90 68-131 207-220 268-44-18-79-82-136-45 163 170-142 312-271 309-29 35 13 77 2 118">
                <text:p/>
              </draw:path>
              <draw:path draw:style-name="gr18" draw:layer="layout" svg:width="0.511cm" svg:height="0.644cm" svg:x="18.771cm" svg:y="10.09cm" svg:viewBox="0 0 512 645" svg:d="m43 645c-103-117-1-237 84-325 7-73-76-120-69-196 5-16 12-37 18-58 43-45 113-75 175-64 67 83 136 102 213 25 56 62 56 154 36 230-137 34-179 126-203 263-98 20-179 78-254 125">
                <text:p/>
              </draw:path>
              <draw:path draw:style-name="gr30" draw:layer="layout" svg:width="1.062cm" svg:height="0.645cm" svg:x="4.015cm" svg:y="16.167cm" svg:viewBox="0 0 1063 646" svg:d="m0 646c40-210 123-401 183-604 25-17 45-34 62-42 278 39 542 143 818 194">
                <text:p/>
              </draw:path>
              <draw:path draw:style-name="gr67" draw:layer="layout" svg:width="0.059cm" svg:height="0.014cm" svg:x="6.72cm" svg:y="16.767cm" svg:viewBox="0 0 60 15" svg:d="m0 15c20-8 39-11 60-15">
                <text:p/>
              </draw:path>
              <draw:path draw:style-name="gr32" draw:layer="layout" svg:width="0.188cm" svg:height="0.203cm" svg:x="6.734cm" svg:y="16.898cm" svg:viewBox="0 0 189 204" svg:d="m0 203c53 3 91 3 121-8 48-47 102-135 39-195">
                <text:p/>
              </draw:path>
              <draw:path draw:style-name="gr77" draw:layer="layout" svg:width="1.097cm" svg:height="0.683cm" svg:x="5.637cm" svg:y="16.433cm" svg:viewBox="0 0 1098 684" svg:d="m1098 669c-2 5-5 10-6 15-364-96-806-205-1092-464 4-13 5-30 6-47 23-61 72-109 87-173">
                <text:p/>
              </draw:path>
              <draw:path draw:style-name="gr32" draw:layer="layout" svg:width="0.074cm" svg:height="0.32cm" svg:x="6.66cm" svg:y="16.783cm" svg:viewBox="0 0 75 321" svg:d="m75 321c-7-42-38-69-68-94-22-83 9-160 53-227">
                <text:p/>
              </draw:path>
              <draw:path draw:style-name="gr49" draw:layer="layout" svg:width="0.523cm" svg:height="0.174cm" svg:x="6.195cm" svg:y="16.607cm" svg:viewBox="0 0 524 175" svg:d="m524 175c-8-18-12-31-18-43-177 22-337-131-506-132">
                <text:p/>
              </draw:path>
              <draw:path draw:style-name="gr34" draw:layer="layout" svg:width="0.203cm" svg:height="0.119cm" svg:x="5.992cm" svg:y="16.492cm" svg:viewBox="0 0 204 120" svg:d="m204 117c-88 18-172-39-204-117">
                <text:p/>
              </draw:path>
              <draw:path draw:style-name="gr19" draw:layer="layout" svg:width="0.203cm" svg:height="0.117cm" svg:x="5.992cm" svg:y="16.491cm" svg:viewBox="0 0 204 118" svg:d="m204 118c-42-77-119-122-204-118">
                <text:p/>
              </draw:path>
              <draw:path draw:style-name="gr45" draw:layer="layout" svg:width="0.029cm" svg:height="0.01cm" svg:x="7.228cm" svg:y="17.214cm" svg:viewBox="0 0 30 11" svg:d="m0 0c9 4 20 7 30 11">
                <text:p/>
              </draw:path>
              <draw:path draw:style-name="gr20" draw:layer="layout" svg:width="0.189cm" svg:height="0.14cm" svg:x="7.257cm" svg:y="17.223cm" svg:viewBox="0 0 190 141" svg:d="m0 0c68 40 150 75 190 141">
                <text:p/>
              </draw:path>
              <draw:path draw:style-name="gr19" draw:layer="layout" svg:width="0.444cm" svg:height="0.363cm" svg:x="7.446cm" svg:y="17.363cm" svg:viewBox="0 0 445 364" svg:d="m0 0c154 98 350 203 445 364">
                <text:p/>
              </draw:path>
              <draw:path draw:style-name="gr46" draw:layer="layout" svg:width="0.066cm" svg:height="0.059cm" svg:x="7.89cm" svg:y="17.728cm" svg:viewBox="0 0 67 60" svg:d="m0 0c16 9 44 39 67 60">
                <text:p/>
              </draw:path>
              <draw:path draw:style-name="gr32" draw:layer="layout" svg:width="0cm" svg:height="0.028cm" svg:x="7.446cm" svg:y="17.363cm" svg:viewBox="0 0 0 29" svg:d="m0 0c0 9 0 20 0 29">
                <text:p/>
              </draw:path>
              <draw:path draw:style-name="gr32" draw:layer="layout" svg:width="0.444cm" svg:height="0.334cm" svg:x="7.446cm" svg:y="17.392cm" svg:viewBox="0 0 445 335" svg:d="m0 0c119 135 278 272 445 335">
                <text:p/>
              </draw:path>
              <draw:path draw:style-name="gr52" draw:layer="layout" svg:width="0.197cm" svg:height="0.152cm" svg:x="7.033cm" svg:y="17.062cm" svg:viewBox="0 0 198 153" svg:d="m197 153c12-98-111-170-197-150 0 83 121 133 197 150">
                <text:p/>
              </draw:path>
              <draw:path draw:style-name="gr50" draw:layer="layout" svg:width="0.189cm" svg:height="0.17cm" svg:x="7.257cm" svg:y="17.223cm" svg:viewBox="0 0 190 171" svg:d="m0 0c7 91 98 173 190 171">
                <text:p/>
              </draw:path>
              <draw:path draw:style-name="gr12" draw:layer="layout" svg:width="0.181cm" svg:height="0.155cm" svg:x="12.382cm" svg:y="18.882cm" svg:viewBox="0 0 182 156" svg:d="m7 82c-14-31-4-55 7-81 85-14 162 73 168 155">
                <text:p/>
              </draw:path>
              <draw:path draw:style-name="gr22" draw:layer="layout" svg:width="1.871cm" svg:height="1.585cm" svg:x="12.563cm" svg:y="17.916cm" svg:viewBox="0 0 1872 1586" svg:d="m0 1119c246 154 489 321 742 467 390-268 809-657 1130-990-286-236-639-417-970-596">
                <text:p/>
              </draw:path>
              <draw:path draw:style-name="gr19" draw:layer="layout" svg:width="0.995cm" svg:height="0.959cm" svg:x="12.296cm" svg:y="18.003cm" svg:viewBox="0 0 996 960" svg:d="m996 0c-191 128-595 463-822 691-79 80-221 114-159 260 32 6 54 6 78 9">
                <text:p/>
              </draw:path>
              <draw:path draw:style-name="gr7" draw:layer="layout" svg:width="0.174cm" svg:height="0.073cm" svg:x="12.389cm" svg:y="18.963cm" svg:viewBox="0 0 175 74" svg:d="m0 0c55 30 109 69 175 74">
                <text:p/>
              </draw:path>
              <draw:path draw:style-name="gr78" draw:layer="layout" svg:width="0.523cm" svg:height="0.297cm" svg:x="13.44cm" svg:y="18.201cm" svg:viewBox="0 0 524 298" svg:d="m489 298c20-2 27-9 35-18-2-11-8-23-14-34-134-71-251-170-383-246-39 23-71 48-96 71-4 25-17 41-30 59-14 88 110 104 140 168">
                <text:p/>
              </draw:path>
              <draw:path draw:style-name="gr16" draw:layer="layout" svg:width="0.203cm" svg:height="0.203cm" svg:x="3.928cm" svg:y="22.482cm" svg:viewBox="0 0 204 204" svg:d="m0 0c41 96 158 119 204 204">
                <text:p/>
              </draw:path>
              <draw:path draw:style-name="gr21" draw:layer="layout" svg:width="0.196cm" svg:height="0.248cm" svg:x="3.775cm" svg:y="22.234cm" svg:viewBox="0 0 197 249" svg:d="m153 249c-95-37-126-160-153-242 89-30 190 39 197 132">
                <text:p/>
              </draw:path>
              <draw:path draw:style-name="gr34" draw:layer="layout" svg:width="0.981cm" svg:height="0.879cm" svg:x="3.971cm" svg:y="22.373cm" svg:viewBox="0 0 982 880" svg:d="m0 0c348 190 604 538 937 757 23 17 36 42 45 64-3 13-10 25-16 36-19 11-34 18-50 23-197-162-418-320-611-481">
                <text:p/>
              </draw:path>
              <draw:path draw:style-name="gr51" draw:layer="layout" svg:width="0.334cm" svg:height="0.248cm" svg:x="3.942cm" svg:y="22.466cm" svg:viewBox="0 0 335 249" svg:d="m0 0c132 43 222 168 335 249">
                <text:p/>
              </draw:path>
              <draw:path draw:style-name="gr38" draw:layer="layout" svg:width="0.014cm" svg:height="0.014cm" svg:x="3.928cm" svg:y="22.466cm" svg:viewBox="0 0 15 15" svg:d="m0 15c5-6 9-10 15-15">
                <text:p/>
              </draw:path>
              <draw:path draw:style-name="gr60" draw:layer="layout" svg:width="0.029cm" svg:height="0.095cm" svg:x="3.942cm" svg:y="22.373cm" svg:viewBox="0 0 30 96" svg:d="m1 96c-5-56 7-74 29-96">
                <text:p/>
              </draw:path>
              <draw:path draw:style-name="gr20" draw:layer="layout" svg:width="0.342cm" svg:height="0.268cm" svg:x="4.422cm" svg:y="23.979cm" svg:viewBox="0 0 343 269" svg:d="m0 174c95 26 187 100 283 95 10-21 18-38 25-54 9-5 18-9 27-14 46-116-124-193-218-201">
                <text:p/>
              </draw:path>
              <draw:path draw:style-name="gr16" draw:layer="layout" svg:width="0.988cm" svg:height="0.596cm" svg:x="16.635cm" svg:y="25.142cm" svg:viewBox="0 0 989 597" svg:d="m0 0c405 44 716 315 989 597">
                <text:p/>
              </draw:path>
              <draw:path draw:style-name="gr79" draw:layer="layout" svg:width="0.931cm" svg:height="0.494cm" svg:x="16.577cm" svg:y="25.389cm" svg:viewBox="0 0 932 495" svg:d="m0 0c353 53 697 223 932 495">
                <text:p/>
              </draw:path>
              <draw:path draw:style-name="gr78" draw:layer="layout" svg:width="0.916cm" svg:height="0.567cm" svg:x="16.46cm" svg:y="25.506cm" svg:viewBox="0 0 917 568" svg:d="m0 0c304 175 729 234 917 568">
                <text:p/>
              </draw:path>
              <draw:path draw:style-name="gr19" draw:layer="layout" svg:width="0.829cm" svg:height="0.509cm" svg:x="16.184cm" svg:y="25.898cm" svg:viewBox="0 0 830 510" svg:d="m0 0c321 51 639 248 830 510">
                <text:p/>
              </draw:path>
              <draw:path draw:style-name="gr78" draw:layer="layout" svg:width="1.017cm" svg:height="0.582cm" svg:x="17.972cm" svg:y="26.058cm" svg:viewBox="0 0 1018 583" svg:d="m1018 583c-223-333-614-575-1018-583">
                <text:p/>
              </draw:path>
              <draw:path draw:style-name="gr51" draw:layer="layout" svg:width="0.785cm" svg:height="0.494cm" svg:x="16.024cm" svg:y="26.058cm" svg:viewBox="0 0 786 495" svg:d="m0 0c274 137 592 244 786 495">
                <text:p/>
              </draw:path>
              <draw:path draw:style-name="gr78" draw:layer="layout" svg:width="0.669cm" svg:height="0.436cm" svg:x="15.966cm" svg:y="26.232cm" svg:viewBox="0 0 670 437" svg:d="m0 0c235 118 503 227 670 437">
                <text:p/>
              </draw:path>
              <draw:path draw:style-name="gr78" draw:layer="layout" svg:width="0.873cm" svg:height="0.553cm" svg:x="17.797cm" svg:y="26.261cm" svg:viewBox="0 0 874 554" svg:d="m0 0c325 96 689 264 874 554">
                <text:p/>
              </draw:path>
              <draw:path draw:style-name="gr32" draw:layer="layout" svg:width="0.931cm" svg:height="0.456cm" svg:x="17.594cm" svg:y="26.473cm" svg:viewBox="0 0 932 457" svg:d="m0 20c2-7 6-14 8-19 354-13 754 133 924 456">
                <text:p/>
              </draw:path>
              <draw:path draw:style-name="gr78" draw:layer="layout" svg:width="0.843cm" svg:height="0.465cm" svg:x="17.478cm" svg:y="26.669cm" svg:viewBox="0 0 844 466" svg:d="m0 0c314 51 674 175 844 466">
                <text:p/>
              </draw:path>
              <draw:path draw:style-name="gr19" draw:layer="layout" svg:width="0.727cm" svg:height="0.349cm" svg:x="17.361cm" svg:y="26.96cm" svg:viewBox="0 0 728 350" svg:d="m0 0c272 9 548 157 728 350">
                <text:p/>
              </draw:path>
              <draw:path draw:style-name="gr7" draw:layer="layout" svg:width="0.271cm" svg:height="0.359cm" svg:x="6.72cm" svg:y="3.717cm" svg:viewBox="0 0 272 360" svg:d="m0 0c204 26 279 171 271 360">
                <text:p/>
              </draw:path>
              <draw:path draw:style-name="gr43" draw:layer="layout" svg:width="4.573cm" svg:height="0.791cm" svg:x="4.294cm" svg:y="4.952cm" svg:viewBox="0 0 4574 792" svg:d="m4574 392c-374 292-975 316-1450 373-1001 123-2379-163-3124-660-1-13 11-41 21-69 9-11 18-23 26-36">
                <text:p/>
              </draw:path>
              <draw:path draw:style-name="gr55" draw:layer="layout" svg:width="1.012cm" svg:height="0.382cm" svg:x="5.09cm" svg:y="4.197cm" svg:viewBox="0 0 1013 383" svg:d="m0 383c331-146 686-242 1013-383">
                <text:p/>
              </draw:path>
              <draw:path draw:style-name="gr6" draw:layer="layout" svg:width="0.105cm" svg:height="0.384cm" svg:x="6.101cm" svg:y="3.813cm" svg:viewBox="0 0 106 385" svg:d="m2 385c-17-136 76-255 104-385">
                <text:p/>
              </draw:path>
              <draw:path draw:style-name="gr3" draw:layer="layout" svg:width="1.047cm" svg:height="0.582cm" svg:x="7.44cm" svg:y="4.343cm" svg:viewBox="0 0 1048 583" svg:d="m1048 583c-336-223-691-402-1048-583">
                <text:p/>
              </draw:path>
              <draw:path draw:style-name="gr41" draw:layer="layout" svg:width="0.355cm" svg:height="0.074cm" svg:x="6.103cm" svg:y="4.123cm" svg:viewBox="0 0 356 75" svg:d="m0 75c119 6 237-48 356-75">
                <text:p/>
              </draw:path>
              <draw:path draw:style-name="gr3" draw:layer="layout" svg:width="1.57cm" svg:height="0.323cm" svg:x="6.865cm" svg:y="4.719cm" svg:viewBox="0 0 1571 324" svg:d="m0 1c531-27 1062 156 1571 323">
                <text:p/>
              </draw:path>
              <draw:path draw:style-name="gr5" draw:layer="layout" svg:width="0.781cm" svg:height="0.637cm" svg:x="6.195cm" svg:y="4.714cm" svg:viewBox="0 0 782 638" svg:d="m669 7c4 20 0 39 7 50 536 830-1154 723-540-17 6-13 13-27 19-40">
                <text:p/>
              </draw:path>
              <draw:path draw:style-name="gr5" draw:layer="layout" svg:width="0.509cm" svg:height="0.066cm" svg:x="6.355cm" svg:y="4.656cm" svg:viewBox="0 0 510 67" svg:d="m510 67c-165-51-339-55-510-67">
                <text:p/>
              </draw:path>
              <draw:path draw:style-name="gr32" draw:layer="layout" svg:width="0.059cm" svg:height="0.029cm" svg:x="14.033cm" svg:y="8.568cm" svg:viewBox="0 0 60 30" svg:d="m0 0c20 9 41 18 60 30">
                <text:p/>
              </draw:path>
              <draw:path draw:style-name="gr32" draw:layer="layout" svg:width="0.059cm" svg:height="0.029cm" svg:x="14.017cm" svg:y="10.647cm" svg:viewBox="0 0 60 30" svg:d="m0 0c20 4 39 16 60 30">
                <text:p/>
              </draw:path>
              <draw:path draw:style-name="gr45" draw:layer="layout" svg:width="0.04cm" svg:height="1.828cm" svg:x="17.732cm" svg:y="10.617cm" svg:viewBox="0 0 41 1829" svg:d="m0 1829c15-610 64-1219 28-1829">
                <text:p/>
              </draw:path>
              <draw:path draw:style-name="gr60" draw:layer="layout" svg:width="0.059cm" svg:height="0.014cm" svg:x="9.685cm" svg:y="11.897cm" svg:viewBox="0 0 60 15" svg:d="m0 15c20-2 39-8 60-15">
                <text:p/>
              </draw:path>
              <draw:path draw:style-name="gr16" draw:layer="layout" svg:width="0.291cm" svg:height="0.06cm" svg:x="10.209cm" svg:y="11.984cm" svg:viewBox="0 0 292 61" svg:d="m292 29c-72 47-175 33-253 20-9-15-24-31-39-49">
                <text:p/>
              </draw:path>
              <draw:path draw:style-name="gr77" draw:layer="layout" svg:width="0.465cm" svg:height="0.052cm" svg:x="9.627cm" svg:y="11.955cm" svg:viewBox="0 0 466 53" svg:d="m466 29c-144 56-322-2-466-29">
                <text:p/>
              </draw:path>
              <draw:path draw:style-name="gr20" draw:layer="layout" svg:width="4.335cm" svg:height="0.563cm" svg:x="9.5cm" svg:y="11.926cm" svg:viewBox="0 0 4336 564" svg:d="m70 0c-33 19-55 36-70 61 6 20 12 32 19 46 415 132 1293 186 1895 254 737 82 1485 154 2095 184 115 6 207 47 327-12">
                <text:p/>
              </draw:path>
              <draw:path draw:style-name="gr31" draw:layer="layout" svg:width="0.068cm" svg:height="0.106cm" svg:x="13.765cm" svg:y="12.352cm" svg:viewBox="0 0 69 107" svg:d="m69 107c-16-40-64-58-69-107">
                <text:p/>
              </draw:path>
              <draw:path draw:style-name="gr53" draw:layer="layout" svg:width="1.754cm" svg:height="0.165cm" svg:x="12.011cm" svg:y="12.187cm" svg:viewBox="0 0 1755 166" svg:d="m1755 166c-587-71-1183-47-1755-166">
                <text:p/>
              </draw:path>
              <draw:path draw:style-name="gr16" draw:layer="layout" svg:width="0.057cm" svg:height="0cm" svg:x="11.895cm" svg:y="12.187cm" svg:viewBox="0 0 58 0" svg:d="m58 0c-19 0-38 0-58 0">
                <text:p/>
              </draw:path>
              <draw:path draw:style-name="gr19" draw:layer="layout" svg:width="0.131cm" svg:height="0.014cm" svg:x="11.589cm" svg:y="12.173cm" svg:viewBox="0 0 132 15" svg:d="m0 0c33 18 84 13 132 15">
                <text:p/>
              </draw:path>
              <draw:path draw:style-name="gr30" draw:layer="layout" svg:width="1.017cm" svg:height="0.117cm" svg:x="10.572cm" svg:y="12.057cm" svg:viewBox="0 0 1018 118" svg:d="m0 0c339 48 672 105 1018 118">
                <text:p/>
              </draw:path>
              <draw:path draw:style-name="gr32" draw:layer="layout" svg:width="0.043cm" svg:height="0.073cm" svg:x="11.589cm" svg:y="12.101cm" svg:viewBox="0 0 44 74" svg:d="m0 74c8-20 25-48 44-74">
                <text:p/>
              </draw:path>
              <draw:path draw:style-name="gr32" draw:layer="layout" svg:width="0.034cm" svg:height="0.063cm" svg:x="13.765cm" svg:y="12.289cm" svg:viewBox="0 0 35 64" svg:d="m0 64c13-24 21-45 35-64">
                <text:p/>
              </draw:path>
              <draw:path draw:style-name="gr13" draw:layer="layout" svg:width="0.16cm" svg:height="0.248cm" svg:x="13.833cm" svg:y="12.217cm" svg:viewBox="0 0 161 249" svg:d="m0 242c16 3 42 4 64 7 71-33 112-117 93-192-11-17-38-35-60-57">
                <text:p/>
              </draw:path>
              <draw:path draw:style-name="gr64" draw:layer="layout" svg:width="0.337cm" svg:height="0.652cm" svg:x="11.386cm" svg:y="14.018cm" svg:viewBox="0 0 338 653" svg:d="m0 1c502-38 374 467 72 652-25-5-45-23-64-37">
                <text:p/>
              </draw:path>
              <draw:path draw:style-name="gr39" draw:layer="layout" svg:width="1.283cm" svg:height="0.441cm" svg:x="9.672cm" svg:y="13.889cm" svg:viewBox="0 0 1284 442" svg:d="m55 442c-28-18-48-45-55-75 352-222 901-564 1284-222">
                <text:p/>
              </draw:path>
              <draw:path draw:style-name="gr64" draw:layer="layout" svg:width="0.388cm" svg:height="0.046cm" svg:x="10.955cm" svg:y="13.989cm" svg:viewBox="0 0 389 47" svg:d="m0 47c125-32 258-66 389-35">
                <text:p/>
              </draw:path>
              <draw:path draw:style-name="gr55" draw:layer="layout" svg:width="0.254cm" svg:height="0.068cm" svg:x="9.727cm" svg:y="14.325cm" svg:viewBox="0 0 255 69" svg:d="m0 3c84-4 202-17 255 66">
                <text:p/>
              </draw:path>
              <draw:path draw:style-name="gr80" draw:layer="layout" svg:width="0.151cm" svg:height="0.007cm" svg:x="9.981cm" svg:y="14.393cm" svg:viewBox="0 0 152 8" svg:d="m0 0c50 11 100 1 152 8">
                <text:p/>
              </draw:path>
              <draw:path draw:style-name="gr81" draw:layer="layout" svg:width="0.261cm" svg:height="0.046cm" svg:x="10.131cm" svg:y="14.38cm" svg:viewBox="0 0 262 47" svg:d="m0 19c83-23 192-37 262 28">
                <text:p/>
              </draw:path>
              <draw:path draw:style-name="gr11" draw:layer="layout" svg:width="0.076cm" svg:height="0cm" svg:x="10.393cm" svg:y="14.427cm" svg:viewBox="0 0 77 0" svg:d="m0 0c30 0 54 0 77 0">
                <text:p/>
              </draw:path>
              <draw:path draw:style-name="gr40" draw:layer="layout" svg:width="0.15cm" svg:height="0.064cm" svg:x="10.47cm" svg:y="14.362cm" svg:viewBox="0 0 151 65" svg:d="m0 65c47-52 103-64 151-65">
                <text:p/>
              </draw:path>
              <draw:path draw:style-name="gr82" draw:layer="layout" svg:width="0.117cm" svg:height="0.073cm" svg:x="11.372cm" svg:y="14.077cm" svg:viewBox="0 0 118 74" svg:d="m0 0c32 26 61 42 118 74">
                <text:p/>
              </draw:path>
              <draw:path draw:style-name="gr61" draw:layer="layout" svg:width="0.16cm" svg:height="0.102cm" svg:x="11.314cm" svg:y="14.194cm" svg:viewBox="0 0 161 103" svg:d="m0 0c58 19 130 47 161 103">
                <text:p/>
              </draw:path>
              <draw:path draw:style-name="gr47" draw:layer="layout" svg:width="0.117cm" svg:height="0.029cm" svg:x="11.197cm" svg:y="14.165cm" svg:viewBox="0 0 118 30" svg:d="m118 30c-41-7-79-16-118-30">
                <text:p/>
              </draw:path>
              <draw:path draw:style-name="gr25" draw:layer="layout" svg:width="0.014cm" svg:height="0.059cm" svg:x="11.314cm" svg:y="14.136cm" svg:viewBox="0 0 15 60" svg:d="m0 60c8-21 12-40 15-60">
                <text:p/>
              </draw:path>
              <draw:path draw:style-name="gr22" draw:layer="layout" svg:width="0.32cm" svg:height="0.305cm" svg:x="10.635cm" svg:y="14.034cm" svg:viewBox="0 0 321 306" svg:d="m321 0c-61 148-245 175-321 306">
                <text:p/>
              </draw:path>
              <draw:path draw:style-name="gr83" draw:layer="layout" svg:width="0.263cm" svg:height="0.114cm" svg:x="9.718cm" svg:y="14.328cm" svg:viewBox="0 0 264 115" svg:d="m9 0c-3 13-5 25-9 37 29 95 201 103 264 27">
                <text:p/>
              </draw:path>
              <draw:path draw:style-name="gr17" draw:layer="layout" svg:width="0.174cm" svg:height="0.071cm" svg:x="10.47cm" svg:y="14.427cm" svg:viewBox="0 0 175 72" svg:d="m0 0c20 32 29 50 44 67 32 9 83 8 131-9">
                <text:p/>
              </draw:path>
              <draw:path draw:style-name="gr15" draw:layer="layout" svg:width="0.261cm" svg:height="0.092cm" svg:x="10.131cm" svg:y="14.4cm" svg:viewBox="0 0 262 93" svg:d="m0 0c21 110 222 126 262 27">
                <text:p/>
              </draw:path>
              <draw:path draw:style-name="gr67" draw:layer="layout" svg:width="0.16cm" svg:height="0.16cm" svg:x="12.114cm" svg:y="14.79cm" svg:viewBox="0 0 161 161" svg:d="m0 0c44 62 88 128 161 161">
                <text:p/>
              </draw:path>
              <draw:path draw:style-name="gr26" draw:layer="layout" svg:width="0.473cm" svg:height="0.066cm" svg:x="12.272cm" svg:y="14.884cm" svg:viewBox="0 0 474 67" svg:d="m0 67c145-80 334 40 474-67">
                <text:p/>
              </draw:path>
              <draw:path draw:style-name="gr82" draw:layer="layout" svg:width="0.066cm" svg:height="0.08cm" svg:x="12.68cm" svg:y="14.805cm" svg:viewBox="0 0 67 81" svg:d="m67 81c-11-30-40-56-67-81">
                <text:p/>
              </draw:path>
              <draw:path draw:style-name="gr21" draw:layer="layout" svg:width="0.363cm" svg:height="0.043cm" svg:x="12.317cm" svg:y="14.805cm" svg:viewBox="0 0 364 44" svg:d="m364 0c-111 50-243 40-364 44">
                <text:p/>
              </draw:path>
              <draw:path draw:style-name="gr76" draw:layer="layout" svg:width="0.029cm" svg:height="0.059cm" svg:x="12.651cm" svg:y="14.747cm" svg:viewBox="0 0 30 60" svg:d="m30 60c-4-21-17-40-30-60">
                <text:p/>
              </draw:path>
              <draw:path draw:style-name="gr26" draw:layer="layout" svg:width="0.363cm" svg:height="0.03cm" svg:x="12.288cm" svg:y="14.747cm" svg:viewBox="0 0 364 31" svg:d="m364 0c-118 47-244 30-364 14">
                <text:p/>
              </draw:path>
              <draw:path draw:style-name="gr84" draw:layer="layout" svg:width="0.059cm" svg:height="0.117cm" svg:x="12.592cm" svg:y="14.63cm" svg:viewBox="0 0 60 118" svg:d="m60 118c-12-51-30-67-60-118">
                <text:p/>
              </draw:path>
              <draw:path draw:style-name="gr26" draw:layer="layout" svg:width="0.233cm" svg:height="0.038cm" svg:x="12.36cm" svg:y="14.63cm" svg:viewBox="0 0 234 39" svg:d="m234 0c-68 34-160 51-234 29">
                <text:p/>
              </draw:path>
              <draw:path draw:style-name="gr54" draw:layer="layout" svg:width="0.233cm" svg:height="0.039cm" svg:x="12.36cm" svg:y="14.591cm" svg:viewBox="0 0 234 40" svg:d="m234 40c-13-24-21-32-31-40-69 21-147-32-203 40">
                <text:p/>
              </draw:path>
              <draw:path draw:style-name="gr31" draw:layer="layout" svg:width="0.095cm" svg:height="0.036cm" svg:x="12.353cm" svg:y="15.008cm" svg:viewBox="0 0 96 37" svg:d="m0 37c19-24 58-32 96-37">
                <text:p/>
              </draw:path>
              <draw:path draw:style-name="gr76" draw:layer="layout" svg:width="0.604cm" svg:height="0.318cm" svg:x="12.353cm" svg:y="14.884cm" svg:viewBox="0 0 605 319" svg:d="m0 160c140 174 464 227 605 49-58-78-144-140-213-209">
                <text:p/>
              </draw:path>
              <draw:path draw:style-name="gr38" draw:layer="layout" svg:width="0.08cm" svg:height="0.095cm" svg:x="12.272cm" svg:y="14.95cm" svg:viewBox="0 0 81 96" svg:d="m0 0c15 33 49 70 81 96">
                <text:p/>
              </draw:path>
              <draw:path draw:style-name="gr20" draw:layer="layout" svg:width="0.145cm" svg:height="0.64cm" svg:x="4.946cm" svg:y="16.52cm" svg:viewBox="0 0 146 641" svg:d="m0 641c32-21 50-30 67-45 18-202 30-394 79-596">
                <text:p/>
              </draw:path>
              <draw:path draw:style-name="gr22" draw:layer="layout" svg:width="2.427cm" svg:height="1.065cm" svg:x="5.498cm" svg:y="18.905cm" svg:viewBox="0 0 2428 1066" svg:d="m2428 1066c-781-418-1609-738-2428-1066">
                <text:p/>
              </draw:path>
              <draw:path draw:style-name="gr72" draw:layer="layout" svg:width="0.08cm" svg:height="0.431cm" svg:x="5.018cm" svg:y="19.32cm" svg:viewBox="0 0 81 432" svg:d="m0 0c13 146 37 290 81 432">
                <text:p/>
              </draw:path>
              <draw:path draw:style-name="gr4" draw:layer="layout" svg:width="1.423cm" svg:height="0.604cm" svg:x="5.097cm" svg:y="19.749cm" svg:viewBox="0 0 1424 605" svg:d="m0 0c472 189 1040 286 1424 605">
                <text:p/>
              </draw:path>
              <draw:path draw:style-name="gr5" draw:layer="layout" svg:width="0.276cm" svg:height="3.582cm" svg:x="6.52cm" svg:y="20.353cm" svg:viewBox="0 0 277 3583" svg:d="m0 0c15-1 95 47 120 98 188 384 100 1039 124 1551 34 709 61 1420-24 1918-70 42-158-6-179-80 35-53 17-111 2-167">
                <text:p/>
              </draw:path>
              <draw:path draw:style-name="gr55" draw:layer="layout" svg:width="0.188cm" svg:height="3.295cm" svg:x="6.149cm" svg:y="24.073cm" svg:viewBox="0 0 189 3296" svg:d="m0 0c-20 1089 43 2208 189 3296">
                <text:p/>
              </draw:path>
              <draw:path draw:style-name="gr55" draw:layer="layout" svg:width="0.133cm" svg:height="2.355cm" svg:x="5.665cm" svg:y="24.866cm" svg:viewBox="0 0 134 2356" svg:d="m134 2356c-100-779-116-1575-134-2356">
                <text:p/>
              </draw:path>
              <draw:path draw:style-name="gr2" draw:layer="layout" svg:width="0.829cm" svg:height="0.11cm" svg:x="2.648cm" svg:y="26.194cm" svg:viewBox="0 0 830 111" svg:d="m830 39c-260 154-563 24-830-39">
                <text:p/>
              </draw:path>
              <draw:path draw:style-name="gr56" draw:layer="layout" svg:width="0.094cm" svg:height="0.033cm" svg:x="2.357cm" svg:y="26.135cm" svg:viewBox="0 0 95 34" svg:d="m95 34c-21-18-59-22-95-34">
                <text:p/>
              </draw:path>
              <draw:path draw:style-name="gr11" draw:layer="layout" svg:width="0.64cm" svg:height="0.271cm" svg:x="1.572cm" svg:y="25.826cm" svg:viewBox="0 0 641 272" svg:d="m0 0c209 100 419 197 641 272">
                <text:p/>
              </draw:path>
              <draw:path draw:style-name="gr10" draw:layer="layout" svg:width="0.083cm" svg:height="0.582cm" svg:x="3.477cm" svg:y="25.651cm" svg:viewBox="0 0 84 583" svg:d="m0 583c9-198 36-390 84-583">
                <text:p/>
              </draw:path>
              <draw:path draw:style-name="gr40" draw:layer="layout" svg:width="0.177cm" svg:height="0.119cm" svg:x="3.264cm" svg:y="24.683cm" svg:viewBox="0 0 178 120" svg:d="m178 120c-57-45-117-85-178-120">
                <text:p/>
              </draw:path>
              <draw:path draw:style-name="gr22" draw:layer="layout" svg:width="0.242cm" svg:height="0.174cm" svg:x="3.317cm" svg:y="24.575cm" svg:viewBox="0 0 243 175" svg:d="m0 0c92 35 195 83 243 175">
                <text:p/>
              </draw:path>
              <draw:path draw:style-name="gr2" draw:layer="layout" svg:width="0.64cm" svg:height="0.32cm" svg:x="3.753cm" svg:y="25.941cm" svg:viewBox="0 0 641 321" svg:d="m0 0c224 76 419 227 641 321">
                <text:p/>
              </draw:path>
              <draw:path draw:style-name="gr7" draw:layer="layout" svg:width="1.948cm" svg:height="2.801cm" svg:x="4.393cm" svg:y="23.46cm" svg:viewBox="0 0 1949 2802" svg:d="m0 2802c669-920 1292-1876 1949-2802">
                <text:p/>
              </draw:path>
              <draw:path draw:style-name="gr5" draw:layer="layout" svg:width="0.221cm" svg:height="0.111cm" svg:x="5.099cm" svg:y="22.308cm" svg:viewBox="0 0 222 112" svg:d="m222 112c-87-6-172-41-222-112">
                <text:p/>
              </draw:path>
              <draw:path draw:style-name="gr64" draw:layer="layout" svg:width="1.183cm" svg:height="0.585cm" svg:x="1.592cm" svg:y="20.369cm" svg:viewBox="0 0 1184 586" svg:d="m1184 586c-413-154-799-373-1184-586">
                <text:p/>
              </draw:path>
              <draw:path draw:style-name="gr44" draw:layer="layout" svg:width="0.026cm" svg:height="2.45cm" svg:x="2.751cm" svg:y="18.504cm" svg:viewBox="0 0 27 2451" svg:d="m24 2451c23-809-49-1646-15-2451">
                <text:p/>
              </draw:path>
              <draw:path draw:style-name="gr8" draw:layer="layout" svg:width="0.177cm" svg:height="1.064cm" svg:x="2.583cm" svg:y="17.439cm" svg:viewBox="0 0 178 1065" svg:d="m178 1065c-277-267-145-717-160-1065">
                <text:p/>
              </draw:path>
              <draw:path draw:style-name="gr22" draw:layer="layout" svg:width="0.179cm" svg:height="0.216cm" svg:x="2.423cm" svg:y="17.223cm" svg:viewBox="0 0 180 217" svg:d="m180 217c-56-42-134-48-176-106-10-44 1-79 7-111">
                <text:p/>
              </draw:path>
              <draw:path draw:style-name="gr2" draw:layer="layout" svg:width="7.181cm" svg:height="1.771cm" svg:x="2.431cm" svg:y="15.754cm" svg:viewBox="0 0 7182 1772" svg:d="m2 1469c-1-7-1-13-2-20 251-315 642-490 999-730 273-183 646-489 955-715 311-36 606 138 909 241 805 273 1733 590 2616 873 564 179 1223 368 1703 654">
                <text:p/>
              </draw:path>
              <draw:path draw:style-name="gr23" draw:layer="layout" svg:width="0.215cm" svg:height="0.55cm" svg:x="9.441cm" svg:y="17.523cm" svg:viewBox="0 0 216 551" svg:d="m172 0c4 0 9 0 14 1 119 207-147 358-186 550">
                <text:p/>
              </draw:path>
              <draw:path draw:style-name="gr27" draw:layer="layout" svg:width="0.299cm" svg:height="4.174cm" svg:x="9.166cm" svg:y="18.073cm" svg:viewBox="0 0 300 4175" svg:d="m274 0c10 7 18 15 26 22 18 1354 42 2728 0 4084-35 93-163 83-224 23-44-1213-15-2434-76-3640">
                <text:p/>
              </draw:path>
              <draw:path draw:style-name="gr67" draw:layer="layout" svg:width="0.847cm" svg:height="1.225cm" svg:x="8.319cm" svg:y="18.562cm" svg:viewBox="0 0 848 1226" svg:d="m848 0c-326 368-510 860-848 1226">
                <text:p/>
              </draw:path>
              <draw:path draw:style-name="gr81" draw:layer="layout" svg:width="0.036cm" svg:height="0.166cm" svg:x="8.283cm" svg:y="19.787cm" svg:viewBox="0 0 37 167" svg:d="m35 0c9 58-12 114-35 167">
                <text:p/>
              </draw:path>
              <draw:path draw:style-name="gr4" draw:layer="layout" svg:width="0.091cm" svg:height="4.302cm" svg:x="8.193cm" svg:y="19.953cm" svg:viewBox="0 0 92 4303" svg:d="m92 0c-39 1431-97 2870-92 4303">
                <text:p/>
              </draw:path>
              <draw:path draw:style-name="gr7" draw:layer="layout" svg:width="0.258cm" svg:height="0.097cm" svg:x="2.433cm" svg:y="17.223cm" svg:viewBox="0 0 259 98" svg:d="m0 0c90 21 190 25 259 98">
                <text:p/>
              </draw:path>
              <draw:path draw:style-name="gr69" draw:layer="layout" svg:width="0.102cm" svg:height="0.025cm" svg:x="2.693cm" svg:y="17.295cm" svg:viewBox="0 0 103 26" svg:d="m0 26c23 2 67-15 103-26">
                <text:p/>
              </draw:path>
              <draw:path draw:style-name="gr47" draw:layer="layout" svg:width="0.09cm" svg:height="0.119cm" svg:x="2.603cm" svg:y="17.32cm" svg:viewBox="0 0 91 120" svg:d="m0 120c39-45 56-77 91-120">
                <text:p/>
              </draw:path>
              <draw:path draw:style-name="gr6" draw:layer="layout" svg:width="0.28cm" svg:height="0.067cm" svg:x="2.76cm" svg:y="18.504cm" svg:viewBox="0 0 281 68" svg:d="m0 0c99-1 183 60 281 68">
                <text:p/>
              </draw:path>
              <draw:path draw:style-name="gr36" draw:layer="layout" svg:width="1.452cm" svg:height="0.471cm" svg:x="3.323cm" svg:y="18.79cm" svg:viewBox="0 0 1453 472" svg:d="m0 0c460 190 926 501 1453 470">
                <text:p/>
              </draw:path>
              <draw:path draw:style-name="gr3" draw:layer="layout" svg:width="0.381cm" svg:height="0.95cm" svg:x="4.637cm" svg:y="18.37cm" svg:viewBox="0 0 382 951" svg:d="m137 890c-6-274-166-527-133-808 13-40 57-69 77-82 27-1 79 26 100 49 141 283 106 606 201 902">
                <text:p/>
              </draw:path>
              <draw:path draw:style-name="gr85" draw:layer="layout" svg:width="0.248cm" svg:height="0.066cm" svg:x="5.018cm" svg:y="19.254cm" svg:viewBox="0 0 249 67" svg:d="m0 67c85-11 180 0 249-67">
                <text:p/>
              </draw:path>
              <draw:path draw:style-name="gr39" draw:layer="layout" svg:width="0.07cm" svg:height="0.027cm" svg:x="9.237cm" svg:y="18.161cm" svg:viewBox="0 0 71 28" svg:d="m0 0c26 11 47 19 71 28">
                <text:p/>
              </draw:path>
              <draw:path draw:style-name="gr47" draw:layer="layout" svg:width="0.375cm" svg:height="0.637cm" svg:x="9.237cm" svg:y="17.523cm" svg:viewBox="0 0 376 638" svg:d="m376 0c-153 187-266 419-376 638">
                <text:p/>
              </draw:path>
              <draw:path draw:style-name="gr2" draw:layer="layout" svg:width="0.208cm" svg:height="0.107cm" svg:x="3.259cm" svg:y="21.187cm" svg:viewBox="0 0 209 108" svg:d="m0 0c39 70 128 113 209 107">
                <text:p/>
              </draw:path>
              <draw:path draw:style-name="gr36" draw:layer="layout" svg:width="0.035cm" svg:height="0.268cm" svg:x="3.467cm" svg:y="21.027cm" svg:viewBox="0 0 36 269" svg:d="m0 269c23-89 20-180 36-269">
                <text:p/>
              </draw:path>
              <draw:path draw:style-name="gr6" draw:layer="layout" svg:width="0.431cm" svg:height="1.194cm" svg:x="2.893cm" svg:y="17.597cm" svg:viewBox="0 0 432 1195" svg:d="m432 1195c-167-380-84-874-341-1195-240 183 69 571 52 843">
                <text:p/>
              </draw:path>
              <draw:path draw:style-name="gr11" draw:layer="layout" svg:width="0.141cm" svg:height="0.375cm" svg:x="9.166cm" svg:y="18.188cm" svg:viewBox="0 0 142 376" svg:d="m142 0c-17 137-131 235-142 376">
                <text:p/>
              </draw:path>
              <draw:path draw:style-name="gr58" draw:layer="layout" svg:width="0.134cm" svg:height="0.115cm" svg:x="9.307cm" svg:y="18.073cm" svg:viewBox="0 0 135 116" svg:d="m135 0c-54 28-84 85-135 116">
                <text:p/>
              </draw:path>
              <draw:path draw:style-name="gr44" draw:layer="layout" svg:width="0.073cm" svg:height="0.029cm" svg:x="8.246cm" svg:y="19.758cm" svg:viewBox="0 0 74 30" svg:d="m0 0c27 13 49 20 74 30">
                <text:p/>
              </draw:path>
              <draw:path draw:style-name="gr71" draw:layer="layout" svg:width="0.992cm" svg:height="1.598cm" svg:x="8.246cm" svg:y="18.161cm" svg:viewBox="0 0 993 1599" svg:d="m993 0c-347 520-693 1056-993 1599">
                <text:p/>
              </draw:path>
              <draw:path draw:style-name="gr48" draw:layer="layout" svg:width="0.061cm" svg:height="0.32cm" svg:x="4.775cm" svg:y="19.26cm" svg:viewBox="0 0 62 321" svg:d="m0 0c43 98 72 214 58 321">
                <text:p/>
              </draw:path>
              <draw:path draw:style-name="gr4" draw:layer="layout" svg:width="0.268cm" svg:height="1.681cm" svg:x="4.833cm" svg:y="19.58cm" svg:viewBox="0 0 269 1682" svg:d="m0 0c131 550 180 1121 269 1682">
                <text:p/>
              </draw:path>
              <draw:path draw:style-name="gr6" draw:layer="layout" svg:width="0.94cm" svg:height="1.692cm" svg:x="5.314cm" svg:y="20.727cm" svg:viewBox="0 0 941 1693" svg:d="m6 1693c85-263-46-445 7-667 85-365 632-722 928-1026">
                <text:p/>
              </draw:path>
              <draw:path draw:style-name="gr69" draw:layer="layout" svg:width="0.185cm" svg:height="0.853cm" svg:x="6.371cm" svg:y="20.727cm" svg:viewBox="0 0 186 854" svg:d="m0 0c279 192 97 576 186 854">
                <text:p/>
              </draw:path>
              <draw:path draw:style-name="gr39" draw:layer="layout" svg:width="1.086cm" svg:height="0.93cm" svg:x="5.434cm" svg:y="20.353cm" svg:viewBox="0 0 1087 931" svg:d="m1087 0c-462 162-728 617-1087 931">
                <text:p/>
              </draw:path>
              <draw:path draw:style-name="gr2" draw:layer="layout" svg:width="0.284cm" svg:height="0.126cm" svg:x="2.775cm" svg:y="20.954cm" svg:viewBox="0 0 285 127" svg:d="m0 0c71 78 183 104 285 127">
                <text:p/>
              </draw:path>
              <draw:path draw:style-name="gr44" draw:layer="layout" svg:width="0.064cm" svg:height="2.175cm" svg:x="3.02cm" svg:y="18.905cm" svg:viewBox="0 0 65 2176" svg:d="m40 2176c85-711-149-1480 25-2176">
                <text:p/>
              </draw:path>
              <draw:path draw:style-name="gr29" draw:layer="layout" svg:width="2.719cm" svg:height="1.159cm" svg:x="5.527cm" svg:y="18.702cm" svg:viewBox="0 0 2720 1160" svg:d="m2720 1057c-34 11-86 66-135 103-865-359-1724-775-2585-1160">
                <text:p/>
              </draw:path>
              <draw:path draw:style-name="gr4" draw:layer="layout" svg:width="0.193cm" svg:height="1.446cm" svg:x="3.323cm" svg:y="18.79cm" svg:viewBox="0 0 194 1447" svg:d="m0 0c42 481 130 968 194 1447">
                <text:p/>
              </draw:path>
              <draw:path draw:style-name="gr27" draw:layer="layout" svg:width="0.2cm" svg:height="0.107cm" svg:x="3.059cm" svg:y="21.08cm" svg:viewBox="0 0 201 108" svg:d="m0 0c39 71 119 113 201 107">
                <text:p/>
              </draw:path>
              <draw:path draw:style-name="gr10" draw:layer="layout" svg:width="0.126cm" svg:height="2.224cm" svg:x="3.133cm" svg:y="18.963cm" svg:viewBox="0 0 127 2225" svg:d="m127 2225c-13-738-14-1494-127-2225">
                <text:p/>
              </draw:path>
              <draw:path draw:style-name="gr36" draw:layer="layout" svg:width="1.284cm" svg:height="0.729cm" svg:x="3.55cm" svg:y="19.494cm" svg:viewBox="0 0 1285 730" svg:d="m1285 85c-145 36-257-132-408-72-314 212-559 513-877 717">
                <text:p/>
              </draw:path>
              <draw:path draw:style-name="gr3" draw:layer="layout" svg:width="0.207cm" svg:height="1.423cm" svg:x="5.097cm" svg:y="19.749cm" svg:viewBox="0 0 208 1424" svg:d="m0 0c15 473 173 945 208 1424">
                <text:p/>
              </draw:path>
              <draw:path draw:style-name="gr56" draw:layer="layout" svg:width="0.359cm" svg:height="0.101cm" svg:x="7.925cm" svg:y="19.953cm" svg:viewBox="0 0 360 102" svg:d="m360 0c-63 14-95 75-150 102-71-21-131-82-210-86">
                <text:p/>
              </draw:path>
              <draw:path draw:style-name="gr69" draw:layer="layout" svg:width="0.053cm" svg:height="4.052cm" svg:x="7.873cm" svg:y="19.97cm" svg:viewBox="0 0 54 4053" svg:d="m54 0c-75 1344 24 2712-54 4053">
                <text:p/>
              </draw:path>
              <draw:path draw:style-name="gr11" draw:layer="layout" svg:width="1.119cm" svg:height="0.733cm" svg:x="5.319cm" svg:y="22.419cm" svg:viewBox="0 0 1120 734" svg:d="m0 0c334 293 869 350 1120 734">
                <text:p/>
              </draw:path>
              <draw:path draw:style-name="gr11" draw:layer="layout" svg:width="1.566cm" svg:height="0.992cm" svg:x="3.467cm" svg:y="21.296cm" svg:viewBox="0 0 1567 993" svg:d="m0 0c505 348 1013 720 1567 993">
                <text:p/>
              </draw:path>
              <draw:path draw:style-name="gr44" draw:layer="layout" svg:width="1.005cm" svg:height="1.419cm" svg:x="4.558cm" svg:y="24.901cm" svg:viewBox="0 0 1006 1420" svg:d="m0 1420c320-482 691-933 1006-1420">
                <text:p/>
              </draw:path>
              <draw:path draw:style-name="gr7" draw:layer="layout" svg:width="0.462cm" svg:height="0.648cm" svg:x="5.692cm" svg:y="24.073cm" svg:viewBox="0 0 463 649" svg:d="m0 649c157-212 259-483 463-649">
                <text:p/>
              </draw:path>
              <draw:path draw:style-name="gr3" draw:layer="layout" svg:width="0.256cm" svg:height="0.515cm" svg:x="6.153cm" svg:y="23.557cm" svg:viewBox="0 0 257 516" svg:d="m0 516c47-190 189-335 257-516">
                <text:p/>
              </draw:path>
              <draw:path draw:style-name="gr36" draw:layer="layout" svg:width="0.203cm" svg:height="0.125cm" svg:x="3.477cm" svg:y="26.117cm" svg:viewBox="0 0 204 126" svg:d="m0 117c96 42 144-69 204-117">
                <text:p/>
              </draw:path>
              <draw:path draw:style-name="gr62" draw:layer="layout" svg:width="0.008cm" svg:height="0.174cm" svg:x="3.681cm" svg:y="25.941cm" svg:viewBox="0 0 9 175" svg:d="m0 175c2-58-5-118 9-175">
                <text:p/>
              </draw:path>
              <draw:path draw:style-name="gr64" draw:layer="layout" svg:width="0.088cm" svg:height="0.039cm" svg:x="4.19cm" svg:y="26.378cm" svg:viewBox="0 0 89 40" svg:d="m0 0c29 9 58 27 89 40">
                <text:p/>
              </draw:path>
              <draw:path draw:style-name="gr27" draw:layer="layout" svg:width="0.417cm" svg:height="0.212cm" svg:x="3.681cm" svg:y="26.117cm" svg:viewBox="0 0 418 213" svg:d="m0 0c152 42 265 169 418 21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1-22T11:30:49</dc: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object-count="468"/>
  </office:meta>
</office:document-meta>
</file>