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>
      <style:graphic-properties draw:stroke="none" draw:fill="solid" draw:fill-color="#000000" draw:opacity="100%"/>
    </style:style>
    <style:style style:name="gr2" style:family="graphic">
      <style:graphic-properties draw:stroke="solid" svg:stroke-width="0.079cm" svg:stroke-color="#000000" svg:stroke-opacity="100%" draw:stroke-linejoin="miter" draw:fill="none" fo:padding-top="0.039cm" fo:padding-bottom="0.039cm" fo:padding-left="0.039cm" fo:padding-right="0.039cm"/>
    </style:style>
    <style:style style:name="gr3" style:family="graphic">
      <style:graphic-properties draw:stroke="solid" svg:stroke-width="0.066cm" svg:stroke-color="#000000" svg:stroke-opacity="100%" draw:stroke-linejoin="miter" draw:fill="none" fo:padding-top="0.033cm" fo:padding-bottom="0.033cm" fo:padding-left="0.033cm" fo:padding-right="0.033cm"/>
    </style:style>
    <style:style style:name="gr4" style:family="graphic">
      <style:graphic-properties draw:stroke="solid" svg:stroke-width="0.073cm" svg:stroke-color="#000000" svg:stroke-opacity="100%" draw:stroke-linejoin="miter" draw:fill="none" fo:padding-top="0.036cm" fo:padding-bottom="0.036cm" fo:padding-left="0.036cm" fo:padding-right="0.036cm"/>
    </style:style>
    <style:style style:name="gr5" style:family="graphic">
      <style:graphic-properties draw:stroke="solid" svg:stroke-width="0.062cm" svg:stroke-color="#000000" svg:stroke-opacity="100%" draw:stroke-linejoin="miter" draw:fill="none" fo:padding-top="0.031cm" fo:padding-bottom="0.031cm" fo:padding-left="0.031cm" fo:padding-right="0.031cm"/>
    </style:style>
    <style:style style:name="gr6" style:family="graphic">
      <style:graphic-properties draw:stroke="solid" svg:stroke-width="0.074cm" svg:stroke-color="#000000" svg:stroke-opacity="100%" draw:stroke-linejoin="miter" draw:fill="none" fo:padding-top="0.037cm" fo:padding-bottom="0.037cm" fo:padding-left="0.037cm" fo:padding-right="0.037cm"/>
    </style:style>
    <style:style style:name="gr7" style:family="graphic">
      <style:graphic-properties draw:stroke="solid" svg:stroke-width="0.086cm" svg:stroke-color="#000000" svg:stroke-opacity="100%" draw:stroke-linejoin="miter" draw:fill="none" fo:padding-top="0.043cm" fo:padding-bottom="0.043cm" fo:padding-left="0.043cm" fo:padding-right="0.043cm"/>
    </style:style>
    <style:style style:name="gr8" style:family="graphic">
      <style:graphic-properties draw:stroke="solid" svg:stroke-width="0.08cm" svg:stroke-color="#000000" svg:stroke-opacity="100%" draw:stroke-linejoin="miter" draw:fill="none" fo:padding-top="0.04cm" fo:padding-bottom="0.04cm" fo:padding-left="0.04cm" fo:padding-right="0.04cm"/>
    </style:style>
    <style:style style:name="gr9" style:family="graphic">
      <style:graphic-properties draw:stroke="solid" svg:stroke-width="0.078cm" svg:stroke-color="#000000" svg:stroke-opacity="100%" draw:stroke-linejoin="miter" draw:fill="none" fo:padding-top="0.039cm" fo:padding-bottom="0.039cm" fo:padding-left="0.039cm" fo:padding-right="0.039cm"/>
    </style:style>
    <style:style style:name="gr10" style:family="graphic">
      <style:graphic-properties draw:stroke="solid" svg:stroke-width="0.121cm" svg:stroke-color="#000000" svg:stroke-opacity="100%" draw:stroke-linejoin="miter" draw:fill="none" fo:padding-top="0.06cm" fo:padding-bottom="0.06cm" fo:padding-left="0.06cm" fo:padding-right="0.06cm"/>
    </style:style>
    <style:style style:name="gr11" style:family="graphic">
      <style:graphic-properties draw:stroke="solid" svg:stroke-width="0.06cm" svg:stroke-color="#000000" svg:stroke-opacity="100%" draw:stroke-linejoin="miter" draw:fill="none" fo:padding-top="0.03cm" fo:padding-bottom="0.03cm" fo:padding-left="0.03cm" fo:padding-right="0.03cm"/>
    </style:style>
    <style:style style:name="gr12" style:family="graphic">
      <style:graphic-properties draw:stroke="solid" svg:stroke-width="0.064cm" svg:stroke-color="#000000" svg:stroke-opacity="100%" draw:stroke-linejoin="miter" draw:fill="none" fo:padding-top="0.032cm" fo:padding-bottom="0.032cm" fo:padding-left="0.032cm" fo:padding-right="0.032cm"/>
    </style:style>
    <style:style style:name="gr13" style:family="graphic">
      <style:graphic-properties draw:stroke="solid" svg:stroke-width="0.077cm" svg:stroke-color="#000000" svg:stroke-opacity="100%" draw:stroke-linejoin="miter" draw:fill="none" fo:padding-top="0.038cm" fo:padding-bottom="0.038cm" fo:padding-left="0.038cm" fo:padding-right="0.038cm"/>
    </style:style>
    <style:style style:name="gr14" style:family="graphic">
      <style:graphic-properties draw:stroke="solid" svg:stroke-width="0.069cm" svg:stroke-color="#000000" svg:stroke-opacity="100%" draw:stroke-linejoin="miter" draw:fill="none" fo:padding-top="0.034cm" fo:padding-bottom="0.034cm" fo:padding-left="0.034cm" fo:padding-right="0.034cm"/>
    </style:style>
    <style:style style:name="gr15" style:family="graphic">
      <style:graphic-properties draw:stroke="solid" svg:stroke-width="0.067cm" svg:stroke-color="#000000" svg:stroke-opacity="100%" draw:stroke-linejoin="miter" draw:fill="none" fo:padding-top="0.033cm" fo:padding-bottom="0.033cm" fo:padding-left="0.033cm" fo:padding-right="0.033cm"/>
    </style:style>
    <style:style style:name="gr16" style:family="graphic">
      <style:graphic-properties draw:stroke="solid" svg:stroke-width="0.075cm" svg:stroke-color="#000000" svg:stroke-opacity="100%" draw:stroke-linejoin="miter" draw:fill="none" fo:padding-top="0.037cm" fo:padding-bottom="0.037cm" fo:padding-left="0.037cm" fo:padding-right="0.037cm"/>
    </style:style>
    <style:style style:name="gr17" style:family="graphic">
      <style:graphic-properties draw:stroke="solid" svg:stroke-width="0.076cm" svg:stroke-color="#000000" svg:stroke-opacity="100%" draw:stroke-linejoin="miter" draw:fill="none" fo:padding-top="0.038cm" fo:padding-bottom="0.038cm" fo:padding-left="0.038cm" fo:padding-right="0.038cm"/>
    </style:style>
    <style:style style:name="gr18" style:family="graphic">
      <style:graphic-properties draw:stroke="solid" svg:stroke-width="0.087cm" svg:stroke-color="#000000" svg:stroke-opacity="100%" draw:stroke-linejoin="miter" draw:fill="none" fo:padding-top="0.043cm" fo:padding-bottom="0.043cm" fo:padding-left="0.043cm" fo:padding-right="0.043cm"/>
    </style:style>
    <style:style style:name="gr19" style:family="graphic">
      <style:graphic-properties draw:stroke="solid" svg:stroke-width="0.071cm" svg:stroke-color="#000000" svg:stroke-opacity="100%" draw:stroke-linejoin="miter" draw:fill="none" fo:padding-top="0.035cm" fo:padding-bottom="0.035cm" fo:padding-left="0.035cm" fo:padding-right="0.035cm"/>
    </style:style>
    <style:style style:name="gr20" style:family="graphic">
      <style:graphic-properties draw:stroke="solid" svg:stroke-width="0.088cm" svg:stroke-color="#000000" svg:stroke-opacity="100%" draw:stroke-linejoin="miter" draw:fill="none" fo:padding-top="0.044cm" fo:padding-bottom="0.044cm" fo:padding-left="0.044cm" fo:padding-right="0.044cm"/>
    </style:style>
    <style:style style:name="gr21" style:family="graphic">
      <style:graphic-properties draw:stroke="solid" svg:stroke-width="0.081cm" svg:stroke-color="#000000" svg:stroke-opacity="100%" draw:stroke-linejoin="miter" draw:fill="none" fo:padding-top="0.04cm" fo:padding-bottom="0.04cm" fo:padding-left="0.04cm" fo:padding-right="0.04cm"/>
    </style:style>
    <style:style style:name="gr22" style:family="graphic">
      <style:graphic-properties draw:stroke="solid" svg:stroke-width="0.085cm" svg:stroke-color="#000000" svg:stroke-opacity="100%" draw:stroke-linejoin="miter" draw:fill="none" fo:padding-top="0.042cm" fo:padding-bottom="0.042cm" fo:padding-left="0.042cm" fo:padding-right="0.042cm"/>
    </style:style>
    <style:style style:name="gr23" style:family="graphic">
      <style:graphic-properties draw:stroke="solid" svg:stroke-width="0.07cm" svg:stroke-color="#000000" svg:stroke-opacity="100%" draw:stroke-linejoin="miter" draw:fill="none" fo:padding-top="0.035cm" fo:padding-bottom="0.035cm" fo:padding-left="0.035cm" fo:padding-right="0.035cm"/>
    </style:style>
    <style:style style:name="gr24" style:family="graphic">
      <style:graphic-properties draw:stroke="solid" svg:stroke-width="0.09cm" svg:stroke-color="#000000" svg:stroke-opacity="100%" draw:stroke-linejoin="miter" draw:fill="none" fo:padding-top="0.045cm" fo:padding-bottom="0.045cm" fo:padding-left="0.045cm" fo:padding-right="0.045cm"/>
    </style:style>
    <style:style style:name="gr25" style:family="graphic">
      <style:graphic-properties draw:stroke="solid" svg:stroke-width="0.082cm" svg:stroke-color="#000000" svg:stroke-opacity="100%" draw:stroke-linejoin="miter" draw:fill="none" fo:padding-top="0.041cm" fo:padding-bottom="0.041cm" fo:padding-left="0.041cm" fo:padding-right="0.041cm"/>
    </style:style>
    <style:style style:name="gr26" style:family="graphic">
      <style:graphic-properties draw:stroke="solid" svg:stroke-width="0.072cm" svg:stroke-color="#000000" svg:stroke-opacity="100%" draw:stroke-linejoin="miter" draw:fill="none" fo:padding-top="0.036cm" fo:padding-bottom="0.036cm" fo:padding-left="0.036cm" fo:padding-right="0.036cm"/>
    </style:style>
    <style:style style:name="gr27" style:family="graphic">
      <style:graphic-properties draw:stroke="solid" svg:stroke-width="0.051cm" svg:stroke-color="#000000" svg:stroke-opacity="100%" draw:stroke-linejoin="miter" draw:fill="none" fo:padding-top="0.025cm" fo:padding-bottom="0.025cm" fo:padding-left="0.025cm" fo:padding-right="0.025cm"/>
    </style:style>
    <style:style style:name="gr28" style:family="graphic">
      <style:graphic-properties draw:stroke="solid" svg:stroke-width="0.097cm" svg:stroke-color="#000000" svg:stroke-opacity="100%" draw:stroke-linejoin="miter" draw:fill="none" fo:padding-top="0.048cm" fo:padding-bottom="0.048cm" fo:padding-left="0.048cm" fo:padding-right="0.048cm"/>
    </style:style>
    <style:style style:name="gr29" style:family="graphic">
      <style:graphic-properties draw:stroke="solid" svg:stroke-width="0.094cm" svg:stroke-color="#000000" svg:stroke-opacity="100%" draw:stroke-linejoin="miter" draw:fill="none" fo:padding-top="0.047cm" fo:padding-bottom="0.047cm" fo:padding-left="0.047cm" fo:padding-right="0.047cm"/>
    </style:style>
    <style:style style:name="gr30" style:family="graphic">
      <style:graphic-properties draw:stroke="solid" svg:stroke-width="0.093cm" svg:stroke-color="#000000" svg:stroke-opacity="100%" draw:stroke-linejoin="miter" draw:fill="none" fo:padding-top="0.046cm" fo:padding-bottom="0.046cm" fo:padding-left="0.046cm" fo:padding-right="0.046cm"/>
    </style:style>
    <style:style style:name="gr31" style:family="graphic">
      <style:graphic-properties draw:stroke="solid" svg:stroke-width="0.108cm" svg:stroke-color="#000000" svg:stroke-opacity="100%" draw:stroke-linejoin="miter" draw:fill="none" fo:padding-top="0.054cm" fo:padding-bottom="0.054cm" fo:padding-left="0.054cm" fo:padding-right="0.054cm"/>
    </style:style>
    <style:style style:name="gr32" style:family="graphic">
      <style:graphic-properties draw:stroke="solid" svg:stroke-width="0.12cm" svg:stroke-color="#000000" svg:stroke-opacity="100%" draw:stroke-linejoin="miter" draw:fill="none" fo:padding-top="0.06cm" fo:padding-bottom="0.06cm" fo:padding-left="0.06cm" fo:padding-right="0.06cm"/>
    </style:style>
    <style:style style:name="gr33" style:family="graphic">
      <style:graphic-properties draw:stroke="solid" svg:stroke-width="0.127cm" svg:stroke-color="#000000" svg:stroke-opacity="100%" draw:stroke-linejoin="miter" draw:fill="none" fo:padding-top="0.063cm" fo:padding-bottom="0.063cm" fo:padding-left="0.063cm" fo:padding-right="0.063cm"/>
    </style:style>
    <style:style style:name="gr34" style:family="graphic">
      <style:graphic-properties draw:stroke="solid" svg:stroke-width="0.104cm" svg:stroke-color="#000000" svg:stroke-opacity="100%" draw:stroke-linejoin="miter" draw:fill="none" fo:padding-top="0.052cm" fo:padding-bottom="0.052cm" fo:padding-left="0.052cm" fo:padding-right="0.052cm"/>
    </style:style>
    <style:style style:name="gr35" style:family="graphic">
      <style:graphic-properties draw:stroke="solid" svg:stroke-width="0.103cm" svg:stroke-color="#000000" svg:stroke-opacity="100%" draw:stroke-linejoin="miter" draw:fill="none" fo:padding-top="0.051cm" fo:padding-bottom="0.051cm" fo:padding-left="0.051cm" fo:padding-right="0.051cm"/>
    </style:style>
    <style:style style:name="gr36" style:family="graphic">
      <style:graphic-properties draw:stroke="solid" svg:stroke-width="0.098cm" svg:stroke-color="#000000" svg:stroke-opacity="100%" draw:stroke-linejoin="miter" draw:fill="none" fo:padding-top="0.049cm" fo:padding-bottom="0.049cm" fo:padding-left="0.049cm" fo:padding-right="0.049cm"/>
    </style:style>
    <style:style style:name="gr37" style:family="graphic">
      <style:graphic-properties draw:stroke="solid" svg:stroke-width="0.169cm" svg:stroke-color="#000000" svg:stroke-opacity="100%" draw:stroke-linejoin="miter" fo:padding-top="0.084cm" fo:padding-bottom="0.084cm" fo:padding-left="0.084cm" fo:padding-right="0.084cm"/>
    </style:style>
    <style:style style:name="gr38" style:family="graphic">
      <style:graphic-properties draw:stroke="solid" svg:stroke-width="0.122cm" svg:stroke-color="#000000" svg:stroke-opacity="100%" draw:stroke-linejoin="miter" draw:fill="none" fo:padding-top="0.061cm" fo:padding-bottom="0.061cm" fo:padding-left="0.061cm" fo:padding-right="0.061cm"/>
    </style:style>
    <style:style style:name="gr39" style:family="graphic">
      <style:graphic-properties draw:stroke="solid" svg:stroke-width="0.065cm" svg:stroke-color="#000000" svg:stroke-opacity="100%" draw:stroke-linejoin="miter" draw:fill="none" fo:padding-top="0.032cm" fo:padding-bottom="0.032cm" fo:padding-left="0.032cm" fo:padding-right="0.032cm"/>
    </style:style>
    <style:style style:name="gr40" style:family="graphic">
      <style:graphic-properties draw:stroke="solid" svg:stroke-width="0.084cm" svg:stroke-color="#000000" svg:stroke-opacity="100%" draw:stroke-linejoin="miter" draw:fill="none" fo:padding-top="0.042cm" fo:padding-bottom="0.042cm" fo:padding-left="0.042cm" fo:padding-right="0.042cm"/>
    </style:style>
    <style:style style:name="gr41" style:family="graphic">
      <style:graphic-properties draw:stroke="solid" svg:stroke-width="0.055cm" svg:stroke-color="#000000" svg:stroke-opacity="100%" draw:stroke-linejoin="miter" draw:fill="none" fo:padding-top="0.027cm" fo:padding-bottom="0.027cm" fo:padding-left="0.027cm" fo:padding-right="0.027cm"/>
    </style:style>
    <style:style style:name="gr42" style:family="graphic">
      <style:graphic-properties draw:stroke="solid" svg:stroke-width="0.068cm" svg:stroke-color="#000000" svg:stroke-opacity="100%" draw:stroke-linejoin="miter" draw:fill="none" fo:padding-top="0.034cm" fo:padding-bottom="0.034cm" fo:padding-left="0.034cm" fo:padding-right="0.034cm"/>
    </style:style>
    <style:style style:name="gr43" style:family="graphic">
      <style:graphic-properties draw:stroke="solid" svg:stroke-width="0.083cm" svg:stroke-color="#000000" svg:stroke-opacity="100%" draw:stroke-linejoin="miter" draw:fill="none" fo:padding-top="0.041cm" fo:padding-bottom="0.041cm" fo:padding-left="0.041cm" fo:padding-right="0.041cm"/>
    </style:style>
    <style:style style:name="gr44" style:family="graphic">
      <style:graphic-properties draw:stroke="solid" svg:stroke-width="0.129cm" svg:stroke-color="#000000" svg:stroke-opacity="100%" draw:stroke-linejoin="miter" draw:fill="none" fo:padding-top="0.064cm" fo:padding-bottom="0.064cm" fo:padding-left="0.064cm" fo:padding-right="0.064cm"/>
    </style:style>
    <style:style style:name="gr45" style:family="graphic">
      <style:graphic-properties draw:stroke="solid" svg:stroke-width="0.089cm" svg:stroke-color="#000000" svg:stroke-opacity="100%" draw:stroke-linejoin="miter" draw:fill="none" fo:padding-top="0.044cm" fo:padding-bottom="0.044cm" fo:padding-left="0.044cm" fo:padding-right="0.044cm"/>
    </style:style>
    <style:style style:name="gr46" style:family="graphic">
      <style:graphic-properties draw:stroke="solid" svg:stroke-width="0.1cm" svg:stroke-color="#000000" svg:stroke-opacity="100%" draw:stroke-linejoin="miter" draw:fill="none" fo:padding-top="0.05cm" fo:padding-bottom="0.05cm" fo:padding-left="0.05cm" fo:padding-right="0.05cm"/>
    </style:style>
    <style:style style:name="gr47" style:family="graphic">
      <style:graphic-properties draw:stroke="solid" svg:stroke-width="0.107cm" svg:stroke-color="#000000" svg:stroke-opacity="100%" draw:stroke-linejoin="miter" draw:fill="none" fo:padding-top="0.053cm" fo:padding-bottom="0.053cm" fo:padding-left="0.053cm" fo:padding-right="0.053cm"/>
    </style:style>
    <style:style style:name="gr48" style:family="graphic">
      <style:graphic-properties draw:stroke="solid" svg:stroke-width="0.102cm" svg:stroke-color="#000000" svg:stroke-opacity="100%" draw:stroke-linejoin="miter" draw:fill="none" fo:padding-top="0.051cm" fo:padding-bottom="0.051cm" fo:padding-left="0.051cm" fo:padding-right="0.051cm"/>
    </style:style>
    <style:style style:name="gr49" style:family="graphic">
      <style:graphic-properties draw:stroke="solid" svg:stroke-width="0.117cm" svg:stroke-color="#000000" svg:stroke-opacity="100%" draw:stroke-linejoin="miter" draw:fill="none" fo:padding-top="0.058cm" fo:padding-bottom="0.058cm" fo:padding-left="0.058cm" fo:padding-right="0.058cm"/>
    </style:style>
    <style:style style:name="gr50" style:family="graphic">
      <style:graphic-properties draw:stroke="solid" svg:stroke-width="0.153cm" svg:stroke-color="#000000" svg:stroke-opacity="100%" draw:stroke-linejoin="miter" draw:fill="none" fo:padding-top="0.076cm" fo:padding-bottom="0.076cm" fo:padding-left="0.076cm" fo:padding-right="0.076cm"/>
    </style:style>
    <style:style style:name="gr51" style:family="graphic">
      <style:graphic-properties draw:stroke="solid" svg:stroke-width="0.092cm" svg:stroke-color="#000000" svg:stroke-opacity="100%" draw:stroke-linejoin="miter" draw:fill="none" fo:padding-top="0.046cm" fo:padding-bottom="0.046cm" fo:padding-left="0.046cm" fo:padding-right="0.046cm"/>
    </style:style>
    <style:style style:name="gr52" style:family="graphic">
      <style:graphic-properties draw:stroke="solid" svg:stroke-width="0.099cm" svg:stroke-color="#000000" svg:stroke-opacity="100%" draw:stroke-linejoin="miter" draw:fill="none" fo:padding-top="0.049cm" fo:padding-bottom="0.049cm" fo:padding-left="0.049cm" fo:padding-right="0.049cm"/>
    </style:style>
    <style:style style:name="gr53" style:family="graphic">
      <style:graphic-properties draw:stroke="solid" svg:stroke-width="0.13cm" svg:stroke-color="#000000" svg:stroke-opacity="100%" draw:stroke-linejoin="miter" draw:fill="none" fo:padding-top="0.065cm" fo:padding-bottom="0.065cm" fo:padding-left="0.065cm" fo:padding-right="0.065cm"/>
    </style:style>
    <style:style style:name="gr54" style:family="graphic">
      <style:graphic-properties draw:stroke="solid" svg:stroke-width="0.059cm" svg:stroke-color="#000000" svg:stroke-opacity="100%" draw:stroke-linejoin="miter" draw:fill="none" fo:padding-top="0.029cm" fo:padding-bottom="0.029cm" fo:padding-left="0.029cm" fo:padding-right="0.029cm"/>
    </style:style>
    <style:style style:name="gr55" style:family="graphic">
      <style:graphic-properties draw:stroke="solid" svg:stroke-width="0.109cm" svg:stroke-color="#000000" svg:stroke-opacity="100%" draw:stroke-linejoin="miter" draw:fill="none" fo:padding-top="0.054cm" fo:padding-bottom="0.054cm" fo:padding-left="0.054cm" fo:padding-right="0.054cm"/>
    </style:style>
    <style:style style:name="gr56" style:family="graphic">
      <style:graphic-properties draw:stroke="solid" svg:stroke-width="0.091cm" svg:stroke-color="#000000" svg:stroke-opacity="100%" draw:stroke-linejoin="miter" draw:fill="none" fo:padding-top="0.045cm" fo:padding-bottom="0.045cm" fo:padding-left="0.045cm" fo:padding-right="0.045cm"/>
    </style:style>
    <style:style style:name="gr57" style:family="graphic">
      <style:graphic-properties draw:stroke="solid" svg:stroke-width="0.095cm" svg:stroke-color="#000000" svg:stroke-opacity="100%" draw:stroke-linejoin="miter" draw:fill="none" fo:padding-top="0.047cm" fo:padding-bottom="0.047cm" fo:padding-left="0.047cm" fo:padding-right="0.047cm"/>
    </style:style>
    <style:style style:name="gr58" style:family="graphic">
      <style:graphic-properties draw:stroke="solid" svg:stroke-width="0.096cm" svg:stroke-color="#000000" svg:stroke-opacity="100%" draw:stroke-linejoin="miter" draw:fill="none" fo:padding-top="0.048cm" fo:padding-bottom="0.048cm" fo:padding-left="0.048cm" fo:padding-right="0.048cm"/>
    </style:style>
    <style:style style:name="gr59" style:family="graphic">
      <style:graphic-properties draw:stroke="solid" svg:stroke-width="0.111cm" svg:stroke-color="#000000" svg:stroke-opacity="100%" draw:stroke-linejoin="miter" draw:fill="none" fo:padding-top="0.055cm" fo:padding-bottom="0.055cm" fo:padding-left="0.055cm" fo:padding-right="0.055cm"/>
    </style:style>
    <style:style style:name="gr60" style:family="graphic">
      <style:graphic-properties draw:stroke="solid" svg:stroke-width="0.136cm" svg:stroke-color="#000000" svg:stroke-opacity="100%" draw:stroke-linejoin="miter" draw:fill="none" fo:padding-top="0.068cm" fo:padding-bottom="0.068cm" fo:padding-left="0.068cm" fo:padding-right="0.068cm"/>
    </style:style>
    <style:style style:name="gr61" style:family="graphic">
      <style:graphic-properties draw:stroke="solid" svg:stroke-width="0.141cm" svg:stroke-color="#000000" svg:stroke-opacity="100%" draw:stroke-linejoin="miter" draw:fill="none" fo:padding-top="0.07cm" fo:padding-bottom="0.07cm" fo:padding-left="0.07cm" fo:padding-right="0.07cm"/>
    </style:style>
    <style:style style:name="gr62" style:family="graphic">
      <style:graphic-properties draw:stroke="solid" svg:stroke-width="0.115cm" svg:stroke-color="#000000" svg:stroke-opacity="100%" draw:stroke-linejoin="miter" draw:fill="none" fo:padding-top="0.057cm" fo:padding-bottom="0.057cm" fo:padding-left="0.057cm" fo:padding-right="0.057cm"/>
    </style:style>
    <style:style style:name="gr63" style:family="graphic">
      <style:graphic-properties draw:stroke="solid" svg:stroke-width="0.106cm" svg:stroke-color="#000000" svg:stroke-opacity="100%" draw:stroke-linejoin="miter" draw:fill="none" fo:padding-top="0.053cm" fo:padding-bottom="0.053cm" fo:padding-left="0.053cm" fo:padding-right="0.053cm"/>
    </style:style>
    <style:style style:name="gr64" style:family="graphic">
      <style:graphic-properties draw:stroke="solid" svg:stroke-width="0.143cm" svg:stroke-color="#000000" svg:stroke-opacity="100%" draw:stroke-linejoin="miter" draw:fill="none" fo:padding-top="0.071cm" fo:padding-bottom="0.071cm" fo:padding-left="0.071cm" fo:padding-right="0.071cm"/>
    </style:style>
    <style:style style:name="gr65" style:family="graphic">
      <style:graphic-properties draw:stroke="solid" svg:stroke-width="0.125cm" svg:stroke-color="#000000" svg:stroke-opacity="100%" draw:stroke-linejoin="miter" draw:fill="none" fo:padding-top="0.062cm" fo:padding-bottom="0.062cm" fo:padding-left="0.062cm" fo:padding-right="0.062cm"/>
    </style:style>
    <style:style style:name="gr66" style:family="graphic">
      <style:graphic-properties draw:stroke="solid" svg:stroke-width="0.112cm" svg:stroke-color="#000000" svg:stroke-opacity="100%" draw:stroke-linejoin="miter" draw:fill="none" fo:padding-top="0.056cm" fo:padding-bottom="0.056cm" fo:padding-left="0.056cm" fo:padding-right="0.056cm"/>
    </style:style>
    <style:style style:name="gr67" style:family="graphic">
      <style:graphic-properties draw:stroke="solid" svg:stroke-width="0.101cm" svg:stroke-color="#000000" svg:stroke-opacity="100%" draw:stroke-linejoin="miter" draw:fill="none" fo:padding-top="0.05cm" fo:padding-bottom="0.05cm" fo:padding-left="0.05cm" fo:padding-right="0.05cm"/>
    </style:style>
    <style:style style:name="gr68" style:family="graphic">
      <style:graphic-properties draw:stroke="solid" svg:stroke-width="0.164cm" svg:stroke-color="#000000" svg:stroke-opacity="100%" draw:stroke-linejoin="miter" draw:fill="none" fo:padding-top="0.082cm" fo:padding-bottom="0.082cm" fo:padding-left="0.082cm" fo:padding-right="0.082cm"/>
    </style:style>
    <style:style style:name="gr69" style:family="graphic">
      <style:graphic-properties draw:stroke="solid" svg:stroke-width="0.118cm" svg:stroke-color="#000000" svg:stroke-opacity="100%" draw:stroke-linejoin="miter" draw:fill="none" fo:padding-top="0.059cm" fo:padding-bottom="0.059cm" fo:padding-left="0.059cm" fo:padding-right="0.059cm"/>
    </style:style>
    <style:style style:name="gr70" style:family="graphic">
      <style:graphic-properties draw:stroke="solid" svg:stroke-width="0.123cm" svg:stroke-color="#000000" svg:stroke-opacity="100%" draw:stroke-linejoin="miter" draw:fill="none" fo:padding-top="0.061cm" fo:padding-bottom="0.061cm" fo:padding-left="0.061cm" fo:padding-right="0.061cm"/>
    </style:style>
    <style:style style:name="gr71" style:family="graphic">
      <style:graphic-properties draw:stroke="solid" svg:stroke-width="0.17cm" svg:stroke-color="#000000" svg:stroke-opacity="100%" draw:stroke-linejoin="miter" draw:fill="none" fo:padding-top="0.085cm" fo:padding-bottom="0.085cm" fo:padding-left="0.085cm" fo:padding-right="0.085cm"/>
    </style:style>
    <style:style style:name="gr72" style:family="graphic">
      <style:graphic-properties draw:stroke="solid" svg:stroke-width="0.145cm" svg:stroke-color="#000000" svg:stroke-opacity="100%" draw:stroke-linejoin="miter" draw:fill="none" fo:padding-top="0.072cm" fo:padding-bottom="0.072cm" fo:padding-left="0.072cm" fo:padding-right="0.072cm"/>
    </style:style>
    <style:style style:name="gr73" style:family="graphic">
      <style:graphic-properties draw:stroke="solid" svg:stroke-width="0.132cm" svg:stroke-color="#000000" svg:stroke-opacity="100%" draw:stroke-linejoin="miter" draw:fill="none" fo:padding-top="0.066cm" fo:padding-bottom="0.066cm" fo:padding-left="0.066cm" fo:padding-right="0.066cm"/>
    </style:style>
    <style:style style:name="gr74" style:family="graphic">
      <style:graphic-properties draw:stroke="solid" svg:stroke-width="0.134cm" svg:stroke-color="#000000" svg:stroke-opacity="100%" draw:stroke-linejoin="miter" draw:fill="none" fo:padding-top="0.067cm" fo:padding-bottom="0.067cm" fo:padding-left="0.067cm" fo:padding-right="0.067cm"/>
    </style:style>
    <style:style style:name="gr75" style:family="graphic">
      <style:graphic-properties draw:stroke="solid" svg:stroke-width="0.049cm" svg:stroke-color="#000000" svg:stroke-opacity="100%" draw:stroke-linejoin="miter" draw:fill="none" fo:padding-top="0.024cm" fo:padding-bottom="0.024cm" fo:padding-left="0.024cm" fo:padding-right="0.024cm"/>
    </style:style>
    <style:style style:name="gr76" style:family="graphic">
      <style:graphic-properties draw:stroke="solid" svg:stroke-width="0.045cm" svg:stroke-color="#000000" svg:stroke-opacity="100%" draw:stroke-linejoin="miter" draw:fill="none" draw:auto-grow-width="true" fo:min-height="1.306cm" fo:min-width="2.908cm" fo:padding-top="0cm" fo:padding-bottom="0cm" fo:padding-left="0cm" fo:padding-right="0cm"/>
    </style:style>
    <style:style style:name="T1" style:family="text">
      <style:text-properties fo:font-family="BorisBlackBloxx" fo:font-size="16.2000007629395pt" fo:font-style="normal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0.206cm" svg:height="0.206cm" svg:x="10.742cm" svg:y="5.922cm" svg:viewBox="0 0 207 207" svg:d="m0 205c0-68 0-137 0-205 68 0 137 0 205 0 14 148-57 219-205 205z">
              <text:p/>
            </draw:path>
            <draw:path draw:style-name="gr1" draw:layer="layout" svg:width="0.368cm" svg:height="0.157cm" svg:x="21.304cm" svg:y="8.379cm" svg:viewBox="0 0 369 158" svg:d="m13 0c115 0 228 0 342 0 106 211-446 211-342 0z">
              <text:p/>
            </draw:path>
            <draw:path draw:style-name="gr1" draw:layer="layout" svg:width="0.246cm" svg:height="0.48cm" svg:x="16.5cm" svg:y="8.446cm" svg:viewBox="0 0 247 481" svg:d="m40 1c187-21 281 398 137 479-193 30-211-465-137-479z">
              <text:p/>
            </draw:path>
            <draw:path draw:style-name="gr1" draw:layer="layout" svg:width="0.417cm" svg:height="0.386cm" svg:x="10.871cm" svg:y="8.538cm" svg:viewBox="0 0 418 387" svg:d="m76 387c-58-81-91-184-70-342 134-19 342-122 411 68 10 214-175 235-341 274z">
              <text:p/>
            </draw:path>
            <draw:path draw:style-name="gr1" draw:layer="layout" svg:width="0.225cm" svg:height="0.478cm" svg:x="12.054cm" svg:y="8.516cm" svg:viewBox="0 0 226 479" svg:d="m53 0c198 98 232 363 68 479-157-152-140-281-68-479z">
              <text:p/>
            </draw:path>
            <draw:path draw:style-name="gr1" draw:layer="layout" svg:width="0.615cm" svg:height="0.479cm" svg:x="12.857cm" svg:y="8.583cm" svg:viewBox="0 0 616 480" svg:d="m0 68c129-173 239 63 409-68-46 184 142 132 207 205-15 192-121 292-344 272 62-219-224-93-204-272l35-102z">
              <text:p/>
            </draw:path>
            <draw:path draw:style-name="gr1" draw:layer="layout" svg:width="0.322cm" svg:height="0.413cm" svg:x="13.871cm" svg:y="8.512cm" svg:viewBox="0 0 323 414" svg:d="m9 2c316-39 479 450 68 410 50-208-118-200-68-410z">
              <text:p/>
            </draw:path>
            <draw:path draw:style-name="gr1" draw:layer="layout" svg:width="0.41cm" svg:height="0.478cm" svg:x="15.176cm" svg:y="8.516cm" svg:viewBox="0 0 411 479" svg:d="m0 0c161-2 201 118 411 68 0 137 0 274 0 411-243-136-137-90-411 0 0-92 0-184 0-274l34-102z">
              <text:p/>
            </draw:path>
            <draw:path draw:style-name="gr1" draw:layer="layout" svg:width="0.254cm" svg:height="0.416cm" svg:x="15.671cm" svg:y="8.516cm" svg:viewBox="0 0 255 417" svg:d="m50 0c144 61 211 202 205 409-274 65-300-306-205-409z">
              <text:p/>
            </draw:path>
            <draw:path draw:style-name="gr1" draw:layer="layout" svg:width="0.36cm" svg:height="0.282cm" svg:x="11.61cm" svg:y="8.651cm" svg:viewBox="0 0 361 283" svg:d="m291 0c94 21 57 171 70 272-100-37-353 83-342-67-110-269 293-24 272-205z">
              <text:p/>
            </draw:path>
            <draw:path draw:style-name="gr1" draw:layer="layout" svg:width="0.216cm" svg:height="0.273cm" svg:x="13.669cm" svg:y="8.651cm" svg:viewBox="0 0 217 274" svg:d="m211 274c-67 0-137 0-204 0-29-143 46-182 67-274 121 16 158 118 137 274z">
              <text:p/>
            </draw:path>
            <draw:path draw:style-name="gr1" draw:layer="layout" svg:width="0.353cm" svg:height="0.265cm" svg:x="16.124cm" svg:y="8.648cm" svg:viewBox="0 0 354 266" svg:d="m8 5c195-15 374-10 342 205-115 116-402 53-342-205z">
              <text:p/>
            </draw:path>
            <draw:path draw:style-name="gr1" draw:layer="layout" svg:width="0.205cm" svg:height="0.273cm" svg:x="11.287cm" svg:y="8.72cm" svg:viewBox="0 0 206 274" svg:d="m0 68c58 13 64-26 68-68 56 13 69 68 138 68 0 46 0 92 0 137-59-13-66 27-69 69-56-14-69-69-137-69 0-45 0-91 0-137z">
              <text:p/>
            </draw:path>
            <draw:path draw:style-name="gr1" draw:layer="layout" svg:width="0.368cm" svg:height="0.157cm" svg:x="21.304cm" svg:y="8.788cm" svg:viewBox="0 0 369 158" svg:d="m13 0c115 0 228 0 342 0 106 211-446 211-342 0z">
              <text:p/>
            </draw:path>
            <draw:path draw:style-name="gr1" draw:layer="layout" svg:width="0.226cm" svg:height="0.152cm" svg:x="21.365cm" svg:y="9.262cm" svg:viewBox="0 0 227 153" svg:d="m21 3c109-19 117 64 204 68 29 133-311 101-204-68z">
              <text:p/>
            </draw:path>
            <draw:path draw:style-name="gr1" draw:layer="layout" svg:width="0.41cm" svg:height="0.205cm" svg:x="21.386cm" svg:y="10.835cm" svg:viewBox="0 0 411 206" svg:d="m411 0c-63 143-203 210-411 206-6-212 206-204 411-206z">
              <text:p/>
            </draw:path>
            <draw:path draw:style-name="gr1" draw:layer="layout" svg:width="0.342cm" svg:height="0.2cm" svg:x="21.454cm" svg:y="11.185cm" svg:viewBox="0 0 343 201" svg:d="m343 59c-13 150-174 149-343 137 50-140 205-278 343-137z">
              <text:p/>
            </draw:path>
            <draw:path draw:style-name="gr1" draw:layer="layout" svg:width="0.482cm" svg:height="0.15cm" svg:x="21.522cm" svg:y="11.923cm" svg:viewBox="0 0 483 151" svg:d="m477 3c56 261-322 87-477 137 10-195 285-126 477-137z">
              <text:p/>
            </draw:path>
            <draw:path draw:style-name="gr1" draw:layer="layout" svg:width="0.478cm" svg:height="0.273cm" svg:x="21.591cm" svg:y="12.201cm" svg:viewBox="0 0 479 274" svg:d="m479 0c-12 240-308 195-479 274-5-256 268-234 479-274z">
              <text:p/>
            </draw:path>
            <draw:path draw:style-name="gr1" draw:layer="layout" svg:width="0.138cm" svg:height="0.138cm" svg:x="14.153cm" svg:y="13.02cm" svg:viewBox="0 0 139 139" svg:d="m0 0c45 0 90 0 139 0 0 45 0 90 0 139-49 0-94 0-139 0 0-49 0-94 0-139z">
              <text:p/>
            </draw:path>
            <draw:path draw:style-name="gr1" draw:layer="layout" svg:width="0.21cm" svg:height="0.205cm" svg:x="15.31cm" svg:y="13.087cm" svg:viewBox="0 0 211 206" svg:d="m71 0c45 0 91 0 137 0 21 110-65 118-70 206-45 0-90 0-135 0-19-111 64-119 68-206z">
              <text:p/>
            </draw:path>
            <draw:path draw:style-name="gr1" draw:layer="layout" svg:width="0.138cm" svg:height="0.205cm" svg:x="12.857cm" svg:y="14.111cm" svg:viewBox="0 0 139 206" svg:d="m0 0c84 29 142 87 139 206-86-30-142-88-139-206z">
              <text:p/>
            </draw:path>
            <draw:path draw:style-name="gr1" draw:layer="layout" svg:width="2.117cm" svg:height="1.297cm" svg:x="5.898cm" svg:y="6.399cm" svg:viewBox="0 0 2118 1298" svg:d="m137 751c213-248-151-354-137-614l104-34 33-103c340 632 1109 987 1910 956l-34 101 105 34c0 23 0 47 0 70l-105 34 34 103c-717-34-1213-287-1842-411l34-102z">
              <text:p/>
            </draw:path>
            <draw:path draw:style-name="gr1" draw:layer="layout" svg:width="1.161cm" svg:height="1.063cm" svg:x="24.252cm" svg:y="9.157cm" svg:viewBox="0 0 1162 1064" svg:d="m1162 653c-58 172-242 216-343 341l-103-34-34 104c-227-273-485-516-682-821l102-34-34-101c238-305 370 125 614 204-12-58 27-64 69-69l34 103 101-34c21 139 186 134 205 273v68z">
              <text:p/>
            </draw:path>
            <draw:path draw:style-name="gr1" draw:layer="layout" svg:width="0.682cm" svg:height="0.821cm" svg:x="8.354cm" svg:y="7.15cm" svg:viewBox="0 0 683 822" svg:d="m683 546c-61 29-122 60-137 136l-103 35 34 102c-110 21-118-65-205-68l34-126-101-79c13-56 67-69 67-137-170 12-212-104-272-204l119-102 153-35c58 13 65-26 70-68l67 34 68 34c135 48 182 182 206 341l-35 68z">
              <text:p/>
            </draw:path>
            <draw:path draw:style-name="gr1" draw:layer="layout" svg:width="1.032cm" svg:height="0.528cm" svg:x="6.845cm" svg:y="5.122cm" svg:viewBox="0 0 1033 529" svg:d="m894 529c-81-22-258-277-342-71l-67-34-68 34c-24 0-47 0-69 0h-68v71c-95-113-324-87-273-343 199 98 76 53 68-137 387-145 666 66 958 205v170z">
              <text:p/>
            </draw:path>
            <draw:path draw:style-name="gr1" draw:layer="layout" svg:width="0.391cm" svg:height="0.887cm" svg:x="16.679cm" svg:y="13.087cm" svg:viewBox="0 0 392 888" svg:d="m205 0c225 184 272 714 0 888v-69h-68c-23 0-47 0-69 0l34-103-102-34c58-169 89-364 68-614l103 34z">
              <text:p/>
            </draw:path>
            <draw:path draw:style-name="gr1" draw:layer="layout" svg:width="0.466cm" svg:height="0.49cm" svg:x="21.467cm" svg:y="14.582cm" svg:viewBox="0 0 467 491" svg:d="m157 382-102-34c34-200-217-385 137-342l102 34 101-34c53 62 76 155 71 273l-35 69 35 68c-80 56-185 92-343 68z">
              <text:p/>
            </draw:path>
            <draw:path draw:style-name="gr1" draw:layer="layout" svg:width="0.41cm" svg:height="0.529cm" svg:x="22.545cm" svg:y="14.337cm" svg:viewBox="0 0 411 530" svg:d="m376 388 35 70c-82 79-243 77-411 67v-137-135c66-3 53-84 68-137l103 34 34-102c143-150 209 81 206 273z">
              <text:p/>
            </draw:path>
            <draw:path draw:style-name="gr1" draw:layer="layout" svg:width="0.41cm" svg:height="0.41cm" svg:x="24.047cm" svg:y="11.449cm" svg:viewBox="0 0 411 411" svg:d="m137 376-69-34c-79-12-57-126-68-205l171 34-34-171c23 0 45 0 68 0v171l137-103-34 103 101 34c23 158-196 75-204 206z">
              <text:p/>
            </draw:path>
            <draw:path draw:style-name="gr1" draw:layer="layout" svg:width="2.866cm" svg:height="1.024cm" svg:x="12.925cm" svg:y="16.226cm" svg:viewBox="0 0 2867 1025" svg:d="m205 0c631 640 1679 650 2524 205l35 101 103 36c-25 88-122 106-138 204l34 68 35 68c-340 93-625 240-956 343l-34-103-103 34c-114-95-391-40-477 0l-103-34-102-35c-11-79-124-57-204-68l34-102-102-35c-353-57-519-298-751-477l79-126z">
              <text:p/>
            </draw:path>
            <draw:path draw:style-name="gr1" draw:layer="layout" svg:width="0.342cm" svg:height="0.478cm" svg:x="9.582cm" svg:y="16.909cm" svg:viewBox="0 0 343 479" svg:d="m343 137c-40 121-37 284-138 342-36-102-102-173-137-274l34-102-102-35c21-92 171-57 272-68l-33 102z">
              <text:p/>
            </draw:path>
            <draw:path draw:style-name="gr1" draw:layer="layout" svg:width="0.827cm" svg:height="0.478cm" svg:x="12.986cm" svg:y="17.319cm" svg:viewBox="0 0 828 479" svg:d="m723 239 105 33c-93 137-304 154-480 207l35-103-103-34c34-216-338-26-272-274 301 67 179 11 409-68 131 29 123 195 340 137z">
              <text:p/>
            </draw:path>
            <draw:path draw:style-name="gr1" draw:layer="layout" svg:width="0.616cm" svg:height="0.755cm" svg:x="10.604cm" svg:y="17.728cm" svg:viewBox="0 0 617 756" svg:d="m512 578 36 103c-81 57-184 91-342 68 189-301-234-219-205-546l102-34-34-102c182-188 148 81 342 68l-34 102 102 35c-50 185 135 137 138 272z">
              <text:p/>
            </draw:path>
            <draw:path draw:style-name="gr1" draw:layer="layout" svg:width="0.255cm" svg:height="0.296cm" svg:x="25.588cm" svg:y="11.449cm" svg:viewBox="0 0 256 297" svg:d="m233 0c160 156-596 582 0 0z">
              <text:p/>
            </draw:path>
            <draw:path draw:style-name="gr1" draw:layer="layout" svg:width="0.622cm" svg:height="1.44cm" svg:x="15.655cm" svg:y="8.93cm" svg:viewBox="0 0 623 1441" svg:d="m614 1361c-216-34-240 124-477 67-147-400-110-1033-137-1365 812-319 585 648 614 1298z">
              <text:p/>
            </draw:path>
            <draw:path draw:style-name="gr1" draw:layer="layout" svg:width="0.956cm" svg:height="0.619cm" svg:x="13.881cm" svg:y="13.969cm" svg:viewBox="0 0 957 620" svg:d="m886 346c-58 162-167-188-409-69-113 69-48 316-205 343-138-20-180-138-272-206-6-421 772-575 957-205l-104 34z">
              <text:p/>
            </draw:path>
            <draw:path draw:style-name="gr2" draw:layer="layout" svg:width="1.82cm" svg:height="2.008cm" svg:x="18.04cm" svg:y="4.145cm" svg:viewBox="0 0 1821 2009" svg:d="m69 208c-369 857 822 2203 1512 1686 722-538-322-2186-1334-1849-37 79-116 103-178 163">
              <text:p/>
            </draw:path>
            <draw:path draw:style-name="gr3" draw:layer="layout" svg:width="0.342cm" svg:height="0.82cm" svg:x="8.934cm" svg:y="4.932cm" svg:viewBox="0 0 343 821" svg:d="m0 821c105-275 174-579 343-821">
              <text:p/>
            </draw:path>
            <draw:path draw:style-name="gr4" draw:layer="layout" svg:width="0.068cm" svg:height="0.205cm" svg:x="9.343cm" svg:y="5.137cm" svg:viewBox="0 0 69 206" svg:d="m69 0c-30 55-53 110-69 206">
              <text:p/>
            </draw:path>
            <draw:path draw:style-name="gr5" draw:layer="layout" svg:width="0.205cm" svg:height="0.478cm" svg:x="9.821cm" svg:y="6.365cm" svg:viewBox="0 0 206 479" svg:d="m206 0c-40 169-169 308-206 479">
              <text:p/>
            </draw:path>
            <draw:path draw:style-name="gr6" draw:layer="layout" svg:width="0.547cm" svg:height="4.846cm" svg:x="21.863cm" svg:y="7.969cm" svg:viewBox="0 0 548 4847" svg:d="m548 4847c-247-1604-463-3219-548-4847">
              <text:p/>
            </draw:path>
            <draw:path draw:style-name="gr7" draw:layer="layout" svg:width="2.371cm" svg:height="3.049cm" svg:x="19.038cm" svg:y="8.119cm" svg:viewBox="0 0 2372 3050" svg:d="m63 260c-147 269 14 851-13 1234 101 86 232 137 351 194 429-381 1275-374 1467 253-104 700-1062 645-1554 603-36 55-55 166-53 248 1210 954 3125-980 1462-1831-447-128-819 146-1225 258-74-136-129-360-113-531 524-191 1083-171 1605-375 28-102 23-269-93-313-595 113-1222 193-1834 260">
              <text:p/>
            </draw:path>
            <draw:path draw:style-name="gr8" draw:layer="layout" svg:width="1.638cm" svg:height="0.642cm" svg:x="7.774cm" svg:y="8.248cm" svg:viewBox="0 0 1639 643" svg:d="m0 643c18-209 5-459 73-643 515 156 1034 219 1566 301">
              <text:p/>
            </draw:path>
            <draw:path draw:style-name="gr9" draw:layer="layout" svg:width="1.974cm" svg:height="4.521cm" svg:x="7.944cm" svg:y="8.669cm" svg:viewBox="0 0 1975 4522" svg:d="m1741 4522c129-1483 269-2968 227-4469-40-27-85-40-124-53-71 322-63 675-148 1003-552-23-1177-58-1696-271">
              <text:p/>
            </draw:path>
            <draw:path draw:style-name="gr4" draw:layer="layout" svg:width="0.512cm" svg:height="0.068cm" svg:x="12.448cm" svg:y="8.685cm" svg:viewBox="0 0 513 69" svg:d="m0 68c174 6 345-24 513-68">
              <text:p/>
            </draw:path>
            <draw:path draw:style-name="gr10" draw:layer="layout" svg:width="0.819cm" svg:height="0.225cm" svg:x="14.391cm" svg:y="8.617cm" svg:viewBox="0 0 820 226" svg:d="m820 0c-288-6-522 401-820 137">
              <text:p/>
            </draw:path>
            <draw:path draw:style-name="gr11" draw:layer="layout" svg:width="1.433cm" svg:height="0.752cm" svg:x="16.712cm" svg:y="9.231cm" svg:viewBox="0 0 1434 753" svg:d="m0 753c485-226 953-513 1434-753">
              <text:p/>
            </draw:path>
            <draw:path draw:style-name="gr12" draw:layer="layout" svg:width="2.765cm" svg:height="1.468cm" svg:x="15.86cm" svg:y="9.778cm" svg:viewBox="0 0 2766 1469" svg:d="m0 1469c901-523 1839-985 2766-1469">
              <text:p/>
            </draw:path>
            <draw:path draw:style-name="gr13" draw:layer="layout" svg:width="0.923cm" svg:height="0.478cm" svg:x="14.938cm" svg:y="11.245cm" svg:viewBox="0 0 924 479" svg:d="m0 479c314-150 614-319 924-479">
              <text:p/>
            </draw:path>
            <draw:path draw:style-name="gr14" draw:layer="layout" svg:width="2.491cm" svg:height="1.742cm" svg:x="15.79cm" svg:y="9.504cm" svg:viewBox="0 0 2492 1743" svg:d="m68 1743c-41-118-50-249-68-371 740-563 1642-977 2492-1372">
              <text:p/>
            </draw:path>
            <draw:path draw:style-name="gr8" draw:layer="layout" svg:width="2.765cm" svg:height="0.285cm" svg:x="10.264cm" svg:y="9.949cm" svg:viewBox="0 0 2766 286" svg:d="m0 0c851 374 1850 274 2766 272">
              <text:p/>
            </draw:path>
            <draw:path draw:style-name="gr15" draw:layer="layout" svg:width="0.296cm" svg:height="1.616cm" svg:x="18.941cm" svg:y="11.233cm" svg:viewBox="0 0 297 1617" svg:d="m0 0c8 3 18 5 26 8 267 466 111 1103 271 1609">
              <text:p/>
            </draw:path>
            <draw:path draw:style-name="gr15" draw:layer="layout" svg:width="0.972cm" svg:height="0.444cm" svg:x="18.469cm" svg:y="13.258cm" svg:viewBox="0 0 973 445" svg:d="m0 445c364-45 625-352 973-445">
              <text:p/>
            </draw:path>
            <draw:path draw:style-name="gr9" draw:layer="layout" svg:width="1.274cm" svg:height="0.671cm" svg:x="16.508cm" svg:y="14.055cm" svg:viewBox="0 0 1275 672" svg:d="m0 672c408-246 949-329 1275-672">
              <text:p/>
            </draw:path>
            <draw:path draw:style-name="gr16" draw:layer="layout" svg:width="1.307cm" svg:height="3.21cm" svg:x="17.636cm" svg:y="10.843cm" svg:viewBox="0 0 1308 3211" svg:d="m145 3211c-9-20-21-36-32-53-335-626 78-4355 1195-2768">
              <text:p/>
            </draw:path>
            <draw:path draw:style-name="gr6" draw:layer="layout" svg:width="0.689cm" svg:height="0.354cm" svg:x="17.781cm" svg:y="13.702cm" svg:viewBox="0 0 690 355" svg:d="m0 355c248-55 525-179 690-355">
              <text:p/>
            </draw:path>
            <draw:path draw:style-name="gr17" draw:layer="layout" svg:width="0.537cm" svg:height="2.469cm" svg:x="18.405cm" svg:y="11.233cm" svg:viewBox="0 0 538 2470" svg:d="m64 2470c82-787-411-2043 474-2470">
              <text:p/>
            </draw:path>
            <draw:path draw:style-name="gr18" draw:layer="layout" svg:width="0.296cm" svg:height="0.08cm" svg:x="21.328cm" svg:y="11.72cm" svg:viewBox="0 0 297 81" svg:d="m0 80c110 10 184-93 297-79">
              <text:p/>
            </draw:path>
            <draw:path draw:style-name="gr4" draw:layer="layout" svg:width="0.091cm" svg:height="0.774cm" svg:x="21.328cm" svg:y="11.803cm" svg:viewBox="0 0 92 775" svg:d="m0 0c5 256 47 519 92 775">
              <text:p/>
            </draw:path>
            <draw:path draw:style-name="gr19" draw:layer="layout" svg:width="0.115cm" svg:height="0.729cm" svg:x="21.216cm" svg:y="11.074cm" svg:viewBox="0 0 116 730" svg:d="m116 730c-95-230-74-488-116-730">
              <text:p/>
            </draw:path>
            <draw:path draw:style-name="gr20" draw:layer="layout" svg:width="2.594cm" svg:height="0.102cm" svg:x="10.23cm" svg:y="11.108cm" svg:viewBox="0 0 2595 103" svg:d="m0 0c853 108 1733 29 2595 103">
              <text:p/>
            </draw:path>
            <draw:path draw:style-name="gr21" draw:layer="layout" svg:width="0.102cm" svg:height="1.434cm" svg:x="20.908cm" svg:y="11.279cm" svg:viewBox="0 0 103 1435" svg:d="m103 1435c-45-471-100-955-103-1435">
              <text:p/>
            </draw:path>
            <draw:path draw:style-name="gr22" draw:layer="layout" svg:width="1.911cm" svg:height="0.036cm" svg:x="10.435cm" svg:y="11.379cm" svg:viewBox="0 0 1912 37" svg:d="m0 2c638 6 1280-23 1912 35">
              <text:p/>
            </draw:path>
            <draw:path draw:style-name="gr20" draw:layer="layout" svg:width="0.41cm" svg:height="0.07cm" svg:x="20.123cm" svg:y="11.312cm" svg:viewBox="0 0 411 71" svg:d="m0 71c116-95 271-65 411-71">
              <text:p/>
            </draw:path>
            <draw:path draw:style-name="gr23" draw:layer="layout" svg:width="0.103cm" svg:height="1.366cm" svg:x="19.68cm" svg:y="11.551cm" svg:viewBox="0 0 104 1367" svg:d="m102 1367c16-463-67-912-102-1367">
              <text:p/>
            </draw:path>
            <draw:path draw:style-name="gr16" draw:layer="layout" svg:width="0.068cm" svg:height="0.615cm" svg:x="16.814cm" svg:y="11.62cm" svg:viewBox="0 0 69 616" svg:d="m69 616c-8-208-48-411-69-616">
              <text:p/>
            </draw:path>
            <draw:path draw:style-name="gr13" draw:layer="layout" svg:width="0.034cm" svg:height="0.205cm" svg:x="16.405cm" svg:y="11.756cm" svg:viewBox="0 0 35 206" svg:d="m35 206c-20-72-30-127-35-206">
              <text:p/>
            </draw:path>
            <draw:path draw:style-name="gr20" draw:layer="layout" svg:width="0.581cm" svg:height="0.078cm" svg:x="19.987cm" svg:y="11.645cm" svg:viewBox="0 0 582 79" svg:d="m0 79c195-8 372-110 582-70">
              <text:p/>
            </draw:path>
            <draw:path draw:style-name="gr24" draw:layer="layout" svg:width="0.442cm" svg:height="0cm" svg:x="20.089cm" svg:y="12.064cm" svg:viewBox="0 0 443 0" svg:d="m443 0c-148 0-295 0-443 0">
              <text:p/>
            </draw:path>
            <draw:path draw:style-name="gr25" draw:layer="layout" svg:width="0.511cm" svg:height="0.411cm" svg:x="20.002cm" svg:y="12.336cm" svg:viewBox="0 0 512 412" svg:d="m463 1c-149-5-308 2-440 71-31 47-25 103-15 148 160 29 363-85 504 34-32 108-111 137-188 153-23 2-44 2-66 5">
              <text:p/>
            </draw:path>
            <draw:path draw:style-name="gr9" draw:layer="layout" svg:width="1.024cm" svg:height="0.205cm" svg:x="10.23cm" svg:y="12.916cm" svg:viewBox="0 0 1025 206" svg:d="m0 0c335 105 677 156 1025 206">
              <text:p/>
            </draw:path>
            <draw:path draw:style-name="gr22" draw:layer="layout" svg:width="1.161cm" svg:height="0.139cm" svg:x="20.328cm" svg:y="13.018cm" svg:viewBox="0 0 1162 140" svg:d="m0 140c384-66 764-153 1162-138">
              <text:p/>
            </draw:path>
            <draw:path draw:style-name="gr26" draw:layer="layout" svg:width="0.239cm" svg:height="0.171cm" svg:x="15.757cm" svg:y="13.258cm" svg:viewBox="0 0 240 172" svg:d="m0 0c111 21 142 145 240 172">
              <text:p/>
            </draw:path>
            <draw:path draw:style-name="gr9" draw:layer="layout" svg:width="0.718cm" svg:height="0.102cm" svg:x="10.367cm" svg:y="13.258cm" svg:viewBox="0 0 719 103" svg:d="m719 103c-244-10-490-45-719-103">
              <text:p/>
            </draw:path>
            <draw:path draw:style-name="gr21" draw:layer="layout" svg:width="1.366cm" svg:height="0.239cm" svg:x="20.26cm" svg:y="13.326cm" svg:viewBox="0 0 1367 240" svg:d="m0 240c434-134 919-159 1367-240">
              <text:p/>
            </draw:path>
            <draw:path draw:style-name="gr25" draw:layer="layout" svg:width="1.263cm" svg:height="0.14cm" svg:x="20.123cm" svg:y="13.702cm" svg:viewBox="0 0 1264 141" svg:d="m0 137c430 24 845-66 1264-137">
              <text:p/>
            </draw:path>
            <draw:path draw:style-name="gr3" draw:layer="layout" svg:width="2.149cm" svg:height="0.99cm" svg:x="16.814cm" svg:y="14.282cm" svg:viewBox="0 0 2150 991" svg:d="m0 991c725-296 1433-670 2150-991">
              <text:p/>
            </draw:path>
            <draw:path draw:style-name="gr14" draw:layer="layout" svg:width="0.826cm" svg:height="0.759cm" svg:x="14.665cm" svg:y="15.536cm" svg:viewBox="0 0 827 760" svg:d="m0 760c384 0 766-314 827-691-295-189-674 42-827 314">
              <text:p/>
            </draw:path>
            <draw:path draw:style-name="gr26" draw:layer="layout" svg:width="1.126cm" svg:height="0.681cm" svg:x="14.665cm" svg:y="15.816cm" svg:viewBox="0 0 1127 682" svg:d="m0 682c471 13 944-242 1127-682">
              <text:p/>
            </draw:path>
            <draw:path draw:style-name="gr2" draw:layer="layout" svg:width="1.099cm" svg:height="1.192cm" svg:x="9.24cm" svg:y="17.498cm" svg:viewBox="0 0 1100 1193" svg:d="m0 435c63 477 738 1122 1085 505 166-639-1045-1459-1085-505">
              <text:p/>
            </draw:path>
            <draw:path draw:style-name="gr17" draw:layer="layout" svg:width="0.436cm" svg:height="0.609cm" svg:x="9.576cm" svg:y="17.733cm" svg:viewBox="0 0 437 610" svg:d="m74 405c52 132 199 256 350 183 70-224-163-525-380-588-82 103-36 292 30 405">
              <text:p/>
            </draw:path>
            <draw:path draw:style-name="gr27" draw:layer="layout" svg:width="0.046cm" svg:height="0.171cm" svg:x="17.486cm" svg:y="3.908cm" svg:viewBox="0 0 47 172" svg:d="m11 172c-29-46 5-112 36-172">
              <text:p/>
            </draw:path>
            <draw:path draw:style-name="gr28" draw:layer="layout" svg:width="2.625cm" svg:height="5.454cm" svg:x="2.99cm" svg:y="9.828cm" svg:viewBox="0 0 2626 5455" svg:d="m2626 5455c-984-1599-1881-3356-2626-5068 629-202 1325-203 1970-387">
              <text:p/>
            </draw:path>
            <draw:path draw:style-name="gr29" draw:layer="layout" svg:width="1.53cm" svg:height="1.742cm" svg:x="4.453cm" svg:y="8.088cm" svg:viewBox="0 0 1531 1743" svg:d="m506 1743c-51-595-490-1080-506-1682 492-96 1028-16 1531-61">
              <text:p/>
            </draw:path>
            <draw:path draw:style-name="gr30" draw:layer="layout" svg:width="0.154cm" svg:height="0.905cm" svg:x="5.983cm" svg:y="7.184cm" svg:viewBox="0 0 155 906" svg:d="m0 906c150-269-90-698 155-906">
              <text:p/>
            </draw:path>
            <draw:path draw:style-name="gr31" draw:layer="layout" svg:width="0.515cm" svg:height="0.317cm" svg:x="6.304cm" svg:y="4.181cm" svg:viewBox="0 0 516 318" svg:d="m0 318c193-71 364-179 516-318">
              <text:p/>
            </draw:path>
            <draw:path draw:style-name="gr32" draw:layer="layout" svg:width="0.154cm" svg:height="0.734cm" svg:x="6.665cm" svg:y="3.447cm" svg:viewBox="0 0 155 735" svg:d="m155 735c-171-216-124-484-155-735">
              <text:p/>
            </draw:path>
            <draw:path draw:style-name="gr33" draw:layer="layout" svg:width="0.12cm" svg:height="0.154cm" svg:x="6.325cm" svg:y="3.038cm" svg:viewBox="0 0 121 155" svg:d="m121 155c-40-42-79-94-121-155">
              <text:p/>
            </draw:path>
            <draw:path draw:style-name="gr34" draw:layer="layout" svg:width="2.728cm" svg:height="3cm" svg:x="5.406cm" svg:y="1.5cm" svg:viewBox="0 0 2729 3001" svg:d="m2729 549c-1452-1846-4133 1476-1831 2452">
              <text:p/>
            </draw:path>
            <draw:path draw:style-name="gr23" draw:layer="layout" svg:width="0.693cm" svg:height="0.91cm" svg:x="6.109cm" svg:y="2.129cm" svg:viewBox="0 0 694 911" svg:d="m216 911c35-352 654-584 429-911-231 161-392 519-645 685-2 124 126 173 216 226">
              <text:p/>
            </draw:path>
            <draw:path draw:style-name="gr29" draw:layer="layout" svg:width="0.154cm" svg:height="0.428cm" svg:x="6.665cm" svg:y="3.022cm" svg:viewBox="0 0 155 429" svg:d="m155 0c-39 113-29 234-39 327-37 41-85 71-116 102">
              <text:p/>
            </draw:path>
            <draw:path draw:style-name="gr35" draw:layer="layout" svg:width="2cm" svg:height="1.998cm" svg:x="8.131cm" svg:y="2.048cm" svg:viewBox="0 0 2001 1999" svg:d="m1961 1999c268-1166-889-2038-1961-1998">
              <text:p/>
            </draw:path>
            <draw:path draw:style-name="gr24" draw:layer="layout" svg:width="1.314cm" svg:height="0.973cm" svg:x="6.818cm" svg:y="2.048cm" svg:viewBox="0 0 1315 974" svg:d="m1315 0c-570 135-1068 416-1315 974">
              <text:p/>
            </draw:path>
            <draw:path draw:style-name="gr9" draw:layer="layout" svg:width="6.683cm" svg:height="8.093cm" svg:x="19.957cm" svg:y="2.298cm" svg:viewBox="0 0 6684 8094" svg:d="m6241 8094c106-232 383-359 443-609-1950-2354-3483-4996-5232-7485-472 329-936 740-1452 1040">
              <text:p/>
            </draw:path>
            <draw:path draw:style-name="gr24" draw:layer="layout" svg:width="2.591cm" svg:height="3.676cm" svg:x="19.957cm" svg:y="3.338cm" svg:viewBox="0 0 2592 3677" svg:d="m0 0c654 1341 1699 2473 2592 3677">
              <text:p/>
            </draw:path>
            <draw:path draw:style-name="gr36" draw:layer="layout" svg:width="1.348cm" svg:height="2.024cm" svg:x="22.545cm" svg:y="6.85cm" svg:viewBox="0 0 1349 2025" svg:d="m0 163c314 130 648-147 990-163 362 579 71 1385 359 2025">
              <text:p/>
            </draw:path>
            <draw:path draw:style-name="gr22" draw:layer="layout" svg:width="0.462cm" svg:height="0.496cm" svg:x="23.893cm" svg:y="8.873cm" svg:viewBox="0 0 463 497" svg:d="m0 0c190 126 235 411 463 497">
              <text:p/>
            </draw:path>
            <draw:path draw:style-name="gr2" draw:layer="layout" svg:width="0.375cm" svg:height="0.405cm" svg:x="24.766cm" svg:y="8.794cm" svg:viewBox="0 0 376 406" svg:d="m372 403c-126-5-303 42-363-111-45-129 83-248 189-292 188 44 185 253 174 403">
              <text:p/>
            </draw:path>
            <draw:path draw:style-name="gr32" draw:layer="layout" svg:width="0.068cm" svg:height="0.068cm" svg:x="25.139cm" svg:y="9.197cm" svg:viewBox="0 0 69 69" svg:d="m0 0c23 23 45 45 69 69">
              <text:p/>
            </draw:path>
            <draw:line draw:style-name="gr37" draw:layer="layout" svg:x1="25.206cm" svg:y1="9.265cm" svg:x2="25.206cm" svg:y2="9.265cm">
              <text:p/>
            </draw:line>
            <draw:path draw:style-name="gr7" draw:layer="layout" svg:width="0.433cm" svg:height="0.45cm" svg:x="25.206cm" svg:y="9.122cm" svg:viewBox="0 0 434 451" svg:d="m0 143c85-88 152-124 203-143 137 42 250 227 229 372-24 29-74 50-124 79">
              <text:p/>
            </draw:path>
            <draw:path draw:style-name="gr3" draw:layer="layout" svg:width="0.171cm" svg:height="0.239cm" svg:x="25.343cm" svg:y="9.573cm" svg:viewBox="0 0 172 240" svg:d="m172 0c-38 97-69 198-172 240">
              <text:p/>
            </draw:path>
            <draw:path draw:style-name="gr38" draw:layer="layout" svg:width="0.705cm" svg:height="0.028cm" svg:x="7.274cm" svg:y="3.973cm" svg:viewBox="0 0 706 29" svg:d="m0 29c232 3 469-44 706-24">
              <text:p/>
            </draw:path>
            <draw:path draw:style-name="gr39" draw:layer="layout" svg:width="0.574cm" svg:height="0.921cm" svg:x="7.978cm" svg:y="3.056cm" svg:viewBox="0 0 575 922" svg:d="m0 922c131-300 364-517 575-748-9-50-32-119-64-174">
              <text:p/>
            </draw:path>
            <draw:path draw:style-name="gr9" draw:layer="layout" svg:width="0.512cm" svg:height="0.138cm" svg:x="7.978cm" svg:y="3.056cm" svg:viewBox="0 0 513 139" svg:d="m513 0c-178 19-334 134-513 139">
              <text:p/>
            </draw:path>
            <draw:path draw:style-name="gr13" draw:layer="layout" svg:width="2.4cm" svg:height="1.501cm" svg:x="7.174cm" svg:y="2.612cm" svg:viewBox="0 0 2401 1502" svg:d="m2305 1502c731-1920-2948-2044-2205-114">
              <text:p/>
            </draw:path>
            <draw:path draw:style-name="gr15" draw:layer="layout" svg:width="1.393cm" svg:height="1.682cm" svg:x="14.501cm" svg:y="6.407cm" svg:viewBox="0 0 1394 1683" svg:d="m745 1683c-118-511-518-914-745-1380 8-52 29-122 64-161 165 30 257-169 407-139 283 456 677 848 923 1320">
              <text:p/>
            </draw:path>
            <draw:path draw:style-name="gr15" draw:layer="layout" svg:width="0.026cm" svg:height="0.262cm" svg:x="18.119cm" svg:y="7.571cm" svg:viewBox="0 0 27 263" svg:d="m27 263c-8-160-37-210-24-263">
              <text:p/>
            </draw:path>
            <draw:path draw:style-name="gr13" draw:layer="layout" svg:width="2.131cm" svg:height="2.059cm" svg:x="15.992cm" svg:y="5.512cm" svg:viewBox="0 0 2132 2060" svg:d="m2132 2060c-583-624-1026-1475-1678-1997-101 151 26 363-90 508-38 24-76 32-113 38-69-35-137-53-206-67-85-162-34-378 26-542">
              <text:p/>
            </draw:path>
            <draw:path draw:style-name="gr14" draw:layer="layout" svg:width="2.183cm" svg:height="2.669cm" svg:x="16.269cm" svg:y="4.903cm" svg:viewBox="0 0 2184 2670" svg:d="m1854 2670c112-4 220-29 312-97 11-20 13-50 18-82-572-845-1249-1609-1744-2491-172 42-274 210-440 268">
              <text:p/>
            </draw:path>
            <draw:path draw:style-name="gr40" draw:layer="layout" svg:width="2.118cm" svg:height="1.079cm" svg:x="17.837cm" svg:y="2.796cm" svg:viewBox="0 0 2119 1080" svg:d="m2119 542c-274-89-301-397-515-542-556 266-1108 692-1604 1080">
              <text:p/>
            </draw:path>
            <draw:path draw:style-name="gr41" draw:layer="layout" svg:width="0.068cm" svg:height="0.138cm" svg:x="17.837cm" svg:y="3.875cm" svg:viewBox="0 0 69 139" svg:d="m0 0c23 47 42 95 69 139">
              <text:p/>
            </draw:path>
            <draw:path draw:style-name="gr42" draw:layer="layout" svg:width="0.342cm" svg:height="0.205cm" svg:x="17.497cm" svg:y="3.875cm" svg:viewBox="0 0 343 206" svg:d="m343 0c-130 45-216 158-343 206">
              <text:p/>
            </draw:path>
            <draw:path draw:style-name="gr42" draw:layer="layout" svg:width="5.016cm" svg:height="2.559cm" svg:x="12.482cm" svg:y="4.079cm" svg:viewBox="0 0 5017 2560" svg:d="m5017 0c-1637 891-3307 1933-5017 2560">
              <text:p/>
            </draw:path>
            <draw:path draw:style-name="gr22" draw:layer="layout" svg:width="0.547cm" svg:height="0.226cm" svg:x="11.935cm" svg:y="6.638cm" svg:viewBox="0 0 548 227" svg:d="m548 0c-108 164-359 277-548 205">
              <text:p/>
            </draw:path>
            <draw:path draw:style-name="gr43" draw:layer="layout" svg:width="1.058cm" svg:height="0.358cm" svg:x="10.878cm" svg:y="6.842cm" svg:viewBox="0 0 1059 359" svg:d="m1059 0c-18 42-31 71-42 98-327 120-675 220-1017 261">
              <text:p/>
            </draw:path>
            <draw:path draw:style-name="gr7" draw:layer="layout" svg:width="0.478cm" svg:height="0.135cm" svg:x="10.401cm" svg:y="7.202cm" svg:viewBox="0 0 479 136" svg:d="m479 0c-128 85-339 205-479 85">
              <text:p/>
            </draw:path>
            <draw:path draw:style-name="gr18" draw:layer="layout" svg:width="0.455cm" svg:height="0.081cm" svg:x="9.002cm" svg:y="7.548cm" svg:viewBox="0 0 456 82" svg:d="m456 0c-116 131-306 61-456 79">
              <text:p/>
            </draw:path>
            <draw:path draw:style-name="gr44" draw:layer="layout" svg:width="0.223cm" svg:height="0.257cm" svg:x="6.444cm" svg:y="3.193cm" svg:viewBox="0 0 224 258" svg:d="m0 0c24 114 132 192 224 258">
              <text:p/>
            </draw:path>
            <draw:path draw:style-name="gr4" draw:layer="layout" svg:width="0.376cm" svg:height="0.194cm" svg:x="6.444cm" svg:y="2.998cm" svg:viewBox="0 0 377 195" svg:d="m377 24c-21-8-40-16-59-24-131 6-220 119-318 195">
              <text:p/>
            </draw:path>
            <draw:path draw:style-name="gr31" draw:layer="layout" svg:width="0.41cm" svg:height="0.138cm" svg:x="7.978cm" svg:y="3.976cm" svg:viewBox="0 0 411 139" svg:d="m0 0c137 45 274 89 411 139">
              <text:p/>
            </draw:path>
            <draw:path draw:style-name="gr6" draw:layer="layout" svg:width="0.521cm" svg:height="1.124cm" svg:x="8.388cm" svg:y="2.99cm" svg:viewBox="0 0 522 1125" svg:d="m0 1125c34-378 409-583 522-922-29-171-298-280-420-137">
              <text:p/>
            </draw:path>
            <draw:path draw:style-name="gr13" draw:layer="layout" svg:width="2.637cm" svg:height="2.851cm" svg:x="17.636cm" svg:y="3.791cm" svg:viewBox="0 0 2638 2852" svg:d="m271 220c-121 183-236 355-271 579 60 1001 1109 2460 2136 1946 1402-696-426-3551-1865-2525">
              <text:p/>
            </draw:path>
            <draw:path draw:style-name="gr45" draw:layer="layout" svg:width="0.291cm" svg:height="0.291cm" svg:x="8.388cm" svg:y="4.113cm" svg:viewBox="0 0 292 292" svg:d="m292 292c-84-118-232-161-292-292">
              <text:p/>
            </draw:path>
            <draw:path draw:style-name="gr46" draw:layer="layout" svg:width="0.455cm" svg:height="0.183cm" svg:x="6.818cm" svg:y="4cm" svg:viewBox="0 0 456 184" svg:d="m456 0c-140 85-285 168-456 184">
              <text:p/>
            </draw:path>
            <draw:path draw:style-name="gr36" draw:layer="layout" svg:width="0.468cm" svg:height="2.004cm" svg:x="5.836cm" svg:y="4.498cm" svg:viewBox="0 0 469 2005" svg:d="m469 0c-317 601-690 1327-306 2005">
              <text:p/>
            </draw:path>
            <draw:path draw:style-name="gr30" draw:layer="layout" svg:width="1.143cm" svg:height="1.076cm" svg:x="10.093cm" svg:y="4.045cm" svg:viewBox="0 0 1144 1077" svg:d="m1144 1077c-137-537-667-850-1144-1077">
              <text:p/>
            </draw:path>
            <draw:path draw:style-name="gr10" draw:layer="layout" svg:width="0.615cm" svg:height="0.069cm" svg:x="9.479cm" svg:y="4.045cm" svg:viewBox="0 0 616 70" svg:d="m616 0c-200 61-408 77-616 68">
              <text:p/>
            </draw:path>
            <draw:path draw:style-name="gr46" draw:layer="layout" svg:width="0.802cm" svg:height="0.291cm" svg:x="8.678cm" svg:y="4.113cm" svg:viewBox="0 0 803 292" svg:d="m803 0c-281 81-510 235-803 292">
              <text:p/>
            </draw:path>
            <draw:path draw:style-name="gr28" draw:layer="layout" svg:width="0.404cm" svg:height="0.325cm" svg:x="8.275cm" svg:y="4.403cm" svg:viewBox="0 0 405 326" svg:d="m405 0c-62 166-234 290-405 326">
              <text:p/>
            </draw:path>
            <draw:path draw:style-name="gr47" draw:layer="layout" svg:width="0.399cm" svg:height="0.82cm" svg:x="7.877cm" svg:y="4.727cm" svg:viewBox="0 0 400 821" svg:d="m400 0c-94 293-224 593-400 821">
              <text:p/>
            </draw:path>
            <draw:path draw:style-name="gr48" draw:layer="layout" svg:width="0.325cm" svg:height="1.281cm" svg:x="7.877cm" svg:y="5.546cm" svg:viewBox="0 0 326 1282" svg:d="m0 0c84 455 34 900 326 1282">
              <text:p/>
            </draw:path>
            <draw:path draw:style-name="gr49" draw:layer="layout" svg:width="0.273cm" svg:height="0.428cm" svg:x="8.201cm" svg:y="6.826cm" svg:viewBox="0 0 274 429" svg:d="m0 0c195 47 274 245 274 429">
              <text:p/>
            </draw:path>
            <draw:path draw:style-name="gr4" draw:layer="layout" svg:width="0.205cm" svg:height="0.615cm" svg:x="7.126cm" svg:y="5.58cm" svg:viewBox="0 0 206 616" svg:d="m206 616c-100-198-59-435-206-616">
              <text:p/>
            </draw:path>
            <draw:path draw:style-name="gr50" draw:layer="layout" svg:width="0.072cm" svg:height="0.078cm" svg:x="8.202cm" svg:y="4.65cm" svg:viewBox="0 0 73 79" svg:d="m73 79c-26-34-49-56-73-79">
              <text:p/>
            </draw:path>
            <draw:path draw:style-name="gr51" draw:layer="layout" svg:width="0.225cm" svg:height="0.147cm" svg:x="7.978cm" svg:y="4.65cm" svg:viewBox="0 0 226 148" svg:d="m226 0c-113 26-163 61-226 148">
              <text:p/>
            </draw:path>
            <draw:path draw:style-name="gr22" draw:layer="layout" svg:width="1.701cm" svg:height="2.518cm" svg:x="6.504cm" svg:y="4.461cm" svg:viewBox="0 0 1702 2519" svg:d="m1702 189c-17-25-32-49-46-73-2186-845-2244 3231 42 2249">
              <text:p/>
            </draw:path>
            <draw:path draw:style-name="gr8" draw:layer="layout" svg:width="2.247cm" svg:height="2.203cm" svg:x="8.394cm" svg:y="4.482cm" svg:viewBox="0 0 2248 2204" svg:d="m2245 655c10-105-11-208-43-307-1070-1155-3003 852-1844 1856">
              <text:p/>
            </draw:path>
            <draw:path draw:style-name="gr52" draw:layer="layout" svg:width="1.246cm" svg:height="1.519cm" svg:x="11.237cm" svg:y="5.119cm" svg:viewBox="0 0 1247 1520" svg:d="m1247 1520c-20-764-607-1269-1247-1520">
              <text:p/>
            </draw:path>
            <draw:path draw:style-name="gr53" draw:layer="layout" svg:width="0.597cm" svg:height="0.018cm" svg:x="10.639cm" svg:y="5.119cm" svg:viewBox="0 0 598 19" svg:d="m598 0c-197 35-400 10-598 18">
              <text:p/>
            </draw:path>
            <draw:path draw:style-name="gr46" draw:layer="layout" svg:width="1.888cm" svg:height="1.548cm" svg:x="8.752cm" svg:y="5.137cm" svg:viewBox="0 0 1889 1549" svg:d="m1889 0c-927-8-1638 732-1889 1549">
              <text:p/>
            </draw:path>
            <draw:path draw:style-name="gr24" draw:layer="layout" svg:width="0.012cm" svg:height="0.5cm" svg:x="8.752cm" svg:y="6.684cm" svg:viewBox="0 0 13 501" svg:d="m0 0c26 164 5 334 11 501">
              <text:p/>
            </draw:path>
            <draw:path draw:style-name="gr12" draw:layer="layout" svg:width="0.138cm" svg:height="0.068cm" svg:x="7.33cm" svg:y="6.127cm" svg:viewBox="0 0 139 69" svg:d="m0 69c47-22 95-42 139-69">
              <text:p/>
            </draw:path>
            <draw:path draw:style-name="gr5" draw:layer="layout" svg:width="0.179cm" svg:height="0.581cm" svg:x="7.33cm" svg:y="5.546cm" svg:viewBox="0 0 180 582" svg:d="m137 582c142-205-108-384-137-582">
              <text:p/>
            </draw:path>
            <draw:path draw:style-name="gr54" draw:layer="layout" svg:width="0.581cm" svg:height="0.563cm" svg:x="10.878cm" svg:y="6.638cm" svg:viewBox="0 0 582 564" svg:d="m0 564c90-258 358-437 582-564">
              <text:p/>
            </draw:path>
            <draw:path draw:style-name="gr25" draw:layer="layout" svg:width="2.613cm" svg:height="1.935cm" svg:x="9.324cm" svg:y="5.614cm" svg:viewBox="0 0 2614 1936" svg:d="m2611 1229c107-1674-2796-1604-2564 3-131 237 48 467 85 704">
              <text:p/>
            </draw:path>
            <draw:path draw:style-name="gr45" draw:layer="layout" svg:width="0.945cm" svg:height="0.262cm" svg:x="9.456cm" svg:y="7.287cm" svg:viewBox="0 0 946 263" svg:d="m0 263c324-5 675-70 946-263">
              <text:p/>
            </draw:path>
            <draw:path draw:style-name="gr39" draw:layer="layout" svg:width="0.281cm" svg:height="0.887cm" svg:x="10.315cm" svg:y="6.399cm" svg:viewBox="0 0 282 888" svg:d="m85 888c-295-288 277-564 187-888">
              <text:p/>
            </draw:path>
            <draw:line draw:style-name="gr37" draw:layer="layout" svg:x1="10.401cm" svg:y1="7.287cm" svg:x2="10.401cm" svg:y2="7.287cm">
              <text:p/>
            </draw:line>
            <draw:path draw:style-name="gr55" draw:layer="layout" svg:width="0.615cm" svg:height="0.547cm" svg:x="10.401cm" svg:y="6.741cm" svg:viewBox="0 0 616 548" svg:d="m0 548c169-203 324-521 616-548">
              <text:p/>
            </draw:path>
            <draw:path draw:style-name="gr21" draw:layer="layout" svg:width="0.292cm" svg:height="0.403cm" svg:x="7.326cm" svg:y="6.127cm" svg:viewBox="0 0 293 404" svg:d="m5 68c-33 154 112 445 288 293-16-132-100-243-151-361">
              <text:p/>
            </draw:path>
            <draw:path draw:style-name="gr40" draw:layer="layout" svg:width="5.084cm" svg:height="0.734cm" svg:x="16.234cm" svg:y="15.049cm" svg:viewBox="0 0 5085 735" svg:d="m0 735c1697-10 3414-380 5085-735">
              <text:p/>
            </draw:path>
            <draw:path draw:style-name="gr18" draw:layer="layout" svg:width="0.038cm" svg:height="0.358cm" svg:x="21.283cm" svg:y="14.691cm" svg:viewBox="0 0 39 359" svg:d="m34 359c-18-117 40-256-34-359">
              <text:p/>
            </draw:path>
            <draw:path draw:style-name="gr7" draw:layer="layout" svg:width="0.308cm" svg:height="0.1cm" svg:x="21.317cm" svg:y="14.964cm" svg:viewBox="0 0 309 101" svg:d="m0 85c113 58 205-58 309-85">
              <text:p/>
            </draw:path>
            <draw:path draw:style-name="gr56" draw:layer="layout" svg:width="0.205cm" svg:height="0.035cm" svg:x="21.556cm" svg:y="14.451cm" svg:viewBox="0 0 206 36" svg:d="m0 0c68-2 137 16 206 36">
              <text:p/>
            </draw:path>
            <draw:path draw:style-name="gr57" draw:layer="layout" svg:width="0.376cm" svg:height="0.1cm" svg:x="21.76cm" svg:y="14.387cm" svg:viewBox="0 0 377 101" svg:d="m0 101c87-117 268-137 377-35">
              <text:p/>
            </draw:path>
            <draw:path draw:style-name="gr57" draw:layer="layout" svg:width="0.273cm" svg:height="0.138cm" svg:x="22.136cm" svg:y="14.316cm" svg:viewBox="0 0 274 139" svg:d="m0 139c24-36 48-73 74-110 60-26 142-26 200-29">
              <text:p/>
            </draw:path>
            <draw:path draw:style-name="gr7" draw:layer="layout" svg:width="0.273cm" svg:height="0.06cm" svg:x="22.41cm" svg:y="14.256cm" svg:viewBox="0 0 274 61" svg:d="m0 61c90-77 198-64 274-51">
              <text:p/>
            </draw:path>
            <draw:path draw:style-name="gr8" draw:layer="layout" svg:width="0.685cm" svg:height="0.535cm" svg:x="22.682cm" svg:y="14.113cm" svg:viewBox="0 0 686 536" svg:d="m0 152c164-79 345-89 511-152 176 89 295 584-23 532">
              <text:p/>
            </draw:path>
            <draw:path draw:style-name="gr22" draw:layer="layout" svg:width="0.25cm" svg:height="0.08cm" svg:x="22.921cm" svg:y="14.645cm" svg:viewBox="0 0 251 81" svg:d="m251 0c-82 73-162 69-251 81">
              <text:p/>
            </draw:path>
            <draw:path draw:style-name="gr56" draw:layer="layout" svg:width="0.315cm" svg:height="0.144cm" svg:x="21.897cm" svg:y="14.786cm" svg:viewBox="0 0 316 145" svg:d="m316 0c-100 60-194 150-316 145">
              <text:p/>
            </draw:path>
            <draw:path draw:style-name="gr30" draw:layer="layout" svg:width="8.021cm" svg:height="3.913cm" svg:x="16.542cm" svg:y="12.791cm" svg:viewBox="0 0 8022 3914" svg:d="m0 3914c2705-469 5438-774 8018-1646 36-754-201-1506-240-2268">
              <text:p/>
            </draw:path>
            <draw:path draw:style-name="gr45" draw:layer="layout" svg:width="0.139cm" svg:height="0.968cm" svg:x="24.181cm" svg:y="11.825cm" svg:viewBox="0 0 140 969" svg:d="m140 969c-13-11-24-21-36-31-22-314-122-617-101-938">
              <text:p/>
            </draw:path>
            <draw:path draw:style-name="gr58" draw:layer="layout" svg:width="4.402cm" svg:height="0.82cm" svg:x="18.145cm" svg:y="7.013cm" svg:viewBox="0 0 4403 821" svg:d="m4403 0c-1352 596-2935 593-4403 821">
              <text:p/>
            </draw:path>
            <draw:path draw:style-name="gr59" draw:layer="layout" svg:width="2.9cm" svg:height="0.257cm" svg:x="15.246cm" svg:y="7.832cm" svg:viewBox="0 0 2901 258" svg:d="m2901 0c-931 190-1939 227-2901 258">
              <text:p/>
            </draw:path>
            <draw:path draw:style-name="gr48" draw:layer="layout" svg:width="6.448cm" svg:height="0.279cm" svg:x="8.797cm" svg:y="7.866cm" svg:viewBox="0 0 6449 280" svg:d="m6449 222c-2159 10-4328 218-6449-222">
              <text:p/>
            </draw:path>
            <draw:path draw:style-name="gr35" draw:layer="layout" svg:width="1.877cm" svg:height="0.421cm" svg:x="5.727cm" svg:y="15.168cm" svg:viewBox="0 0 1878 422" svg:d="m0 0c585 250 1256 229 1878 422">
              <text:p/>
            </draw:path>
            <draw:path draw:style-name="gr28" draw:layer="layout" svg:width="4.538cm" svg:height="0.808cm" svg:x="7.603cm" svg:y="15.589cm" svg:viewBox="0 0 4539 809" svg:d="m0 0c1470 350 3041 546 4539 809">
              <text:p/>
            </draw:path>
            <draw:path draw:style-name="gr60" draw:layer="layout" svg:width="0.865cm" svg:height="0.091cm" svg:x="12.14cm" svg:y="16.307cm" svg:viewBox="0 0 866 92" svg:d="m0 92c285-50 590 14 866-92">
              <text:p/>
            </draw:path>
            <draw:path draw:style-name="gr61" draw:layer="layout" svg:width="0.126cm" svg:height="0.284cm" svg:x="12.88cm" svg:y="16.021cm" svg:viewBox="0 0 127 285" svg:d="m127 285c-38-98-64-200-127-285">
              <text:p/>
            </draw:path>
            <draw:path draw:style-name="gr40" draw:layer="layout" svg:width="4.873cm" svg:height="1.468cm" svg:x="8.007cm" svg:y="14.554cm" svg:viewBox="0 0 4874 1469" svg:d="m4874 1469c-1636-205-3232-537-4850-835-26-205-43-432 15-634">
              <text:p/>
            </draw:path>
            <draw:path draw:style-name="gr28" draw:layer="layout" svg:width="0.109cm" svg:height="0.683cm" svg:x="12.772cm" svg:y="15.339cm" svg:viewBox="0 0 110 684" svg:d="m110 684c-12-234-91-452-110-684">
              <text:p/>
            </draw:path>
            <draw:path draw:style-name="gr21" draw:layer="layout" svg:width="1.894cm" svg:height="0.342cm" svg:x="10.878cm" svg:y="14.998cm" svg:viewBox="0 0 1895 343" svg:d="m1895 343c-641-56-1289-117-1895-343">
              <text:p/>
            </draw:path>
            <draw:path draw:style-name="gr31" draw:layer="layout" svg:width="0.053cm" svg:height="0.462cm" svg:x="12.772cm" svg:y="14.878cm" svg:viewBox="0 0 54 463" svg:d="m0 463c26-155 60-307 53-463">
              <text:p/>
            </draw:path>
            <draw:path draw:style-name="gr59" draw:layer="layout" svg:width="2.925cm" svg:height="3.044cm" svg:x="11.722cm" svg:y="11.835cm" svg:viewBox="0 0 2926 3045" svg:d="m1100 3045c-1325-474-1405-1879-498-2661 679-585 1501-442 2324 32">
              <text:p/>
            </draw:path>
            <draw:path draw:style-name="gr62" draw:layer="layout" svg:width="0.768cm" svg:height="0.223cm" svg:x="14.648cm" svg:y="12.03cm" svg:viewBox="0 0 769 224" svg:d="m0 224c198-184 508-206 769-224">
              <text:p/>
            </draw:path>
            <draw:path draw:style-name="gr14" draw:layer="layout" svg:width="3.276cm" svg:height="1.911cm" svg:x="15.415cm" svg:y="10.118cm" svg:viewBox="0 0 3277 1912" svg:d="m0 1912c946-792 2221-1228 3277-1912">
              <text:p/>
            </draw:path>
            <draw:path draw:style-name="gr56" draw:layer="layout" svg:width="1.433cm" svg:height="1.161cm" svg:x="15.415cm" svg:y="12.03cm" svg:viewBox="0 0 1434 1162" svg:d="m0 0c654 71 1228 527 1434 1162">
              <text:p/>
            </draw:path>
            <draw:path draw:style-name="gr55" draw:layer="layout" svg:width="0.752cm" svg:height="0.183cm" svg:x="7.911cm" svg:y="7.593cm" svg:viewBox="0 0 753 184" svg:d="m0 0c234 105 493 189 753 184">
              <text:p/>
            </draw:path>
            <draw:path draw:style-name="gr63" draw:layer="layout" svg:width="0.563cm" svg:height="0.205cm" svg:x="7.911cm" svg:y="7.252cm" svg:viewBox="0 0 564 206" svg:d="m564 0c-209 13-372 131-564 206">
              <text:p/>
            </draw:path>
            <draw:path draw:style-name="gr24" draw:layer="layout" svg:width="0.871cm" svg:height="1.825cm" svg:x="4.96cm" svg:y="9.828cm" svg:viewBox="0 0 872 1826" svg:d="m0 0c393 535 463 1299 872 1826">
              <text:p/>
            </draw:path>
            <draw:path draw:style-name="gr57" draw:layer="layout" svg:width="0.154cm" svg:height="3.566cm" svg:x="5.83cm" svg:y="8.088cm" svg:viewBox="0 0 155 3567" svg:d="m0 3567c108-1176 127-2372 155-3567">
              <text:p/>
            </draw:path>
            <draw:path draw:style-name="gr46" draw:layer="layout" svg:width="0.605cm" svg:height="1.076cm" svg:x="24.678cm" svg:y="10.118cm" svg:viewBox="0 0 606 1077" svg:d="m0 1077c174-240 492-397 606-674-71-160-221-260-316-403">
              <text:p/>
            </draw:path>
            <draw:path draw:style-name="gr56" draw:layer="layout" svg:width="0.325cm" svg:height="2.748cm" svg:x="23.893cm" svg:y="8.873cm" svg:viewBox="0 0 326 2749" svg:d="m0 0c-2 893 36 1899 326 2749">
              <text:p/>
            </draw:path>
            <draw:path draw:style-name="gr49" draw:layer="layout" svg:width="0.308cm" svg:height="0.307cm" svg:x="25.206cm" svg:y="9.265cm" svg:viewBox="0 0 309 308" svg:d="m0 0c113 93 177 234 309 308">
              <text:p/>
            </draw:path>
            <draw:path draw:style-name="gr30" draw:layer="layout" svg:width="0.171cm" svg:height="0.239cm" svg:x="25.035cm" svg:y="9.265cm" svg:viewBox="0 0 172 240" svg:d="m172 0c-85 79-127 156-172 240">
              <text:p/>
            </draw:path>
            <draw:path draw:style-name="gr57" draw:layer="layout" svg:width="0.115cm" svg:height="0.115cm" svg:x="5.614cm" svg:y="15.168cm" svg:viewBox="0 0 116 116" svg:d="m0 116c37-40 76-77 116-116">
              <text:p/>
            </draw:path>
            <draw:path draw:style-name="gr31" draw:layer="layout" svg:width="0.151cm" svg:height="3.515cm" svg:x="5.724cm" svg:y="11.654cm" svg:viewBox="0 0 152 3516" svg:d="m3 3516c-37-1159 258-2350 103-3516">
              <text:p/>
            </draw:path>
            <draw:path draw:style-name="gr20" draw:layer="layout" svg:width="2.389cm" svg:height="2.401cm" svg:x="24.32cm" svg:y="10.392cm" svg:viewBox="0 0 2390 2402" svg:d="m0 2402c845-464 1641-1104 2390-1718 2-41-11-76-22-112-33-32-55-45-76-58-161-153-324-309-416-514">
              <text:p/>
            </draw:path>
            <draw:path draw:style-name="gr29" draw:layer="layout" svg:width="1.433cm" svg:height="0.957cm" svg:x="24.763cm" svg:y="10.392cm" svg:viewBox="0 0 1434 958" svg:d="m1434 0c-512 253-925 704-1434 958">
              <text:p/>
            </draw:path>
            <draw:path draw:style-name="gr51" draw:layer="layout" svg:width="0.41cm" svg:height="0.273cm" svg:x="24.354cm" svg:y="11.346cm" svg:viewBox="0 0 411 274" svg:d="m411 0c-77 166-247 235-411 274">
              <text:p/>
            </draw:path>
            <draw:path draw:style-name="gr31" draw:layer="layout" svg:width="0.086cm" svg:height="0.154cm" svg:x="24.678cm" svg:y="11.193cm" svg:viewBox="0 0 87 155" svg:d="m87 155c-27-52-56-103-87-155">
              <text:p/>
            </draw:path>
            <draw:path draw:style-name="gr57" draw:layer="layout" svg:width="0.428cm" svg:height="0.428cm" svg:x="24.252cm" svg:y="11.193cm" svg:viewBox="0 0 429 429" svg:d="m429 0c-192 84-365 221-429 429">
              <text:p/>
            </draw:path>
            <draw:path draw:style-name="gr60" draw:layer="layout" svg:width="0.205cm" svg:height="0.257cm" svg:x="12.823cm" svg:y="14.622cm" svg:viewBox="0 0 206 258" svg:d="m0 258c61-23 182-144 206-258">
              <text:p/>
            </draw:path>
            <draw:path draw:style-name="gr43" draw:layer="layout" svg:width="2.624cm" svg:height="2.494cm" svg:x="12.182cm" svg:y="12.128cm" svg:viewBox="0 0 2625 2495" svg:d="m846 2495c-1001-386-1169-1930-206-2417 994-337 2313 452 1911 1630">
              <text:p/>
            </draw:path>
            <draw:path draw:style-name="gr24" draw:layer="layout" svg:width="0.037cm" svg:height="0.649cm" svg:x="15.173cm" svg:y="12.984cm" svg:viewBox="0 0 38 650" svg:d="m21 650c-12-213-49-442 17-650">
              <text:p/>
            </draw:path>
            <draw:path draw:style-name="gr29" draw:layer="layout" svg:width="0.563cm" svg:height="0.734cm" svg:x="14.648cm" svg:y="12.251cm" svg:viewBox="0 0 564 735" svg:d="m0 0c197 237 408 463 564 735">
              <text:p/>
            </draw:path>
            <draw:path draw:style-name="gr4" draw:layer="layout" svg:width="0.853cm" svg:height="0.45cm" svg:x="15.21cm" svg:y="12.773cm" svg:viewBox="0 0 854 451" svg:d="m0 211c153-27 218-230 384-209 125 177 299 307 470 449">
              <text:p/>
            </draw:path>
            <draw:path draw:style-name="gr64" draw:layer="layout" svg:width="0.433cm" svg:height="0.296cm" svg:x="16.098cm" svg:y="14.282cm" svg:viewBox="0 0 434 297" svg:d="m0 297c161-66 324-158 434-297">
              <text:p/>
            </draw:path>
            <draw:path draw:style-name="gr29" draw:layer="layout" svg:width="0.25cm" svg:height="0.478cm" svg:x="16.53cm" svg:y="13.803cm" svg:viewBox="0 0 251 479" svg:d="m0 479c3-178 97-386 251-479">
              <text:p/>
            </draw:path>
            <draw:path draw:style-name="gr56" draw:layer="layout" svg:width="0.615cm" svg:height="0.615cm" svg:x="13.028cm" svg:y="14.008cm" svg:viewBox="0 0 616 616" svg:d="m0 616c150-269 413-414 616-616">
              <text:p/>
            </draw:path>
            <draw:path draw:style-name="gr9" draw:layer="layout" svg:width="0.89cm" svg:height="1.303cm" svg:x="13.025cm" svg:y="12.705cm" svg:viewBox="0 0 891 1304" svg:d="m617 1304c-176-234-216-861-606-645-55-203 119-422 146-635 57-16 110-24 161-24 175 387 336 795 573 1166">
              <text:p/>
            </draw:path>
            <draw:path draw:style-name="gr31" draw:layer="layout" svg:width="0.273cm" svg:height="0.138cm" svg:x="13.642cm" svg:y="13.872cm" svg:viewBox="0 0 274 139" svg:d="m0 139c114-12 203-79 274-139">
              <text:p/>
            </draw:path>
            <draw:path draw:style-name="gr40" draw:layer="layout" svg:width="0.45cm" svg:height="0.515cm" svg:x="15.194cm" svg:y="13.631cm" svg:viewBox="0 0 451 516" svg:d="m427 516c7-21 15-40 24-60-16-232-203-480-451-454">
              <text:p/>
            </draw:path>
            <draw:path draw:style-name="gr65" draw:layer="layout" svg:width="0.063cm" svg:height="0.273cm" svg:x="15.131cm" svg:y="13.634cm" svg:viewBox="0 0 64 274" svg:d="m64 0c-46 127-48 206-64 274">
              <text:p/>
            </draw:path>
            <draw:path draw:style-name="gr66" draw:layer="layout" svg:width="0.376cm" svg:height="0.649cm" svg:x="15.86cm" svg:y="15.783cm" svg:viewBox="0 0 377 650" svg:d="m0 650c169-191 342-394 377-650">
              <text:p/>
            </draw:path>
            <draw:path draw:style-name="gr47" draw:layer="layout" svg:width="0.201cm" svg:height="1.206cm" svg:x="16.098cm" svg:y="14.577cm" svg:viewBox="0 0 202 1207" svg:d="m137 1207c179-422-58-810-137-1207">
              <text:p/>
            </draw:path>
            <draw:path draw:style-name="gr67" draw:layer="layout" svg:width="0.478cm" svg:height="0.433cm" svg:x="15.62cm" svg:y="14.145cm" svg:viewBox="0 0 479 434" svg:d="m479 434c-190-107-365-249-479-434">
              <text:p/>
            </draw:path>
            <draw:path draw:style-name="gr36" draw:layer="layout" svg:width="0.489cm" svg:height="0.239cm" svg:x="15.131cm" svg:y="13.906cm" svg:viewBox="0 0 490 240" svg:d="m490 240c-176-63-337-142-490-240">
              <text:p/>
            </draw:path>
            <draw:path draw:style-name="gr66" draw:layer="layout" svg:width="0.399cm" svg:height="0.068cm" svg:x="14.733cm" svg:y="13.839cm" svg:viewBox="0 0 400 69" svg:d="m400 68c-137 8-274-18-400-68">
              <text:p/>
            </draw:path>
            <draw:path draw:style-name="gr46" draw:layer="layout" svg:width="0.819cm" svg:height="0.036cm" svg:x="13.914cm" svg:y="13.835cm" svg:viewBox="0 0 820 37" svg:d="m820 1c-275-3-549-4-820 36">
              <text:p/>
            </draw:path>
            <draw:path draw:style-name="gr21" draw:layer="layout" svg:width="0.354cm" svg:height="0.376cm" svg:x="16.53cm" svg:y="13.906cm" svg:viewBox="0 0 355 377" svg:d="m0 377c210-8 289-214 355-377">
              <text:p/>
            </draw:path>
            <draw:path draw:style-name="gr24" draw:layer="layout" svg:width="0.012cm" svg:height="0.16cm" svg:x="23.159cm" svg:y="14.487cm" svg:viewBox="0 0 13 161" svg:d="m13 161c-10-38-10-103-13-161">
              <text:p/>
            </draw:path>
            <draw:path draw:style-name="gr24" draw:layer="layout" svg:width="0.035cm" svg:height="0.223cm" svg:x="22.682cm" svg:y="14.264cm" svg:viewBox="0 0 36 224" svg:d="m0 0c-2 81 16 150 36 224">
              <text:p/>
            </draw:path>
            <draw:path draw:style-name="gr22" draw:layer="layout" svg:width="0.138cm" svg:height="0.41cm" svg:x="22.41cm" svg:y="14.316cm" svg:viewBox="0 0 139 411" svg:d="m0 0c97 123 23 295 139 411">
              <text:p/>
            </draw:path>
            <draw:path draw:style-name="gr68" draw:layer="layout" svg:width="0.078cm" svg:height="0.334cm" svg:x="22.133cm" svg:y="14.453cm" svg:viewBox="0 0 79 335" svg:d="m3 0c-14 118 23 231 76 335">
              <text:p/>
            </draw:path>
            <draw:path draw:style-name="gr69" draw:layer="layout" svg:width="0.334cm" svg:height="0.085cm" svg:x="22.212cm" svg:y="14.725cm" svg:viewBox="0 0 335 86" svg:d="m0 61c106 57 245 7 335-61">
              <text:p/>
            </draw:path>
            <draw:path draw:style-name="gr44" draw:layer="layout" svg:width="0cm" svg:height="0.136cm" svg:x="21.76cm" svg:y="14.487cm" svg:viewBox="0 0 0 137" svg:d="m0 0c0 45 0 90 0 137">
              <text:p/>
            </draw:path>
            <draw:path draw:style-name="gr40" draw:layer="layout" svg:width="10.928cm" svg:height="4.216cm" svg:x="5.614cm" svg:y="15.283cm" svg:viewBox="0 0 10929 4217" svg:d="m0 0c877 1430 1897 2782 2812 4180 54 37 152 37 221 37 2703-672 5435-1557 7896-2795">
              <text:p/>
            </draw:path>
            <draw:path draw:style-name="gr70" draw:layer="layout" svg:width="0.512cm" svg:height="0.104cm" svg:x="16.029cm" svg:y="16.602cm" svg:viewBox="0 0 513 105" svg:d="m513 105c-146-113-341-105-513-105">
              <text:p/>
            </draw:path>
            <draw:path draw:style-name="gr42" draw:layer="layout" svg:width="0.342cm" svg:height="0.239cm" svg:x="15.689cm" svg:y="16.602cm" svg:viewBox="0 0 343 240" svg:d="m343 0c-67 132-206 202-343 240">
              <text:p/>
            </draw:path>
            <draw:path draw:style-name="gr56" draw:layer="layout" svg:width="0.239cm" svg:height="0.068cm" svg:x="13.71cm" svg:y="17.488cm" svg:viewBox="0 0 240 69" svg:d="m240 0c-19 31-134 27-240 69">
              <text:p/>
            </draw:path>
            <draw:path draw:style-name="gr56" draw:layer="layout" svg:width="0.291cm" svg:height="0.104cm" svg:x="12.738cm" svg:y="17.762cm" svg:viewBox="0 0 292 105" svg:d="m292 0c-15 23-28 45-41 68-53 30-151 30-251 37">
              <text:p/>
            </draw:path>
            <draw:path draw:style-name="gr22" draw:layer="layout" svg:width="0.268cm" svg:height="0.08cm" svg:x="11.851cm" svg:y="18.057cm" svg:viewBox="0 0 269 81" svg:d="m269 0c-80 73-166 69-269 81">
              <text:p/>
            </draw:path>
            <draw:path draw:style-name="gr56" draw:layer="layout" svg:width="0.484cm" svg:height="0.149cm" svg:x="11.368cm" svg:y="18.138cm" svg:viewBox="0 0 485 150" svg:d="m485 0c-11 15-19 29-29 44-166 6-292 90-456 106">
              <text:p/>
            </draw:path>
            <draw:path draw:style-name="gr56" draw:layer="layout" svg:width="0.25cm" svg:height="0.049cm" svg:x="11.116cm" svg:y="18.285cm" svg:viewBox="0 0 251 50" svg:d="m251 0c-8 11-16 24-24 35-50 26-142 15-227-12">
              <text:p/>
            </draw:path>
            <draw:path draw:style-name="gr22" draw:layer="layout" svg:width="0.273cm" svg:height="0.41cm" svg:x="10.435cm" svg:y="17.488cm" svg:viewBox="0 0 274 411" svg:d="m0 0c31 164 129 324 274 411">
              <text:p/>
            </draw:path>
            <draw:path draw:style-name="gr43" draw:layer="layout" svg:width="0.41cm" svg:height="0.205cm" svg:x="10.981cm" svg:y="17.762cm" svg:viewBox="0 0 411 206" svg:d="m0 206c108-129 295-85 411-206">
              <text:p/>
            </draw:path>
            <draw:path draw:style-name="gr4" draw:layer="layout" svg:width="0.307cm" svg:height="0.309cm" svg:x="11.083cm" svg:y="17.454cm" svg:viewBox="0 0 308 310" svg:d="m308 310c-118-81-289-150-308-310">
              <text:p/>
            </draw:path>
            <draw:path draw:style-name="gr49" draw:layer="layout" svg:width="0.239cm" svg:height="0.052cm" svg:x="11.39cm" svg:y="17.711cm" svg:viewBox="0 0 240 53" svg:d="m0 53c97-19 176-35 240-53">
              <text:p/>
            </draw:path>
            <draw:path draw:style-name="gr5" draw:layer="layout" svg:width="0.143cm" svg:height="0.358cm" svg:x="11.526cm" svg:y="17.353cm" svg:viewBox="0 0 144 359" svg:d="m102 359c17-61 43-132 41-196-46-76-77-134-143-163">
              <text:p/>
            </draw:path>
            <draw:path draw:style-name="gr17" draw:layer="layout" svg:width="0.5cm" svg:height="0.057cm" svg:x="11.629cm" svg:y="17.654cm" svg:viewBox="0 0 501 58" svg:d="m0 56c164 15 329-81 501-50">
              <text:p/>
            </draw:path>
            <draw:path draw:style-name="gr49" draw:layer="layout" svg:width="0.063cm" svg:height="0.138cm" svg:x="12.129cm" svg:y="17.524cm" svg:viewBox="0 0 64 139" svg:d="m0 139c13-34 37-86 64-139">
              <text:p/>
            </draw:path>
            <draw:path draw:style-name="gr56" draw:layer="layout" svg:width="0.034cm" svg:height="0.138cm" svg:x="12.158cm" svg:y="17.387cm" svg:viewBox="0 0 35 139" svg:d="m35 139c-12-49-22-97-35-139">
              <text:p/>
            </draw:path>
            <draw:path draw:style-name="gr67" draw:layer="layout" svg:width="0.331cm" svg:height="0.358cm" svg:x="11.863cm" svg:y="17.03cm" svg:viewBox="0 0 332 359" svg:d="m295 356c-158 26-268-143-295-279 45-47 177-92 269-72 45 90 37 211 63 283">
              <text:p/>
            </draw:path>
            <draw:path draw:style-name="gr28" draw:layer="layout" svg:width="0.307cm" svg:height="0.158cm" svg:x="12.601cm" svg:y="17.233cm" svg:viewBox="0 0 308 159" svg:d="m0 153c124 31 237-56 308-153">
              <text:p/>
            </draw:path>
            <draw:path draw:style-name="gr40" draw:layer="layout" svg:width="0.555cm" svg:height="0.595cm" svg:x="12.514cm" svg:y="16.639cm" svg:viewBox="0 0 556 596" svg:d="m395 596c-114-82-263-125-348-235-44-89-61-195-34-292 152-129 351-58 485 50 95 118 53 320 16 458">
              <text:p/>
            </draw:path>
            <draw:path draw:style-name="gr6" draw:layer="layout" svg:width="0.752cm" svg:height="0.273cm" svg:x="13.028cm" svg:y="16.943cm" svg:viewBox="0 0 753 274" svg:d="m0 274c248-6 579-84 753-274">
              <text:p/>
            </draw:path>
            <draw:path draw:style-name="gr71" draw:layer="layout" svg:width="0.766cm" svg:height="0.333cm" svg:x="11.376cm" svg:y="16.397cm" svg:viewBox="0 0 767 334" svg:d="m767 0c-188 250-538 158-767 334">
              <text:p/>
            </draw:path>
            <draw:path draw:style-name="gr7" draw:layer="layout" svg:width="1.18cm" svg:height="0.523cm" svg:x="10.196cm" svg:y="16.729cm" svg:viewBox="0 0 1181 524" svg:d="m1181 0c-314 271-799 351-1181 524">
              <text:p/>
            </draw:path>
            <draw:path draw:style-name="gr46" draw:layer="layout" svg:width="1.556cm" svg:height="0.298cm" svg:x="9.821cm" svg:y="16.713cm" svg:viewBox="0 0 1557 299" svg:d="m1557 16c-521-76-1061 138-1557 283">
              <text:p/>
            </draw:path>
            <draw:path draw:style-name="gr52" draw:layer="layout" svg:width="2.081cm" svg:height="1.559cm" svg:x="7.603cm" svg:y="15.589cm" svg:viewBox="0 0 2082 1560" svg:d="m0 0c142 605 641 1140 1088 1557 340 21 666-72 994-135">
              <text:p/>
            </draw:path>
            <draw:path draw:style-name="gr57" draw:layer="layout" svg:width="0.171cm" svg:height="0.171cm" svg:x="15.86cm" svg:y="16.431cm" svg:viewBox="0 0 172 172" svg:d="m172 172c-53-53-111-111-172-172">
              <text:p/>
            </draw:path>
            <draw:path draw:style-name="gr72" draw:layer="layout" svg:width="0.171cm" svg:height="0.104cm" svg:x="15.689cm" svg:y="16.431cm" svg:viewBox="0 0 172 105" svg:d="m172 0c-17-3-95 39-172 105">
              <text:p/>
            </draw:path>
            <draw:path draw:style-name="gr73" draw:layer="layout" svg:width="0.12cm" svg:height="0.018cm" svg:x="12.909cm" svg:y="17.216cm" svg:viewBox="0 0 121 19" svg:d="m0 19c35-11 77-16 121-19">
              <text:p/>
            </draw:path>
            <draw:path draw:style-name="gr40" draw:layer="layout" svg:width="0.239cm" svg:height="0.342cm" svg:x="13.813cm" svg:y="17.148cm" svg:viewBox="0 0 240 343" svg:d="m135 343c52-129-114-112-135-204 31-86 134-95 240-139">
              <text:p/>
            </draw:path>
            <draw:path draw:style-name="gr74" draw:layer="layout" svg:width="0.012cm" svg:height="0.034cm" svg:x="12.129cm" svg:y="17.659cm" svg:viewBox="0 0 13 35" svg:d="m0 0c3 11 8 23 13 35">
              <text:p/>
            </draw:path>
            <draw:path draw:style-name="gr19" draw:layer="layout" svg:width="0.171cm" svg:height="0.102cm" svg:x="12.14cm" svg:y="17.693cm" svg:viewBox="0 0 172 103" svg:d="m0 0c71 45 121 68 172 103">
              <text:p/>
            </draw:path>
            <draw:path draw:style-name="gr11" draw:layer="layout" svg:width="0.342cm" svg:height="0.113cm" svg:x="12.311cm" svg:y="17.683cm" svg:viewBox="0 0 343 114" svg:d="m0 114c79-103 232-159 343-69">
              <text:p/>
            </draw:path>
            <draw:path draw:style-name="gr19" draw:layer="layout" svg:width="0.376cm" svg:height="0.17cm" svg:x="12.652cm" svg:y="17.593cm" svg:viewBox="0 0 377 171" svg:d="m0 134c35-79 114-119 169-134 76 42 149 116 208 171">
              <text:p/>
            </draw:path>
            <draw:path draw:style-name="gr51" draw:layer="layout" svg:width="0.342cm" svg:height="0.097cm" svg:x="13.028cm" svg:y="17.693cm" svg:viewBox="0 0 343 98" svg:d="m0 68c113 66 253 13 343-68">
              <text:p/>
            </draw:path>
            <draw:path draw:style-name="gr41" draw:layer="layout" svg:width="0.102cm" svg:height="0.171cm" svg:x="12.311cm" svg:y="17.796cm" svg:viewBox="0 0 103 172" svg:d="m0 0c19 44 56 111 103 172">
              <text:p/>
            </draw:path>
            <draw:path draw:style-name="gr58" draw:layer="layout" svg:width="0.325cm" svg:height="0.12cm" svg:x="12.414cm" svg:y="17.864cm" svg:viewBox="0 0 326 121" svg:d="m0 102c105 50 264-4 326-102">
              <text:p/>
            </draw:path>
            <draw:path draw:style-name="gr57" draw:layer="layout" svg:width="0.034cm" svg:height="0.068cm" svg:x="12.158cm" svg:y="17.319cm" svg:viewBox="0 0 35 69" svg:d="m0 69c11-24 23-46 35-69">
              <text:p/>
            </draw:path>
            <draw:path draw:style-name="gr7" draw:layer="layout" svg:width="0.183cm" svg:height="0.228cm" svg:x="14.051cm" svg:y="17.148cm" svg:viewBox="0 0 184 229" svg:d="m0 0c73 73 190 105 184 229">
              <text:p/>
            </draw:path>
            <draw:path draw:style-name="gr13" draw:layer="layout" svg:width="0.5cm" svg:height="0.228cm" svg:x="14.234cm" svg:y="17.148cm" svg:viewBox="0 0 501 229" svg:d="m0 229c166-44 409-58 501-229">
              <text:p/>
            </draw:path>
            <draw:path draw:style-name="gr11" draw:layer="layout" svg:width="0.284cm" svg:height="0.115cm" svg:x="13.948cm" svg:y="17.375cm" svg:viewBox="0 0 285 116" svg:d="m0 114c119 13 187-40 285-114">
              <text:p/>
            </draw:path>
            <draw:path draw:style-name="gr17" draw:layer="layout" svg:width="0.41cm" svg:height="0.14cm" svg:x="12.191cm" svg:y="17.387cm" svg:viewBox="0 0 411 141" svg:d="m0 137c121 18 232-29 348-45 29-28 42-60 63-92">
              <text:p/>
            </draw:path>
            <draw:path draw:style-name="gr24" draw:layer="layout" svg:width="0.41cm" svg:height="0.07cm" svg:x="12.191cm" svg:y="17.317cm" svg:viewBox="0 0 411 71" svg:d="m411 71c-10-16-19-31-27-45-121-47-258-13-384-25">
              <text:p/>
            </draw:path>
            <draw:path draw:style-name="gr21" draw:layer="layout" svg:width="0.086cm" svg:height="0.138cm" svg:x="12.652cm" svg:y="17.728cm" svg:viewBox="0 0 87 139" svg:d="m0 0c47 58 60 93 87 139">
              <text:p/>
            </draw:path>
            <draw:path draw:style-name="gr75" draw:layer="layout" svg:width="0.115cm" svg:height="0.115cm" svg:x="11.253cm" svg:y="18.172cm" svg:viewBox="0 0 116 116" svg:d="m116 116c-31-58-68-90-116-116">
              <text:p/>
            </draw:path>
            <draw:path draw:style-name="gr42" draw:layer="layout" svg:width="0.12cm" svg:height="0.171cm" svg:x="11.73cm" svg:y="17.967cm" svg:viewBox="0 0 121 172" svg:d="m121 172c-19-53-40-141-121-172">
              <text:p/>
            </draw:path>
            <draw:path draw:style-name="gr2" draw:layer="layout" svg:width="0.296cm" svg:height="0.099cm" svg:x="12.117cm" svg:y="17.967cm" svg:viewBox="0 0 297 100" svg:d="m0 90c105 34 218-22 297-90">
              <text:p/>
            </draw:path>
            <draw:path draw:style-name="gr13" draw:layer="layout" svg:width="0.062cm" svg:height="0.365cm" svg:x="12.079cm" svg:y="17.693cm" svg:viewBox="0 0 63 366" svg:d="m63 0c-110 100-47 245-25 366">
              <text:p/>
            </draw:path>
            <draw:path draw:style-name="gr46" draw:layer="layout" svg:width="1.673cm" svg:height="1.731cm" svg:x="13.331cm" svg:y="14.213cm" svg:viewBox="0 0 1674 1732" svg:d="m1402 0c71 21 119 27 166 44 519 983-1006 922-1568 925 2 61 24 118 55 172 195 113 298 328 361 527 79 46 145 76 201 60 21-39 42-85 68-124">
              <text:p/>
            </draw:path>
            <draw:path draw:style-name="gr23" draw:layer="layout" svg:width="0.239cm" svg:height="0.444cm" svg:x="13.777cm" svg:y="15.373cm" svg:viewBox="0 0 240 445" svg:d="m240 445c-116-127-169-297-240-445">
              <text:p/>
            </draw:path>
            <draw:path draw:style-name="gr8" draw:layer="layout" svg:width="0.342cm" svg:height="0.072cm" svg:x="14.018cm" svg:y="15.815cm" svg:viewBox="0 0 343 73" svg:d="m0 2c118-7 242 1 343 71">
              <text:p/>
            </draw:path>
            <draw:path draw:style-name="gr9" draw:layer="layout" svg:width="1.126cm" svg:height="0.747cm" svg:x="14.358cm" svg:y="15.138cm" svg:viewBox="0 0 1127 748" svg:d="m0 748c224-359 619-692 1044-748 33 21 57 47 83 64">
              <text:p/>
            </draw:path>
            <draw:path draw:style-name="gr23" draw:layer="layout" svg:width="0.138cm" svg:height="0.342cm" svg:x="14.222cm" svg:y="15.886cm" svg:viewBox="0 0 139 343" svg:d="m139 0c-49 113-136 214-139 343">
              <text:p/>
            </draw:path>
            <draw:path draw:style-name="gr16" draw:layer="layout" svg:width="1.113cm" svg:height="1.386cm" svg:x="6.302cm" svg:y="7.808cm" svg:viewBox="0 0 1114 1387" svg:d="m234 0c-100 102-102 382-163 550 34 50 87 90 132 130 240-114 616-5 622 300-135 298-556 152-770 71-23 19-45 66-55 103 417 581 1520-38 885-630-182-113-384-39-579-40-16-70-13-178 18-252 256-18 504 63 762 37 26-42 47-117-1-151-279-26-569-70-851-118">
              <text:p/>
            </draw:path>
            <draw:path draw:style-name="gr16" draw:layer="layout" svg:width="1.113cm" svg:height="1.386cm" svg:x="6.431cm" svg:y="13.395cm" svg:viewBox="0 0 1114 1387" svg:d="m234 0c-100 102-102 382-163 550 34 50 87 90 132 130 240-114 616-5 622 300-135 298-556 152-770 71-23 19-45 66-55 103 417 581 1520-38 885-630-182-113-384-39-579-40-16-70-13-178 18-252 256-18 504 63 762 37 26-42 47-117-1-151-279-26-569-70-851-118">
              <text:p/>
            </draw:path>
            <draw:frame draw:style-name="gr76" draw:layer="layout" svg:width="2.908cm" svg:height="1.306cm" draw:transform="rotate (-0.158475896082242) translate (8.133cm 14.043cm)">
              <draw:text-box>
                <text:p><text:span text:style-name="T1">EURO</text:span></text:p>
              </draw:text-box>
            </draw:frame>
            <draw:path draw:style-name="gr15" draw:layer="layout" svg:width="1.06cm" svg:height="1.315cm" svg:x="8.093cm" svg:y="17.743cm" svg:viewBox="0 0 1061 1316" svg:d="m11 216c-45 119 57 350 68 509 47 29 105 44 157 58 154-180 502-228 618 18 0 294-398 329-602 340-12 26-13 73-8 107 556 322 1229-590 493-842-190-26-327 108-489 179-38-51-75-140-79-211 205-111 437-135 640-251 5-42-8-112-58-123-238 82-491 153-740 216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10-16T13:45:10.56</dc:date>
    <meta:editing-duration>PT00H00M50S</meta:editing-duration>
    <meta:editing-cycles>1</meta:editing-cycles>
    <meta:document-statistic meta:object-count="276"/>
    <meta:generator>OpenOffice.org/3.1$Win32 OpenOffice.org_project/310m19$Build-9420</meta:generator>
  </office:meta>
</office:document-meta>
</file>