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3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4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5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6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7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8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9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1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2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13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14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16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7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18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19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20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21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2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3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4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25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26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7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28" style:family="graphic" style:parent-style-name="standard">
      <style:graphic-properties draw:stroke="solid" svg:stroke-width="0.026cm" svg:stroke-color="#000000" svg:stroke-opacity="100%" draw:stroke-linejoin="miter" draw:fill="none" fo:padding-top="0.138cm" fo:padding-bottom="0.138cm" fo:padding-left="0.263cm" fo:padding-right="0.263cm"/>
    </style:style>
    <style:style style:name="gr29" style:family="graphic" style:parent-style-name="standard">
      <style:graphic-properties draw:stroke="solid" svg:stroke-width="0.025cm" svg:stroke-color="#000000" svg:stroke-opacity="100%" draw:stroke-linejoin="miter" draw:fill="none" fo:padding-top="0.137cm" fo:padding-bottom="0.137cm" fo:padding-left="0.262cm" fo:padding-right="0.262cm"/>
    </style:style>
    <style:style style:name="gr30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31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2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33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34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35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36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37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38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39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40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41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42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43" style:family="graphic" style:parent-style-name="standard">
      <style:graphic-properties draw:stroke="solid" svg:stroke-width="0.023cm" svg:stroke-color="#000000" svg:stroke-opacity="100%" draw:stroke-linejoin="miter" draw:fill="none" fo:padding-top="0.136cm" fo:padding-bottom="0.136cm" fo:padding-left="0.261cm" fo:padding-right="0.261cm"/>
    </style:style>
    <style:style style:name="gr44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45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46" style:family="graphic" style:parent-style-name="standard">
      <style:graphic-properties draw:stroke="solid" svg:stroke-width="0.105cm" svg:stroke-color="#000000" svg:stroke-opacity="100%" draw:stroke-linejoin="miter" draw:fill="none" fo:padding-top="0.177cm" fo:padding-bottom="0.177cm" fo:padding-left="0.302cm" fo:padding-right="0.302cm"/>
    </style:style>
    <style:style style:name="gr47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48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49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50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51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52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09cm" svg:height="0.179cm" draw:transform="rotate (-1.57079632679579) translate (23.6503711971758cm 8.60847658565496cm)" svg:viewBox="0 0 91 180" svg:d="m29-47301c136-1 9 138 0 180-82-28 41-94 0-180z">
              <text:p/>
            </draw:path>
            <draw:path draw:style-name="gr1" draw:layer="layout" svg:width="0.12cm" svg:height="0.093cm" draw:transform="rotate (-1.57079632679579) translate (22.1332701692451cm 12.6890930646117cm)" svg:viewBox="0 0 121 94" svg:d="m121-44264c0 29 0 59 0 88-64 15-81-20-121-29 7-52 51-68 121-59z">
              <text:p/>
            </draw:path>
            <draw:path draw:style-name="gr1" draw:layer="layout" svg:width="0.089cm" svg:height="0.128cm" draw:transform="rotate (-1.57079632679579) translate (21.5347264043194cm 12.1224066390041cm)" svg:viewBox="0 0 90 129" svg:d="m0-43040c33-86 98 38 89 90-106 48-18-102-89-90z">
              <text:p/>
            </draw:path>
            <draw:path draw:style-name="gr1" draw:layer="layout" svg:width="0.12cm" svg:height="0.069cm" draw:transform="rotate (-1.57079632679579) translate (20.556907382411cm 12.8384706579727cm)" svg:viewBox="0 0 121 70" svg:d="m0-41079c5-74 101-9 121 0-6 76-103 9-121 0z">
              <text:p/>
            </draw:path>
            <draw:path draw:style-name="gr1" draw:layer="layout" svg:width="0.15cm" svg:height="0.037cm" draw:transform="rotate (-1.57079632679579) translate (20.4668295088776cm 8.72584469472435cm)" svg:viewBox="0 0 151 38" svg:d="m0-40900c-5-64 106-13 151-30 4 66-107 14-151 30z">
              <text:p/>
            </draw:path>
            <draw:path draw:style-name="gr1" draw:layer="layout" svg:width="0.12cm" svg:height="0.12cm" draw:transform="rotate (-1.57079632679579) translate (20.4324576887135cm 12.5397154712507cm)" svg:viewBox="0 0 121 121" svg:d="m30-40865c20 0 40 0 59 0-5 25 12 29 32 30 0 20 0 40 0 59-27-5-30 12-32 32-19 0-39 0-59 0 6-27-12-30-30-32 0-19 0-39 0-59 25 6 28-12 30-30z">
              <text:p/>
            </draw:path>
            <draw:path draw:style-name="gr1" draw:layer="layout" svg:width="0.09cm" svg:height="0.092cm" draw:transform="rotate (-1.57079632679579) translate (20.1349636590177cm 11.4075281564908cm)" svg:viewBox="0 0 91 93" svg:d="m91-40269c-33 27-11 110-90 89-6-66 23-95 90-89z">
              <text:p/>
            </draw:path>
            <draw:path draw:style-name="gr1" draw:layer="layout" svg:width="0.092cm" svg:height="0.089cm" draw:transform="rotate (-1.57079632679579) translate (20.105332779566cm 11.5260818020154cm)" svg:viewBox="0 0 93 90" svg:d="m1-40211c27 32 110 10 89 89-66 7-95-23-89-89z">
              <text:p/>
            </draw:path>
            <draw:path draw:style-name="gr1" draw:layer="layout" svg:width="0.089cm" svg:height="0.089cm" draw:transform="rotate (-1.57079632679579) translate (8.72470459973003cm 15.4300533491405cm)" svg:viewBox="0 0 90 90" svg:d="m30-17449c25 6 29 29 60 29-6 25-31 30-31 61-23-6-29-31-59-31 6-24 30-30 30-59z">
              <text:p/>
            </draw:path>
            <draw:path draw:style-name="gr1" draw:layer="layout" svg:width="0.059cm" svg:height="0.059cm" draw:transform="rotate (-1.57079632679579) translate (8.54573408784135cm 15.3707765263782cm)" svg:viewBox="0 0 60 60" svg:d="m0-17091c20 0 40 0 60 0 0 20 0 40 0 60-21 0-40 0-60 0 0-21 0-40 0-60z">
              <text:p/>
            </draw:path>
            <draw:path draw:style-name="gr1" draw:layer="layout" svg:width="0.094cm" svg:height="0.242cm" draw:transform="rotate (-1.57079632679579) translate (8.27905617277539cm 10.0619442797866cm)" svg:viewBox="0 0 95 243" svg:d="m95-16557c0 81 0 160 0 241-114 18-140-267 0-241z">
              <text:p/>
            </draw:path>
            <draw:path draw:style-name="gr1" draw:layer="layout" svg:width="0.068cm" svg:height="0.16cm" draw:transform="rotate (-1.57079632679579) translate (7.59873118056276cm 5.53793716656783cm)" svg:viewBox="0 0 69 161" svg:d="m0-15192c92-46 92 196 0 150 0-50 0-100 0-150z">
              <text:p/>
            </draw:path>
            <draw:path draw:style-name="gr1" draw:layer="layout" svg:width="0.097cm" svg:height="0.054cm" draw:transform="rotate (-1.57079632679579) translate (16.4796983698474cm 12.6298162418494cm)" svg:viewBox="0 0 98 55" svg:d="m0-32950c85-50 168 125 0 0z">
              <text:p/>
            </draw:path>
            <draw:path draw:style-name="gr1" draw:layer="layout" svg:width="0.326cm" svg:height="0.388cm" draw:transform="rotate (-1.57079632679579) translate (10.0355747066763cm 8.51719027860099cm)" svg:viewBox="0 0 327 389" svg:d="m149-20042c47 3 114-14 119 30l15 30 15 31c-51 15 34 143 29 207l-44 15 15 47c-10 0-19 0-30 0l-34-47-55 16c14-64-43-57-90-61l-34-44-55 15c19-100 21-217 89-268l15 45z">
              <text:p/>
            </draw:path>
            <draw:path draw:style-name="gr1" draw:layer="layout" svg:width="0.327cm" svg:height="0.417cm" draw:transform="rotate (-1.57079632679579) translate (7.65206676357593cm 8.51719027860099cm)" svg:viewBox="0 0 328 418" svg:d="m89-15304c124 34 229 90 239 238l-45-14-15 44c-20 0-39 0-59 0-35 59 3 127-120 150-42-39-13-147-89-150v-60-59c64 13 57-42 59-90l45-14z">
              <text:p/>
            </draw:path>
            <draw:g>
              <draw:path draw:style-name="gr2" draw:layer="layout" svg:width="0.016cm" svg:height="0.059cm" draw:transform="rotate (-1.57079632679579) translate (24.290398193334cm 10.5883224659158cm)" svg:viewBox="0 0 17 60" svg:d="m17-48581c0 25-9 42-17 61">
                <text:p/>
              </draw:path>
              <draw:path draw:style-name="gr3" draw:layer="layout" svg:width="0.939cm" svg:height="0.388cm" draw:transform="rotate (-1.57079632679579) translate (24.2903981933337cm 9.66478956727908cm)" svg:viewBox="0 0 940 389" svg:d="m0-48192c302-145 598-347 940-389">
                <text:p/>
              </draw:path>
              <draw:path draw:style-name="gr4" draw:layer="layout" svg:width="3.68cm" svg:height="1.974cm" draw:transform="rotate (-1.57079632679579) translate (26.264999999999cm 10.6037344398334cm)" svg:viewBox="0 0 3681 1975" svg:d="m0-50555c283-410 848-370 1355-729 300-212 538-624 759-828 373-344 1077-496 1567-381">
                <text:p/>
              </draw:path>
              <draw:path draw:style-name="gr5" draw:layer="layout" svg:width="0.76cm" svg:height="0.232cm" draw:transform="rotate (-1.57079632679579) translate (26.0279529643856cm 13.3446947243627cm)" svg:viewBox="0 0 761 233" svg:d="m0-51823c245-90 487-276 761-224">
                <text:p/>
              </draw:path>
              <draw:path draw:style-name="gr6" draw:layer="layout" svg:width="0.939cm" svg:height="0.164cm" draw:transform="rotate (-1.57079632679579) translate (25.899947565154cm 13.7323651452282cm)" svg:viewBox="0 0 940 165" svg:d="m0-51635c290-106 639-221 940-135">
                <text:p/>
              </draw:path>
              <draw:path draw:style-name="gr7" draw:layer="layout" svg:width="0.342cm" svg:height="0.568cm" draw:transform="rotate (-1.57079632679579) translate (21.4742794102377cm 17.7999407231772cm)" svg:viewBox="0 0 343 569" svg:d="m0-42905c39-15 78-35 119-44 313 51 301 626-44 565">
                <text:p/>
              </draw:path>
              <draw:path draw:style-name="gr8" draw:layer="layout" svg:width="2.607cm" svg:height="3.993cm" draw:transform="rotate (-1.57079632679579) translate (20.9089222302972cm 15.266449318316cm)" svg:viewBox="0 0 2608 3994" svg:d="m2608-41818c-61 122-131 346-172 511-131 548-428 990-626 1519-214 578-168 1212-518 1724-187 93-390 212-594 240 237-827-557-1361-698-2102">
                <text:p/>
              </draw:path>
              <draw:path draw:style-name="gr9" draw:layer="layout" svg:width="0.551cm" svg:height="0.164cm" draw:transform="rotate (-1.57079632679579) translate (19.0172868860968cm 14.7151748666271cm)" svg:viewBox="0 0 552 165" svg:d="m552-38035c-173 101-365 114-552 165">
                <text:p/>
              </draw:path>
              <draw:path draw:style-name="gr10" draw:layer="layout" svg:width="0.113cm" svg:height="0.263cm" draw:transform="rotate (-1.57079632679579) translate (19.5387903644481cm 15.5343805572021cm)" svg:viewBox="0 0 114 264" svg:d="m39-38813c11-76 94-135 71-211-22-29-53-46-84-52-9 0-18-2-26-2">
                <text:p/>
              </draw:path>
              <draw:path draw:style-name="gr6" draw:layer="layout" svg:width="0.075cm" svg:height="0.134cm" draw:transform="rotate (-1.57079632679579) translate (22.800557574499cm 15.7133965619443cm)" svg:viewBox="0 0 76 135" svg:d="m0-45601c18 48 56 85 76 135">
                <text:p/>
              </draw:path>
              <draw:path draw:style-name="gr11" draw:layer="layout" svg:width="0.164cm" svg:height="0.045cm" draw:transform="rotate (-1.57079632679579) translate (23.4417698058353cm 14.4472436277416cm)" svg:viewBox="0 0 165 46" svg:d="m165-46837c-56-18-120-6-165-47">
                <text:p/>
              </draw:path>
              <draw:path draw:style-name="gr12" draw:layer="layout" svg:width="0.151cm" svg:height="0.004cm" draw:transform="rotate (-1.57079632679579) translate (23.4453255113695cm 14.2966804979253cm)" svg:viewBox="0 0 152 5" svg:d="m152-46887c-51-1-102 6-152-4">
                <text:p/>
              </draw:path>
              <draw:path draw:style-name="gr13" draw:layer="layout" svg:width="0.133cm" svg:height="0.019cm" draw:transform="rotate (-1.57079632679579) translate (23.4453255113695cm 14.1639004149378cm)" svg:viewBox="0 0 134 20" svg:d="m134-46891c-33 18-87 18-134 20">
                <text:p/>
              </draw:path>
              <draw:path draw:style-name="gr2" draw:layer="layout" svg:width="1.103cm" svg:height="0.596cm" draw:transform="rotate (-1.57079632679579) translate (23.3967308690686cm 14.6108476585655cm)" svg:viewBox="0 0 1104 597" svg:d="m0-46793c395 131 778 328 1104 597">
                <text:p/>
              </draw:path>
              <draw:path draw:style-name="gr14" draw:layer="layout" svg:width="1.967cm" svg:height="1.59cm" draw:transform="rotate (-1.57079632679579) translate (22.8420408057312cm 15.7133965619443cm)" svg:viewBox="0 0 1968 1591" svg:d="m0-45644c295-15 535-24 763-37 698-41 784 290 887 707 63 253 22 652 318 880">
                <text:p/>
              </draw:path>
              <draw:path draw:style-name="gr15" draw:layer="layout" svg:width="0.12cm" svg:height="0.179cm" draw:transform="rotate (-1.57079632679579) translate (21.4304257086491cm 17.6802015411973cm)" svg:viewBox="0 0 121 180" svg:d="m0-42681c11-83 82-119 121-180">
                <text:p/>
              </draw:path>
              <draw:path draw:style-name="gr8" draw:layer="layout" svg:width="2.518cm" svg:height="3.705cm" draw:transform="rotate (-1.57079632679579) translate (25.135470875298cm 15.2818612922342cm)" svg:viewBox="0 0 2519 3706" svg:d="m2519-46565c-143-302-167-533-109-908 154-989-47-1999-703-2780-25-16-52-20-84-17 106 645-225 1082-709 1367-197 115-411 220-528 435-125-28-253-57-386-49">
                <text:p/>
              </draw:path>
              <draw:path draw:style-name="gr8" draw:layer="layout" svg:width="0.532cm" svg:height="0.535cm" draw:transform="rotate (-1.57079632679579) translate (23.9763108711452cm 13.9955542382928cm)" svg:viewBox="0 0 533 536" svg:d="m0-47781c59-110 200-141 313-172 243 69 279 358 139 536">
                <text:p/>
              </draw:path>
              <draw:path draw:style-name="gr2" draw:layer="layout" svg:width="0.893cm" svg:height="0.791cm" draw:transform="rotate (-1.57079632679579) translate (24.1896532031979cm 13.8509187907527cm)" svg:viewBox="0 0 894 792" svg:d="m761-47587c463-476-397-1132-752-587-13 59-18 132 23 178 33 7 87 6 112 1">
                <text:p/>
              </draw:path>
              <draw:path draw:style-name="gr6" draw:layer="layout" svg:width="0.301cm" svg:height="0.358cm" draw:transform="rotate (-1.57079632679579) translate (23.804451770325cm 13.9955542382928cm)" svg:viewBox="0 0 302 359" svg:d="m0-47609c79 126 190 253 302 359">
                <text:p/>
              </draw:path>
              <draw:path draw:style-name="gr5" draw:layer="layout" svg:width="0.075cm" svg:height="0.254cm" draw:transform="rotate (-1.57079632679579) translate (21.2514551967605cm 17.6802015411974cm)" svg:viewBox="0 0 76 255" svg:d="m0-42503c12 93 31 173 76 255">
                <text:p/>
              </draw:path>
              <draw:path draw:style-name="gr16" draw:layer="layout" svg:width="0.12cm" svg:height="0.089cm" draw:transform="rotate (-1.57079632679579) translate (20.9990001038314cm 17.7548903378779cm)" svg:viewBox="0 0 121 90" svg:d="m0-41998c47 21 72 69 121 90">
                <text:p/>
              </draw:path>
              <draw:path draw:style-name="gr10" draw:layer="layout" svg:width="0.308cm" svg:height="0.259cm" draw:transform="rotate (-1.57079632679579) translate (19.2756681549163cm 15.2664493183165cm)" svg:viewBox="0 0 309 260" svg:d="m309-38551c-118 66-211 166-309 259">
                <text:p/>
              </draw:path>
              <draw:path draw:style-name="gr4" draw:layer="layout" svg:width="2.18cm" svg:height="1.937cm" draw:transform="rotate (-1.57079632679579) translate (20.9990001038307cm 15.57468879668cm)" svg:viewBox="0 0 2181 1938" svg:d="m2181-41998c-495 269-540 1538-1138 1869-210 117-666 94-1043-146">
                <text:p/>
              </draw:path>
              <draw:path draw:style-name="gr17" draw:layer="layout" svg:width="0.164cm" svg:height="0.016cm" draw:transform="rotate (-1.57079632679579) translate (25.0205030630256cm 15.4300533491405cm)" svg:viewBox="0 0 165 17" svg:d="m0-50024c56 0 111 4 165-17">
                <text:p/>
              </draw:path>
              <draw:path draw:style-name="gr17" draw:layer="layout" svg:width="1.058cm" svg:height="0.062cm" draw:transform="rotate (-1.57079632679579) translate (25.0050950057104cm 14.372554831061cm)" svg:viewBox="0 0 1059 63" svg:d="m0-49951c352-14 721 43 1059-59">
                <text:p/>
              </draw:path>
              <draw:path draw:style-name="gr5" draw:layer="layout" svg:width="0.774cm" svg:height="0.174cm" draw:transform="rotate (-1.57079632679579) translate (25.1805098120651cm 14.6558980438648cm)" svg:viewBox="0 0 775 175" svg:d="m775-50186c-8-19-12-56-23-82-19-20-39-40-58-60-222-42-485-58-694 36">
                <text:p/>
              </draw:path>
              <draw:path draw:style-name="gr3" draw:layer="layout" svg:width="0.536cm" svg:height="0.238cm" draw:transform="rotate (-1.57079632679579) translate (24.6483392171114cm 15.2368109069354cm)" svg:viewBox="0 0 537 239" svg:d="m0-49297c186 49 426 55 537 240">
                <text:p/>
              </draw:path>
              <draw:path draw:style-name="gr2" draw:layer="layout" svg:width="0.506cm" svg:height="0.125cm" draw:transform="rotate (-1.57079632679579) translate (24.6554506281797cm 14.7305868405453cm)" svg:viewBox="0 0 507 126" svg:d="m0-49185c146-98 328-146 507-120">
                <text:p/>
              </draw:path>
              <draw:path draw:style-name="gr18" draw:layer="layout" svg:width="0.417cm" svg:height="0.134cm" draw:transform="rotate (-1.57079632679579) translate (24.7822707922333cm 15.2368109069353cm)" svg:viewBox="0 0 418 135" svg:d="m0-49429c7-19 13-32 18-44 128-41 264-64 400-92">
                <text:p/>
              </draw:path>
              <draw:path draw:style-name="gr2" draw:layer="layout" svg:width="2.086cm" svg:height="1.319cm" draw:transform="rotate (-1.57079632679579) translate (24.5523351676872cm 11.7797866034377cm)" svg:viewBox="0 0 2087 1320" svg:d="m0-47785c158-90 317-192 500-211 10-4 18-13 26-20 7-3 17-7 26-12 11-19 9-42 5-62-465-841 1110-1399 1530-694">
                <text:p/>
              </draw:path>
              <draw:path draw:style-name="gr3" draw:layer="layout" svg:width="0.835cm" svg:height="0.477cm" draw:transform="rotate (-1.57079632679579) translate (24.439737825771cm 14.9985180794309cm)" svg:viewBox="0 0 836 478" svg:d="m0-48879c334 17 671 183 836 477">
                <text:p/>
              </draw:path>
              <draw:path draw:style-name="gr17" draw:layer="layout" svg:width="0.581cm" svg:height="0.701cm" draw:transform="rotate (-1.57079632679579) translate (24.3650680095523cm 8.94991108476565cm)" svg:viewBox="0 0 582 702" svg:d="m0-48028c136-273 274-582 582-702">
                <text:p/>
              </draw:path>
              <draw:path draw:style-name="gr19" draw:layer="layout" svg:width="0.685cm" svg:height="0.417cm" draw:transform="rotate (-1.57079632679579) translate (24.3508451874154cm 9.30675755779478cm)" svg:viewBox="0 0 686 418" svg:d="m0-48283c207-163 449-292 686-419">
                <text:p/>
              </draw:path>
              <draw:path draw:style-name="gr20" draw:layer="layout" svg:width="0.109cm" svg:height="0.248cm" draw:transform="rotate (-1.57079632679579) translate (24.122094798048cm 12.893005334914cm)" svg:viewBox="0 0 110 249" svg:d="m0-48244c17 89 69 168 110 249">
                <text:p/>
              </draw:path>
              <draw:path draw:style-name="gr21" draw:layer="layout" svg:width="0.342cm" svg:height="0.312cm" draw:transform="rotate (-1.57079632679579) translate (24.1552813830339cm 12.5503852993479cm)" svg:viewBox="0 0 343 313" svg:d="m343-48277c-35-10-65-28-100-34-98 37-206 98-243 204-2 44 23 70 35 109">
                <text:p/>
              </draw:path>
              <draw:path draw:style-name="gr6" draw:layer="layout" svg:width="0.853cm" svg:height="0.863cm" draw:transform="rotate (-1.57079632679579) translate (24.2892129581559cm 12.893005334914cm)" svg:viewBox="0 0 854 864" svg:d="m0-48412c18-51 37-100 71-147 314-92 695 141 777 461 8 36 8 76-3 105-154 1-392 78-319 278">
                <text:p/>
              </draw:path>
              <draw:path draw:style-name="gr22" draw:layer="layout" svg:width="0.685cm" svg:height="0.238cm" draw:transform="rotate (-1.57079632679579) translate (24.0521659225416cm 10.0216360403082cm)" svg:viewBox="0 0 686 239" svg:d="m0-47865c217-102 439-223 686-239">
                <text:p/>
              </draw:path>
              <draw:path draw:style-name="gr19" draw:layer="layout" svg:width="0.12cm" svg:height="0.447cm" draw:transform="rotate (-1.57079632679579) translate (23.9028262901048cm 8.74125666864243cm)" svg:viewBox="0 0 121 448" svg:d="m0-47358c37-148 90-294 121-448">
                <text:p/>
              </draw:path>
              <draw:path draw:style-name="gr17" draw:layer="layout" svg:width="0.689cm" svg:height="0.337cm" draw:transform="rotate (-1.57079632679579) translate (23.7629685390924cm 10.647599288678cm)" svg:viewBox="0 0 690 338" svg:d="m0-47188c225-83 472-159 690-254-2-21-11-41-21-59-207-71-419 26-610 103">
                <text:p/>
              </draw:path>
              <draw:path draw:style-name="gr18" draw:layer="layout" svg:width="0.417cm" svg:height="0.164cm" draw:transform="rotate (-1.57079632679579) translate (23.6800020766276cm 15.2368109069354cm)" svg:viewBox="0 0 418 165" svg:d="m0-47360c154 7 306 64 418 165">
                <text:p/>
              </draw:path>
              <draw:path draw:style-name="gr23" draw:layer="layout" svg:width="0.685cm" svg:height="0.134cm" draw:transform="rotate (-1.57079632679579) translate (23.5602933236424cm 12.5551274451689cm)" svg:viewBox="0 0 686 135" svg:d="m0-47121c229 23 506-60 686 136">
                <text:p/>
              </draw:path>
              <draw:path draw:style-name="gr24" draw:layer="layout" svg:width="0.089cm" svg:height="0.164cm" draw:transform="rotate (-1.57079632679579) translate (23.4263617485204cm 13.2403675163011cm)" svg:viewBox="0 0 90 165" svg:d="m0-46853c32 13 57 23 82 38 24 43-14 84 0 127">
                <text:p/>
              </draw:path>
              <draw:path draw:style-name="gr2" draw:layer="layout" svg:width="0.574cm" svg:height="0.12cm" draw:transform="rotate (-1.57079632679579) translate (23.3825080469316cm 13.3221695317131cm)" svg:viewBox="0 0 575 121" svg:d="m0-46644c193-10 382-70 575-121">
                <text:p/>
              </draw:path>
              <draw:path draw:style-name="gr8" draw:layer="layout" svg:width="0.037cm" svg:height="0.059cm" draw:transform="rotate (-1.57079632679579) translate (23.2627992939466cm 13.2854179016005cm)" svg:viewBox="0 0 38 60" svg:d="m38-46526c-5 15-20 37-38 61">
                <text:p/>
              </draw:path>
              <draw:path draw:style-name="gr24" draw:layer="layout" svg:width="0.12cm" svg:height="0.179cm" draw:transform="rotate (-1.57079632679579) translate (23.4263617485204cm 13.1206283343212cm)" svg:viewBox="0 0 121 180" svg:d="m121-46853c-21 75-100 114-121 180">
                <text:p/>
              </draw:path>
              <draw:path draw:style-name="gr10" draw:layer="layout" svg:width="0.597cm" svg:height="0.193cm" draw:transform="rotate (-1.57079632679579) translate (23.4121389263834cm 10.7969768820391cm)" svg:viewBox="0 0 598 194" svg:d="m0-46630c193-77 386-166 598-194">
                <text:p/>
              </draw:path>
              <draw:path draw:style-name="gr18" draw:layer="layout" svg:width="0.089cm" svg:height="0.432cm" draw:transform="rotate (-1.57079632679579) translate (23.0838287820579cm 8.11529342027267cm)" svg:viewBox="0 0 90 433" svg:d="m0-46168c25 144 40 299 90 433">
                <text:p/>
              </draw:path>
              <draw:path draw:style-name="gr18" draw:layer="layout" svg:width="0.059cm" svg:height="0.104cm" draw:transform="rotate (-1.57079632679579) translate (23.1881294777282cm 8.05483106105513cm)" svg:viewBox="0 0 60 105" svg:d="m60-46271c-47-13-16-83-60-105">
                <text:p/>
              </draw:path>
              <draw:path draw:style-name="gr3" draw:layer="layout" svg:width="0.209cm" svg:height="0.193cm" draw:transform="rotate (-1.57079632679579) translate (23.2782073512615cm 8.11529342027261cm)" svg:viewBox="0 0 210 194" svg:d="m0-46362c91-34 148-123 210-194">
                <text:p/>
              </draw:path>
              <draw:path draw:style-name="gr24" draw:layer="layout" svg:width="1.028cm" svg:height="0.068cm" draw:transform="rotate (-1.57079632679579) translate (23.1229415429341cm 10.7969768820391cm)" svg:viewBox="0 0 1029 69" svg:d="m0-46177c330-54 710-124 1029 0">
                <text:p/>
              </draw:path>
              <draw:path draw:style-name="gr5" draw:layer="layout" svg:width="0.536cm" svg:height="0.775cm" draw:transform="rotate (-1.57079632679579) translate (22.9498972069358cm 12.0489033787787cm)" svg:viewBox="0 0 537 776" svg:d="m0-45123c59-291 280-610 537-777">
                <text:p/>
              </draw:path>
              <draw:path draw:style-name="gr25" draw:layer="layout" svg:width="0.172cm" svg:height="0.023cm" draw:transform="rotate (-1.57079632679579) translate (22.8384851001973cm 11.5189685832839cm)" svg:viewBox="0 0 173 24" svg:d="m0-45677c57 8 115 11 173 24">
                <text:p/>
              </draw:path>
              <draw:path draw:style-name="gr14" draw:layer="layout" svg:width="0.246cm" svg:height="0.068cm" draw:transform="rotate (-1.57079632679579) translate (22.8384851001972cm 11.273562537048cm)" svg:viewBox="0 0 247 69" svg:d="m247-45677c-58 85-166 33-247 69">
                <text:p/>
              </draw:path>
              <draw:path draw:style-name="gr8" draw:layer="layout" svg:width="0.544cm" svg:height="0.051cm" draw:transform="rotate (-1.57079632679579) translate (22.8811535666077cm 10.9759928867813cm)" svg:viewBox="0 0 545 52" svg:d="m0-45711c174-23 385-98 545-9">
                <text:p/>
              </draw:path>
              <draw:path draw:style-name="gr26" draw:layer="layout" svg:width="0.256cm" svg:height="0.417cm" draw:transform="rotate (-1.57079632679579) translate (22.8610045685806cm 13.1514522821577cm)" svg:viewBox="0 0 257 418" svg:d="m254-45304c27-193-132-313-254-418">
                <text:p/>
              </draw:path>
              <draw:path draw:style-name="gr7" draw:layer="layout" svg:width="0.03cm" svg:height="0.12cm" draw:transform="rotate (-1.57079632679579) translate (22.6524031772402cm 12.9427978660343cm)" svg:viewBox="0 0 31 121" svg:d="m0-45184c20-37 18-82 31-121">
                <text:p/>
              </draw:path>
              <draw:path draw:style-name="gr3" draw:layer="layout" svg:width="0.284cm" svg:height="0.075cm" draw:transform="rotate (-1.57079632679579) translate (22.6666259993769cm 11.2439241256668cm)" svg:viewBox="0 0 285 76" svg:d="m285-45333c-96 22-183 82-285 76">
                <text:p/>
              </draw:path>
              <draw:path draw:style-name="gr26" draw:layer="layout" svg:width="0.343cm" svg:height="0.075cm" draw:transform="rotate (-1.57079632679579) translate (22.4888407226663cm 11.1550088915234cm)" svg:viewBox="0 0 344 76" svg:d="m344-44978c-120 9-225 67-344 76">
                <text:p/>
              </draw:path>
              <draw:path draw:style-name="gr17" draw:layer="layout" svg:width="0.298cm" svg:height="0.12cm" draw:transform="rotate (-1.57079632679579) translate (22.3845400269961cm 11.0945465323058cm)" svg:viewBox="0 0 299 121" svg:d="m0-44648c100-40 198-83 299-121">
                <text:p/>
              </draw:path>
              <draw:path draw:style-name="gr18" draw:layer="layout" svg:width="0.463cm" svg:height="0.313cm" draw:transform="rotate (-1.57079632679579) translate (22.2494232166959cm 10.8266152934202cm)" svg:viewBox="0 0 464 314" svg:d="m0-44185c152-109 300-220 464-314">
                <text:p/>
              </draw:path>
              <draw:path draw:style-name="gr27" draw:layer="layout" svg:width="0.059cm" svg:height="0.15cm" draw:transform="rotate (-1.57079632679579) translate (22.1451225210259cm 14.9096028452875cm)" svg:viewBox="0 0 60 151" svg:d="m60-44140c0-59-28-105-60-150">
                <text:p/>
              </draw:path>
              <draw:path draw:style-name="gr7" draw:layer="layout" svg:width="0.327cm" svg:height="1.983cm" draw:transform="rotate (-1.57079632679579) translate (21.996968123767cm 14.9155305275634cm)" svg:viewBox="0 0 328 1984" svg:d="m52-43994c-31 684-120 1328 36 1984 279-226 191-698 202-1031 117-333-61-642-194-933-12-5-27-12-44-20">
                <text:p/>
              </draw:path>
              <draw:path draw:style-name="gr28" draw:layer="layout" svg:width="0.327cm" svg:height="0.417cm" draw:transform="rotate (-1.57079632679579) translate (22.0265990032188cm 12.3761114404268cm)" svg:viewBox="0 0 328 418" svg:d="m0-44053c108 138 166 322 328 418">
                <text:p/>
              </draw:path>
              <draw:path draw:style-name="gr3" draw:layer="layout" svg:width="0.447cm" svg:height="0.268cm" draw:transform="rotate (-1.57079632679579) translate (22.0265990032186cm 10.8858921161825cm)" svg:viewBox="0 0 448 269" svg:d="m0-43784c168-32 331-152 448-269">
                <text:p/>
              </draw:path>
              <draw:path draw:style-name="gr17" draw:layer="layout" svg:width="0.15cm" svg:height="0.089cm" draw:transform="rotate (-1.57079632679579) translate (21.9068902502336cm 13.1206283343213cm)" svg:viewBox="0 0 151 90" svg:d="m151-43814c-61 12-105 56-151 90">
                <text:p/>
              </draw:path>
              <draw:path draw:style-name="gr16" draw:layer="layout" svg:width="0.268cm" svg:height="0.12cm" draw:transform="rotate (-1.57079632679579) translate (21.8179976118782cm 11.1846473029045cm)" svg:viewBox="0 0 269 121" svg:d="m269-43636c-90 39-169 108-269 121">
                <text:p/>
              </draw:path>
              <draw:path draw:style-name="gr26" draw:layer="layout" svg:width="0.075cm" svg:height="0.03cm" draw:transform="rotate (-1.57079632679579) translate (21.7883667324265cm 12.7780082987552cm)" svg:viewBox="0 0 76 31" svg:d="m0-43546c5-22 40-27 76-31">
                <text:p/>
              </draw:path>
              <draw:path draw:style-name="gr4" draw:layer="layout" svg:width="0.885cm" svg:height="1.534cm" draw:transform="rotate (-1.57079632679579) translate (21.7433277956597cm 13.7916419679905cm)" svg:viewBox="0 0 886 1535" svg:d="m0-43307c109-82 241-194 396-178 403 333 660 643 358 1045-62 83-146 159-217 247-103 127-200 339-417 192-14-23-36-41-45-70">
                <text:p/>
              </draw:path>
              <draw:path draw:style-name="gr2" draw:layer="layout" svg:width="0.3cm" svg:height="0.295cm" draw:transform="rotate (-1.57079632679579) translate (21.6508794517703cm 12.0334914048607cm)" svg:viewBox="0 0 301 296" svg:d="m0-43215c30-36 71-58 106-87 147-2 276 208 132 297">
                <text:p/>
              </draw:path>
              <draw:path draw:style-name="gr18" draw:layer="layout" svg:width="0.209cm" svg:height="0.12cm" draw:transform="rotate (-1.57079632679579) translate (21.5205035821825cm 11.1846473029045cm)" svg:viewBox="0 0 210 121" svg:d="m0-42920c62-53 147-69 210-121">
                <text:p/>
              </draw:path>
              <draw:path draw:style-name="gr3" draw:layer="layout" svg:width="0.597cm" svg:height="0.179cm" draw:transform="rotate (-1.57079632679579) translate (21.4908727027308cm 7.57824540604624cm)" svg:viewBox="0 0 598 180" svg:d="m0-42982c213 23 396 131 598 180">
                <text:p/>
              </draw:path>
              <draw:path draw:style-name="gr20" draw:layer="layout" svg:width="0.161cm" svg:height="1.014cm" draw:transform="rotate (-1.57079632679579) translate (21.5050955248676cm 15.4905157083577cm)" svg:viewBox="0 0 162 1015" svg:d="m0-41996c39-22 81-38 119-62 28-300 128-725-119-952">
                <text:p/>
              </draw:path>
              <draw:path draw:style-name="gr24" draw:layer="layout" svg:width="0.477cm" svg:height="0.123cm" draw:transform="rotate (-1.57079632679579) translate (21.4790203509499cm 12.9427978660344cm)" svg:viewBox="0 0 478 124" svg:d="m478-42954c-179-37-308 221-478 74">
                <text:p/>
              </draw:path>
              <draw:path draw:style-name="gr17" draw:layer="layout" svg:width="0.134cm" svg:height="0.075cm" draw:transform="rotate (-1.57079632679579) translate (21.3711639497456cm 11.3482513337285cm)" svg:viewBox="0 0 135 76" svg:d="m0-42666c46-24 79-73 135-76">
                <text:p/>
              </draw:path>
              <draw:path draw:style-name="gr3" draw:layer="layout" svg:width="0.327cm" svg:height="0.238cm" draw:transform="rotate (-1.57079632679579) translate (21.2514551967604cm 11.1550088915233cm)" svg:viewBox="0 0 328 239" svg:d="m0-42263c119-68 221-158 328-240">
                <text:p/>
              </draw:path>
              <draw:path draw:style-name="gr17" draw:layer="layout" svg:width="0.179cm" svg:height="0.06cm" draw:transform="rotate (-1.57079632679579) translate (21.1341169141314cm 11.6612329579134cm)" svg:viewBox="0 0 180 61" svg:d="m0-42207c63-12 110-70 180-60">
                <text:p/>
              </draw:path>
              <draw:path draw:style-name="gr3" draw:layer="layout" svg:width="0.134cm" svg:height="0.134cm" draw:transform="rotate (-1.57079632679579) translate (20.9835920465164cm 11.1988737403675cm)" svg:viewBox="0 0 135 135" svg:d="m0-41832c43-46 114-74 135-135">
                <text:p/>
              </draw:path>
              <draw:path draw:style-name="gr16" draw:layer="layout" svg:width="0.03cm" svg:height="0.03cm" draw:transform="rotate (-1.57079632679579) translate (20.9539611670647cm 11.8094250148192cm)" svg:viewBox="0 0 31 31" svg:d="m0-41877c4-18 17-24 31-31">
                <text:p/>
              </draw:path>
              <draw:path draw:style-name="gr18" draw:layer="layout" svg:width="0.492cm" svg:height="0.298cm" draw:transform="rotate (-1.57079632679579) translate (20.8650685287092cm 12.2267338470657cm)" svg:viewBox="0 0 493 299" svg:d="m0-41431c184-64 338-188 493-299">
                <text:p/>
              </draw:path>
              <draw:path draw:style-name="gr29" draw:layer="layout" svg:width="0.209cm" svg:height="0.209cm" draw:transform="rotate (-1.57079632679579) translate (20.8046215346278cm 12.9131594546532cm)" svg:viewBox="0 0 210 210" svg:d="m0-41609c78 55 156 130 210 210">
                <text:p/>
              </draw:path>
              <draw:path draw:style-name="gr26" draw:layer="layout" svg:width="0.24cm" svg:height="0.224cm" draw:transform="rotate (-1.57079632679579) translate (20.7749906551759cm 13.71695317131cm)" svg:viewBox="0 0 241 225" svg:d="m0-41401c-1 22 4 36 10 50 52 39 123 25 182 19 12-15 25-32 41-46 15-61 10-121-24-172">
                <text:p/>
              </draw:path>
              <draw:path draw:style-name="gr18" draw:layer="layout" svg:width="0.477cm" svg:height="0.268cm" draw:transform="rotate (-1.57079632679579) translate (20.7157288962723cm 10.8858921161825cm)" svg:viewBox="0 0 478 269" svg:d="m478-41431c-154 99-285 245-478 269">
                <text:p/>
              </draw:path>
              <draw:path draw:style-name="gr26" draw:layer="layout" svg:width="0.134cm" svg:height="0.057cm" draw:transform="rotate (-1.57079632679579) translate (20.6979503686014cm 12.6440426793124cm)" svg:viewBox="0 0 135 58" svg:d="m0-41384c37-12 79-23 111 8 6 14 15 25 24 38">
                <text:p/>
              </draw:path>
              <draw:path draw:style-name="gr30" draw:layer="layout" svg:width="0.066cm" svg:height="0.64cm" draw:transform="rotate (-1.57079632679579) translate (20.0757019001142cm 12.444872554831cm)" svg:viewBox="0 0 67 641" svg:d="m13-40151c-50 220 58 425 54 641">
                <text:p/>
              </draw:path>
              <draw:path draw:style-name="gr23" draw:layer="layout" svg:width="0.319cm" svg:height="0.447cm" draw:transform="rotate (-1.57079632679579) translate (20.5213503270688cm 12.4472436277415cm)" svg:viewBox="0 0 320 448" svg:d="m12-40596c90-5 200 27 268-53 73-119 51-337-96-390-54-15-101 20-152 29-55 125-24 279-20 414">
                <text:p/>
              </draw:path>
              <draw:path draw:style-name="gr26" draw:layer="layout" svg:width="0.372cm" svg:height="0.075cm" draw:transform="rotate (-1.57079632679579) translate (20.5663892638354cm 7.98132780082985cm)" svg:viewBox="0 0 373 76" svg:d="m0-41057c126-11 274-18 373-76">
                <text:p/>
              </draw:path>
              <draw:path draw:style-name="gr3" draw:layer="layout" svg:width="1.103cm" svg:height="0.427cm" draw:transform="rotate (-1.57079632679579) translate (20.4774966254799cm 10.2006520450503cm)" svg:viewBox="0 0 1104 428" svg:d="m0-40538c423 71 773-220 1104-417">
                <text:p/>
              </draw:path>
              <draw:path draw:style-name="gr3" draw:layer="layout" svg:width="0.15cm" svg:height="0.033cm" draw:transform="rotate (-1.57079632679579) translate (20.4774966254802cm 13.3292827504446cm)" svg:viewBox="0 0 151 34" svg:d="m151-40925c-57 15-100-19-151-30">
                <text:p/>
              </draw:path>
              <draw:path draw:style-name="gr16" draw:layer="layout" svg:width="0.088cm" svg:height="-0.001cm" draw:transform="rotate (-1.57079632679579) translate (20.4774966254802cm 8.41286307053942cm)" svg:viewBox="0 0 89 0" svg:d="m0-40955c30 0 59 0 89 0">
                <text:p/>
              </draw:path>
              <draw:path draw:style-name="gr17" draw:layer="layout" svg:width="0.075cm" svg:height="0.164cm" draw:transform="rotate (-1.57079632679579) translate (20.3281569930433cm 13.1514522821577cm)" svg:viewBox="0 0 76 165" svg:d="m76-40492c-24-56-64-105-76-164">
                <text:p/>
              </draw:path>
              <draw:path draw:style-name="gr3" draw:layer="layout" svg:width="0.73cm" svg:height="0.134cm" draw:transform="rotate (-1.57079632679579) translate (20.2688952341395cm 8.57646710136333cm)" svg:viewBox="0 0 731 135" svg:d="m731-40538c-4 7-7 14-10 22-240 41-473 98-721 113">
                <text:p/>
              </draw:path>
              <draw:path draw:style-name="gr5" draw:layer="layout" svg:width="0.059cm" svg:height="0.506cm" draw:transform="rotate (-1.57079632679579) translate (19.9405850898141cm 12.6736810906934cm)" svg:viewBox="0 0 60 507" svg:d="m0-39374c55-167-32-357 60-507">
                <text:p/>
              </draw:path>
              <draw:path draw:style-name="gr6" draw:layer="layout" svg:width="0.327cm" svg:height="0.372cm" draw:transform="rotate (-1.57079632679579) translate (19.822061572007cm 12.8681090693538cm)" svg:viewBox="0 0 328 373" svg:d="m0-39271c130-98 281-207 328-373">
                <text:p/>
              </draw:path>
              <draw:path draw:style-name="gr7" draw:layer="layout" svg:width="0.931cm" svg:height="0.264cm" draw:transform="rotate (-1.57079632679579) translate (19.1073647596304cm 11.8094250148192cm)" svg:viewBox="0 0 932 265" svg:d="m0-38215c281 144 589 348 932 231">
                <text:p/>
              </draw:path>
              <draw:path draw:style-name="gr31" draw:layer="layout" svg:width="0.007cm" svg:height="0.052cm" draw:transform="rotate (-1.57079632679579) translate (18.9283942477417cm 12.7341434499111cm)" svg:viewBox="0 0 8 53" svg:d="m8-37803c-4-17-7-36-8-54">
                <text:p/>
              </draw:path>
              <draw:path draw:style-name="gr17" draw:layer="layout" svg:width="0.179cm" svg:height="0.179cm" draw:transform="rotate (-1.57079632679579) translate (19.1073647596304cm 12.5551274451689cm)" svg:viewBox="0 0 180 180" svg:d="m180-38035c-104-13-117-131-180-180">
                <text:p/>
              </draw:path>
              <draw:path draw:style-name="gr26" draw:layer="layout" svg:width="0.063cm" svg:height="0.238cm" draw:transform="rotate (-1.57079632679579) translate (19.1666265185339cm 12.6736810906935cm)" svg:viewBox="0 0 64 239" svg:d="m61-38094c21-91-67-153-61-239">
                <text:p/>
              </draw:path>
              <draw:path draw:style-name="gr2" draw:layer="layout" svg:width="0.216cm" svg:height="0.075cm" draw:transform="rotate (-1.57079632679579) translate (18.8762438999066cm 12.7412566686426cm)" svg:viewBox="0 0 217 76" svg:d="m0-37752c64 2 95 84 155 75 13-22 39-36 62-53">
                <text:p/>
              </draw:path>
              <draw:path draw:style-name="gr5" draw:layer="layout" svg:width="0.03cm" svg:height="0.15cm" draw:transform="rotate (-1.57079632679579) translate (19.0030640639601cm 12.9273858921162cm)" svg:viewBox="0 0 31 151" svg:d="m31-37856c0-52-11-104-31-150">
                <text:p/>
              </draw:path>
              <draw:path draw:style-name="gr9" draw:layer="layout" svg:width="0.224cm" svg:height="0.164cm" draw:transform="rotate (-1.57079632679579) translate (18.8537244315232cm 12.9570243034973cm)" svg:viewBox="0 0 225 165" svg:d="m0-37707c59 74 178 73 225 164">
                <text:p/>
              </draw:path>
              <draw:path draw:style-name="gr32" draw:layer="layout" svg:width="0.268cm" svg:height="0.075cm" draw:transform="rotate (-1.57079632679579) translate (18.6901619769494cm 13.1810906935388cm)" svg:viewBox="0 0 269 76" svg:d="m0-37380c89 29 191 27 269 76">
                <text:p/>
              </draw:path>
              <draw:path draw:style-name="gr5" draw:layer="layout" svg:width="0.184cm" svg:height="0.596cm" draw:transform="rotate (-1.57079632679579) translate (18.6901619769494cm 13.0411973918197cm)" svg:viewBox="0 0 185 597" svg:d="m140-37380c-42 44-89 81-126 129-51 146 42 272 165 333 4 12 4 27 6 41-19 42-63 56-76 94">
                <text:p/>
              </draw:path>
              <draw:path draw:style-name="gr21" draw:layer="layout" svg:width="17.999cm" svg:height="8.193cm" draw:transform="rotate (-1.57079632679579) translate (19.1369956390821cm 1.5cm)" svg:viewBox="0 0 18000 8194" svg:d="m0-38274c5985 2783 11981 5444 18000 8194">
                <text:p/>
              </draw:path>
              <draw:path draw:style-name="gr24" draw:layer="layout" svg:width="1.512cm" svg:height="1.187cm" draw:transform="rotate (-1.57079632679579) translate (18.8880962516872cm 11.8627741553052cm)" svg:viewBox="0 0 1513 1188" svg:d="m1513-36878c-168 129-361 257-578 269-329 169-1069-712-914-1056 14-29 58-78 86-111">
                <text:p/>
              </draw:path>
              <draw:path draw:style-name="gr4" draw:layer="layout" svg:width="0.477cm" svg:height="0.12cm" draw:transform="rotate (-1.57079632679579) translate (18.7494237358528cm 14.1046235921754cm)" svg:viewBox="0 0 478 121" svg:d="m0-37378c155-59 328-43 478-121">
                <text:p/>
              </draw:path>
              <draw:path draw:style-name="gr33" draw:layer="layout" svg:width="0.864cm" svg:height="0.678cm" draw:transform="rotate (-1.57079632679579) translate (18.6309002180457cm 13.4229401304089cm)" svg:viewBox="0 0 865 679" svg:d="m682-37262c636 511-577 1057-679 321-13-40 26-83 65-118 33-10 67-7 84-2 7 50 13 107 69 132">
                <text:p/>
              </draw:path>
              <draw:path draw:style-name="gr34" draw:layer="layout" svg:width="0.46cm" svg:height="0.4cm" draw:transform="rotate (-1.57079632679579) translate (18.5609713425397cm 13.6422643746294cm)" svg:viewBox="0 0 461 401" svg:d="m234-37122c118 49 278 125 212 283-26 38-64 66-93 101-108 34-223 13-322-26-14-20-25-53-31-95">
                <text:p/>
              </draw:path>
              <draw:path draw:style-name="gr35" draw:layer="layout" svg:width="0.229cm" svg:height="0.07cm" draw:transform="rotate (-1.57079632679579) translate (18.6309002180458cm 13.875815056313cm)" svg:viewBox="0 0 230 71" svg:d="m230-37262c-76 24-194-21-230 71">
                <text:p/>
              </draw:path>
              <draw:path draw:style-name="gr2" draw:layer="layout" svg:width="0.234cm" svg:height="0.263cm" draw:transform="rotate (-1.57079632679579) translate (18.5609713425397cm 13.6422643746294cm)" svg:viewBox="0 0 235 264" svg:d="m235-37122c-122 45-140 192-235 264">
                <text:p/>
              </draw:path>
              <draw:path draw:style-name="gr10" draw:layer="layout" svg:width="0.329cm" svg:height="0.401cm" draw:transform="rotate (-1.57079632679579) translate (18.6901619769494cm 12.1366330764671cm)" svg:viewBox="0 0 330 402" svg:d="m32-37380c-13 59-39 116-30 179 53 83 115 174 207 222 32-22 83-28 121-29">
                <text:p/>
              </draw:path>
              <draw:path draw:style-name="gr36" draw:layer="layout" svg:width="0.089cm" svg:height="0.104cm" draw:transform="rotate (-1.57079632679579) translate (18.4222988267054cm 12.4650266745702cm)" svg:viewBox="0 0 90 105" svg:d="m0-36739c38-30 40-94 90-106">
                <text:p/>
              </draw:path>
              <draw:path draw:style-name="gr20" draw:layer="layout" svg:width="0.395cm" svg:height="0.375cm" draw:transform="rotate (-1.57079632679579) translate (18.3179981310352cm 12.4282750444576cm)" svg:viewBox="0 0 396 376" svg:d="m37-36636c-10 50-23 98-37 148 40 135 193 209 324 228 22-19 45-26 72-33">
                <text:p/>
              </draw:path>
              <draw:path draw:style-name="gr37" draw:layer="layout" svg:width="0.358cm" svg:height="0.179cm" draw:transform="rotate (-1.57079632679579) translate (18.2136974353649cm 14.5812092471843cm)" svg:viewBox="0 0 359 180" svg:d="m0-36247c116-67 253-118 359-180">
                <text:p/>
              </draw:path>
              <draw:path draw:style-name="gr24" draw:layer="layout" svg:width="0.597cm" svg:height="0.031cm" draw:transform="rotate (-1.57079632679579) translate (13.6114292389159cm 7.81653823355067cm)" svg:viewBox="0 0 598 32" svg:d="m0-27191c194-50 398-30 598-17">
                <text:p/>
              </draw:path>
              <draw:path draw:style-name="gr6" draw:layer="layout" svg:width="0.953cm" svg:height="0.331cm" draw:transform="rotate (-1.57079632679579) translate (12.2590759007369cm 8.41286307053932cm)" svg:viewBox="0 0 954 332" svg:d="m0-24186c257-210 619-361 954-328">
                <text:p/>
              </draw:path>
              <draw:path draw:style-name="gr5" draw:layer="layout" svg:width="0.983cm" svg:height="0.106cm" draw:transform="rotate (-1.57079632679579) translate (12.0030651022738cm 9.15737996443387cm)" svg:viewBox="0 0 984 107" svg:d="m0-23900c303-161 664-112 984-30">
                <text:p/>
              </draw:path>
              <draw:path draw:style-name="gr4" draw:layer="layout" svg:width="0.358cm" svg:height="0.047cm" draw:transform="rotate (-1.57079632679579) translate (11.7648328314817cm 9.60432720806165cm)" svg:viewBox="0 0 359 48" svg:d="m0-23528c122-7 241 13 359 46">
                <text:p/>
              </draw:path>
              <draw:path draw:style-name="gr38" draw:layer="layout" svg:width="0.174cm" svg:height="0.631cm" draw:transform="rotate (-1.57079632679579) translate (10.3188459142352cm 8.23858921161807cm)" svg:viewBox="0 0 175 632" svg:d="m0-20006c5-222 62-441 175-632">
                <text:p/>
              </draw:path>
              <draw:path draw:style-name="gr30" draw:layer="layout" svg:width="0.112cm" svg:height="0.364cm" draw:transform="rotate (-1.57079632679579) translate (9.6883007995016cm 8.18524007113215cm)" svg:viewBox="0 0 113 365" svg:d="m53-19377c-103 93-29 258-2 365 113-42 47-273 2-365">
                <text:p/>
              </draw:path>
              <draw:path draw:style-name="gr19" draw:layer="layout" svg:width="0.544cm" svg:height="1.043cm" draw:transform="rotate (-1.57079632679579) translate (9.24620807808104cm 5.72406639004123cm)" svg:viewBox="0 0 545 1044" svg:d="m36-17448c-5-5-13-7-20-11-86-414 183-825 529-1033">
                <text:p/>
              </draw:path>
              <draw:path draw:style-name="gr14" draw:layer="layout" svg:width="0.341cm" svg:height="1.479cm" draw:transform="rotate (-1.57079632679579) translate (9.16324161561619cm 10.6440426793122cm)" svg:viewBox="0 0 342 1480" svg:d="m49-17471c-95 206 68 426 110 625 231-343 250-1197 24-1480-166 261-239 554-134 855">
                <text:p/>
              </draw:path>
              <draw:path draw:style-name="gr26" draw:layer="layout" svg:width="0.388cm" svg:height="0.327cm" draw:transform="rotate (-1.57079632679579) translate (9.09686844564428cm 8.47213989330172cm)" svg:viewBox="0 0 389 328" svg:d="m0-18194c113 119 234 254 389 329">
                <text:p/>
              </draw:path>
              <draw:path draw:style-name="gr23" draw:layer="layout" svg:width="0.131cm" svg:height="1.102cm" draw:transform="rotate (-1.57079632679579) translate (8.99256774997404cm 11.169235328986cm)" svg:viewBox="0 0 132 1103" svg:d="m0-17985c175 309 177 788 0 1103">
                <text:p/>
              </draw:path>
              <draw:path draw:style-name="gr7" draw:layer="layout" svg:width="0.105cm" svg:height="0.045cm" draw:transform="rotate (-1.57079632679579) translate (8.81359723808532cm 9.57468879668048cm)" svg:viewBox="0 0 106 46" svg:d="m0-17581c40-11 60-12 106-46">
                <text:p/>
              </draw:path>
              <draw:path draw:style-name="gr39" draw:layer="layout" svg:width="0.149cm" svg:height="0.225cm" draw:transform="rotate (-1.57079632679579) translate (8.7993744159485cm 10.1105512744517cm)" svg:viewBox="0 0 150 226" svg:d="m1-17599c-2 62-2 127 21 185 37 30 80 46 128 39">
                <text:p/>
              </draw:path>
              <draw:path draw:style-name="gr8" draw:layer="layout" svg:width="3.129cm" svg:height="1.288cm" draw:transform="rotate (-1.57079632679579) translate (7.78599833869796cm 5.88055720213397cm)" svg:viewBox="0 0 3130 1289" svg:d="m0-15572c50 602 686 965 1330 1020 330 28 687 85 1054 185 293 81 602 118 746 47">
                <text:p/>
              </draw:path>
              <draw:path draw:style-name="gr9" draw:layer="layout" svg:width="2.521cm" svg:height="3.203cm" draw:transform="rotate (-1.57079632679579) translate (7.68169764302771cm 4.53378778897442cm)" svg:viewBox="0 0 2522 3204" svg:d="m2329-12160c9 0 20 0 29 0 452-422-139-725-436-872-215-104-454-230-716-357-766-373-1391-1145-1157-1974">
                <text:p/>
              </draw:path>
              <draw:path draw:style-name="gr37" draw:layer="layout" svg:width="0.016cm" svg:height="0.134cm" draw:transform="rotate (-1.57079632679579) translate (7.66747482089087cm 5.73117960877297cm)" svg:viewBox="0 0 17 135" svg:d="m17-15200c-18-34-16-86-17-135">
                <text:p/>
              </draw:path>
              <draw:path draw:style-name="gr21" draw:layer="layout" svg:width="0.388cm" svg:height="0.12cm" draw:transform="rotate (-1.57079632679579) translate (6.44549735229975cm 8.88944872554828cm)" svg:viewBox="0 0 389 121" svg:d="m0-12770c135-13 271-51 389-121">
                <text:p/>
              </draw:path>
              <draw:path draw:style-name="gr3" draw:layer="layout" svg:width="0.73cm" svg:height="0.551cm" draw:transform="rotate (-1.57079632679579) translate (6.35660471394434cm 8.69620628334305cm)" svg:viewBox="0 0 731 552" svg:d="m0-12161c288-108 518-344 731-552">
                <text:p/>
              </draw:path>
              <draw:path draw:style-name="gr3" draw:layer="layout" svg:width="0.626cm" svg:height="0.355cm" draw:transform="rotate (-1.57079632679579) translate (4.47919219188039cm 6.68435091879075cm)" svg:viewBox="0 0 627 356" svg:d="m0-8958c72 244 372 430 627 327">
                <text:p/>
              </draw:path>
              <draw:path draw:style-name="gr22" draw:layer="layout" svg:width="0.089cm" svg:height="0.15cm" draw:transform="rotate (-1.57079632679579) translate (3.85338801785897cm 9.87344398340245cm)" svg:viewBox="0 0 90 151" svg:d="m0-7556c28-52 46-107 90-151">
                <text:p/>
              </draw:path>
              <draw:path draw:style-name="gr7" draw:layer="layout" svg:width="1.014cm" svg:height="0.254cm" draw:transform="rotate (-1.57079632679579) translate (25.7375703457584cm 14.2540011855364cm)" svg:viewBox="0 0 1015 255" svg:d="m0-51444c322-51 817-78 1015 224">
                <text:p/>
              </draw:path>
              <draw:path draw:style-name="gr21" draw:layer="layout" svg:width="0.924cm" svg:height="0.166cm" draw:transform="rotate (-1.57079632679579) translate (25.4104454366108cm 14.5812092471843cm)" svg:viewBox="0 0 925 167" svg:d="m0-50774c296-79 675-71 925 120">
                <text:p/>
              </draw:path>
              <draw:path draw:style-name="gr22" draw:layer="layout" svg:width="0.567cm" svg:height="0.372cm" draw:transform="rotate (-1.57079632679579) translate (24.0379431004049cm 15.1182572614108cm)" svg:viewBox="0 0 568 373" svg:d="m0-48076c232 40 432 196 568 373">
                <text:p/>
              </draw:path>
              <draw:path draw:style-name="gr10" draw:layer="layout" svg:width="0.417cm" svg:height="0.059cm" draw:transform="rotate (-1.57079632679579) translate (23.8435645312012cm 10.5290456431535cm)" svg:viewBox="0 0 418 60" svg:d="m0-47627c138-19 275-53 418-60">
                <text:p/>
              </draw:path>
              <draw:path draw:style-name="gr18" draw:layer="layout" svg:width="0.298cm" svg:height="0.134cm" draw:transform="rotate (-1.57079632679579) translate (23.2924301733984cm 15.3257261410788cm)" svg:viewBox="0 0 299 135" svg:d="m0-46585c119-6 203 85 299 135">
                <text:p/>
              </draw:path>
              <draw:path draw:style-name="gr4" draw:layer="layout" svg:width="0.03cm" svg:height="0.089cm" draw:transform="rotate (-1.57079632679579) translate (21.9673372443152cm 12.6298162418494cm)" svg:viewBox="0 0 31 90" svg:d="m0-43845c8-27 24-65 31-90">
                <text:p/>
              </draw:path>
              <draw:path draw:style-name="gr9" draw:layer="layout" svg:width="0.051cm" svg:height="0.358cm" draw:transform="rotate (-1.57079632679579) translate (22.3240930329145cm 12.6238885595732cm)" svg:viewBox="0 0 52 359" svg:d="m35-44289c-35-113-64-264 17-359">
                <text:p/>
              </draw:path>
              <draw:path draw:style-name="gr2" draw:layer="layout" svg:width="0.298cm" svg:height="0.62cm" draw:transform="rotate (-1.57079632679579) translate (22.9451562662236cm 12.6558980438647cm)" svg:viewBox="0 0 299 621" svg:d="m19-45269c-75-235 88-446 212-621 39 10 52 46 66 67 5 17-3 31-10 46">
                <text:p/>
              </draw:path>
              <draw:path draw:style-name="gr14" draw:layer="layout" svg:width="0.296cm" svg:height="0.42cm" draw:transform="rotate (-1.57079632679579) translate (22.3703172048593cm 12.6594546532305cm)" svg:viewBox="0 0 297 421" svg:d="m0-44337c218 91 368-205 264-372-77-53-175-33-249 14">
                <text:p/>
              </draw:path>
              <draw:path draw:style-name="gr37" draw:layer="layout" svg:width="0.372cm" svg:height="0.462cm" draw:transform="rotate (-1.57079632679579) translate (22.8159656318139cm 7.89122703023118cm)" svg:viewBox="0 0 373 463" svg:d="m373-45169c-220-40-348-257-373-463">
                <text:p/>
              </draw:path>
              <draw:path draw:style-name="gr10" draw:layer="layout" svg:width="0.375cm" svg:height="0.923cm" draw:transform="rotate (-1.57079632679579) translate (22.8313736891287cm 11.674273858921cm)" svg:viewBox="0 0 376 924" svg:d="m1-44738c32-147-64-274 87-357 13-69-73-44-84-91 42-49 72-100 35-163 67-83 199-1 259-76 1-56-102-45-82-104 55-39 149-52 160-134">
                <text:p/>
              </draw:path>
              <draw:path draw:style-name="gr28" draw:layer="layout" svg:width="0.506cm" svg:height="0.447cm" draw:transform="rotate (-1.57079632679579) translate (22.5623253037068cm 7.72762299940723cm)" svg:viewBox="0 0 507 448" svg:d="m0-45125c136 179 405 226 507 448">
                <text:p/>
              </draw:path>
              <draw:path draw:style-name="gr33" draw:layer="layout" svg:width="0.025cm" svg:height="0.005cm" draw:transform="rotate (-1.57079632679579) translate (20.2843032914547cm 16.1804979253112cm)" svg:viewBox="0 0 26 6" svg:d="m26-40569c-11 2-18 3-26 6">
                <text:p/>
              </draw:path>
              <draw:path draw:style-name="gr34" draw:layer="layout" svg:width="0.08cm" svg:height="0.1cm" draw:transform="rotate (-1.57079632679579) translate (20.2783771155643cm 16.1010669828097cm)" svg:viewBox="0 0 81 101" svg:d="m81-40557c-4 19-54 71-81 101">
                <text:p/>
              </draw:path>
              <draw:path draw:style-name="gr5" draw:layer="layout" svg:width="0.03cm" svg:height="0.089cm" draw:transform="rotate (-1.57079632679579) translate (20.1800025957844cm 16.1010669828097cm)" svg:viewBox="0 0 31 90" svg:d="m0-40360c14 31 24 55 31 90">
                <text:p/>
              </draw:path>
              <draw:path draw:style-name="gr23" draw:layer="layout" svg:width="0.164cm" svg:height="0.029cm" draw:transform="rotate (-1.57079632679579) translate (20.1942254179213cm 15.9374629519858cm)" svg:viewBox="0 0 165 30" svg:d="m165-40373c-55 6-122 38-165-15">
                <text:p/>
              </draw:path>
              <draw:path draw:style-name="gr16" draw:layer="layout" svg:width="0.08cm" svg:height="0.02cm" draw:transform="rotate (-1.57079632679579) translate (20.2985261135915cm 16.1010669828097cm)" svg:viewBox="0 0 81 21" svg:d="m81-40576c-24-15-54-16-81-21">
                <text:p/>
              </draw:path>
              <draw:path draw:style-name="gr26" draw:layer="layout" svg:width="0.114cm" svg:height="0.209cm" draw:transform="rotate (-1.57079632679579) translate (20.4917194476171cm 16.1010669828097cm)" svg:viewBox="0 0 115 210" svg:d="m104-40774c36-78-16-193-104-209">
                <text:p/>
              </draw:path>
              <draw:path draw:style-name="gr14" draw:layer="layout" svg:width="0.845cm" svg:height="2.25cm" draw:transform="rotate (-1.57079632679579) translate (22.4580246080365cm 15.6387077652638cm)" svg:viewBox="0 0 846 2251" svg:d="m0-44916c658 145 1042 1620 745 2251">
                <text:p/>
              </draw:path>
              <draw:path draw:style-name="gr7" draw:layer="layout" svg:width="0.597cm" svg:height="0.701cm" draw:transform="rotate (-1.57079632679579) translate (20.209633475236cm 15.7880853586246cm)" svg:viewBox="0 0 598 702" svg:d="m598-40419c-125 275-359 514-598 701">
                <text:p/>
              </draw:path>
              <draw:path draw:style-name="gr22" draw:layer="layout" svg:width="0.179cm" svg:height="0.075cm" draw:transform="rotate (-1.57079632679579) translate (20.2843032914547cm 16.2053941908714cm)" svg:viewBox="0 0 180 76" svg:d="m180-40493c-66-12-122-48-180-76">
                <text:p/>
              </draw:path>
              <draw:path draw:style-name="gr16" draw:layer="layout" svg:width="0.685cm" svg:height="0.567cm" draw:transform="rotate (-1.57079632679579) translate (22.2944621534626cm 13.8070539419085cm)" svg:viewBox="0 0 686 568" svg:d="m0-44021c151-263 429-425 686-568">
                <text:p/>
              </draw:path>
              <draw:path draw:style-name="gr28" draw:layer="layout" svg:width="0.447cm" svg:height="0.358cm" draw:transform="rotate (-1.57079632679579) translate (22.1759386356557cm 7.63870776526378cm)" svg:viewBox="0 0 448 359" svg:d="m0-44352c159 95 345 195 448 359">
                <text:p/>
              </draw:path>
              <draw:path draw:style-name="gr37" draw:layer="layout" svg:width="0.274cm" svg:height="0.182cm" draw:transform="rotate (-1.57079632679579) translate (21.9068902502336cm 7.60788381742734cm)" svg:viewBox="0 0 275 183" svg:d="m0-43664c94-9 179 62 275 20-4-17-9-30-15-42-76-42-173-66-230-128">
                <text:p/>
              </draw:path>
              <draw:path draw:style-name="gr40" draw:layer="layout" svg:width="0.715cm" svg:height="0.283cm" draw:transform="rotate (-1.57079632679579) translate (21.2822713113903cm 7.63870776526378cm)" svg:viewBox="0 0 716 284" svg:d="m0-42565c239 86 481 182 716 285">
                <text:p/>
              </draw:path>
              <draw:path draw:style-name="gr3" draw:layer="layout" svg:width="0.134cm" svg:height="0.016cm" draw:transform="rotate (-1.57079632679579) translate (20.7157288962725cm 7.93627741553053cm)" svg:viewBox="0 0 135 17" svg:d="m135-41415c-34-18-86-15-135-16">
                <text:p/>
              </draw:path>
              <draw:path draw:style-name="gr41" draw:layer="layout" svg:width="0.536cm" svg:height="0.15cm" draw:transform="rotate (-1.57079632679579) translate (20.9835920465165cm 7.72762299940723cm)" svg:viewBox="0 0 537 151" svg:d="m0-41967c168 70 351 121 537 150">
                <text:p/>
              </draw:path>
              <draw:path draw:style-name="gr37" draw:layer="layout" svg:width="0.209cm" svg:height="0.03cm" draw:transform="rotate (-1.57079632679579) translate (20.8650685287093cm 8.26348547717841cm)" svg:viewBox="0 0 210 31" svg:d="m0-41701c72-1 148 15 210-29">
                <text:p/>
              </draw:path>
              <draw:path draw:style-name="gr16" draw:layer="layout" svg:width="0.193cm" svg:height="0.134cm" draw:transform="rotate (-1.57079632679579) translate (20.8354376492576cm 8.07024303497329cm)" svg:viewBox="0 0 194 135" svg:d="m193-41671c4 21-3 36-9 50-60 32-124 51-184 85">
                <text:p/>
              </draw:path>
              <draw:path draw:style-name="gr19" draw:layer="layout" svg:width="0.372cm" svg:height="0.099cm" draw:transform="rotate (-1.57079632679579) translate (20.7453597757241cm 8.07024303497331cm)" svg:viewBox="0 0 373 100" svg:d="m0-41446c92 143 256-38 373-45">
                <text:p/>
              </draw:path>
              <draw:path draw:style-name="gr26" draw:layer="layout" svg:width="0.025cm" svg:height="0.193cm" draw:transform="rotate (-1.57079632679579) translate (20.37319592981cm 11.5272673384707cm)" svg:viewBox="0 0 26 194" svg:d="m15-40552c-21-66 45-134-15-194">
                <text:p/>
              </draw:path>
              <draw:path draw:style-name="gr3" draw:layer="layout" svg:width="0.567cm" svg:height="0.209cm" draw:transform="rotate (-1.57079632679579) translate (20.3281569930431cm 8.23384706579721cm)" svg:viewBox="0 0 568 210" svg:d="m0-40447c197-42 404-112 568-209">
                <text:p/>
              </draw:path>
              <draw:path draw:style-name="gr42" draw:layer="layout" svg:width="0.327cm" svg:height="0.388cm" draw:transform="rotate (-1.57079632679579) translate (20.2688952341398cm 13.71695317131cm)" svg:viewBox="0 0 328 389" svg:d="m0-40538c32 171 178 307 328 389">
                <text:p/>
              </draw:path>
              <draw:path draw:style-name="gr26" draw:layer="layout" svg:width="0.314cm" svg:height="0.953cm" draw:transform="rotate (-1.57079632679579) translate (20.239264354688cm 11.9137522228808cm)" svg:viewBox="0 0 315 954" svg:d="m315-39524c-210-267-367-601-300-955">
                <text:p/>
              </draw:path>
              <draw:path draw:style-name="gr37" draw:layer="layout" svg:width="0.567cm" svg:height="0.06cm" draw:transform="rotate (-1.57079632679579) translate (20.1195556017027cm 9.03882631890929cm)" svg:viewBox="0 0 568 61" svg:d="m0-40180c194 3 391 13 568-59">
                <text:p/>
              </draw:path>
              <draw:path draw:style-name="gr3" draw:layer="layout" svg:width="1.847cm" svg:height="2.116cm" draw:transform="rotate (-1.57079632679579) translate (19.9405850898141cm 8.80053349140486cm)" svg:viewBox="0 0 1848 2117" svg:d="m0-39881c237 971 1158 1473 1848 2117">
                <text:p/>
              </draw:path>
              <draw:path draw:style-name="gr40" draw:layer="layout" svg:width="0.417cm" svg:height="0.15cm" draw:transform="rotate (-1.57079632679579) translate (20.0010320838956cm 9.24748073503256cm)" svg:viewBox="0 0 418 151" svg:d="m0-39852c153 3 283-81 418-150">
                <text:p/>
              </draw:path>
              <draw:path draw:style-name="gr41" draw:layer="layout" svg:width="0.179cm" svg:height="0.417cm" draw:transform="rotate (-1.57079632679579) translate (19.9109542103624cm 11.5118553645525cm)" svg:viewBox="0 0 180 418" svg:d="m180-39404c-9-2-18-3-27-5-27-74 17-179-114-183-6-17-5-32-3-47 34-32 100-60 46-115-38-20-68-38-82-68">
                <text:p/>
              </draw:path>
              <draw:path draw:style-name="gr40" draw:layer="layout" svg:width="0.184cm" svg:height="0.15cm" draw:transform="rotate (-1.57079632679579) translate (18.600084103416cm 14.671310017783cm)" svg:viewBox="0 0 185 151" svg:d="m0-37050c62-45 140-72 185-135-24-16-78-14-126-15">
                <text:p/>
              </draw:path>
              <draw:path draw:style-name="gr40" draw:layer="layout" svg:width="0.298cm" svg:height="0.179cm" draw:transform="rotate (-1.57079632679579) translate (18.4222988267053cm 14.6108476585654cm)" svg:viewBox="0 0 299 180" svg:d="m0-36664c4-9 6-16 9-22 100-46 202-89 290-159">
                <text:p/>
              </draw:path>
              <draw:path draw:style-name="gr42" draw:layer="layout" svg:width="0.105cm" svg:height="0.019cm" draw:transform="rotate (-1.57079632679579) translate (18.4222988267054cm 10.2907528156491cm)" svg:viewBox="0 0 106 20" svg:d="m0-36845c43 21 77 25 106 16">
                <text:p/>
              </draw:path>
              <draw:path draw:style-name="gr40" draw:layer="layout" svg:width="2.101cm" svg:height="2.231cm" draw:transform="rotate (-1.57079632679579) translate (18.4175578859931cm 10.3950800237107cm)" svg:viewBox="0 0 2102 2232" svg:d="m0-36824c7-4 13-8 20-11 1134 302 1030 1826 2082 2232">
                <text:p/>
              </draw:path>
              <draw:path draw:style-name="gr28" draw:layer="layout" svg:width="0.402cm" svg:height="0.313cm" draw:transform="rotate (-1.57079632679579) translate (18.4068907693905cm 10.3950800237107cm)" svg:viewBox="0 0 403 314" svg:d="m0-36814c116 123 303 163 403 314">
                <text:p/>
              </draw:path>
              <draw:path draw:style-name="gr40" draw:layer="layout" svg:width="0.567cm" svg:height="0.327cm" draw:transform="rotate (-1.57079632679579) translate (17.9446490499427cm 14.3132780082987cm)" svg:viewBox="0 0 568 328" svg:d="m0-35561c4-7 6-14 9-21 207-66 363-221 559-307">
                <text:p/>
              </draw:path>
              <draw:path draw:style-name="gr16" draw:layer="layout" svg:width="1.028cm" svg:height="0.357cm" draw:transform="rotate (-1.57079632679579) translate (17.4978153878099cm 13.9113811499703cm)" svg:viewBox="0 0 1029 358" svg:d="m0-34653c379 71 735-104 1029-343">
                <text:p/>
              </draw:path>
              <draw:path draw:style-name="gr40" draw:layer="layout" svg:width="0.054cm" svg:height="0.089cm" draw:transform="rotate (-1.57079632679579) translate (16.842380334337cm 14.6404860699466cm)" svg:viewBox="0 0 55 90" svg:d="m0-33595c21-9 36-25 55-38-3-16-14-34-25-52">
                <text:p/>
              </draw:path>
              <draw:path draw:style-name="gr40" draw:layer="layout" svg:width="0.238cm" svg:height="0.12cm" draw:transform="rotate (-1.57079632679579) translate (16.6645950576263cm 14.5515708358032cm)" svg:viewBox="0 0 239 121" svg:d="m0-33208c79-39 174-49 239-121">
                <text:p/>
              </draw:path>
              <draw:path draw:style-name="gr29" draw:layer="layout" svg:width="0.131cm" svg:height="0.115cm" draw:transform="rotate (-1.57079632679579) translate (16.6005923580106cm 12.3938944872555cm)" svg:viewBox="0 0 132 116" svg:d="m101-33085c-42-40-83-58-101-92 38-60 96 8 132 32">
                <text:p/>
              </draw:path>
              <draw:path draw:style-name="gr22" draw:layer="layout" svg:width="0.268cm" svg:height="0.064cm" draw:transform="rotate (-1.57079632679579) translate (16.5152554251894cm 14.1342620035566cm)" svg:viewBox="0 0 269 65" svg:d="m0-32985c83 10 232 58 269-46">
                <text:p/>
              </draw:path>
              <draw:path draw:style-name="gr42" draw:layer="layout" svg:width="1.014cm" svg:height="0.327cm" draw:transform="rotate (-1.57079632679579) translate (16.4856245457377cm 13.2403675163011cm)" svg:viewBox="0 0 1015 328" svg:d="m0-32971c305 201 650 325 1015 328">
                <text:p/>
              </draw:path>
              <draw:path draw:style-name="gr28" draw:layer="layout" svg:width="0.953cm" svg:height="0.536cm" draw:transform="rotate (-1.57079632679579) translate (16.3659157927526cm 12.8526970954357cm)" svg:viewBox="0 0 954 537" svg:d="m0-32732c298 200 570 507 954 537">
                <text:p/>
              </draw:path>
              <draw:path draw:style-name="gr43" draw:layer="layout" svg:width="0.179cm" svg:height="0.12cm" draw:transform="rotate (-1.57079632679579) translate (16.306654033849cm 12.7045050385299cm)" svg:viewBox="0 0 180 121" svg:d="m0-32613c59 40 120 78 180 121">
                <text:p/>
              </draw:path>
              <draw:path draw:style-name="gr40" draw:layer="layout" svg:width="0.209cm" svg:height="0.059cm" draw:transform="rotate (-1.57079632679579) translate (15.9487130100716cm 14.0453467694131cm)" svg:viewBox="0 0 210 60" svg:d="m0-31837c70-19 135-58 210-60">
                <text:p/>
              </draw:path>
              <draw:path draw:style-name="gr16" draw:layer="layout" svg:width="0.747cm" svg:height="0.532cm" draw:transform="rotate (-1.57079632679579) translate (14.097375661925cm 9.29253112033195cm)" svg:viewBox="0 0 748 533" svg:d="m223-27661c-1-32 12-49 24-67-16-185-191-295-247-467 301 9 525 291 729 485 58-95-33-225-71-324 12-11 46-13 71-16">
                <text:p/>
              </draw:path>
              <draw:path draw:style-name="gr9" draw:layer="layout" svg:width="1.552cm" svg:height="3.458cm" draw:transform="rotate (-1.57079632679579) translate (13.9871487903644cm 10.0216360403082cm)" svg:viewBox="0 0 1553 3459" svg:d="m0-27941c426-151 875 234 1050 437 549 639 625 1529 343 2203-111 269-317 495-424 786">
                <text:p/>
              </draw:path>
              <draw:path draw:style-name="gr42" draw:layer="layout" svg:width="0.388cm" svg:height="0.447cm" draw:transform="rotate (-1.57079632679579) translate (13.9527769702004cm 10.0216360403082cm)" svg:viewBox="0 0 389 448" svg:d="m0-27906c138 132 356 235 389 448">
                <text:p/>
              </draw:path>
              <draw:path draw:style-name="gr26" draw:layer="layout" svg:width="0.388cm" svg:height="0.089cm" draw:transform="rotate (-1.57079632679579) translate (13.8638843318451cm 8.35358624777712cm)" svg:viewBox="0 0 389 90" svg:d="m0-27728c133 27 270 24 389 90">
                <text:p/>
              </draw:path>
              <draw:path draw:style-name="gr8" draw:layer="layout" svg:width="0.209cm" svg:height="0.059cm" draw:transform="rotate (-1.57079632679579) translate (13.863884331845cm 8.14493183165381cm)" svg:viewBox="0 0 210 60" svg:d="m0-27667c74 0 141-34 210-61">
                <text:p/>
              </draw:path>
              <draw:path draw:style-name="gr18" draw:layer="layout" svg:width="1.014cm" svg:height="0.246cm" draw:transform="rotate (-1.57079632679579) translate (14.0203353753503cm 8.35358624777707cm)" svg:viewBox="0 0 1015 247" svg:d="m0-27884c257-249 787-188 1015 91">
                <text:p/>
              </draw:path>
              <draw:path draw:style-name="gr21" draw:layer="layout" svg:width="0.674cm" svg:height="0.497cm" draw:transform="rotate (-1.57079632679579) translate (13.4952761914649cm 7.5604623592175cm)" svg:viewBox="0 0 675 498" svg:d="m286-26493c33-184-150-286-286-335 1-16 4-26 7-38 195-108 472-177 668-75">
                <text:p/>
              </draw:path>
              <draw:path draw:style-name="gr18" draw:layer="layout" svg:width="0.816cm" svg:height="0.142cm" draw:transform="rotate (-1.57079632679579) translate (12.9690317724015cm 6.7922347362181cm)" svg:viewBox="0 0 817 143" svg:d="m817-25910c-266-47-555-42-797 69-8 14-14 25-20 36 126 35 264-37 398-15">
                <text:p/>
              </draw:path>
              <draw:path draw:style-name="gr21" draw:layer="layout" svg:width="0.417cm" svg:height="0.042cm" draw:transform="rotate (-1.57079632679579) translate (12.558940400789cm 6.62507409602844cm)" svg:viewBox="0 0 418 43" svg:d="m0-25081c136 30 276-61 418-31">
                <text:p/>
              </draw:path>
              <draw:path draw:style-name="gr3" draw:layer="layout" svg:width="0.338cm" svg:height="0.229cm" draw:transform="rotate (-1.57079632679579) translate (12.1654423216695cm 6.82424422050971cm)" svg:viewBox="0 0 339 230" svg:d="m0-24101c132-50 231-149 339-230">
                <text:p/>
              </draw:path>
              <draw:path draw:style-name="gr7" draw:layer="layout" svg:width="2.725cm" svg:height="4.21cm" draw:transform="rotate (-1.57079632679579) translate (11.9366919323011cm 4.09869590989835cm)" svg:viewBox="0 0 2726 4211" svg:d="m887-19662c-1574-496-934-3196 968-3736 316-90 627-258 871-475">
                <text:p/>
              </draw:path>
              <draw:path draw:style-name="gr7" draw:layer="layout" svg:width="0.489cm" svg:height="0.586cm" draw:transform="rotate (-1.57079632679579) translate (12.5233833454469cm 6.3346176644931cm)" svg:viewBox="0 0 490 587" svg:d="m490-24460c-31-223-306-328-490-295 8-161 211-177 290-292">
                <text:p/>
              </draw:path>
              <draw:path draw:style-name="gr41" draw:layer="layout" svg:width="0.388cm" svg:height="0.179cm" draw:transform="rotate (-1.57079632679579) translate (12.7023538573356cm 6.6250740960284cm)" svg:viewBox="0 0 389 180" svg:d="m0-25225c7-20 13-32 18-45 120-53 239-115 371-135">
                <text:p/>
              </draw:path>
              <draw:path draw:style-name="gr23" draw:layer="layout" svg:width="0.94cm" svg:height="0.436cm" draw:transform="rotate (-1.57079632679579) translate (10.6756017028346cm 10.1710136336692cm)" svg:viewBox="0 0 941 437" svg:d="m0-21351c6 9 11 19 17 29 321 95 602 291 924 408">
                <text:p/>
              </draw:path>
              <draw:path draw:style-name="gr44" draw:layer="layout" svg:width="0.237cm" svg:height="0.016cm" draw:transform="rotate (-1.57079632679579) translate (10.2572136849756cm 11.1111440426793cm)" svg:viewBox="0 0 238 17" svg:d="m0-20497c74-47 159 20 238-12">
                <text:p/>
              </draw:path>
              <draw:path draw:style-name="gr2" draw:layer="layout" svg:width="3.901cm" svg:height="3.715cm" draw:transform="rotate (-1.57079632679579) translate (12.6620558612807cm 11.3352104327201cm)" svg:viewBox="0 0 3902 3716" svg:d="m13-22913c-86-503 258-796 636-1036 492-314 652-1020 1038-1242 111-66 168-98 362-133-207 941-119 1835 622 2500 423 379 1094 696 1231 1216">
                <text:p/>
              </draw:path>
              <draw:path draw:style-name="gr45" draw:layer="layout" svg:width="0.097cm" svg:height="0.157cm" draw:transform="rotate (-1.57079632679579) translate (8.94871404838542cm 15.2368109069354cm)" svg:viewBox="0 0 98 158" svg:d="m0-17897c40 47 66 103 98 157">
                <text:p/>
              </draw:path>
              <draw:path draw:style-name="gr9" draw:layer="layout" svg:width="0.426cm" svg:height="0.432cm" draw:transform="rotate (-1.57079632679579) translate (8.81596770844143cm 15.2190278601066cm)" svg:viewBox="0 0 427 433" svg:d="m115-17608c396-159 433 532 8 390-53-64-93-126-123-207">
                <text:p/>
              </draw:path>
              <draw:path draw:style-name="gr46" draw:layer="layout" svg:width="0.078cm" svg:height="0.013cm" draw:transform="rotate (-1.57079632679579) translate (8.60855155227908cm 15.1407824540605cm)" svg:viewBox="0 0 79 14" svg:d="m79-17217c-28 2-61 8-79 14">
                <text:p/>
              </draw:path>
              <draw:path draw:style-name="gr23" draw:layer="layout" svg:width="3.511cm" svg:height="3.654cm" draw:transform="rotate (-1.57079632679579) translate (8.59432873014121cm 11.6315945465316cm)" svg:viewBox="0 0 3512 3655" svg:d="m3512-17189c-345 194-572 476-718 1126-322 1433-1216 2306-2696 2530 221-399 248-990-98-1328">
                <text:p/>
              </draw:path>
              <draw:path draw:style-name="gr34" draw:layer="layout" svg:width="1.609cm" svg:height="2.563cm" draw:transform="rotate (-1.57079632679579) translate (6.2665268404107cm 10.0216360403075cm)" svg:viewBox="0 0 1610 2564" svg:d="m1610-12533c-128 993-420 2347-1610 2564">
                <text:p/>
              </draw:path>
              <draw:path draw:style-name="gr25" draw:layer="layout" svg:width="0.109cm" svg:height="0.83cm" draw:transform="rotate (-1.57079632679579) translate (7.09619146506071cm 11.5675755779489cm)" svg:viewBox="0 0 110 831" svg:d="m64-13362c-75-279-111-579 46-830">
                <text:p/>
              </draw:path>
              <draw:path draw:style-name="gr47" draw:layer="layout" svg:width="0.193cm" svg:height="0.035cm" draw:transform="rotate (-1.57079632679579) translate (7.1305632852248cm 11.4822169531713cm)" svg:viewBox="0 0 194 36" svg:d="m194-14226c-64-22-132-11-194-35">
                <text:p/>
              </draw:path>
              <draw:path draw:style-name="gr33" draw:layer="layout" svg:width="1.684cm" svg:height="0.819cm" draw:transform="rotate (-1.57079632679579) translate (7.1305632852243cm 9.79875518672175cm)" svg:viewBox="0 0 1685 820" svg:d="m1685-14261c-491 414-1086 645-1685 820">
                <text:p/>
              </draw:path>
              <draw:path draw:style-name="gr14" draw:layer="layout" svg:width="0.055cm" svg:height="0.179cm" draw:transform="rotate (-1.57079632679579) translate (6.31156577717785cm 9.74659158269111cm)" svg:viewBox="0 0 56 180" svg:d="m52-12623c17 67-28 121-52 180">
                <text:p/>
              </draw:path>
              <draw:path draw:style-name="gr48" draw:layer="layout" svg:width="0.037cm" svg:height="0.025cm" draw:transform="rotate (-1.57079632679579) translate (6.13259526528917cm 9.74659158269117cm)" svg:viewBox="0 0 38 26" svg:d="m0-12265c12 8 25 16 38 26">
                <text:p/>
              </draw:path>
              <draw:path draw:style-name="gr33" draw:layer="layout" svg:width="0.372cm" svg:height="0.329cm" draw:transform="rotate (-1.57079632679579) translate (6.1906717890146cm 9.78334321280377cm)" svg:viewBox="0 0 373 330" svg:d="m0-12300c53-26 104-53 155-81 93 13 235 64 216 186-44 115-184 193-295 108-31-69-50-140-76-213">
                <text:p/>
              </draw:path>
              <draw:path draw:style-name="gr49" draw:layer="layout" svg:width="0.006cm" svg:height="-0.001cm" draw:transform="rotate (-1.57079632679579) translate (6.13259526528917cm 9.73947836395969cm)" svg:viewBox="0 0 7 0" svg:d="m7-12265c-2 0-5 0-7 0">
                <text:p/>
              </draw:path>
              <draw:path draw:style-name="gr33" draw:layer="layout" svg:width="0.551cm" svg:height="0.238cm" draw:transform="rotate (-1.57079632679579) translate (6.13259526528901cm 9.18820391227023cm)" svg:viewBox="0 0 552 239" svg:d="m552-12265c-149 159-349 217-552 239">
                <text:p/>
              </draw:path>
              <draw:path draw:style-name="gr27" draw:layer="layout" svg:width="0.105cm" svg:height="0.03cm" draw:transform="rotate (-1.57079632679579) translate (6.16222614474094cm 9.63515115589804cm)" svg:viewBox="0 0 106 31" svg:d="m106-12294c-28-22-68-27-106-30">
                <text:p/>
              </draw:path>
              <draw:path draw:style-name="gr33" draw:layer="layout" svg:width="0.103cm" svg:height="-0.001cm" draw:transform="rotate (-1.57079632679579) translate (6.31156577717787cm 9.69442797866034cm)" svg:viewBox="0 0 104 0" svg:d="m104-12623c-40 0-71 0-104 0">
                <text:p/>
              </draw:path>
              <draw:path draw:style-name="gr4" draw:layer="layout" svg:width="0.715cm" svg:height="1.311cm" draw:transform="rotate (-1.57079632679579) translate (8.4414333921709cm 11.4822169531709cm)" svg:viewBox="0 0 716 1312" svg:d="m0-15571c332-380 688-786 716-1312">
                <text:p/>
              </draw:path>
              <draw:path draw:style-name="gr44" draw:layer="layout" svg:width="0.671cm" svg:height="0.044cm" draw:transform="rotate (-1.57079632679579) translate (7.10093240577298cm 11.6754593953764cm)" svg:viewBox="0 0 672 45" svg:d="m0-14197c224-15 449 7 672 40">
                <text:p/>
              </draw:path>
              <draw:path draw:style-name="gr34" draw:layer="layout" svg:width="3.003cm" svg:height="1.728cm" draw:transform="rotate (-1.57079632679579) translate (8.60855155227821cm 12.1378186129218cm)" svg:viewBox="0 0 3004 1729" svg:d="m3004-17203c-9-5-18-9-26-14-210 5-333 59-494 144-350 184-504 642-865 804-247 113-439 58-626 149-244 121-648 728-993 619">
                <text:p/>
              </draw:path>
              <draw:path draw:style-name="gr2" draw:layer="layout" svg:width="1.072cm" svg:height="1.56cm" draw:transform="rotate (-1.57079632679579) translate (10.2394351573045cm 11.1111440426793cm)" svg:viewBox="0 0 1073 1561" svg:d="m0-20479c484 407 961 921 1073 1561">
                <text:p/>
              </draw:path>
              <draw:path draw:style-name="gr8" draw:layer="layout" svg:width="3.741cm" svg:height="2.733cm" draw:transform="rotate (-1.57079632679579) translate (10.7881990447502cm 5.13366923532836cm)" svg:viewBox="0 0 3742 2734" svg:d="m359-18842c-554-237-456-1207 220-1440 455-157 855 347 1443 142 595-208 509-1064 1068-1212 134-36 379-9 553-133 18-44 66-61 99-91">
                <text:p/>
              </draw:path>
              <draw:path draw:style-name="gr4" draw:layer="layout" svg:width="0.953cm" svg:height="0.798cm" draw:transform="rotate (-1.57079632679579) translate (11.5858623195927cm 8.87522228808512cm)" svg:viewBox="0 0 954 799" svg:d="m0-22372c57-455 474-826 954-799">
                <text:p/>
              </draw:path>
              <draw:path draw:style-name="gr15" draw:layer="layout" svg:width="0.581cm" svg:height="0.017cm" draw:transform="rotate (-1.57079632679579) translate (10.7953104558196cm 8.87522228808536cm)" svg:viewBox="0 0 582 18" svg:d="m0-21584c192 9 391 23 582-7">
                <text:p/>
              </draw:path>
              <draw:path draw:style-name="gr33" draw:layer="layout" svg:width="0.016cm" svg:height="0.059cm" draw:transform="rotate (-1.57079632679579) translate (10.8545722147233cm 9.4407231772377cm)" svg:viewBox="0 0 17 60" svg:d="m17-21649c-10-21-13-40-17-60">
                <text:p/>
              </draw:path>
              <draw:path draw:style-name="gr31" draw:layer="layout" svg:width="0.202cm" svg:height="0.008cm" draw:transform="rotate (-1.57079632679579) translate (10.7964956909978cm 9.4561351511559cm)" svg:viewBox="0 0 203 9" svg:d="m0-21592c66 3 135-8 203 8">
                <text:p/>
              </draw:path>
              <draw:path draw:style-name="gr18" draw:layer="layout" svg:width="0.202cm" svg:height="0.066cm" draw:transform="rotate (-1.57079632679579) translate (10.8533869795452cm 9.65649081209245cm)" svg:viewBox="0 0 203 67" svg:d="m0-21640c57-36 130-93 203-53">
                <text:p/>
              </draw:path>
              <draw:path draw:style-name="gr37" draw:layer="layout" svg:width="0.64cm" svg:height="0.372cm" draw:transform="rotate (-1.57079632679579) translate (11.2125132385005cm 9.85803200948418cm)" svg:viewBox="0 0 641 373" svg:d="m0-22052c6-14 14-26 23-38 230-41 441-180 618-335">
                <text:p/>
              </draw:path>
              <draw:path draw:style-name="gr37" draw:layer="layout" svg:width="0.671cm" svg:height="0.192cm" draw:transform="rotate (-1.57079632679579) translate (11.00391184716cm 9.85803200948424cm)" svg:viewBox="0 0 672 193" svg:d="m0-21844c218 93 472-57 672-164">
                <text:p/>
              </draw:path>
              <draw:path draw:style-name="gr32" draw:layer="layout" svg:width="0.515cm" svg:height="0.112cm" draw:transform="rotate (-1.57079632679579) translate (10.7881990447513cm 9.65649081209247cm)" svg:viewBox="0 0 516 113" svg:d="m0-21576c158 60 338 87 516 112">
                <text:p/>
              </draw:path>
              <draw:path draw:style-name="gr26" draw:layer="layout" svg:width="0.15cm" svg:height="0.059cm" draw:transform="rotate (-1.57079632679579) translate (10.7360486969162cm 10.1710136336692cm)" svg:viewBox="0 0 151 60" svg:d="m0-21412c50-26 100-46 151-60">
                <text:p/>
              </draw:path>
              <draw:path draw:style-name="gr15" draw:layer="layout" svg:width="3.889cm" svg:height="1.325cm" draw:transform="rotate (-1.57079632679579) translate (10.2738069774683cm 11.3482513337285cm)" svg:viewBox="0 0 3890 1326" svg:d="m0-20526c418 78 877-77 1255 0 296 156 396 387 657 536 627 356 1389 226 1978 769">
                <text:p/>
              </draw:path>
              <draw:path draw:style-name="gr44" draw:layer="layout" svg:width="0.115cm" svg:height="0.184cm" draw:transform="rotate (-1.57079632679579) translate (8.79226300488004cm 15.2190278601066cm)" svg:viewBox="0 0 116 185" svg:d="m116-17585c-26 70-95 111-116 185">
                <text:p/>
              </draw:path>
              <draw:path draw:style-name="gr10" draw:layer="layout" svg:width="2.086cm" svg:height="1.46cm" draw:transform="rotate (-1.57079632679579) translate (12.3147819541059cm 6.35714285714242cm)" svg:viewBox="0 0 2087 1461" svg:d="m0-23168c765-385 1247-1216 2087-1462">
                <text:p/>
              </draw:path>
              <draw:path draw:style-name="gr21" draw:layer="layout" svg:width="0.671cm" svg:height="0.551cm" draw:transform="rotate (-1.57079632679579) translate (11.67356972277cm 6.38678126852384cm)" svg:viewBox="0 0 672 552" svg:d="m0-22795c219-191 453-360 672-552">
                <text:p/>
              </draw:path>
              <draw:path draw:style-name="gr42" draw:layer="layout" svg:width="0.125cm" svg:height="0.447cm" draw:transform="rotate (-1.57079632679579) translate (8.62040390405981cm 5.48695909899228cm)" svg:viewBox="0 0 126 448" svg:d="m126-16793c-74-136-146-284-121-448">
                <text:p/>
              </draw:path>
              <draw:path draw:style-name="gr42" draw:layer="layout" svg:width="0.551cm" svg:height="0.402cm" draw:transform="rotate (-1.57079632679579) translate (8.23283200083065cm 4.80764671013634cm)" svg:viewBox="0 0 552 403" svg:d="m0-16466c117 196 332 339 552 403">
                <text:p/>
              </draw:path>
              <draw:path draw:style-name="gr37" draw:layer="layout" svg:width="0.125cm" svg:height="0.894cm" draw:transform="rotate (-1.57079632679579) translate (7.60702782680925cm 5.33639596917597cm)" svg:viewBox="0 0 126 895" svg:d="m126-14319c-83-282-181-601-90-895">
                <text:p/>
              </draw:path>
              <draw:path draw:style-name="gr10" draw:layer="layout" svg:width="0.045cm" svg:height="0.358cm" draw:transform="rotate (-1.57079632679579) translate (7.51813518845395cm 5.20954356846471cm)" svg:viewBox="0 0 46 359" svg:d="m15-15036c-45 118 24 240 31 359">
                <text:p/>
              </draw:path>
              <draw:path draw:style-name="gr22" draw:layer="layout" svg:width="0.864cm" svg:height="0.345cm" draw:transform="rotate (-1.57079632679579) translate (3.97309677084389cm 8.62151748666262cm)" svg:viewBox="0 0 865 346" svg:d="m0-7649c305 128 692-7 865-297">
                <text:p/>
              </draw:path>
              <draw:path draw:style-name="gr19" draw:layer="layout" svg:width="0.924cm" svg:height="0.282cm" draw:transform="rotate (-1.57079632679579) translate (4.00272765029592cm 7.57824540604624cm)" svg:viewBox="0 0 925 283" svg:d="m925-7886c-272 165-818 310-925-119">
                <text:p/>
              </draw:path>
              <draw:path draw:style-name="gr16" draw:layer="layout" svg:width="0.313cm" svg:height="0.522cm" draw:transform="rotate (-1.57079632679579) translate (3.95768871352914cm 9.57468879668034cm)" svg:viewBox="0 0 314 523" svg:d="m0-7393c114-174 225-333 314-522">
                <text:p/>
              </draw:path>
              <draw:path draw:style-name="gr16" draw:layer="layout" svg:width="0.089cm" svg:height="0.298cm" draw:transform="rotate (-1.57079632679579) translate (3.8237571384072cm 9.51541197391811cm)" svg:viewBox="0 0 90 299" svg:d="m0-7349c33-101 97-191 89-299">
                <text:p/>
              </draw:path>
              <draw:path draw:style-name="gr4" draw:layer="layout" svg:width="0.191cm" svg:height="0.283cm" draw:transform="rotate (-1.57079632679579) translate (9.52947928564012cm 8.59543568464729cm)" svg:viewBox="0 0 192 284" svg:d="m2-19059c-21 143 160 181 190 284">
                <text:p/>
              </draw:path>
              <draw:path draw:style-name="gr50" draw:layer="layout" svg:width="0.031cm" svg:height="0.254cm" draw:transform="rotate (-1.57079632679579) translate (9.7819343785692cm 8.56579727326613cm)" svg:viewBox="0 0 32 255" svg:d="m32-19309c-21-83-43-171-26-255">
                <text:p/>
              </draw:path>
              <draw:path draw:style-name="gr9" draw:layer="layout" svg:width="0.075cm" svg:height="0.164cm" draw:transform="rotate (-1.57079632679579) translate (10.1540982244834cm 8.62151748666267cm)" svg:viewBox="0 0 76 165" svg:d="m76-20308c-16 57-72 98-76 165">
                <text:p/>
              </draw:path>
              <draw:path draw:style-name="gr34" draw:layer="layout" svg:width="0.107cm" svg:height="0.275cm" draw:transform="rotate (-1.57079632679579) translate (9.94668206832105cm 8.80053349140486cm)" svg:viewBox="0 0 108 276" svg:d="m75-19617c6-5 12-9 19-12 35-98 6-218-94-264">
                <text:p/>
              </draw:path>
              <draw:path draw:style-name="gr33" draw:layer="layout" svg:width="0.129cm" svg:height="0.007cm" draw:transform="rotate (-1.57079632679579) translate (9.53659069670851cm 8.59662122110255cm)" svg:viewBox="0 0 130 8" svg:d="m0-19066c37 2 96 2 130-7">
                <text:p/>
              </draw:path>
              <draw:path draw:style-name="gr36" draw:layer="layout" svg:width="0.026cm" svg:height="0.157cm" draw:transform="rotate (-1.57079632679579) translate (9.69304174021389cm 8.72465915826908cm)" svg:viewBox="0 0 27 158" svg:d="m1-19228c-5-60 7-107 26-158">
                <text:p/>
              </draw:path>
              <draw:path draw:style-name="gr7" draw:layer="layout" svg:width="0.15cm" svg:height="0.139cm" draw:transform="rotate (-1.57079632679579) translate (9.67052227183051cm 8.72584469472432cm)" svg:viewBox="0 0 151 140" svg:d="m0-19207c5 2 9 3 14 6 68-10 142-65 137-140">
                <text:p/>
              </draw:path>
              <draw:path draw:style-name="gr15" draw:layer="layout" svg:width="0.075cm" svg:height="0.023cm" draw:transform="rotate (-1.57079632679579) translate (9.6930417402139cm 8.80053349140486cm)" svg:viewBox="0 0 76 24" svg:d="m76-19362c-20-6-50-15-76-24">
                <text:p/>
              </draw:path>
              <draw:path draw:style-name="gr51" draw:layer="layout" svg:width="0.072cm" svg:height="0.761cm" draw:transform="rotate (-1.57079632679579) translate (7.62362111930225cm 8.13189093064603cm)" svg:viewBox="0 0 73 762" svg:d="m73-14485c-77-235-97-519-41-762">
                <text:p/>
              </draw:path>
              <draw:path draw:style-name="gr27" draw:layer="layout" svg:width="0.138cm" svg:height="0.237cm" draw:transform="rotate (-1.57079632679579) translate (7.86066815491638cm 8.14848844101951cm)" svg:viewBox="0 0 139 238" svg:d="m15-15483c64-38 173-173 100-238-100-2-139 160-100 238">
                <text:p/>
              </draw:path>
              <draw:path draw:style-name="gr6" draw:layer="layout" svg:width="0.07cm" svg:height="0.224cm" draw:transform="rotate (-1.57079632679579) translate (7.20523310144326cm 8.49229401304089cm)" svg:viewBox="0 0 71 225" svg:d="m3-14410c-15 78 34 156 68 225">
                <text:p/>
              </draw:path>
              <draw:path draw:style-name="gr52" draw:layer="layout" svg:width="0.039cm" svg:height="0.238cm" draw:transform="rotate (-1.57079632679579) translate (7.44346537223548cm 8.47806757557791cm)" svg:viewBox="0 0 40 239" svg:d="m16-14648c-26-78-22-170 24-239">
                <text:p/>
              </draw:path>
              <draw:path draw:style-name="gr15" draw:layer="layout" svg:width="0.059cm" svg:height="0.186cm" draw:transform="rotate (-1.57079632679579) translate (7.62954729519259cm 8.48755186721988cm)" svg:viewBox="0 0 60 187" svg:d="m29-15072c-52-54-30-150 31-187">
                <text:p/>
              </draw:path>
              <draw:path draw:style-name="gr24" draw:layer="layout" svg:width="0.238cm" svg:height="0.313cm" draw:transform="rotate (-1.57079632679579) translate (7.94363461738131cm 8.54682868998212cm)" svg:viewBox="0 0 239 314" svg:d="m0-15573c25-119 127-286 230-314 6 14 6 42 9 67">
                <text:p/>
              </draw:path>
              <draw:path draw:style-name="gr15" draw:layer="layout" svg:width="0.075cm" svg:height="0.023cm" draw:transform="rotate (-1.57079632679579) translate (7.62954729519261cm 8.54682868998222cm)" svg:viewBox="0 0 76 24" svg:d="m0-15259c19 5 49 13 76 24">
                <text:p/>
              </draw:path>
              <draw:path draw:style-name="gr24" draw:layer="layout" svg:width="0.318cm" svg:height="0.254cm" draw:transform="rotate (-1.57079632679579) translate (7.42924255009855cm 8.49466508595132cm)" svg:viewBox="0 0 319 255" svg:d="m0-14634c148 99 375-51 306-224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1-21T16:28:26</dc: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object-count="277"/>
  </office:meta>
</office:document-meta>
</file>