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4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5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8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9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0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1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6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7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18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0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21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2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4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5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26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092cm" svg:height="0.314cm" draw:transform="rotate (-1.57079632679579) translate (25.2440494296578cm 2.50185876623375cm)" svg:viewBox="0 0 93 315" svg:d="m2-50488c130 7 83 186 90 315-92-44-97-173-90-315z">
              <text:p/>
            </draw:path>
            <draw:path draw:style-name="gr1" draw:layer="layout" svg:width="0.07cm" svg:height="0.09cm" draw:transform="rotate (-1.57079632679579) translate (24.3049809885931cm 2.73371347402596cm)" svg:viewBox="0 0 71 91" svg:d="m39-48519c-58-13-46-91 0-91 27 41 56 80 0 91z">
              <text:p/>
            </draw:path>
            <draw:path draw:style-name="gr1" draw:layer="layout" svg:width="0.045cm" svg:height="0.134cm" draw:transform="rotate (-1.57079632679579) translate (25.2897338403042cm 2.72694399350649cm)" svg:viewBox="0 0 46 135" svg:d="m46-50444c-54-9-39-83-46-135 54 6 37 81 46 135z">
              <text:p/>
            </draw:path>
            <draw:path draw:style-name="gr1" draw:layer="layout" svg:width="0.192cm" svg:height="0.1cm" draw:transform="rotate (-1.57079632679579) translate (26.4639923954372cm 2.90633522727271cm)" svg:viewBox="0 0 193 101" svg:d="m0-52874c-13-78 254-79 180 47-39-37-102-50-180-47z">
              <text:p/>
            </draw:path>
            <draw:path draw:style-name="gr1" draw:layer="layout" svg:width="0.278cm" svg:height="0.456cm" draw:transform="rotate (-1.57079632679579) translate (23.3608365019011cm 3.08572646103894cm)" svg:viewBox="0 0 279 457" svg:d="m0-46636c58-181 337-62 269 224-152-82-134-102-135 135-166 103 128-494-134-359z">
              <text:p/>
            </draw:path>
            <draw:path draw:style-name="gr1" draw:layer="layout" svg:width="0.06cm" svg:height="0.118cm" draw:transform="rotate (-1.57079632679579) translate (22.0664448669201cm 3.12126623376621cm)" svg:viewBox="0 0 61 119" svg:d="m8-44133c139 53-49 240 0 0z">
              <text:p/>
            </draw:path>
            <draw:path draw:style-name="gr1" draw:layer="layout" svg:width="0.222cm" svg:height="0.092cm" draw:transform="rotate (-1.57079632679579) translate (26.2660266159696cm 3.17711444805194cm)" svg:viewBox="0 0 223 93" svg:d="m44-52451c-146-115 112-86 179-44-13 159-199-81-179 44z">
              <text:p/>
            </draw:path>
            <draw:path draw:style-name="gr1" draw:layer="layout" svg:width="0.092cm" svg:height="0.27cm" draw:transform="rotate (-1.57079632679579) translate (22.333783269962cm 3.21773133116879cm)" svg:viewBox="0 0 93 271" svg:d="m47-44668c93 63-44 154 46 271-124-3-108-213-46-271z">
              <text:p/>
            </draw:path>
            <draw:path draw:style-name="gr1" draw:layer="layout" svg:width="0.215cm" svg:height="0.057cm" draw:transform="rotate (-1.57079632679579) translate (25.9174714828897cm 3.4512784090909cm)" svg:viewBox="0 0 216 58" svg:d="m37-51790c-125-28 103-50 136-44 91 21 35 85-136 44z">
              <text:p/>
            </draw:path>
            <draw:path draw:style-name="gr1" draw:layer="layout" svg:width="0.334cm" svg:height="0.047cm" draw:transform="rotate (-1.57079632679579) translate (25.6501330798479cm 3.81344561688311cm)" svg:viewBox="0 0 335 48" svg:d="m33-51253c-137-70 194-41 269-46 139 71-195 39-269 46z">
              <text:p/>
            </draw:path>
            <draw:path draw:style-name="gr1" draw:layer="layout" svg:width="0.362cm" svg:height="0.104cm" draw:transform="rotate (-1.57079632679579) translate (25.3929467680608cm 4.07068587662336cm)" svg:viewBox="0 0 363 105" svg:d="m0-50728c22-61 406-109 359 47-109-29-205-66-359-47z">
              <text:p/>
            </draw:path>
            <draw:path draw:style-name="gr1" draw:layer="layout" svg:width="0.09cm" svg:height="0.09cm" draw:transform="rotate (-1.57079632679579) translate (20.7229847908745cm 4.47346996753244cm)" svg:viewBox="0 0 91 91" svg:d="m0-41355c0-32 0-61 0-91 30 0 59 0 91 0 0 30 0 59 0 91-32 0-61 0-91 0z">
              <text:p/>
            </draw:path>
            <draw:path draw:style-name="gr1" draw:layer="layout" svg:width="0.3cm" svg:height="0.047cm" draw:transform="rotate (-1.57079632679579) translate (24.7990494296578cm 4.52593344155844cm)" svg:viewBox="0 0 301 48" svg:d="m38-49550c-142-63 159-46 225-46 144 64-159 44-225 46z">
              <text:p/>
            </draw:path>
            <draw:path draw:style-name="gr1" draw:layer="layout" svg:width="0.07cm" svg:height="0.09cm" draw:transform="rotate (-1.57079632679579) translate (20.3202851711027cm 4.61393668831168cm)" svg:viewBox="0 0 71 91" svg:d="m39-40549c-58-14-46-92 0-92 27 41 56 80 0 92z">
              <text:p/>
            </draw:path>
            <draw:path draw:style-name="gr1" draw:layer="layout" svg:width="0.182cm" svg:height="0.18cm" draw:transform="rotate (-1.57079632679579) translate (19.8786692015209cm 4.74086444805194cm)" svg:viewBox="0 0 183 181" svg:d="m2-39752c143-39 60 147 181 135-48 114-200-35-181-135z">
              <text:p/>
            </draw:path>
            <draw:path draw:style-name="gr1" draw:layer="layout" svg:width="0.18cm" svg:height="0.085cm" draw:transform="rotate (-1.57079632679579) translate (19.4641254752851cm 4.83225243506491cm)" svg:viewBox="0 0 181 86" svg:d="m0-38842c12-106 120-105 181-47-15 62-113 37-181 47z">
              <text:p/>
            </draw:path>
            <draw:path draw:style-name="gr1" draw:layer="layout" svg:width="0.229cm" svg:height="0.098cm" draw:transform="rotate (-1.57079632679579) translate (19.1646387832699cm 4.87456168831166cm)" svg:viewBox="0 0 230 99" svg:d="m2-38230c-27-96 269-164 223 0-137-32-86-32-223 0z">
              <text:p/>
            </draw:path>
            <draw:path draw:style-name="gr1" draw:layer="layout" svg:width="0.233cm" svg:height="0.093cm" draw:transform="rotate (-1.57079632679579) translate (18.936216730038cm 4.91348620129868cm)" svg:viewBox="0 0 234 94" svg:d="m7-37778c-46-151 140-71 227-90-41 66-147 65-227 90z">
              <text:p/>
            </draw:path>
            <draw:path draw:style-name="gr1" draw:layer="layout" svg:width="0.224cm" svg:height="0.14cm" draw:transform="rotate (-1.57079632679579) translate (17.7247338403041cm 5.5921266233766cm)" svg:viewBox="0 0 225 141" svg:d="m46-35315c-132-51 56-145 133-133-6 50 11 79 46 88-13 159-167-112-179 45z">
              <text:p/>
            </draw:path>
            <draw:path draw:style-name="gr1" draw:layer="layout" svg:width="0.066cm" svg:height="0.09cm" draw:transform="rotate (-1.57079632679579) translate (17.5436882129277cm 5.86798295454544cm)" svg:viewBox="0 0 67 91" svg:d="m39-34996c-58-14-46-91 0-91 66 20-5 39 0 91z">
              <text:p/>
            </draw:path>
            <draw:path draw:style-name="gr1" draw:layer="layout" svg:width="0.097cm" svg:height="0.224cm" draw:transform="rotate (-1.57079632679579) translate (16.9176425855513cm 6.48908279220778cm)" svg:viewBox="0 0 98 225" svg:d="m44-33835c107 12 27 196 0 225-59-15-37-114-44-181h44z">
              <text:p/>
            </draw:path>
            <draw:path draw:style-name="gr1" draw:layer="layout" svg:width="0.131cm" svg:height="0.019cm" draw:transform="rotate (-1.57079632679579) translate (22.2508745247148cm 6.30969155844156cm)" svg:viewBox="0 0 132 20" svg:d="m44-44495c-181-27 269 40 0 0z">
              <text:p/>
            </draw:path>
            <draw:path draw:style-name="gr1" draw:layer="layout" svg:width="0.131cm" svg:height="0.019cm" draw:transform="rotate (-1.57079632679579) translate (16.521711026616cm 6.71247564935065cm)" svg:viewBox="0 0 132 20" svg:d="m44-33037c-181-27 269 41 0 0z">
              <text:p/>
            </draw:path>
            <draw:path draw:style-name="gr1" draw:layer="layout" svg:width="0.21cm" svg:height="0.27cm" draw:transform="rotate (-1.57079632679579) translate (15.2611596958174cm 6.94263798701292cm)" svg:viewBox="0 0 211 271" svg:d="m38-30252c-135-98 129-169 134-270 137 94-129 167-134 270z">
              <text:p/>
            </draw:path>
            <draw:path draw:style-name="gr1" draw:layer="layout" svg:width="0.181cm" svg:height="0.123cm" draw:transform="rotate (-1.57079632679579) translate (18.6198098859316cm 7.06956574675324cm)" svg:viewBox="0 0 182 124" svg:d="m1-37239c81-5 94 55 181 45-7 129-193 88-181-45z">
              <text:p/>
            </draw:path>
            <draw:path draw:style-name="gr1" draw:layer="layout" svg:width="0.062cm" svg:height="0.136cm" draw:transform="rotate (-1.57079632679579) translate (14.7637072243346cm 7.18803165584416cm)" svg:viewBox="0 0 63 137" svg:d="m18-29489c-78-169 132 290 0 0z">
              <text:p/>
            </draw:path>
            <draw:path draw:style-name="gr1" draw:layer="layout" svg:width="0.131cm" svg:height="0.019cm" draw:transform="rotate (-1.57079632679579) translate (18.8939163498099cm 7.20495535714286cm)" svg:viewBox="0 0 132 20" svg:d="m44-37781c-181-27 269 40 0 0z">
              <text:p/>
            </draw:path>
            <draw:path draw:style-name="gr1" draw:layer="layout" svg:width="0.18cm" svg:height="0.359cm" draw:transform="rotate (-1.57079632679579) translate (18.1257414448669cm 7.4283482142857cm)" svg:viewBox="0 0 181 360" svg:d="m0-36207c7-53 81-38 134-44 91 88 28 255 0 360-158-93 128-347-134-316z">
              <text:p/>
            </draw:path>
            <draw:path draw:style-name="gr1" draw:layer="layout" svg:width="0.314cm" svg:height="0.146cm" draw:transform="rotate (-1.57079632679579) translate (15.6706273764258cm 7.69743506493505cm)" svg:viewBox="0 0 315 147" svg:d="m0-31291c74-127 244 22 315 46-103 157-161-107-315-46z">
              <text:p/>
            </draw:path>
            <draw:path draw:style-name="gr1" draw:layer="layout" svg:width="0.27cm" svg:height="0.183cm" draw:transform="rotate (-1.57079632679579) translate (15.8922813688213cm 7.83282467532466cm)" svg:viewBox="0 0 271 184" svg:d="m0-31735c80-120 296 0 269 133-152 21-71-197-269-133z">
              <text:p/>
            </draw:path>
            <draw:path draw:style-name="gr1" draw:layer="layout" svg:width="0.182cm" svg:height="0.273cm" draw:transform="rotate (-1.57079632679579) translate (13.7840304182509cm 7.92082792207791cm)" svg:viewBox="0 0 183 274" svg:d="m2-27524c-9-37 17-41 44-44 30 0 61 0 89 0-71 68-32 183 48 223-119 173-120-147-181-179z">
              <text:p/>
            </draw:path>
            <draw:path draw:style-name="gr1" draw:layer="layout" svg:width="0.12cm" svg:height="0.403cm" draw:transform="rotate (-1.57079632679579) translate (14.6791064638783cm 8.05452516233763cm)" svg:viewBox="0 0 121 404" svg:d="m1-29358c195 54 94 293 90 404-115-51-88-242-90-404z">
              <text:p/>
            </draw:path>
            <draw:path draw:style-name="gr1" draw:layer="layout" svg:width="0.27cm" svg:height="0.173cm" draw:transform="rotate (-1.57079632679579) translate (16.1511596958175cm 8.10021915584413cm)" svg:viewBox="0 0 271 174" svg:d="m0-32218c61-195 184 3 271 44-80 147-120-117-271-44z">
              <text:p/>
            </draw:path>
            <draw:path draw:style-name="gr1" draw:layer="layout" svg:width="0.139cm" svg:height="0.123cm" draw:transform="rotate (-1.57079632679579) translate (12.7265209125475cm 8.1425284090909cm)" svg:viewBox="0 0 140 124" svg:d="m47-25390c-3-4-44 3-44 0-39-217 291 214 44 0z">
              <text:p/>
            </draw:path>
            <draw:path draw:style-name="gr1" draw:layer="layout" svg:width="0.138cm" svg:height="0.09cm" draw:transform="rotate (-1.57079632679579) translate (13.9176996197718cm 8.32191964285712cm)" svg:viewBox="0 0 139 91" svg:d="m3-27744c-17-78 34-86 90-91-8 39 17 42 46 44-9 54-83 39-136 47z">
              <text:p/>
            </draw:path>
            <draw:path draw:style-name="gr1" draw:layer="layout" svg:width="0.403cm" svg:height="0.096cm" draw:transform="rotate (-1.57079632679579) translate (19.3795247148289cm 8.36930600649348cm)" svg:viewBox="0 0 404 97" svg:d="m0-38669c56-191 242-15 404-45-115 133-301-43-404 45z">
              <text:p/>
            </draw:path>
            <draw:path draw:style-name="gr1" draw:layer="layout" svg:width="0.187cm" svg:height="0.273cm" draw:transform="rotate (-1.57079632679579) translate (13.2070532319391cm 8.45223214285709cm)" svg:viewBox="0 0 188 274" svg:d="m50-26140c-98-7-18-192-44-269 94-21 119 30 182 44-22 71-144 38-92 179h-46z">
              <text:p/>
            </draw:path>
            <draw:path draw:style-name="gr1" draw:layer="layout" svg:width="0.09cm" svg:height="0.09cm" draw:transform="rotate (-1.57079632679579) translate (14.2764068441065cm 8.4590016233766cm)" svg:viewBox="0 0 91 91" svg:d="m0-28461c0-33 0-61 0-92 30 0 59 0 91 0 0 31 0 59 0 92-32 0-61 0-91 0z">
              <text:p/>
            </draw:path>
            <draw:path draw:style-name="gr1" draw:layer="layout" svg:width="0.374cm" svg:height="0.107cm" draw:transform="rotate (-1.57079632679579) translate (18.843155893536cm 8.81778409090907cm)" svg:viewBox="0 0 375 108" svg:d="m0-37597c20-130 338 41 359-89 89 147-213 108-359 89z">
              <text:p/>
            </draw:path>
            <draw:path draw:style-name="gr1" draw:layer="layout" svg:width="0.131cm" svg:height="0.019cm" draw:transform="rotate (-1.57079632679579) translate (11.775608365019cm 9.08687094155844cm)" svg:viewBox="0 0 132 20" svg:d="m44-23545c-181-27 269 41 0 0z">
              <text:p/>
            </draw:path>
            <draw:path draw:style-name="gr1" draw:layer="layout" svg:width="0.197cm" svg:height="0.099cm" draw:transform="rotate (-1.57079632679579) translate (13.3897908745247cm 9.0767167207792cm)" svg:viewBox="0 0 198 100" svg:d="m54-26680c-196-66 212-187 134 0-76 8-115-78-134 0z">
              <text:p/>
            </draw:path>
            <draw:path draw:style-name="gr1" draw:layer="layout" svg:width="0.143cm" svg:height="0.239cm" draw:transform="rotate (-1.57079632679579) translate (12.8077376425855cm 9.30349431818176cm)" svg:viewBox="0 0 144 240" svg:d="m7-25384c-43-83 133-149 0-178 138-206 221 254 0 178z">
              <text:p/>
            </draw:path>
            <draw:path draw:style-name="gr1" draw:layer="layout" svg:width="0.18cm" svg:height="0.192cm" draw:transform="rotate (-1.57079632679579) translate (12.3136692015209cm 9.3999594155844cm)" svg:viewBox="0 0 181 193" svg:d="m0-24575c7-111 152-13 181 0-29 41-56 80 0 90-78 159-91-112-181-90z">
              <text:p/>
            </draw:path>
            <draw:path draw:style-name="gr1" draw:layer="layout" svg:width="0.135cm" svg:height="0.183cm" draw:transform="rotate (-1.57079632679579) translate (13.0716920152091cm 9.3999594155844cm)" svg:viewBox="0 0 136 184" svg:d="m89-25959c-51-15-171-213 0-181 23 36 49 73 47 135h-47z">
              <text:p/>
            </draw:path>
            <draw:path draw:style-name="gr1" draw:layer="layout" svg:width="0.134cm" svg:height="0.359cm" draw:transform="rotate (-1.57079632679579) translate (11.0531178707224cm 9.93644074675323cm)" svg:viewBox="0 0 135 360" svg:d="m44-22062v-44c71 78 61 238 91 360-154 4-133-167-135-316z">
              <text:p/>
            </draw:path>
            <draw:path draw:style-name="gr1" draw:layer="layout" svg:width="0.09cm" svg:height="0.134cm" draw:transform="rotate (-1.57079632679579) translate (17.4557034220532cm 9.39995941558438cm)" svg:viewBox="0 0 91 135" svg:d="m0-34776c0-46 0-91 0-135 30 0 59 0 91 0 0 44 0 89 0 135-32 0-61 0-91 0z">
              <text:p/>
            </draw:path>
            <draw:path draw:style-name="gr1" draw:layer="layout" svg:width="0.122cm" svg:height="0.232cm" draw:transform="rotate (-1.57079632679579) translate (24.1780798479087cm 9.93474837662336cm)" svg:viewBox="0 0 123 233" svg:d="m1-48171c4-71-22-171 44-177 156-54 36 187 0 225v-48z">
              <text:p/>
            </draw:path>
            <draw:path draw:style-name="gr1" draw:layer="layout" svg:width="0.148cm" svg:height="0.099cm" draw:transform="rotate (-1.57079632679579) translate (12.1816920152091cm 9.98044237012986cm)" svg:viewBox="0 0 149 100" svg:d="m1-24309c-19-88 205-66 134 45-31 0-59 0-90 0 9-39-17-44-44-45z">
              <text:p/>
            </draw:path>
            <draw:path draw:style-name="gr1" draw:layer="layout" svg:width="0.135cm" svg:height="0.315cm" draw:transform="rotate (-1.57079632679579) translate (23.6772433460076cm 10.0261363636363cm)" svg:viewBox="0 0 136 316" svg:d="m134-47310c1 137 28 297-134 269 54-80 8-261 90-313v44z">
              <text:p/>
            </draw:path>
            <draw:path draw:style-name="gr1" draw:layer="layout" svg:width="0.134cm" svg:height="0.27cm" draw:transform="rotate (-1.57079632679579) translate (23.453897338403cm 10.2495292207791cm)" svg:viewBox="0 0 135 271" svg:d="m0-46637c76-66-54-242 135-271-23 112 2 273-135 271z">
              <text:p/>
            </draw:path>
            <draw:path draw:style-name="gr1" draw:layer="layout" svg:width="0.137cm" svg:height="0.09cm" draw:transform="rotate (-1.57079632679579) translate (24.7516730038022cm 10.5152313311688cm)" svg:viewBox="0 0 138 91" svg:d="m3-49412c-20-98 64-86 135-91-10 35-45 44-45 91-31 0-60 0-90 0z">
              <text:p/>
            </draw:path>
            <draw:path draw:style-name="gr1" draw:layer="layout" svg:width="0.076cm" svg:height="0.076cm" draw:transform="rotate (-1.57079632679579) translate (25.1137642585551cm 10.5355397727273cm)" svg:viewBox="0 0 77 77" svg:d="m28-50179c-110-152 154 110 0 0z">
              <text:p/>
            </draw:path>
            <draw:path draw:style-name="gr1" draw:layer="layout" svg:width="0.343cm" svg:height="0.18cm" draw:transform="rotate (-1.57079632679579) translate (14.9921292775664cm 10.6252353896104cm)" svg:viewBox="0 0 344 181" svg:d="m27-29803c-120-112 188-169 317-181-26 142-259 72-317 181z">
              <text:p/>
            </draw:path>
            <draw:path draw:style-name="gr1" draw:layer="layout" svg:width="0.09cm" svg:height="0.09cm" draw:transform="rotate (-1.57079632679579) translate (25.8717870722433cm 10.6083116883117cm)" svg:viewBox="0 0 91 91" svg:d="m0-51652c0-32 0-61 0-92 30 0 59 0 91 0 0 31 0 60 0 92-32 0-61 0-91 0z">
              <text:p/>
            </draw:path>
            <draw:path draw:style-name="gr1" draw:layer="layout" svg:width="0.09cm" svg:height="0.09cm" draw:transform="rotate (-1.57079632679579) translate (11.9042015209125cm 10.7420089285714cm)" svg:viewBox="0 0 91 91" svg:d="m0-23717c0-32 0-61 0-91 30 0 59 0 91 0 0 30 0 59 0 91-32 0-61 0-91 0z">
              <text:p/>
            </draw:path>
            <draw:path draw:style-name="gr1" draw:layer="layout" svg:width="0.271cm" svg:height="0.134cm" draw:transform="rotate (-1.57079632679579) translate (14.7687832699619cm 10.7420089285714cm)" svg:viewBox="0 0 272 135" svg:d="m0-29402c41-95 132-137 271-136 15 153-197 75-271 136z">
              <text:p/>
            </draw:path>
            <draw:path draw:style-name="gr1" draw:layer="layout" svg:width="0.139cm" svg:height="0.263cm" draw:transform="rotate (-1.57079632679579) translate (20.4031939163498cm 10.7877029220779cm)" svg:viewBox="0 0 140 264" svg:d="m0-40767c78-132 164 101 134 223-141 24-32-205-134-223z">
              <text:p/>
            </draw:path>
            <draw:path draw:style-name="gr1" draw:layer="layout" svg:width="0.156cm" svg:height="0.098cm" draw:transform="rotate (-1.57079632679579) translate (25.3878707224334cm 10.8655519480519cm)" svg:viewBox="0 0 157 99" svg:d="m10-50677c-66-132 203-132 136 0-46 0-90 0-136 0z">
              <text:p/>
            </draw:path>
            <draw:path draw:style-name="gr1" draw:layer="layout" svg:width="0.189cm" svg:height="0.092cm" draw:transform="rotate (-1.57079632679579) translate (14.5928136882129cm 10.9129383116883cm)" svg:viewBox="0 0 190 93" svg:d="m9-29092c-46-137 100-82 181-92-32 59-98 83-181 92z">
              <text:p/>
            </draw:path>
            <draw:path draw:style-name="gr1" draw:layer="layout" svg:width="0.103cm" svg:height="0.24cm" draw:transform="rotate (-1.57079632679579) translate (20.284752851711cm 10.9670941558441cm)" svg:viewBox="0 0 104 241" svg:d="m0-40338c0-74 0-149 0-223 139-68 139 294 0 223z">
              <text:p/>
            </draw:path>
            <draw:path draw:style-name="gr1" draw:layer="layout" svg:width="0.136cm" svg:height="0.314cm" draw:transform="rotate (-1.57079632679579) translate (22.1561216730038cm 11.0094034090909cm)" svg:viewBox="0 0 137 315" svg:d="m1-44312c154-4 132 166 136 314-105-45-146-155-136-314z">
              <text:p/>
            </draw:path>
            <draw:path draw:style-name="gr1" draw:layer="layout" svg:width="0.14cm" svg:height="0.14cm" draw:transform="rotate (-1.57079632679579) translate (26.4081558935361cm 11.007711038961cm)" svg:viewBox="0 0 141 141" svg:d="m3-52683c-23-98 87-62 90-133 113 18 3 176-90 133z">
              <text:p/>
            </draw:path>
            <draw:path draw:style-name="gr1" draw:layer="layout" svg:width="0.148cm" svg:height="0.099cm" draw:transform="rotate (-1.57079632679579) translate (9.85347908745245cm 11.0550974025974cm)" svg:viewBox="0 0 149 100" svg:d="m1-19653c-19-88 205-66 134 46-31 0-59 0-90 0 9-39-17-44-44-46z">
              <text:p/>
            </draw:path>
            <draw:path draw:style-name="gr1" draw:layer="layout" svg:width="0.137cm" svg:height="0.09cm" draw:transform="rotate (-1.57079632679579) translate (11.7688403041825cm 11.0534050324675cm)" svg:viewBox="0 0 138 91" svg:d="m3-23446c-20-98 64-87 135-92-10 36-45 44-45 92-31 0-60 0-90 0z">
              <text:p/>
            </draw:path>
            <draw:path draw:style-name="gr1" draw:layer="layout" svg:width="0.07cm" svg:height="0.09cm" draw:transform="rotate (-1.57079632679579) translate (20.9023384030418cm 11.0618668831169cm)" svg:viewBox="0 0 71 91" svg:d="m39-41713c-58-14-46-92 0-92 27 41 56 80 0 92z">
              <text:p/>
            </draw:path>
            <draw:path draw:style-name="gr1" draw:layer="layout" svg:width="0.219cm" svg:height="0.229cm" draw:transform="rotate (-1.57079632679579) translate (23.9953422053232cm 11.1075608766233cm)" svg:viewBox="0 0 220 230" svg:d="m39-47986c93-20 118 30 181 44-9 113-68 174-181 181-85-88-5-115 0-225z">
              <text:p/>
            </draw:path>
            <draw:path draw:style-name="gr1" draw:layer="layout" svg:width="0.18cm" svg:height="0.085cm" draw:transform="rotate (-1.57079632679579) translate (14.405cm 11.1447930194805cm)" svg:viewBox="0 0 181 86" svg:d="m0-28724c12-106 120-104 181-47-15 63-113 37-181 47z">
              <text:p/>
            </draw:path>
            <draw:path draw:style-name="gr1" draw:layer="layout" svg:width="0.134cm" svg:height="0.224cm" draw:transform="rotate (-1.57079632679579) translate (20.7229847908745cm 11.1447930194805cm)" svg:viewBox="0 0 135 225" svg:d="m0-41402c7-52 81-37 135-44 0 74 0 149 0 223-125 22-42-165-135-179z">
              <text:p/>
            </draw:path>
            <draw:path draw:style-name="gr1" draw:layer="layout" svg:width="0.154cm" svg:height="0.135cm" draw:transform="rotate (-1.57079632679579) translate (25.7364258555133cm 11.1786404220779cm)" svg:viewBox="0 0 155 136" svg:d="m57-51385c-212-211 249 21 44 48-53 6-24-26-44-48z">
              <text:p/>
            </draw:path>
            <draw:path draw:style-name="gr1" draw:layer="layout" svg:width="0.099cm" svg:height="0.147cm" draw:transform="rotate (-1.57079632679579) translate (20.3338212927757cm 11.2260267857143cm)" svg:viewBox="0 0 100 148" svg:d="m54-40521c-88 21-66-203 46-133 0 30 0 59 0 89-39-8-44 17-46 44z">
              <text:p/>
            </draw:path>
            <draw:path draw:style-name="gr1" draw:layer="layout" svg:width="0.18cm" svg:height="0.27cm" draw:transform="rotate (-1.57079632679579) translate (8.59123574144487cm 11.2801826298701cm)" svg:viewBox="0 0 181 271" svg:d="m0-17182c139 10 140 159 181 270-166 15-137-166-181-270z">
              <text:p/>
            </draw:path>
            <draw:path draw:style-name="gr1" draw:layer="layout" svg:width="0.139cm" svg:height="0.123cm" draw:transform="rotate (-1.57079632679579) translate (19.0394296577947cm 11.2767978896104cm)" svg:viewBox="0 0 140 124" svg:d="m47-38016c-3-4-44 3-44 0-39-217 291 215 44 0z">
              <text:p/>
            </draw:path>
            <draw:path draw:style-name="gr1" draw:layer="layout" svg:width="0.186cm" svg:height="0.145cm" draw:transform="rotate (-1.57079632679579) translate (22.3405513307985cm 11.2801826298701cm)" svg:viewBox="0 0 187 146" svg:d="m0-44630c29-110 228-24 179 89-121 34-89-89-179-89z">
              <text:p/>
            </draw:path>
            <draw:path draw:style-name="gr1" draw:layer="layout" svg:width="0.224cm" svg:height="0.229cm" draw:transform="rotate (-1.57079632679579) translate (11.6791634980988cm 11.3241842532467cm)" svg:viewBox="0 0 225 230" svg:d="m0-23135c37-51 59-120 44-223 61 0 120 0 181 0-101 49-32 269-225 223z">
              <text:p/>
            </draw:path>
            <draw:path draw:style-name="gr1" draw:layer="layout" svg:width="0.114cm" svg:height="0.085cm" draw:transform="rotate (-1.57079632679579) translate (14.0462927756654cm 11.3309537337662cm)" svg:viewBox="0 0 115 86" svg:d="m38-28007c-156-118 233-110 0 0z">
              <text:p/>
            </draw:path>
            <draw:path draw:style-name="gr1" draw:layer="layout" svg:width="0.134cm" svg:height="0.137cm" draw:transform="rotate (-1.57079632679579) translate (19.2915399239544cm 11.3241842532467cm)" svg:viewBox="0 0 135 138" svg:d="m0-38492c0-30 0-59 0-90 73-11 78 43 135 46 0 29 0 59 0 88-72 15-77-42-135-44z">
              <text:p/>
            </draw:path>
            <draw:path draw:style-name="gr1" draw:layer="layout" svg:width="0.076cm" svg:height="0.076cm" draw:transform="rotate (-1.57079632679579) translate (20.0106463878327cm 11.3428003246753cm)" svg:viewBox="0 0 77 77" svg:d="m28-39972c-110-153 154 110 0 0z">
              <text:p/>
            </draw:path>
            <draw:path draw:style-name="gr1" draw:layer="layout" svg:width="0.09cm" svg:height="0.09cm" draw:transform="rotate (-1.57079632679579) translate (23.5435741444867cm 11.3241842532467cm)" svg:viewBox="0 0 91 91" svg:d="m0-46996c0-32 0-61 0-91 30 0 59 0 91 0 0 30 0 59 0 91-32 0-61 0-91 0z">
              <text:p/>
            </draw:path>
            <draw:path draw:style-name="gr1" draw:layer="layout" svg:width="0.108cm" svg:height="0.088cm" draw:transform="rotate (-1.57079632679579) translate (25.1171482889734cm 11.3241842532467cm)" svg:viewBox="0 0 109 89" svg:d="m0-50183c137-167 152 140 0 0z">
              <text:p/>
            </draw:path>
            <draw:path draw:style-name="gr1" draw:layer="layout" svg:width="0.314cm" svg:height="0.134cm" draw:transform="rotate (-1.57079632679579) translate (25.5536882129277cm 11.4138798701298cm)" svg:viewBox="0 0 315 135" svg:d="m0-51023c63-68 232-127 315-44 0 132-254 107-315 44z">
              <text:p/>
            </draw:path>
            <draw:path draw:style-name="gr1" draw:layer="layout" svg:width="0.148cm" svg:height="0.099cm" draw:transform="rotate (-1.57079632679579) translate (26.2829467680608cm 11.4138798701299cm)" svg:viewBox="0 0 149 100" svg:d="m1-52512c-19-88 205-66 134 46-31 0-59 0-90 0 9-39-17-44-44-46z">
              <text:p/>
            </draw:path>
            <draw:path draw:style-name="gr1" draw:layer="layout" svg:width="0.134cm" svg:height="0.348cm" draw:transform="rotate (-1.57079632679579) translate (9.66058935361215cm 11.503575487013cm)" svg:viewBox="0 0 135 349" svg:d="m0-19280c196-171 76 250 135 269-208 160-50-224-135-269z">
              <text:p/>
            </draw:path>
            <draw:path draw:style-name="gr1" draw:layer="layout" svg:width="0.224cm" svg:height="0.129cm" draw:transform="rotate (-1.57079632679579) translate (13.7789543726235cm 11.503575487013cm)" svg:viewBox="0 0 225 130" svg:d="m0-27428c32-93 135-184 225-91-39 66-145 64-225 91z">
              <text:p/>
            </draw:path>
            <draw:path draw:style-name="gr1" draw:layer="layout" svg:width="0.18cm" svg:height="0.09cm" draw:transform="rotate (-1.57079632679579) translate (24.4826425855513cm 11.503575487013cm)" svg:viewBox="0 0 181 91" svg:d="m0-48874c0-32 0-61 0-91 59 0 120 0 181 0 0 30 0 59 0 91-61 0-122 0-181 0z">
              <text:p/>
            </draw:path>
            <draw:path draw:style-name="gr1" draw:layer="layout" svg:width="0.09cm" svg:height="0.09cm" draw:transform="rotate (-1.57079632679579) translate (26.4538403041825cm 11.503575487013cm)" svg:viewBox="0 0 91 91" svg:d="m0-52816c0-32 0-61 0-92 30 0 59 0 91 0 0 31 0 60 0 92-32 0-61 0-91 0z">
              <text:p/>
            </draw:path>
            <draw:path draw:style-name="gr1" draw:layer="layout" svg:width="0.121cm" svg:height="0.082cm" draw:transform="rotate (-1.57079632679579) translate (24.7398288973384cm 11.6372727272727cm)" svg:viewBox="0 0 122 83" svg:d="m0-49403c19-195 264 49 0 0z">
              <text:p/>
            </draw:path>
            <draw:path draw:style-name="gr1" draw:layer="layout" svg:width="0.103cm" svg:height="0.24cm" draw:transform="rotate (-1.57079632679579) translate (9.40509505703422cm 11.6829667207792cm)" svg:viewBox="0 0 104 241" svg:d="m0-18578c0-75 0-149 0-224 139-67 139 295 0 224z">
              <text:p/>
            </draw:path>
            <draw:path draw:style-name="gr1" draw:layer="layout" svg:width="0.156cm" svg:height="0.098cm" draw:transform="rotate (-1.57079632679579) translate (25.0731558935361cm 11.6728125cm)" svg:viewBox="0 0 157 99" svg:d="m10-50047c-66-132 203-132 136 0-46 0-90 0-136 0z">
              <text:p/>
            </draw:path>
            <draw:path draw:style-name="gr1" draw:layer="layout" svg:width="0.131cm" svg:height="0.019cm" draw:transform="rotate (-1.57079632679579) translate (26.3692395437262cm 11.7286607142857cm)" svg:viewBox="0 0 132 20" svg:d="m44-52732c-181-27 269 41 0 0z">
              <text:p/>
            </draw:path>
            <draw:path draw:style-name="gr1" draw:layer="layout" svg:width="0.09cm" svg:height="0.09cm" draw:transform="rotate (-1.57079632679579) translate (24.3946577946768cm 11.9520535714285cm)" svg:viewBox="0 0 91 91" svg:d="m0-48698c0-32 0-61 0-91 30 0 59 0 91 0 0 30 0 59 0 91-32 0-61 0-91 0z">
              <text:p/>
            </draw:path>
            <draw:path draw:style-name="gr1" draw:layer="layout" svg:width="0.121cm" svg:height="0.082cm" draw:transform="rotate (-1.57079632679579) translate (24.6501520912547cm 11.9520535714286cm)" svg:viewBox="0 0 122 83" svg:d="m0-49224c19-194 264 49 0 0z">
              <text:p/>
            </draw:path>
            <draw:path draw:style-name="gr1" draw:layer="layout" svg:width="0.09cm" svg:height="0.09cm" draw:transform="rotate (-1.57079632679579) translate (26.3184790874525cm 11.9520535714285cm)" svg:viewBox="0 0 91 91" svg:d="m0-52546c0-32 0-61 0-91 30 0 59 0 91 0 0 30 0 59 0 91-32 0-61 0-91 0z">
              <text:p/>
            </draw:path>
            <draw:path draw:style-name="gr1" draw:layer="layout" svg:width="0.09cm" svg:height="0.09cm" draw:transform="rotate (-1.57079632679579) translate (25.7364258555133cm 12.0417491883117cm)" svg:viewBox="0 0 91 91" svg:d="m0-51381c0-33 0-61 0-92 30 0 59 0 91 0 0 31 0 59 0 92-32 0-61 0-91 0z">
              <text:p/>
            </draw:path>
            <draw:path draw:style-name="gr1" draw:layer="layout" svg:width="0.108cm" svg:height="0.088cm" draw:transform="rotate (-1.57079632679579) translate (25.6095247148289cm 12.0857508116883cm)" svg:viewBox="0 0 109 89" svg:d="m0-51168c137-167 152 141 0 0z">
              <text:p/>
            </draw:path>
            <draw:path draw:style-name="gr1" draw:layer="layout" svg:width="0.139cm" svg:height="0.123cm" draw:transform="rotate (-1.57079632679579) translate (26.2914068441065cm 12.0823660714286cm)" svg:viewBox="0 0 140 124" svg:d="m47-52520c-3-4-44 3-44 0-39-217 291 215 44 0z">
              <text:p/>
            </draw:path>
            <draw:path draw:style-name="gr1" draw:layer="layout" svg:width="0.27cm" svg:height="0.134cm" draw:transform="rotate (-1.57079632679579) translate (12.6656083650189cm 12.219448051948cm)" svg:viewBox="0 0 271 135" svg:d="m0-25196c41-95 132-137 271-135-65 71-156 115-271 135z">
              <text:p/>
            </draw:path>
            <draw:path draw:style-name="gr1" draw:layer="layout" svg:width="0.215cm" svg:height="0.359cm" draw:transform="rotate (-1.57079632679579) translate (28.2cm 12.2786810064935cm)" svg:viewBox="0 0 216 360" svg:d="m166-56400c27 108 66 205 44 360-120-47-381-379-44-360z">
              <text:p/>
            </draw:path>
            <draw:path draw:style-name="gr1" draw:layer="layout" svg:width="0.27cm" svg:height="0.092cm" draw:transform="rotate (-1.57079632679579) translate (12.4879467680608cm 12.3091436688311cm)" svg:viewBox="0 0 271 93" svg:d="m0-24883c5-117 151-90 271-91-48 74-193 49-271 91z">
              <text:p/>
            </draw:path>
            <draw:path draw:style-name="gr1" draw:layer="layout" svg:width="0.177cm" svg:height="0.403cm" draw:transform="rotate (-1.57079632679579) translate (8.18853612167296cm 12.3565300324675cm)" svg:viewBox="0 0 178 404" svg:d="m178-16377c-66 100-115 217-91 404-144-74-108-416 91-404z">
              <text:p/>
            </draw:path>
            <draw:path draw:style-name="gr1" draw:layer="layout" svg:width="0.314cm" svg:height="0.18cm" draw:transform="rotate (-1.57079632679579) translate (18.3507794676805cm 12.3548376623376cm)" svg:viewBox="0 0 315 181" svg:d="m0-36521c73-93 149-181 315-181-58 109-185 146-315 181z">
              <text:p/>
            </draw:path>
            <draw:path draw:style-name="gr1" draw:layer="layout" svg:width="0.131cm" svg:height="0.019cm" draw:transform="rotate (-1.57079632679579) translate (20.5503992395437cm 12.3548376623377cm)" svg:viewBox="0 0 132 20" svg:d="m44-41094c-181-27 269 40 0 0z">
              <text:p/>
            </draw:path>
            <draw:path draw:style-name="gr1" draw:layer="layout" svg:width="0.09cm" svg:height="0.09cm" draw:transform="rotate (-1.57079632679579) translate (26.1391254752852cm 12.3548376623376cm)" svg:viewBox="0 0 91 91" svg:d="m0-52187c0-32 0-61 0-91 30 0 59 0 91 0 0 30 0 59 0 91-32 0-61 0-91 0z">
              <text:p/>
            </draw:path>
            <draw:path draw:style-name="gr1" draw:layer="layout" svg:width="0.224cm" svg:height="0.19cm" draw:transform="rotate (-1.57079632679579) translate (24.1290114068441cm 12.4445332792207cm)" svg:viewBox="0 0 225 191" svg:d="m0-48121c41-78 83-154 225-134 0 59 0 120 0 180-129 39-117-63-225-46z">
              <text:p/>
            </draw:path>
            <draw:path draw:style-name="gr1" draw:layer="layout" svg:width="0.271cm" svg:height="0.341cm" draw:transform="rotate (-1.57079632679579) translate (8.61661596958173cm 12.5782305194805cm)" svg:viewBox="0 0 272 342" svg:d="m0-17163c91-203 298 77 269 271-200 19-22-338-269-271z">
              <text:p/>
            </draw:path>
            <draw:path draw:style-name="gr1" draw:layer="layout" svg:width="0.177cm" svg:height="0.109cm" draw:transform="rotate (-1.57079632679579) translate (12.1461596958175cm 12.6713108766234cm)" svg:viewBox="0 0 178 110" svg:d="m41-24182c-124-22 66-159 137-92 7 7-154 87-137 92z">
              <text:p/>
            </draw:path>
            <draw:path draw:style-name="gr1" draw:layer="layout" svg:width="0.066cm" svg:height="0.09cm" draw:transform="rotate (-1.57079632679579) translate (23.4978897338403cm 12.8540868506493cm)" svg:viewBox="0 0 67 91" svg:d="m39-46904c-58-14-46-92 0-92 66 21-5 39 0 92z">
              <text:p/>
            </draw:path>
            <draw:path draw:style-name="gr1" draw:layer="layout" svg:width="0.225cm" svg:height="0.099cm" draw:transform="rotate (-1.57079632679579) translate (23.9987262357414cm 12.845625cm)" svg:viewBox="0 0 226 100" svg:d="m181-47898c-61 0-120 0-180 0-22-89 205-147 225-47h-45z">
              <text:p/>
            </draw:path>
            <draw:path draw:style-name="gr1" draw:layer="layout" svg:width="0.108cm" svg:height="0.088cm" draw:transform="rotate (-1.57079632679579) translate (24.3100570342205cm 12.8913189935065cm)" svg:viewBox="0 0 109 89" svg:d="m0-48569c137-167 152 141 0 0z">
              <text:p/>
            </draw:path>
            <draw:path draw:style-name="gr1" draw:layer="layout" svg:width="0.131cm" svg:height="0.019cm" draw:transform="rotate (-1.57079632679579) translate (24.7144486692015cm 12.8930113636364cm)" svg:viewBox="0 0 132 20" svg:d="m44-49422c-181-27 269 40 0 0z">
              <text:p/>
            </draw:path>
            <draw:path draw:style-name="gr1" draw:layer="layout" svg:width="0.27cm" svg:height="0.18cm" draw:transform="rotate (-1.57079632679579) translate (21.1256844106463cm 12.9810146103896cm)" svg:viewBox="0 0 271 181" svg:d="m0-42070c59-93 147-154 271-181-12 138-161 140-271 181z">
              <text:p/>
            </draw:path>
            <draw:path draw:style-name="gr1" draw:layer="layout" svg:width="0.252cm" svg:height="0.27cm" draw:transform="rotate (-1.57079632679579) translate (21.5740684410646cm 13.1350202922077cm)" svg:viewBox="0 0 253 271" svg:d="m26-42877c-98-88 105-254 227-271 13 178-210 122-227 271z">
              <text:p/>
            </draw:path>
            <draw:path draw:style-name="gr1" draw:layer="layout" svg:width="0.09cm" svg:height="0.09cm" draw:transform="rotate (-1.57079632679579) translate (28.0206463878327cm 13.2941030844156cm)" svg:viewBox="0 0 91 91" svg:d="m0-55950c0-32 0-61 0-91 30 0 59 0 91 0 0 30 0 59 0 91-32 0-61 0-91 0z">
              <text:p/>
            </draw:path>
            <draw:path draw:style-name="gr1" draw:layer="layout" svg:width="0.108cm" svg:height="0.088cm" draw:transform="rotate (-1.57079632679579) translate (11.6419391634981cm 13.3397970779221cm)" svg:viewBox="0 0 109 89" svg:d="m0-23233c137-167 152 141 0 0z">
              <text:p/>
            </draw:path>
            <draw:path draw:style-name="gr1" draw:layer="layout" svg:width="0.183cm" svg:height="0.225cm" draw:transform="rotate (-1.57079632679579) translate (22.0207604562738cm 14.1419805194805cm)" svg:viewBox="0 0 184 226" svg:d="m5-43818c-15-103 7-171 44-224 35 24 73 48 135 44-54 68-39 204-179 180z">
              <text:p/>
            </draw:path>
            <draw:path draw:style-name="gr1" draw:layer="layout" svg:width="0.224cm" svg:height="0.27cm" draw:transform="rotate (-1.57079632679579) translate (10.5607414448669cm 14.7275405844156cm)" svg:viewBox="0 0 225 271" svg:d="m0-21121c90 74 208 120 225 270-91-76-210-122-225-270z">
              <text:p/>
            </draw:path>
            <draw:path draw:style-name="gr1" draw:layer="layout" svg:width="0.076cm" svg:height="0.076cm" draw:transform="rotate (-1.57079632679579) translate (9.04131178707224cm 15.1929423701299cm)" svg:viewBox="0 0 77 77" svg:d="m28-18034c-110-152 154 110 0 0z">
              <text:p/>
            </draw:path>
            <draw:path draw:style-name="gr1" draw:layer="layout" svg:width="0.09cm" svg:height="0.09cm" draw:transform="rotate (-1.57079632679579) translate (4.02448669201521cm 15.5788027597402cm)" svg:viewBox="0 0 91 91" svg:d="m0-7958c0-32 0-61 0-91 30 0 59 0 91 0 0 30 0 59 0 91-32 0-61 0-91 0z">
              <text:p/>
            </draw:path>
            <draw:path draw:style-name="gr1" draw:layer="layout" svg:width="0.131cm" svg:height="0.182cm" draw:transform="rotate (-1.57079632679579) translate (7.74015209125473cm 16.0255884740259cm)" svg:viewBox="0 0 132 183" svg:d="m0-15301c24-66 66-113 90-179 96 13 10 213-90 179z">
              <text:p/>
            </draw:path>
            <draw:path draw:style-name="gr1" draw:layer="layout" svg:width="0.104cm" svg:height="0.18cm" draw:transform="rotate (-1.57079632679579) translate (6.97874524714828cm 16.4656047077922cm)" svg:viewBox="0 0 105 181" svg:d="m53-13776c-112-9-14-154 0-181 135 28-43 96 0 181z">
              <text:p/>
            </draw:path>
            <draw:path draw:style-name="gr1" draw:layer="layout" svg:width="0.144cm" svg:height="0.18cm" draw:transform="rotate (-1.57079632679579) translate (6.30701520912545cm 16.9614691558441cm)" svg:viewBox="0 0 145 181" svg:d="m50-12433c-137-46 51-122 44-181 139 44-51 120-44 181z">
              <text:p/>
            </draw:path>
            <draw:path draw:style-name="gr1" draw:layer="layout" svg:width="0.066cm" svg:height="0.09cm" draw:transform="rotate (-1.57079632679579) translate (2.41368821292775cm 17.1967086038961cm)" svg:viewBox="0 0 67 91" svg:d="m39-4736c-58-14-46-91 0-91 66 20-5 39 0 91z">
              <text:p/>
            </draw:path>
            <draw:path draw:style-name="gr1" draw:layer="layout" svg:width="0.136cm" svg:height="0.227cm" draw:transform="rotate (-1.57079632679579) translate (5.68435361216727cm 17.3236363636363cm)" svg:viewBox="0 0 137 228" svg:d="m46-11141c-100-33-22-257 91-225-20 85-98 112-91 225z">
              <text:p/>
            </draw:path>
            <draw:path draw:style-name="gr1" draw:layer="layout" svg:width="0.095cm" svg:height="0.224cm" draw:transform="rotate (-1.57079632679579) translate (21.7974144486692cm 2.99603084415583cm)" svg:viewBox="0 0 96 225" svg:d="m44-43595c100-6 20 159 46 225-61-30-83-96-90-179h44z">
              <text:p/>
            </draw:path>
            <draw:path draw:style-name="gr1" draw:layer="layout" svg:width="0.403cm" svg:height="0.556cm" draw:transform="rotate (-1.57079632679579) translate (26.5452091254752cm 2.45954951298687cm)" svg:viewBox="0 0 404 557" svg:d="m223-53043c53 81 117 151 181 223-40 254-184 368-404 224 135-176 206-200 90-447 127 37 115-62 223-46 81 36-27 50-90 46z">
              <text:p/>
            </draw:path>
            <draw:path draw:style-name="gr1" draw:layer="layout" svg:width="0.134cm" svg:height="0.144cm" draw:transform="rotate (-1.57079632679579) translate (22.7026425855513cm 3.48851055194804cm)" svg:viewBox="0 0 135 145" svg:d="m0-45350c44-149 88 49 135 44-25 132-71-69-135-44z">
              <text:p/>
            </draw:path>
            <draw:path draw:style-name="gr1" draw:layer="layout" svg:width="0.371cm" svg:height="0.091cm" draw:transform="rotate (-1.57079632679579) translate (24.2153041825095cm 5.0437987012987cm)" svg:viewBox="0 0 372 92" svg:d="m102-48386c77 27 262-53 270 47-91 0-181 0-270 0-136-44-136-152 0-47z">
              <text:p/>
            </draw:path>
            <draw:path draw:style-name="gr1" draw:layer="layout" svg:width="0.379cm" svg:height="0.121cm" draw:transform="rotate (-1.57079632679579) translate (23.3946768060836cm 5.70890016233766cm)" svg:viewBox="0 0 380 122" svg:d="m19-46759c-122-51 384-49 360 91-126-25-235-67-360-91z">
              <text:p/>
            </draw:path>
            <draw:path draw:style-name="gr1" draw:layer="layout" svg:width="0.31cm" svg:height="0.801cm" draw:transform="rotate (-1.57079632679579) translate (16.1511596958175cm 6.71755275974006cm)" svg:viewBox="0 0 311 802" svg:d="m40-31500c-165-229 244-501 44-762 12-116 78 61 180 0-41 78-15 224-90 268 20 67 58-17 137 0-71 218-201 284-227 448h-44z">
              <text:p/>
            </draw:path>
            <draw:path draw:style-name="gr1" draw:layer="layout" svg:width="0.33cm" svg:height="0.129cm" draw:transform="rotate (-1.57079632679579) translate (21.21536121673cm 6.96633116883116cm)" svg:viewBox="0 0 331 130" svg:d="m14-42387c-88-103 264 2 317 44-80 134-166-101-317-44z">
              <text:p/>
            </draw:path>
            <draw:path draw:style-name="gr1" draw:layer="layout" svg:width="0.182cm" svg:height="0.162cm" draw:transform="rotate (-1.57079632679579) translate (20.8397338403042cm 7.11525974025973cm)" svg:viewBox="0 0 183 163" svg:d="m0-41652c8-76 215 20 179 135-91-15-88-122-179-135z">
              <text:p/>
            </draw:path>
            <draw:path draw:style-name="gr1" draw:layer="layout" svg:width="0.18cm" svg:height="0.213cm" draw:transform="rotate (-1.57079632679579) translate (13.2019771863118cm 7.92082792207792cm)" svg:viewBox="0 0 181 214" svg:d="m0-26404c80 41 74 164 181 179-66 119-173-94-181-179z">
              <text:p/>
            </draw:path>
            <draw:path draw:style-name="gr1" draw:layer="layout" svg:width="0.27cm" svg:height="0.493cm" draw:transform="rotate (-1.57079632679579) translate (7.24777566539923cm 12.3548376623377cm)" svg:viewBox="0 0 271 494" svg:d="m90-14047c23-188-78-251-90-405h44v-44c213 104 42 153 227 224-88 149-17 194-137 271v-46z">
              <text:p/>
            </draw:path>
            <draw:path draw:style-name="gr1" draw:layer="layout" svg:width="0.145cm" svg:height="0.233cm" draw:transform="rotate (-1.57079632679579) translate (13.2493536121673cm 9.12071834415582cm)" svg:viewBox="0 0 146 234" svg:d="m99-26496c-31 32-110 218 47 179-73 193-261-221-47-179z">
              <text:p/>
            </draw:path>
            <draw:path draw:style-name="gr1" draw:layer="layout" svg:width="0.18cm" svg:height="0.224cm" draw:transform="rotate (-1.57079632679579) translate (25.4690874524714cm 10.4746144480519cm)" svg:viewBox="0 0 181 225" svg:d="m134-50713c-249-10-92-31 0-225v44h47c0 46 0 89 0 135h-47z">
              <text:p/>
            </draw:path>
            <draw:path draw:style-name="gr1" draw:layer="layout" svg:width="0.199cm" svg:height="0.224cm" draw:transform="rotate (-1.57079632679579) translate (18.6638022813688cm 12.5866923701298cm)" svg:viewBox="0 0 200 225" svg:d="m37-37103c-128-76 115-150 134-225 112 56-134 131-134 225z">
              <text:p/>
            </draw:path>
            <draw:path draw:style-name="gr1" draw:layer="layout" svg:width="0.33cm" svg:height="0.224cm" draw:transform="rotate (-1.57079632679579) translate (18.8871482889733cm 12.6070008116883cm)" svg:viewBox="0 0 331 225" svg:d="m17-37549c-90-92 208-180 313-225 23 201-234 125-313 225z">
              <text:p/>
            </draw:path>
            <draw:path draw:style-name="gr1" draw:layer="layout" svg:width="0.239cm" svg:height="0.224cm" draw:transform="rotate (-1.57079632679579) translate (20.4539543726235cm 12.9657832792207cm)" svg:viewBox="0 0 240 225" svg:d="m15-40683c-68-44 108-218 225-225-22 129-194 107-225 225z">
              <text:p/>
            </draw:path>
            <draw:path draw:style-name="gr1" draw:layer="layout" svg:width="0.246cm" svg:height="0.18cm" draw:transform="rotate (-1.57079632679579) translate (22.1104372623573cm 13.0064001623376cm)" svg:viewBox="0 0 247 181" svg:d="m20-44040c-88-51 134-164 224-181 33 166-192 78-224 181z">
              <text:p/>
            </draw:path>
            <draw:path draw:style-name="gr1" draw:layer="layout" svg:width="0.175cm" svg:height="0.18cm" draw:transform="rotate (-1.57079632679579) translate (22.6924904942965cm 13.0216314935065cm)" svg:viewBox="0 0 176 181" svg:d="m49-45204c-157-78 114-91 90-181 124 41-101 100-90 181z">
              <text:p/>
            </draw:path>
            <draw:path draw:style-name="gr1" draw:layer="layout" svg:width="0.093cm" svg:height="0.271cm" draw:transform="rotate (-1.57079632679579) translate (8.59292775665398cm 15.5331087662338cm)" svg:viewBox="0 0 94 272" svg:d="m44-16916c-112 24 110-204-44-223 105-176 127 200 44 223z">
              <text:p/>
            </draw:path>
            <draw:path draw:style-name="gr1" draw:layer="layout" svg:width="0.224cm" svg:height="0.128cm" draw:transform="rotate (-1.57079632679579) translate (3.63024714828896cm 15.5788027597402cm)" svg:viewBox="0 0 225 129" svg:d="m0-7208c54-135 171 32 225 46-5 86-167-36-225-46z">
              <text:p/>
            </draw:path>
            <draw:path draw:style-name="gr1" draw:layer="layout" svg:width="0.176cm" svg:height="0.403cm" draw:transform="rotate (-1.57079632679579) translate (5.09891634980985cm 17.6858035714285cm)" svg:viewBox="0 0 177 404" svg:d="m41-9793c-135-126 107-251 90-405 154 141-135 220-90 405z">
              <text:p/>
            </draw:path>
            <draw:path draw:style-name="gr1" draw:layer="layout" svg:width="0.128cm" svg:height="0.288cm" draw:transform="rotate (-1.57079632679579) translate (4.42718631178705cm 17.9108887987012cm)" svg:viewBox="0 0 129 289" svg:d="m40-8585c-98 101 9-222 44-269 134 62-77 154-44 269z">
              <text:p/>
            </draw:path>
            <draw:path draw:style-name="gr1" draw:layer="layout" svg:width="0.187cm" svg:height="0.27cm" draw:transform="rotate (-1.57079632679579) translate (24.5283269961977cm 10.6472362012987cm)" svg:viewBox="0 0 188 271" svg:d="m188-48833c-43 35-104 50-182 47 26-81-54-266 44-271v44h46c0 16 0 31 0 46 76-17 85 36 92 90l-26 22z">
              <text:p/>
            </draw:path>
            <draw:g>
              <draw:path draw:style-name="gr2" draw:layer="layout" svg:width="0.268cm" svg:height="-0.001cm" draw:transform="rotate (-1.57079632679579) translate (24.5063307984791cm 4.72055600649351cm)" svg:viewBox="0 0 269 0" svg:d="m269-49013c-90 0-179 0-269 0">
                <text:p/>
              </draw:path>
              <draw:path draw:style-name="gr2" draw:layer="layout" svg:width="0.425cm" svg:height="0.694cm" draw:transform="rotate (-1.57079632679579) translate (17.5673764258555cm 6.10829951298701cm)" svg:viewBox="0 0 426 695" svg:d="m426-34439c-96-266-336-439-426-696">
                <text:p/>
              </draw:path>
              <draw:path draw:style-name="gr3" draw:layer="layout" svg:width="0.134cm" svg:height="0.493cm" draw:transform="rotate (-1.57079632679579) translate (13.8060266159696cm 7.76512987012987cm)" svg:viewBox="0 0 135 494" svg:d="m135-27118c-11-7-22-10-32-15-56-120-51-240-44-366-39-15-52-62-59-113">
                <text:p/>
              </draw:path>
              <draw:path draw:style-name="gr4" draw:layer="layout" svg:width="0.202cm" svg:height="0.116cm" draw:transform="rotate (-1.57079632679579) translate (12.9786311787072cm 8.50300324675325cm)" svg:viewBox="0 0 203 117" svg:d="m203-25846c-93 26-167-33-203-111">
                <text:p/>
              </draw:path>
              <draw:path draw:style-name="gr5" draw:layer="layout" svg:width="0.493cm" svg:height="1.926cm" draw:transform="rotate (-1.57079632679579) translate (12.9329467680608cm 9.48796266233766cm)" svg:viewBox="0 0 494 1927" svg:d="m494-23939c-134-643-125-1352-494-1927">
                <text:p/>
              </draw:path>
              <draw:path draw:style-name="gr6" draw:layer="layout" svg:width="0.068cm" svg:height="0.248cm" draw:transform="rotate (-1.57079632679579) translate (23.9902661596958cm 9.91443993506486cm)" svg:viewBox="0 0 69 249" svg:d="m0-47732c27-83 15-176 69-249">
                <text:p/>
              </draw:path>
              <draw:path draw:style-name="gr7" draw:layer="layout" svg:width="0.068cm" svg:height="0.202cm" draw:transform="rotate (-1.57079632679579) translate (23.8346007604563cm 10.1158319805194cm)" svg:viewBox="0 0 69 203" svg:d="m0-47466c51-61 27-142 69-203">
                <text:p/>
              </draw:path>
              <draw:path draw:style-name="gr8" draw:layer="layout" svg:width="0.314cm" svg:height="0.493cm" draw:transform="rotate (-1.57079632679579) translate (11.0751140684411cm 10.3612256493507cm)" svg:viewBox="0 0 315 494" svg:d="m315-21656c-17 0-31 0-46 0-157-19-105-198-86-298-49-76-181-85-183-196">
                <text:p/>
              </draw:path>
              <draw:path draw:style-name="gr9" draw:layer="layout" svg:width="0.068cm" svg:height="0.292cm" draw:transform="rotate (-1.57079632679579) translate (20.4319581749049cm 10.6303125cm)" svg:viewBox="0 0 69 293" svg:d="m69-40571c-42-93-22-205-69-293">
                <text:p/>
              </draw:path>
              <draw:path draw:style-name="gr10" draw:layer="layout" svg:width="0.27cm" svg:height="0.403cm" draw:transform="rotate (-1.57079632679579) translate (9.37463878326996cm 10.7200081168831cm)" svg:viewBox="0 0 271 404" svg:d="m271-18345c-15-3-27-5-41-8-112-105-179-254-230-396">
                <text:p/>
              </draw:path>
              <draw:path draw:style-name="gr3" draw:layer="layout" svg:width="0.259cm" svg:height="0.223cm" draw:transform="rotate (-1.57079632679579) translate (24.815969581749cm 11.0229423701298cm)" svg:viewBox="0 0 260 224" svg:d="m56-49409c64 4 134 0 189-33 39-77-5-195-101-190-63 31-129 83-144 152 5 34 29 54 56 71">
                <text:p/>
              </draw:path>
              <draw:path draw:style-name="gr2" draw:layer="layout" svg:width="0.314cm" svg:height="0.224cm" draw:transform="rotate (-1.57079632679579) translate (19.6265589353612cm 11.2581818181818cm)" svg:viewBox="0 0 315 225" svg:d="m315-39028c-97-93-227-144-315-225">
                <text:p/>
              </draw:path>
              <draw:path draw:style-name="gr11" draw:layer="layout" svg:width="0.231cm" svg:height="0.354cm" draw:transform="rotate (-1.57079632679579) translate (28.0612547528517cm 11.1363311688311cm)" svg:viewBox="0 0 232 355" svg:d="m98-55767c66-39 122-88 134-152-44-72-46-200-154-204-88 78-127 324 20 356">
                <text:p/>
              </draw:path>
              <draw:path draw:style-name="gr12" draw:layer="layout" svg:width="0.498cm" svg:height="0.451cm" draw:transform="rotate (-1.57079632679579) translate (23.925969581749cm 11.5001907467532cm)" svg:viewBox="0 0 499 452" svg:d="m117-47400c-104-100-160-264-78-393 29-17 54-35 84-50 143-29 307 13 376 150">
                <text:p/>
              </draw:path>
              <draw:path draw:style-name="gr9" draw:layer="layout" svg:width="0.251cm" svg:height="0.171cm" draw:transform="rotate (-1.57079632679579) translate (26.1255893536121cm 11.6558887987013cm)" svg:viewBox="0 0 252 172" svg:d="m252-52131c-57 54-188 76-240 14-20-39-12-77 5-114 90-56 198 12 235 100">
                <text:p/>
              </draw:path>
              <draw:path draw:style-name="gr13" draw:layer="layout" svg:width="0.403cm" svg:height="0.224cm" draw:transform="rotate (-1.57079632679579) translate (12.8212737642584cm 11.7946631493506cm)" svg:viewBox="0 0 404 225" svg:d="m0-25418c125-84 235-228 404-225">
                <text:p/>
              </draw:path>
              <draw:path draw:style-name="gr14" draw:layer="layout" svg:width="0.082cm" svg:height="0.112cm" draw:transform="rotate (-1.57079632679579) translate (23.3202281368821cm 12.0282102272727cm)" svg:viewBox="0 0 83 113" svg:d="m83-46529c-35 5-57-5-78-13-12-38-1-70 9-98">
                <text:p/>
              </draw:path>
              <draw:path draw:style-name="gr14" draw:layer="layout" svg:width="0.18cm" svg:height="0.09cm" draw:transform="rotate (-1.57079632679579) translate (19.9395817490494cm 12.9150121753247cm)" svg:viewBox="0 0 181 91" svg:d="m0-39788c73-3 115-74 181-91">
                <text:p/>
              </draw:path>
              <draw:path draw:style-name="gr15" draw:layer="layout" svg:width="0.172cm" svg:height="0.27cm" draw:transform="rotate (-1.57079632679579) translate (23.9462737642585cm 12.9370129870129cm)" svg:viewBox="0 0 173 271" svg:d="m0-47622c132-20 262-199 90-271">
                <text:p/>
              </draw:path>
              <draw:path draw:style-name="gr2" draw:layer="layout" svg:width="0.273cm" svg:height="0.273cm" draw:transform="rotate (-1.57079632679579) translate (24.8718060836501cm 13.0944034090909cm)" svg:viewBox="0 0 274 274" svg:d="m223-49512c-25 49-117 49-166 31-64-66-86-183-3-244 76-44 188-7 216 76 11 41 2 117-47 137">
                <text:p/>
              </draw:path>
              <draw:path draw:style-name="gr16" draw:layer="layout" svg:width="0.33cm" svg:height="0.337cm" draw:transform="rotate (-1.57079632679579) translate (26.946216730038cm 13.652885551948cm)" svg:viewBox="0 0 331 338" svg:d="m223-53870c18 32 66 64 103 99 9 27 5 51 2 75-43 24-59 57-70 105-52 32-121 52-177 20-53-35-88-95-80-159 7-66 61-107 88-162">
                <text:p/>
              </draw:path>
              <draw:path draw:style-name="gr4" draw:layer="layout" svg:width="0.134cm" svg:height="0.023cm" draw:transform="rotate (-1.57079632679579) translate (26.946216730038cm 13.7425811688312cm)" svg:viewBox="0 0 135 24" svg:d="m135-53869c-62 2-98-12-135-23">
                <text:p/>
              </draw:path>
              <draw:path draw:style-name="gr15" draw:layer="layout" svg:width="0.471cm" svg:height="0.599cm" draw:transform="rotate (-1.57079632679579) translate (27.5045817490493cm 13.6985795454544cm)" svg:viewBox="0 0 472 600" svg:d="m179-54429c61-161 129 54 224 15-66-208 259-511-112-595-154 110-267 299-291 485 5 21 25 46 46 73">
                <text:p/>
              </draw:path>
              <draw:path draw:style-name="gr17" draw:layer="layout" svg:width="0.053cm" svg:height="0.27cm" draw:transform="rotate (-1.57079632679579) translate (4.09216730038021cm 18.1038189935064cm)" svg:viewBox="0 0 54 271" svg:d="m4-7914c-24-103 73-167 45-270">
                <text:p/>
              </draw:path>
              <draw:path draw:style-name="gr10" draw:layer="layout" svg:width="11.963cm" svg:height="15.445cm" draw:transform="rotate (-1.57079632679579) translate (26.8785361216728cm 2.15999999999974cm)" svg:viewBox="0 0 11964 15446" svg:d="m11964-38311c-11-7-22-10-33-15-655-873-1525-2049-2241-3086-1004-1452-1745-3310-2732-4790-150-225-282-456-402-672-811-1460-1872-2755-2822-4119-854-1013-1739-2126-2885-2710-185-95-394-54-525 37-783 545 75 2135 259 3450 29 201-7 403 14 569 44 363 223 820 284 1015">
                <text:p/>
              </draw:path>
              <draw:path draw:style-name="gr4" draw:layer="layout" svg:width="0.852cm" svg:height="1.635cm" draw:transform="rotate (-1.57079632679579) translate (21.6400570342205cm 3.19742288961039cm)" svg:viewBox="0 0 853 1636" svg:d="m853-41644c-362-530-799-937-853-1636">
                <text:p/>
              </draw:path>
              <draw:path draw:style-name="gr18" draw:layer="layout" svg:width="0.224cm" svg:height="0.158cm" draw:transform="rotate (-1.57079632679579) translate (20.0072623574145cm 4.04868506493507cm)" svg:viewBox="0 0 225 159" svg:d="m225-39855c-46-90-178-60-225-160">
                <text:p/>
              </draw:path>
              <draw:path draw:style-name="gr19" draw:layer="layout" svg:width="0.986cm" svg:height="1.366cm" draw:transform="rotate (-1.57079632679579) translate (21.3727186311787cm 3.06372564935065cm)" svg:viewBox="0 0 987 1367" svg:d="m987-41378c-511-290-972-741-987-1367">
                <text:p/>
              </draw:path>
              <draw:path draw:style-name="gr19" draw:layer="layout" svg:width="0.09cm" svg:height="0.18cm" draw:transform="rotate (-1.57079632679579) translate (21.9547718631179cm 3.95898944805195cm)" svg:viewBox="0 0 91 181" svg:d="m0-43910c46 53 32 131 91 182">
                <text:p/>
              </draw:path>
              <draw:path draw:style-name="gr20" draw:layer="layout" svg:width="0.134cm" svg:height="0.403cm" draw:transform="rotate (-1.57079632679579) translate (21.2830418250951cm 4.18238230519481cm)" svg:viewBox="0 0 135 404" svg:d="m135-42162c-6-145-93-269-135-404">
                <text:p/>
              </draw:path>
              <draw:path draw:style-name="gr2" draw:layer="layout" svg:width="0.403cm" svg:height="0.115cm" draw:transform="rotate (-1.57079632679579) translate (17.3914068441064cm 5.50412337662335cm)" svg:viewBox="0 0 404 116" svg:d="m0-34712c74-93 220-75 323-54 34 25 54 64 81 99">
                <text:p/>
              </draw:path>
              <draw:path draw:style-name="gr14" draw:layer="layout" svg:width="0.292cm" svg:height="0.135cm" draw:transform="rotate (-1.57079632679579) translate (17.0733079847909cm 5.63782061688311cm)" svg:viewBox="0 0 293 136" svg:d="m0-34126c117-75 201 74 293 115">
                <text:p/>
              </draw:path>
              <draw:path draw:style-name="gr3" draw:layer="layout" svg:width="0.918cm" svg:height="1.456cm" draw:transform="rotate (-1.57079632679579) translate (17.0513117870722cm 5.63782061688312cm)" svg:viewBox="0 0 919 1457" svg:d="m919-32646c-217-524-755-888-919-1457">
                <text:p/>
              </draw:path>
              <draw:path draw:style-name="gr15" draw:layer="layout" svg:width="0.134cm" svg:height="0.27cm" draw:transform="rotate (-1.57079632679579) translate (17.3203422053232cm 5.50412337662338cm)" svg:viewBox="0 0 135 271" svg:d="m135-34370c-45-91-89-181-135-271">
                <text:p/>
              </draw:path>
              <draw:path draw:style-name="gr9" draw:layer="layout" svg:width="1.187cm" svg:height="3.023cm" draw:transform="rotate (-1.57079632679579) translate (20.3422813688213cm 4.31777191558442cm)" svg:viewBox="0 0 1188 3024" svg:d="m1188-37661c-711-849-934-1976-1188-3024">
                <text:p/>
              </draw:path>
              <draw:path draw:style-name="gr4" draw:layer="layout" svg:width="0.403cm" svg:height="0.09cm" draw:transform="rotate (-1.57079632679579) translate (23.7449239543726cm 5.34673295454545cm)" svg:viewBox="0 0 404 91" svg:d="m404-47398c-142 5-260-88-404-92">
                <text:p/>
              </draw:path>
              <draw:path draw:style-name="gr13" draw:layer="layout" svg:width="0.292cm" svg:height="0.19cm" draw:transform="rotate (-1.57079632679579) translate (18.4167680608365cm 5.41442775974026cm)" svg:viewBox="0 0 293 191" svg:d="m293-36700c-95-18-169 19-247 58-38-56-16-132-46-192">
                <text:p/>
              </draw:path>
              <draw:path draw:style-name="gr21" draw:layer="layout" svg:width="0.009cm" svg:height="0.195cm" draw:transform="rotate (-1.57079632679579) translate (18.6113498098859cm 5.4144277597402cm)" svg:viewBox="0 0 10 196" svg:d="m0-37026c0-80 0-156 10-197">
                <text:p/>
              </draw:path>
              <draw:path draw:style-name="gr4" draw:layer="layout" svg:width="0.181cm" svg:height="0.285cm" draw:transform="rotate (-1.57079632679579) translate (18.895608365019cm 5.38904220779216cm)" svg:viewBox="0 0 182 286" svg:d="m32-37505c-43-75-38-176-15-256 37-34 76-30 106-30 7 23 10 51 12 76 27 34 41 79 47 134">
                <text:p/>
              </draw:path>
              <draw:path draw:style-name="gr15" draw:layer="layout" svg:width="0.15cm" svg:height="0.075cm" draw:transform="rotate (-1.57079632679579) translate (18.6857984790874cm 5.42119724025972cm)" svg:viewBox="0 0 151 76" svg:d="m0-37295c61-7 95-65 151-77">
                <text:p/>
              </draw:path>
              <draw:path draw:style-name="gr2" draw:layer="layout" svg:width="0.209cm" svg:height="0.27cm" draw:transform="rotate (-1.57079632679579) translate (18.6857984790874cm 5.41442775974018cm)" svg:viewBox="0 0 210 271" svg:d="m0-37101c20 0 41 0 61 0 57-24 107-76 149-115-5-52 0-134-53-156">
                <text:p/>
              </draw:path>
              <draw:path draw:style-name="gr4" draw:layer="layout" svg:width="0.18cm" svg:height="0.043cm" draw:transform="rotate (-1.57079632679579) translate (18.0123764258555cm 5.61581980519479cm)" svg:viewBox="0 0 181 44" svg:d="m181-35981c-7-12-10-22-15-32-64-19-144-19-166 32">
                <text:p/>
              </draw:path>
              <draw:path draw:style-name="gr4" draw:layer="layout" svg:width="0.18cm" svg:height="0.045cm" draw:transform="rotate (-1.57079632679579) translate (22.9835171102662cm 5.92890827922078cm)" svg:viewBox="0 0 181 46" svg:d="m181-45921c-61 0-122-36-181-46">
                <text:p/>
              </draw:path>
              <draw:path draw:style-name="gr2" draw:layer="layout" svg:width="0.268cm" svg:height="-0.001cm" draw:transform="rotate (-1.57079632679579) translate (21.9547718631179cm 6.37738636363636cm)" svg:viewBox="0 0 269 0" svg:d="m269-43910c-90 0-179 0-269 0">
                <text:p/>
              </draw:path>
              <draw:path draw:style-name="gr4" draw:layer="layout" svg:width="0.158cm" svg:height="0.068cm" draw:transform="rotate (-1.57079632679579) translate (15.3728326996197cm 6.80217126623375cm)" svg:viewBox="0 0 159 69" svg:d="m0-30676c61-16 102-51 159-70">
                <text:p/>
              </draw:path>
              <draw:path draw:style-name="gr3" draw:layer="layout" svg:width="0.128cm" svg:height="0.336cm" draw:transform="rotate (-1.57079632679579) translate (14.4777566539924cm 7.31665178571429cm)" svg:viewBox="0 0 129 337" svg:d="m102-28619c-4-79 47-159 18-235-27-30-57-59-84-91-12-4-24-7-36-11">
                <text:p/>
              </draw:path>
              <draw:path draw:style-name="gr22" draw:layer="layout" svg:width="0.146cm" svg:height="0.18cm" draw:transform="rotate (-1.57079632679579) translate (14.1427376425856cm 7.4181939935065cm)" svg:viewBox="0 0 147 181" svg:d="m147-28104c-89-83-127-141-147-181">
                <text:p/>
              </draw:path>
              <draw:path draw:style-name="gr16" draw:layer="layout" svg:width="0.617cm" svg:height="1.165cm" draw:transform="rotate (-1.57079632679579) translate (15.3068441064639cm 6.80217126623377cm)" svg:viewBox="0 0 618 1166" svg:d="m618-29448c-371-267-506-761-618-1166">
                <text:p/>
              </draw:path>
              <draw:path draw:style-name="gr13" draw:layer="layout" svg:width="0.045cm" svg:height="0.09cm" draw:transform="rotate (-1.57079632679579) translate (15.3948288973384cm 6.75816964285714cm)" svg:viewBox="0 0 46 91" svg:d="m46-30698c-16-32-29-65-46-92">
                <text:p/>
              </draw:path>
              <draw:path draw:style-name="gr10" draw:layer="layout" svg:width="0.896cm" svg:height="1.209cm" draw:transform="rotate (-1.57079632679579) translate (14.7907794676806cm 8.25760957792208cm)" svg:viewBox="0 0 897 1210" svg:d="m897-28372c-222-457-599-812-897-1210">
                <text:p/>
              </draw:path>
              <draw:path draw:style-name="gr3" draw:layer="layout" svg:width="0.171cm" svg:height="0.43cm" draw:transform="rotate (-1.57079632679579) translate (7.6318631178707cm 12.3396063311688cm)" svg:viewBox="0 0 172 431" svg:d="m172-14991c-37-88-20-214-110-273-22 0-40 9-57 17-7 136-17 296 54 415">
                <text:p/>
              </draw:path>
              <draw:path draw:style-name="gr23" draw:layer="layout" svg:width="0.181cm" svg:height="0.27cm" draw:transform="rotate (-1.57079632679579) translate (6.33070342205323cm 12.7796225649351cm)" svg:viewBox="0 0 182 271" svg:d="m182-12391c-28-123-192-142-182-270">
                <text:p/>
              </draw:path>
              <draw:path draw:style-name="gr17" draw:layer="layout" svg:width="0.224cm" svg:height="0.159cm" draw:transform="rotate (-1.57079632679579) translate (6.48636882129278cm 12.5562297077922cm)" svg:viewBox="0 0 225 160" svg:d="m225-12814c-49 2-118 2-166-15-25-35-45-90-59-144">
                <text:p/>
              </draw:path>
              <draw:path draw:style-name="gr21" draw:layer="layout" svg:width="0.18cm" svg:height="0.202cm" draw:transform="rotate (-1.57079632679579) translate (6.68771863117871cm 12.376838474026cm)" svg:viewBox="0 0 181 203" svg:d="m181-13172c-95-34-125-134-181-203">
                <text:p/>
              </draw:path>
              <draw:path draw:style-name="gr9" draw:layer="layout" svg:width="3.986cm" svg:height="5.776cm" draw:transform="rotate (-1.57079632679579) translate (12.462566539924cm 8.39130681818182cm)" svg:viewBox="0 0 3987 5777" svg:d="m3987-19149c-898-898-1558-2035-2117-3164 2-110-52-191-68-294-754-646-1206-1550-1802-2318">
                <text:p/>
              </draw:path>
              <draw:path draw:style-name="gr4" draw:layer="layout" svg:width="0.112cm" svg:height="0.112cm" draw:transform="rotate (-1.57079632679579) translate (6.79939163498095cm 12.3768384740259cm)" svg:viewBox="0 0 113 113" svg:d="m0-13485c63-39 81-78 113-114">
                <text:p/>
              </draw:path>
              <draw:path draw:style-name="gr24" draw:layer="layout" svg:width="0.224cm" svg:height="0.162cm" draw:transform="rotate (-1.57079632679579) translate (6.48975285171099cm 12.5562297077922cm)" svg:viewBox="0 0 225 163" svg:d="m225-12817c-20-68-20-117-34-145-59-33-127-9-191-14">
                <text:p/>
              </draw:path>
              <draw:path draw:style-name="gr22" draw:layer="layout" svg:width="0.325cm" svg:height="1.601cm" draw:transform="rotate (-1.57079632679579) translate (23.0393536121673cm 9.8958238636363cm)" svg:viewBox="0 0 326 1602" svg:d="m252-44476c296-562-398-1036-224-1603">
                <text:p/>
              </draw:path>
              <draw:path draw:style-name="gr21" draw:layer="layout" svg:width="0.358cm" svg:height="2.15cm" draw:transform="rotate (-1.57079632679579) translate (25.1882129277566cm 9.68089285714231cm)" svg:viewBox="0 0 359 2151" svg:d="m245-48226c-55-113-105-274-245-291 71-616 107-1291 359-1859">
                <text:p/>
              </draw:path>
              <draw:path draw:style-name="gr3" draw:layer="layout" svg:width="3.605cm" svg:height="2.42cm" draw:transform="rotate (-1.57079632679579) translate (25.1882129277567cm 10.0379829545455cm)" svg:viewBox="0 0 3606 2421" svg:d="m3606-48899c-157 480-671 465-873 896-39 7-83 28-125 48-565-53-1290-141-1640-731-91-102-257-176-261-330 44-41 66-124 22-171-318-164-739-508-536-937-51-95-130-166-193-252">
                <text:p/>
              </draw:path>
              <draw:path draw:style-name="gr6" draw:layer="layout" svg:width="1.064cm" svg:height="1.892cm" draw:transform="rotate (-1.57079632679579) translate (23.0393536121673cm 9.92459415584416cm)" svg:viewBox="0 0 1065 1893" svg:d="m0-46079c272 408 624 745 645 1286 293 68 271 428 420 608">
                <text:p/>
              </draw:path>
              <draw:path draw:style-name="gr9" draw:layer="layout" svg:width="0.93cm" svg:height="0.918cm" draw:transform="rotate (-1.57079632679579) translate (21.4387072243346cm 10.1496793831169cm)" svg:viewBox="0 0 931 919" svg:d="m0-42877c366 198 624 631 931 918">
                <text:p/>
              </draw:path>
              <draw:path draw:style-name="gr7" draw:layer="layout" svg:width="3.774cm" svg:height="5.818cm" draw:transform="rotate (-1.57079632679579) translate (23.711083650189cm 9.9855194805188cm)" svg:viewBox="0 0 3775 5819" svg:d="m164-45150c-96-3-149 0-164 26 570 1179 777 2614 1914 3497 359 90 716-80 914-332 613-776 828-2404 927-3482 63-655-33-1423-98-1981">
                <text:p/>
              </draw:path>
              <draw:path draw:style-name="gr8" draw:layer="layout" svg:width="3.615cm" svg:height="3.04cm" draw:transform="rotate (-1.57079632679579) translate (26.749942965779cm 10.0278287337658cm)" svg:viewBox="0 0 3616 3041" svg:d="m3616-50459c-93-912-200-1914-921-2531-262-134-536-300-804-405-572-284-1166 49-1523 511 61 411-443 550-359 946">
                <text:p/>
              </draw:path>
              <draw:path draw:style-name="gr22" draw:layer="layout" svg:width="0.136cm" svg:height="0.191cm" draw:transform="rotate (-1.57079632679579) translate (25.4640114068441cm 10.6083116883116cm)" svg:viewBox="0 0 137 192" svg:d="m0-50752c44 25 98 17 125-3 19-60 24-158-57-173-19 3-43 22-68 41">
                <text:p/>
              </draw:path>
              <draw:path draw:style-name="gr10" draw:layer="layout" svg:width="0.466cm" svg:height="0.492cm" draw:transform="rotate (-1.57079632679579) translate (25.2220532319391cm 12.3396063311688cm)" svg:viewBox="0 0 467 493" svg:d="m350-49995c-159 157-309-146-350-264 15-66 34-135 102-164 115-61 230 25 326 81 64 107 58 301-78 347">
                <text:p/>
              </draw:path>
              <draw:path draw:style-name="gr25" draw:layer="layout" svg:width="0.27cm" svg:height="0.18cm" draw:transform="rotate (-1.57079632679579) translate (19.2678517110265cm 12.779622564935cm)" svg:viewBox="0 0 271 181" svg:d="m0-38355c100-25 217-91 271-181">
                <text:p/>
              </draw:path>
              <draw:path draw:style-name="gr20" draw:layer="layout" svg:width="0.471cm" svg:height="2.552cm" draw:transform="rotate (-1.57079632679579) translate (7.67247148288973cm 13.3177962662338cm)" svg:viewBox="0 0 472 2553" svg:d="m472-12792c-142-868-110-1719-472-2553">
                <text:p/>
              </draw:path>
              <draw:path draw:style-name="gr2" draw:layer="layout" svg:width="5.051cm" svg:height="8.545cm" draw:transform="rotate (-1.57079632679579) translate (10.0463688212924cm 13.7882751623362cm)" svg:viewBox="0 0 5052 8546" svg:d="m1320-20093c5 10 10 22 14 32 930 1080 1939 2359 2574 3872 313 744 678 1543 897 2149 296 819 421 1890-176 2494-1870-611-3873-1713-4629-3623">
                <text:p/>
              </draw:path>
              <draw:path draw:style-name="gr14" draw:layer="layout" svg:width="0.695cm" svg:height="0.672cm" draw:transform="rotate (-1.57079632679579) translate (5.79264258555133cm 13.092711038961cm)" svg:viewBox="0 0 696 673" svg:d="m696-10912c-380-44-366-563-696-673">
                <text:p/>
              </draw:path>
              <draw:path draw:style-name="gr2" draw:layer="layout" svg:width="0.134cm" svg:height="0.046cm" draw:transform="rotate (-1.57079632679579) translate (23.9242775665399cm 13.2281006493507cm)" svg:viewBox="0 0 135 47" svg:d="m135-47805c-67 11-113-6-135-44">
                <text:p/>
              </draw:path>
              <draw:path draw:style-name="gr4" draw:layer="layout" svg:width="0.18cm" svg:height="0.314cm" draw:transform="rotate (-1.57079632679579) translate (11.0311216730038cm 14.4364529220779cm)" svg:viewBox="0 0 181 315" svg:d="m181-21748c-86-93-113-214-181-314">
                <text:p/>
              </draw:path>
              <draw:path draw:style-name="gr17" draw:layer="layout" svg:width="0.449cm" svg:height="0.449cm" draw:transform="rotate (-1.57079632679579) translate (3.55410646387833cm 15.3774107142857cm)" svg:viewBox="0 0 450 450" svg:d="m450-6658c-184-114-271-344-450-450">
                <text:p/>
              </draw:path>
              <draw:path draw:style-name="gr17" draw:layer="layout" svg:width="0.045cm" svg:height="0.18cm" draw:transform="rotate (-1.57079632679579) translate (3.51011406844105cm 18.2425933441558cm)" svg:viewBox="0 0 46 181" svg:d="m0-6839c34-42 46-108 46-181">
                <text:p/>
              </draw:path>
              <draw:path draw:style-name="gr4" draw:layer="layout" svg:width="0.045cm" svg:height="0.18cm" draw:transform="rotate (-1.57079632679579) translate (3.10741444866919cm 18.3762905844155cm)" svg:viewBox="0 0 46 181" svg:d="m0-6034c7-71 46-106 46-181">
                <text:p/>
              </draw:path>
              <draw:path draw:style-name="gr26" draw:layer="layout" svg:width="0.134cm" svg:height="0.224cm" draw:transform="rotate (-1.57079632679579) translate (2.43568441064635cm 18.421984577922cm)" svg:viewBox="0 0 135 225" svg:d="m0-4646c30-83 118-136 135-225">
                <text:p/>
              </draw:path>
              <draw:path draw:style-name="gr25" draw:layer="layout" svg:width="0.09cm" svg:height="0.18cm" draw:transform="rotate (-1.57079632679579) translate (2.74870722433457cm 18.5116801948051cm)" svg:viewBox="0 0 91 181" svg:d="m0-5316c39-87 68-124 91-181">
                <text:p/>
              </draw:path>
              <draw:path draw:style-name="gr16" draw:layer="layout" svg:width="0.31cm" svg:height="0.274cm" draw:transform="rotate (-1.57079632679579) translate (24.5976996197718cm 10.6980073051948cm)" svg:viewBox="0 0 311 275" svg:d="m112-48925c74 12 177 2 199-88 0-121-149-237-257-155-3 18-27 52-54 88">
                <text:p/>
              </draw:path>
              <draw:path draw:style-name="gr5" draw:layer="layout" svg:width="0.219cm" svg:height="0.332cm" draw:transform="rotate (-1.57079632679579) translate (20.5419391634981cm 14.2384456168831cm)" svg:viewBox="0 0 220 333" svg:d="m174-40819c-8 71-111 90-159 41-40-95 7-235 58-305 79-13 127 90 147 153-10 30-24 76-46 11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17T09:44:15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