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solid" draw:fill-color="#000000" draw:opacity="100%"/>
    </style:style>
    <style:style style:name="gr2" style:family="graphic" style:parent-style-name="standard">
      <style:graphic-properties draw:stroke="none" draw:fill="none"/>
    </style:style>
  </office:automatic-styles>
  <office:body>
    <office:drawing>
      <draw:page draw:name="page1" draw:style-name="dp1" draw:master-page-name="Default">
        <draw:g>
          <draw:path draw:style-name="gr1" draw:layer="layout" svg:width="10.998cm" svg:height="26.7cm" svg:x="5.001cm" svg:y="1.5cm" svg:viewBox="0 0 10999 26701" svg:d="m5953 18074c-33 8-66 18-99 26-10-38-24-76-26-113-12-276 4-548-48-826-80-419-220-820-313-1235-43-193-67-389-93-586-15-113 26-214 97-304 136-174 270-349 408-527-256 43-503-3-746-98-28-11-71 2-104 14-78 31-161-12-169-103-104 6-209 15-321 23 89 160 168 313 257 460 144 239 212 503 266 771 6 36-4 82-19 117-105 244-222 483-317 731-35 95-35 210-24 313 20 179-3 345-83 506-99 191-161 391-141 612 6 63-13 128-18 192-7 95 6 178 64 262 113 161 70 348 47 525-5 40-62 79-103 108-58 40-81 89-74 156 9 92 17 184 25 276 28 283 20 564-46 843-5 24-8 59 7 76 86 99 86 217 55 327-75 259-153 517-252 768-129 335-195 681-241 1034-17 143-44 284-76 423-71 310-99 620-31 933 20 91-9 176-30 267-49 206-62 423-77 636-3 38 47 94 86 120 186 117 262 279 165 477-66 134-34 266-56 398-17 104-39 208-75 305-16 41-71 86-116 94-133 27-271 31-404 54-59 11-129 29-168 70-167 172-377 233-602 240-197 6-398 1-592-30-161-26-338-66-399-257-44-139-6-274 49-399 88-199 197-389 281-590 131-307 247-617 240-964-4-170 55-342 93-512 70-313 147-624 216-936 13-62 8-130 2-194-16-214-35-428-53-643-29-312-58-625-85-936-15-176-29-354-37-530-5-88 8-170 99-220 19-11 32-51 28-77-45-349-7-695 35-1041 5-42 32-79 48-120 10-23 25-52 19-74-39-129-74-260-125-384-89-211-24-408 59-592 61-135 77-251 53-400-76-446-116-898-177-1346-29-213-74-424-113-636-54-289-114-578-163-869-12-78 7-163 15-243 8-70 18-142 35-209 8-32 38-61 61-94-73-25-146-48-216-70 0 175 0 340 0 506-1 145-36 175-160 112-93-46-175-115-255-183-23-19-25-68-27-103-2-95 3-191-1-285-1-23-30-45-44-68-13 26-30 49-35 74-40 178 21 332 101 488 39 75 35 171 66 252 43 114 111 219 150 335 46 140 0 190-154 190-10 0-21 3-17 27-48 32-95 66-142 101-15 11-26 27-34 43-47 86-100 93-148 10-50-85-85-181-142-260s-134-143-202-217c-28-31-58-65-74-104-65-149-122-302-184-454-6-11-17-20-30-37-18 22-31 40-51 68-10-21-23-35-20-43 57-132 5-267 0-397-11-283 20-561 74-835 48-243 5-464-85-689-174-429-391-843-495-1299-10-43-18-87-21-131-10-127 60-170 182-102 107 59 204 141 339 118 11-1 20-4 41-11-10-95-19-192-26-291-5-60-11-122-12-183-3-67 7-120-65-182-64-55-87-181-91-278-15-293-23-588-11-880 8-213 46-427 86-637 15-74 75-140 121-206 50-76 96-137 89-245-9-124 24-259 69-379 93-249 205-490 307-735 23-55 38-115 57-174 24-77 44-156 72-232 37-91 104-172 47-284-31-60 30-112 60-165 54-99 90-205 141-306 43-81 89-162 144-235 60-78 104-148 60-251-10-23 17-81 44-97 291-184 586-361 880-539 28-18 59-31 89-45-4-12-6-18-10-23-36-33-73-66-109-99 44-28 88-72 136-81 190-40 381-69 573-104 57-9 88-33 95-106 12-142 159-209 288-150 21 10 66 14 68 8 31-88 110-56 171-75 47-15 116-63 117-98 3-69 47-62 82-82 99-53 194-110 302-169-120-130-70-269-65-401 3-82 29-162 34-244 4-40-3-88-22-124-122-221-250-438-371-660-85-153-116-304-53-487 84-246 135-502 267-729 40-70 95-131 135-202 32-61 49-128 75-193 7-17 16-36 27-52 4-7 24-8 24-15 31-191 222-202 341-282 236-159 497-281 749-416 106-56 215-60 335-39 456 80 805 344 1133 641 95 86 171 190 258 283 20 22 51 35 76 50 165 89 219 279 134 447-18 35-18 85-11 125 44 274 94 547-34 813-66 137-145 268-210 406-39 81-57 171-89 255-9 25-31 48-51 69-101 99-148 184-105 316 20 58 32 119 50 178 44 163 36 187-104 292 70 27 137 47 201 80 66 32 125 80 190 114 102 53 207 97 311 147 67 32 137 61 199 101 107 71 93 100 54 222-70 224-292 266-436 398-69 63-153 113-224 173-89 76-140 170-160 289-18 99-77 189-103 288-27 108-35 219-54 328-9 56-25 110-41 163-3 6-51 3-53-1-12-58-24-116-25-175-2-63 6-128-10-194-9 119-24 238-24 357 1 272-8 547 83 809 99 282 147 589 376 807 74 72 158 147 251 183 240 96 490 142 749 88 37-8 81-30 102-58 201-257 445-479 593-780 98-201 215-396 347-576 127-175 302-290 558-228-22-113-38-215-62-315-56-247-144-473-350-643-108-88-205-132-345-79-166 62-338 104-508 153-23 7-47 15-69 13-17-2-33-19-49-29 12-19 20-47 36-52 86-31 174-57 263-81 71-20 142-39 215-55 64-14 130-22 194-31 4-11 8-22 14-33-190-113-380-226-576-340-90 140-207 152-335 160-147 8-291 40-435 65-101 16-202 36-303 48-24 3-53-23-78-35 21-24 40-65 66-70 174-31 349-57 525-81 135-17 269-28 406-44 26-4 53-14 105-27-233-127-512-82-677-287 3-11 4-23 7-34 32 0 77-13 97 3 169 127 376 141 567 197 337 98 619 280 870 515 77 73 153 146 233 213 104 87 147 202 176 326 33 150 66 299 99 449 3 9 8 20 7 29-19 268 170 470 230 714 17 66 77 122 120 186-110 179-5 349 53 524 13 43 9 90 19 135 23 112 41 226 76 334 35 110 92 213 131 320 67 182 143 363 186 550 42 189 73 387 63 578-12 241-9 494-136 716-5 10-4 23-11 30-168 152-110 352-114 539 0 70 0 141 0 234 113-36 224-78 338-104 61-13 141-16 189 14 27 19 21 114 5 168-123 425-311 822-523 1208-148 268-206 551-165 866 37 306 24 620 13 930-4 108-58 217-108 316-39 81-101 30-165-17-42 152-77 298-124 439-16 50-54 98-95 132-115 96-237 183-358 269-35 26-79 39-120 57-126 52-153 40-188-93-131 97-219-42-329-63-9-2-22-64-12-91 23-67 58-130 87-195-121-100-121-101-45-242 111-206 188-426 252-651 25-93 109-91 181-97 140-11 244 72 349 150 22 16 54 31 78 27 115-18 182 55 255 124 44 43 96 117 139 114 74-5 51-88 55-148 11-183 50-364 50-546 1-215-15-431-47-643-26-174 28-325 95-473 147-324 305-641 457-963 11-23 16-49 28-85-44 12-75 28-108 27-25 0-56-16-74-35-12-12-10-55-1-64 20-14 53-20 80-20 45 2 92 11 148 19 35-116 67-226 102-343-446 132-886 222-1339 266 4 8 15 35 34 80-123 5-235 12-360 19 55-122 175-73 245-128-113 16-257-87-322 103-21-20-32-28-41-36-31-22-74-69-91-61-56 27-140 29-113 147 59 274 103 550 140 827 16 116 3 235 3 354 128-148 308-127 480-144 2 10 6 19 9 29-112 36-222 72-333 107 34 119 23 130-109 114-8 176-179 303-153 488 25 174 59 345 88 518 15 1 30 2 45 2 65-160 131-322 197-483 8-19 8-45 20-58 23-24 51-43 78-63 7 31 27 67 17 94-75 214-156 427-239 638-8 23-46 53-68 52-82-9-110 45-120 106-21 129-154 162-210 261-33 65-94 111-47 200 20 37 0 101-12 150-54 221-110 442-170 662-52 198-106 394-163 591-68 232-133 466-211 695-128 373-209 754-244 1148-11 133-22 237 97 327 40 30 66 98 73 154 17 144 37 290 27 435-12 157-123 258-268 315-65 25-76 68-62 129 99 442 90 888 39 1332-70 604-153 1204-333 1789-59 190-63 397-80 598-26 329 15 653 87 976 46 205 63 418 101 625 16 83 51 162 81 243 55 149 90 302 35 459-56 154-29 295 33 445 49 121 68 256 91 386 33 189-95 295-229 376-432 261-881 314-1346 83-53-25-108-44-163-63-186-66-283-184-279-382 1-153 12-309 47-457 67-283 20-558-28-832-34-193-35-379 35-565 56-149 114-301 148-456 80-367 90-738 81-1112-8-272-15-545-49-814-24-201-101-395-138-594-65-352-182-699-139-1062 40-335 98-668 149-1002 3-24 8-47 14-71 29-166 25-167-119-262-45-29-87-76-114-123-47-84-19-122 81-120-8-209-22-421 176-565 210-156 437-277 690-347 129-35 256-74 388-4 153 82 310 160 466 235 75 35 157 60 245 93 13-66 30-117 35-171 35-381 101-755 222-1120 105-314 192-633 286-950 43-144 89-287 125-432 54-208 108-416 147-627 11-53-15-126-49-173-67-92-154-167-226-255-62-75-137-110-232-104-149 10-299 30-448 35-190 7-383 18-570-4-151-17-284-90-308-274-13-93-46-185-72-285-117 26-229 65-342 74-234 18-470 22-706 25-374 2-741-56-1092-192-121-45-127-52-171 68-74 199-208 355-367 485-74 60-172 116-264 124-272 24-545 32-817 28-186-3-372-38-557-58-192 489-192 489-140 598 53-160 104-314 155-466 90 11 120 54 98 140-52 216-103 431-149 648-15 67-16 139-23 209 12 1 26 4 39 5 40-175 81-350 124-539 9 53 30 95 22 131-38 172-87 343-128 514-11 49-11 100-17 149 11 1 21 2 30 2 49-176 97-354 146-530 9 1 18 2 26 2-1 38 5 76-6 111-50 179-107 355-155 536-10 35 8 77 12 116 11-2 20-2 30-3 40-178 80-356 121-533 12 1 23 2 35 4-7 68 1 141-23 202-57 144-7 273 26 409 16 66 63 147-49 185-13 4-26 32-27 51-15 124-47 250-35 373 31 291 82 581 129 869 13 75 39 148 58 218 108-22 201-43 295-59 240-41 484-74 712 33 129 62 239 165 359 247 108 74 218 144 337 221 5-37 9-50 9-62-13-317 45-617 192-901 63-122 70-260 44-400-25-147-16-290 61-429 60-109 102-229 151-344 36-85 76-169 103-256 19-60 35-126 29-185-35-277-128-536-272-777-115-194-229-388-462-472-31-10-49-56-73-86 37-5 77-17 113-13 128 17 256 66 381 56 175-12 338 4 503 60 136 45 273 99 413 111 302 26 601-4 886-118 79-32 162-55 246-74 45-10 97-2 145-2 3 15 6 30 8 45-42 24-82 55-128 70-175 59-351 112-526 167-26 8-60 11-76 28-143 159-291 317-422 487-113 145-204 303-150 507 59 231 99 466 150 699 45 198 93 394 145 608 227-345 441-668 656-992 8 5 14 9 23 13-87 152-166 307-259 454-89 140-198 268-286 409-43 66-67 148-82 226-9 50 16 107 27 161 66 328 85 661 67 996zm-4166-8928c-63 40-125 80-189 121 26 21 53 46 80 68 101-90 101-90 108-191 21-48 43-97 66-148-47 0-84 0-122 0 22 55 40 102 57 150zm5442-4944c-9-9-19-19-28-28-152-166-461-240-671-168-156 54-314 105-476 141-87 20-183-3-273 10-182 21-358 9-533-44-236-70-472-138-709-200-43-12-101 1-140 24-108 62-210 136-315 206 144 78 304 146 388 311-150-136-326-198-528-194 37 37 86 93 122 85 90-19 131 24 200 73 118 83 52 98-26 129 12 30 23 57 40 101-63-32-115-48-152-82-64-57-116-128-176-189-57-55-117-63-179 9 63 45 119 94 183 133 381 226 761 454 1185 598 165 56 326 120 488 182 32 12 60 35 85 59 5 4-18 53-31 54-37 4-80 4-113-11-75-31-143-78-219-108-171-67-351-111-514-194-438-222-868-459-1301-689-21-12-42-20-64-30-7 10-12 18-19 26 43 37 85 78 130 113 145 113 284 237 439 333 153 95 334 152 487 247 209 131 436 215 669 281 189 52 382 105 577 126 258 30 493-86 732-163 83-27 183-55 233-117 65-77 145-101 225-140 34-18 70-30 101-50 202-132 404-264 606-396-1-43 11-81 34-109 62-71 52-151-31-150-97 2-162-48-237-86-64-31-127-62-189-93zm-415 22350c31 5 64 11 97 15-35-163-240-173-277-321 8-8 16-16 24-24 131 110 263 222 401 339 139-56 282-110 422-174 117-52 211-137 218-274 4-89-7-188-40-271-37-89-38-220-186-229-30-1-57-46-109-90 73-10 113-14 151-19 5-50-4-105 17-143 125-213 62-413-24-615-4-11-18-21-28-26-80-42-161-81-239-124-13-7-16-31-39-78 104 15 182 27 261 39-10-73-16-151-35-226-21-88-76-162-169-173-231-24-466-82-691 38-4 3-12-4-18-7 0-91 134-191 245-184 188 12 375 23 588 36-27-133-57-261-80-390-91-512-35-1017 104-1510 92-325 166-651 209-985 31-236 62-473 93-708 19-151-2-169-153-136 22 71 42 142 62 214-9 2-20 5-31 8-35-64-66-131-107-190-53-73-130-69-212-55 68 99 131 192 194 285-11 7-23 15-35 23-82-148-233-250-271-444 100 13 184 29 268 37 75 6 150 10 223 2 24-3 63-50 62-74-11-283-27-566-45-849-2-61-38-92-104-77-99 22-199 47-300 57-144 16-295 47-434 20-215-42-425-120-631-201-89-35-119-16-132 66-38 243-73 487-116 728-51 291-80 580-11 872 51 220 92 442 132 664 50 275 112 550 135 827 24 285 8 572 5 858-4 349-24 694-168 1024-99 228-131 470-80 722 49 244 90 489 41 741-31 153-52 310-60 466-4 82 31 166 49 248 8-3 16-4 25-6 0-35 0-68 0-125 48 66 81 111 114 155 6-4 14-8 21-12-4-24-7-49-12-76 155 64 288 139 405 256 58 58 180 52 273 74zm1253-18270 1 2c12-30 23-60 39-99-32 4-49 4-66 7-428 73-871-104-1118-481-126-194-168-415-241-626-44-126-75-258-93-388-44-348-33-694 42-1037 20-92 44-183 70-293-136 49-256 93-377 135-256 88-511 182-788 92-88-30-179-47-266-78-259-91-532-149-769-299-62-39-137-60-203-88 35 143 87 269 96 397 18 283 21 567 21 850 0 379-30 755-141 1121-45 144-124 259-231 357-266 246-567 444-899 592-37 17-65 49-100 69-34 22-73 55-107 53-157-15-169 93-184 203-7 43-11 88-15 132-12 115 39 197 146 226 117 34 238 52 358 72 78 12 156 17 234 27 0 12-1 23-1 35-166 68-341-12-538 4 52 182 100 343 145 506 9 35 24 85 8 105-77 93-11 185-3 274 11 132 141 124 226 171 368 198 773 218 1174 245 312 20 627-3 941-10 216-5 431-8 645-24 122-9 240-54 363-62 310-20 619-27 929-44 182-11 337-58 400-264 60-193 144-376 214-565 92-253 180-506 268-759 6-15 9-35 3-49-48-133-97-266-209-362-9-8-9-27-13-40 9-6 20-11 30-18 78 106 156 213 237 323 5-8 23-21 21-27-28-67-50-138-90-199-45-67-105-125-159-186zm-4657 2221c-16 0-50 4-82-1-127-22-193 35-237 152-127 335-264 667-392 1001-183 481-366 963-540 1448-42 117-138 230-76 372 6 10-4 26-5 40-19 97-48 194-53 292-4 61 10 158 49 181 112 68 238 137 366 152 334 38 673 52 1011 65 221 8 423-57 559-246 103-145 223-292 280-458 122-356 221-721 306-1089 51-224 125-427 254-616 190-277 434-428 779-380 74 11 151 18 221 44 180 66 362 140 442 335 76 186 160 372 208 566 89 354 153 714 231 1069 12 62 44 119 74 195-68 89-14 200 21 307 15 48 35 107 72 128 143 85 300 122 470 103 331-37 664-65 995-100 38-4 88-20 107-47 70-102 148-206 188-322 60-168 132-351 120-523-17-258-94-514-164-766-67-245-164-483-239-729-99-332-245-645-425-933-54 0-123 20-146-4-82-84-187-59-280-74-98-18-199-15-299-22 3-44 4-76 5-113-68 0-126-4-183 0-55 6-110 19-178 31 37 53 65 93 92 131 81 0 129-169 224-38 51 71 95 148 153 238 105 7 222 107 235 236 6 70 25 173-11 208-74 68-183 101-279 148 13 38 39 87 50 140 32 162 59 184 222 174-110-85-128-109-131-227 0-25 34-51 52-76 20 20 44 37 62 60 29 41 51 88 83 125s76 68 113 101c45 40 30 72-12 99-105 67-358 54-427-50-67-102-91-232-129-337-61-24-121-42-175-73-18-9-18-48-26-75 30-7 59-19 88-17 45 4 90 17 113 21 15-78 12-175 36-183 116-35 85 102 142 144 124-23 128-23 99-175-13-78-55-129-149-111-69 14-140 18-217 27 0 4 0 23-10 35-49 57-118 103-103 196 1 9-29 33-45 33-16 2-37-16-46-32-41-71-52-136 27-195 75-57 84-144 31-221-56-80-142-150-169-237-26-82-54-84-119-70-39 8-82-2-122 5-158 26-314 72-473 81-350 23-702 40-1052 35-344-7-687-50-1031-67-101-6-225-89-304 55-10 15-51 12-78 16-60 7-119 11-178 18 1 2 1 4 3 6 48 7 97 12 145 18 0 13-1 27-1 40-35 8-70 18-105 26-79 20-166 24-233 64-70 41-108 30-154-18 42-83 63-174 121-227 65-58 162-79 229-109zm861 8568c-112 30-217 57-322 86-217 61-431 135-661 54-193-69-390-125-584-193-106-37-132-31-146 83-19 145-40 292-42 439-3 203 12 408 13 613 0 52-13 142-40 150-109 34-98 111-92 188 10 102 27 203 34 305 39 515 65 1029 116 1543 32 324 21 635-78 949-83 256-140 520-193 784-30 152 0 319-40 467-74 269-176 530-277 790-71 184-175 355-245 540-86 225-16 364 224 405 215 38 442 49 661 37 139-8 276-80 414-123-11-15-22-30-32-44 18-33 32-84 59-92 145-50 215-166 283-291 71-129 132-144 227-73 27-39 56-78 78-119 41-69 93-127 142-189 69-86 93-213 118-327 7-34-47-82-74-124-10 56 11 101 6 141-10 74-34 147-60 217-5 12-49 18-71 12-11-3-13-40-16-62-14-117-24-234-39-350-11-88-42-175-37-260 10-180 37-360 57-540 8-69-24-102-88-129-208-87-428-111-650-114-158-1-305 25-418 153-19 23-71 16-107 23 6-34 4-79 24-103 124-153 307-184 482-178 226 8 451 54 676 91 66 9 100 2 99-72-2-109 0-218 0-312-40-23-92-39-92-55 1-41 23-83 39-122 20-45 49-89 66-136 11-31 8-67 15-101 43-234 97-467 129-704 50-362 123-718 271-1056 54-124 89-256 132-387-34-10-62-20-117-37 43-33 66-57 95-69 74-30 151-287 101-350-6-10-20-21-32-22-105-12-82-75-58-141 23-64 54-127 63-193 48-329 62-659-13-1002zm2516-15627c3-129-4-135-97-105-55 17-112 28-168 39-150 30-305 39-393 197-57 99-124 194-192 287-31 45-71 84-107 126-7-5-15-11-22-16 22-32 44-63 65-96 84-128 181-249 245-386 29-62 38-129 109-154 61-21 124-39 187-51 65-13 132-19 198-27-75-11-145 4-215 10-50 4-104 5-151-9-27-8-45-47-68-71 31-20 60-54 92-56 172-21 346-25 516-50 112-16 228-247 198-360-4-15 19-51 36-55 65-19 87-46 50-111-25-47-20-79 47-72 15 1 31-11 66-25-54-18-91-25-120-45-18-14-25-46-37-70 24-2 47-7 71-4 45 5 90 14 135 22 2-9 5-20 8-31-43-33-88-67-147-113 86-4 147-6 208-9-65-97-177-112-231-220 94 23 167 41 245 61 0-121 6-222-1-325-3-47-30-107-92-68-134 85-278 51-419 48-261-4-435-194-639-316-33-21-83-43-111-31-148 60-279 59-415-39-108-79-231-85-353-7-64 42-132 85-204 105-180 51-361 100-546 131-106 18-164-42-187-147-26-116 87-396 187-460 11-6 24-18 36-17 115 8 231 8 343 28 113 23 222 68 334 101 157 47 318 85 466 166 68 38 161 58 239 48 124-16 250-49 363-101 152-67 310-71 470-83 203-15 400-15 541 201-14-122-48-201-152-220-369-67-735-58-1088 74-119 45-216 39-322-16-349-183-725-257-1115-255-66 0-143 43-193 89-105 99-128 236-143 373-3 35-19 69-28 103-26-19-51-37-77-54-5-4-12-6-26-12-12 27-28 54-36 82-51 166-90 337-151 498-73 194-23 363 73 526 118 203 242 404 362 606 18 28 35 64 30 94-20 143-43 287-74 428-23 104 32 146 114 171 259 77 515 165 778 225 160 37 331 43 495 38 122-3 248 27 367-63 71-54 190-39 284-69 120-38 236-86 352-133 68-29 75-83 63-153-11-74-54-83-113-90-45-5-89-17-144-29 12-34 22-66 31-91 64 14 114 25 173 38zm-5392 3125c88 52 190 87 255 157 134 147 226 325 266 524 46 220 103 438 142 659 38 218 293 248 454 189 52-21 52-45 24-84-44-60-90-120-131-183-144-224-285-447-424-675-12-19 3-54 4-82 28 4 66-3 82 13 37 35 65 79 92 123 143 232 280 467 428 695 53 81 128 148 197 216 19 18 60 37 82 29 155-60 315-112 457-196 136-83 254-196 371-305 62-56 119-127 153-202 70-158 129-322 183-488 144-439 140-888 75-1337-19-132-98-256-138-354-182 0-324 1-467-3-16-1-36-43-40-69-1-10 34-37 54-39 100-4 201-1 300-1-25-46-54-69-82-92-75-62-143-136-254-55-30 22-88 12-131 6-115-18-236-23-340-68-152-63-281-48-418 34-111 66-231 117-367 184 158 42 290-52 416 33-89 32-179 55-270 72-54 11-122 37-159 14-81-47-135-8-194 27-76 46-151 93-221 145-20 16-39 53-37 78 17 145 33 285-138 355-11 5-19 20-25 32-71 143-141 287-214 428-29 58-5 85 47 96 87 19 174 32 262 48 130 25 261 49 390 75-1 12-2 25-4 39-227 21-452-39-680-38zm461 6404c-23-1-43-6-64-2-106 16-211 38-319 48-23 3-66-31-70-54-5-24 16-72 38-80 73-30 148-53 225-64 167-24 168-21 211-190 7-25 15-52 20-79 58-286 163-563 151-863-6-157-62-219-214-224-126-4-252-12-377-18-454-20-901-80-1323-260-8-2-19 5-28 6 4 170 241 793 473 1242 105-46 171-41 198 17 36 77-6 158-82 200 17 180 29 348 51 515 4 40 24 92 55 112 81 54 61 120 23 177-22 35-74 48-136 85-47 200-49 435-28 670 5 51 4 100 74 96 56-3 102-19 98-89-5-105-13-210-15-315 0-28 23-57 35-85 28 20 65 34 84 59 16 23 8 61 15 91 21 91 45 183 70 280 64-21 115-46 169-49 108-7 108-74 93-149-39-200 38-377 124-542 76-140 197-257 301-382 21-25 59-46 90-49 17-1 54 39 54 62 0 45-6 119-30 128-148 61-207 202-308 305-42 43-77 118-73 175 4 52 59 134 104 142 110 22 227 8 334 8 83-313 80-615-23-924zm2878-462c42-75 91-70 151-44 205 89 651 120 877 65-163-31-326-62-501-96 47-77 101-66 151-44 180 79 383 45 568 129 111 50 263 9 396-1 29-2 81-57 77-72-42-118-93-233-141-350-496 225-966 133-1435 5 111-10 225-20 329 10 291 86 576 36 862-10 221-36 242-117 100-297-15-19-52-31-76-29-113 13-225 35-338 46-238 24-465-33-696-108-178 188-290 419-353 674-78 318-147 638-231 955-24 89 0 136 74 159 149 48 297 108 450 125 270 32 543 30 814 55 209 21 414 14 620-29 194-42 211-57 194-245-2-22 1-42-3-62-46-267-93-534-140-805-598 149-1172 181-1749-31zm4167-1225c-23-205-41-404-69-602-31-221-48-441 31-656 49-128 3-239-50-352-46-101-105-203-121-311-27-187-24-378-36-568-4-68-4-140-96-158-93-19-121 43-145 109-66 185-128 373-196 558-124 331-253 661-374 994-12 36 0 93 20 128 39 67 106 121 137 191 131 284 271 566 375 861 156 442 284 893 425 1340 17 52 7 127 96 129 8 0 14 37 19 53 125-125-58-169-67-267 93-63 86-164 79-264-8-109-17-218-36-325-37-211-85-421-120-633-24-150 3-189 128-227zm-4429 7257c47-178-97-287-237-393-159-122-324-237-492-346-81-52-171-104-263-120-136-22-277-16-416-12-236 6-449 55-525 327-43 156-123 307-57 475 36 92 74 183 119 271 20 40 52 88 90 101 232 88 465 174 703 245 80 24 178 16 261-2 184-40 364-91 545-143 207-62 274-158 272-403zm3001 361c7 38 9 79 23 116 8 21 32 47 51 50 98 13 380-153 411-250 52-163 44-330-10-491-35-104-134-129-226-170-245-109-483-236-729-345-67-28-156-39-226-23-271 62-515 186-727 363-50 40-109 102-115 160-13 140 0 283 10 424 2 27 33 58 59 74 55 37 112 73 174 93 293 99 556 310 894 243 113-23 232-27 338-97-43-34-74-59-105-84 4-9 8-20 12-31 53-10 105-20 166-32zm-5434-5807c13-40 20-66 28-90 84-242 165-485 252-724 112-305 235-605 344-910 95-265 179-536 265-804 17-54 22-110 31-156-27 8-49 15-69 22-5-29-15-57-13-85 2-45 35-109 17-128-55-55-47-85 8-130 19-16 26-53 27-83 4-50-1-102 0-154 4-260-78-489-234-695-46-60-81-138-88-212-6-85 25-174 35-262 4-37-2-75-4-114-31 15-62 29-93 42-14 6-32 13-48 14-59 6-62 38-63 91-2 133-38 269 53 389 2 3 2 7 2 9-3 206-15 410-107 601-39 82-75 162-64 269 19 184 12 373-7 558-8 83-13 189-116 238-16 8-23 48-24 73-9 119-16 237-24 356-4 67-38 147-14 200 81 178 57 357 27 534-44 258-118 512-168 769-22 121-73 253 47 382zm4999-12209c-146-126-280-233-406-353-172-163-366-278-595-342-244-69-477-112-705 53-94 70-208 115-309 178-155 96-307 198-485 313 55 4 81 9 106 8 325-7 649 28 936 172 237 119 446 116 693 55 238-59 491-56 765-84zm3076 6810c-28-97-55-205-90-312-9-25-44-60-67-60-218 1-437 9-653 19-68 2-95 44-107 113-29 172-73 342-209 467-95 86-195 167-280 240 15 139 30 268 46 418 255-69 493-155 739-196 250-40 507-35 766-48 0-14 4-38-2-60-29-132-60-262-95-393-3-13-31-28-48-28-141-4-284-31-421 40-59 31-128 45-193 65-46 16-114 19-132 50-46 83-126 79-195 109-105 47-205 101-309 148-28 12-66 7-98 8 7-35 0-87 22-104 49-37 113-59 171-86 63-31 126-59 188-91 39-21 73-58 113-70 128-37 259-62 387-96 151-40 299-86 467-133zm-6712-3113c-3 7-5 15-9 21 144 124 287 248 429 371 54 47 114 90 161 141 184 201 262 442 272 710 17 496-23 977-210 1448-115 288-267 519-530 672-194 113-390 220-586 327-41 23-85 45-129 54-256 54-470-101-704-151-19-4-33-28-50-33-27-10-65-24-81-14-104 70-209 39-317 16-52-12-107-24-161-24-208-1-406-48-598-122-19-7-56-14-56-11-21 59-50 120-54 180-1 34 34 87 65 100 84 35 173 66 263 80 361 53 723 102 1085 148 85 10 173 1 281 1-47-43-81-69-105-101-21-27-53-78-42-93 35-51 79-26 122 5 54 41 110 87 172 107 140 47 269 23 401-59 180-114 378-197 566-299 404-223 638-567 672-1024 32-430 31-861 44-1290 11-379-165-660-456-883-111-85-224-165-340-245-28-19-70-21-105-32zm-2763 5872c15 217 27 413 43 608 14 166 17 168 169 199 353 72 708 100 1067 70 31-1 82-32 86-56 21-124 32-249 43-375 7-66-20-106-94-93-299 53-554-118-830-175-155-31-299-108-484-178zm9493 110c-77 16-140 25-199 44-37 12-64 51-100 62-170 52-341 97-511 148-71 20-140 46-210 70 77 148 148 284 235 446 136 0 297 13 455-4 140-15 276-75 416-93 101-13 124-55 123-145-4-167 7-335 0-502-4-66-39-132-61-199-60 70-112 129-148 173zm-8169-2504c-51-180-92-326-126-444-218-40-426-74-631-117-150-32-153-36-233 95-137 229-97 326 166 373 170 32 342 56 515 76 98 13 198 11 309 17zm252 766c3 12 4 24 6 36 28-10 68-16 83-36 46-65-28-199-106-211-434-68-868-136-1301-204-41-5-83 2-124 3 4 39 8 79 12 118 1 21-3 43 7 60 24 43 45 107 83 120 140 48 286 102 431 110 303 16 606 4 909 4zm8366 625c8-3 16-5 24-9-45-114-89-227-136-349 28 12 48 23 70 32 7-4 15-8 21-12-80-195-157-391-246-581-15-32-85-40-131-51-5-1-28 51-35 81-20 79-35 160-55 238-27 104-57 206-86 310 31-25 51-54 60-85 46-136 85-273 132-408 10-27 49-44 73-66 12 31 31 61 32 92 2 36-12 74-20 110-52 213-108 425-293 583 277 242 464 535 526 903 68-170 95-337 25-517 33 9 47 13 87 24-40-115-77-213-112-311-8 3-16 5-24 8 20 69 40 137 61 206-10 1-19 4-29 7-72-182-211-344-168-559 13-6 27-12 40-18 61 124 123 248 184 372zm-533-927c-25-24-55-78-86-79-132-3-268-8-396 19-246 54-487 128-731 192-61 16-101 46-77 115 23 66 63 74 136 63 163-25 331-44 496-38 161 7 323 46 482 80 62 13 92-3 105-58 23-88 43-177 71-294zm-8964-1188c237 64 477 127 731 194 12-221-40-394-132-561-39-72-90-111-165-116-69-6-139-11-204 4-39 11-85 54-101 93-47 116-81 237-129 386zm8159-437c-8-4-15-7-23-10-302 422-602 842-916 1284 93-24 166-47 241-64 175-35 302-141 402-277 102-137 176-288 141-470-4-22 20-49 28-73 43-130 85-260 127-390zm-3 327c241 0 466 1 690-3 20-1 58-39 58-59-3-247-162-431-407-450-66-5-174 36-198 86-67 135-98 287-143 426zm-8687 1697c-12 1-23 1-34 3-13 180-28 362-43 542 8 2 17 3 25 5 20-106 40-209 62-325 110 66 2 163 49 228 33-30 65-60 97-89 14 6 26 13 39 19-102 184-208 367-165 600 11-35 17-56 23-77 36-123 70-249 113-371 11-33 52-53 81-80 8 8 16 18 25 26-66 179-130 358-195 539 11 4 21 8 31 12 89-144 159-295 187-465 4-23 6-52-7-69-91-132-145-292-276-381-5-43-9-81-12-117zm428 5463c115 123 124 294 182 443 298-169 227-98 163-345-2-9-8-18-12-27-63-126-99-142-236-99-35 12-71 21-97 28zm595 893c9-7 17-13 26-20-8-143-88-259-161-375-10-16-76-13-103 3-83 51-161 115-241 173 69 126 120 266 312 312-41-135-170-170-229-260 57-100 95-100 181-15 66 66 143 121 215 182zm7267-1700c-82 188-163 369-247 557 66 13 119 32 171 33 29 0 73-25 84-51 75-178 83-358-8-539zm-5578-8943c-151 35-305 71-489 114 250 58 460 162 722 131-85-89-155-163-233-245zm5884 9774c66 21 120 42 175 52 36 6 102 10 110-7 33-62 77-147 55-198-17-45-115-70-181-78-30-3-74 54-99 91-28 42-41 93-60 140zm-7375 128c9-43 28-83 25-121-8-116-21-232-43-346-3-18-52-39-79-38-22 2-65 35-62 49 27 157-52 351 159 456zm8668-4115c62-149-231-738-418-863 182 274 225 593 418 863zm-9711 4018c63 155 117 294 176 430 13 26 53 59 73 55 49-8 66-44 46-101-46-130-84-264-125-396-60 4-108 8-170 12zm8602 163c-89-54-163-87-226-8-38 50-58 113-86 170-14 26-27 51-38 78s-18 55-27 82c31-1 73 10 92-7 55-44 102-98 149-150 46-52 89-107 136-165zm-120 320c4 10 8 21 12 32-87 71-177 139-260 214-16 15-12 81 3 90 30 19 88 33 111 16 79-58 148-129 226-199-31-51-62-102-92-153zm-8630-6221c40 93 67 170 105 242 42 78 90 152 140 226 44 66 96 129 143 194 9-4 17-10 27-15-120-236-239-471-367-725-27 45-44 72-48 78zm1492 1518c18-171-81-255-199-204-12 116-22 218-32 326 43-7 97-15 156-25-22-68-26-126 75-97zm1727 15393c-15-5-28-11-42-16-57 87-113 175-171 261-48 72-98 147-210 66 14 34 35 62 53 61 87-10 176-23 261-45 27-6 58-43 65-72 20-84 29-170 44-255zm6194-15364c47 54 88 99 140 160-15-61-39-105-27-120 22-27 66-35 107-52-75-171-149-341-232-538-46 72-70 111-96 150 247 103 298 301 108 400zm-1713-1992c-36 133 36 222 140 215 37-1 78 11 113 26 71 29 106 9 101-66-3-38-19-73-30-109-5 1-11 4-17 5 8 50 14 100 21 150-8 1-15 4-23 5-27-66-54-133-82-199 23-19 46-37 67-56-4-5-6-12-10-17-57 13-113 27-179 44 45 61 84 115 122 167-11 10-21 18-32 27-61-60-121-122-191-192zm1021 6550c14 19 32 35 41 55 33 75 64 87 104 4 7-16 34-20 47-35 47-49 92-100 144-156-211-69-211-69-336 132zm540-445c-100 0-173 0-275 0-1 54-14 120 3 179 4 15 109 29 141 6 50-37 77-104 131-185zm-804-3956c13-1 25-4 37-6 16-99 33-196 49-293-6-8-11-15-16-23-50 39-135 74-139 116-7 66 43 138 69 206zm744-152c9 5 17 11 26 18 34-39 62-89 105-114 61-32 97-61 55-130-36-62-89-82-175-51 108 101 45 188-11 277zm-53-3603c8-12 16-23 24-34-37-36-68-98-108-105-93-14-179 21-233 89 105 16 212 33 317 50zm-7521 3528c13-143-36-356-113-392 0 66-15 132 4 186 25 78 77 146 109 206zm4888 796c37-35 89-68 85-82-17-52-50-97-83-141-10-12-47-13-62-4-12 7-15 41-10 60 15 47 38 93 70 167zm-180-5696c-14-6-27-11-40-18-93 136-96 302-123 458 54-147 108-294 163-440zm2539 4812c-12 1-24 4-38 6-10 32-33 66-31 96 4 34 33 65 50 97 34-33 84-61 96-102 7-23-49-65-77-97zm-311-90c-11-90-22-173-35-278-35 34-74 56-85 87-7 21 18 67 42 83 60 38 34 63-6 89-17 12-39 18-57 26 1 8 4 16 5 24 50-11 100-23 136-31zm-8648-248c0 150 0 304 0 458 28-43 39-88 35-131-8-110-23-221-35-327zm8445 762c4 171 12 190 97 219 45-123 13-200-97-219zm-19-1246c12-9 24-18 35-28-22-38-43-77-65-114-39 27-113 54-113 81 4 115 104 14 143 61zm-7982 709c-118-50-136-40-177 94 134 49 138 47 177-94zm134-299c-19-8-41-18-68-30-33 65-64 126-101 197 60 0 99 0 134 0 12-54 21-105 35-167zm1282 4945c-8-3-16-5-25-7-10 155-131 283-112 444 12 3 24 6 36 10 34-150 68-298 101-447zm2830-3022c2 12 3 23 4 35 48 14 95 27 138 39 36-51 67-94 110-153-94 30-172 55-252 79zm4455-1728c73-71 97-133 55-206-9-17-35-25-54-38-10 19-32 38-31 57 4 55 17 112 30 187zm-333-978c-10 7-20 15-31 22 3 38 6 74 8 112 52-6 104-11 157-16 2-15 5-30 8-45-47-24-95-48-142-73zm-615 5424c-7-13-15-26-22-39-54 13-126-64-159 34-7 19 45 80 53 77 46-16 86-46 128-72zm-7355-4374c94 94 94 94 203 4-13-25-28-49-40-69-61 24-115 46-163 65zm8536-392c-85-47-148-84-211-116-6-3-23 12-31 21-19 26-35 53-48 72 88 7 174 13 290 23zm-7822 82c200 95 215 93 219-45-71 15-144 30-219 45zm-900-221c9 3 17 7 27 11 32-18 71-30 97-55 16-17 13-53 19-80-23-4-61-19-66-11-30 42-53 89-77 135zm788 1143c-30-36-50-60-69-84-23 33-51 64-64 102-6 13 25 40 39 62 28-24 56-47 94-80zm7440-862c10 65 19 112 27 159 27-13 66-20 76-41 30-61-8-92-103-118zm-8678 629c12-4 24-8 36-13 15-35 30-70 43-105-8-11-16-20-24-31-33 17-79 28-98 57-10 14 27 60 43 92zm6592 208c-1 8-2 15-4 23 161 25 321 51 481 77 2-7 3-15 4-23-160-26-320-52-481-77zm-5214-1421c49 24 88 44 128 65 35-85 15-108-128-127 0 26 0 52 0 62zm6984-159c0-11-1-23-2-34-58 11-116 22-182 34 35 39 57 62 79 89 39-32 73-61 105-89zm-7784 1371c-10 0-19-1-30-1-42 55-83 112-132 175 31-4 84 5 97-15 33-46 45-105 65-159zm1954 305c2 6 3 12 4 17 134-17 267-36 402-54-3-11-4-21-5-32-134 23-267 46-401 69zm6085-1268c-26 49-50 73-44 88 9 32 33 60 52 90 16-24 43-50 45-76 1-24-25-49-53-102zm-250-310c35 95 63 167 92 249 9-61 15-114 22-171-27-18-61-40-114-78zm-6585 6791c-8-1-16-1-24-2-20 103-41 209-62 312 9 3 19 4 28 6 20-105 39-210 58-316zm7169-6710c-43 70-77 127-113 186 114-5 132-30 113-186zm-8389 579c-18-5-37-10-54-17-16 43-31 86-46 128 18 5 50 17 51 15 19-41 34-83 49-126zm-214 563c-37 54-68 100-107 158 38 15 69 25 107 39 0-73 0-129 0-197zm8160 113c74-66 63-128-12-169 4 60 8 116 12 169zm-1436 143c-43-87-97-82-155-11 51 4 104 7 155 11zm-5936-714c59 18 95 30 159 49-23-61-36-93-53-139-38 31-62 51-106 90zm7093-304c49 31 80 69 107 65 22-2 41-49 66-81-60 5-99 9-173 16zm-6828 843c30 54 52 96 81 146 0-69 0-126 0-192-31 18-53 30-81 46zm7313 82c42 62 1 171 80 214 9-4 17-9 26-14-36-66-71-134-106-200zm-8096 93c15 4 31 10 46 14 12-46 23-92 35-138-13-4-27-8-40-10-14 44-27 90-41 134z">
            <text:p/>
          </draw:path>
          <draw:path draw:style-name="gr1" draw:layer="layout" svg:width="0.985cm" svg:height="1.466cm" svg:x="12.134cm" svg:y="7.684cm" svg:viewBox="0 0 986 1467" svg:d="m986 1451c-32 5-70 24-96 13-210-82-451-102-610-292-12-15-43-35-48-31-97 77-127-58-197-65-7-1-19-56-8-77 16-36 48-64 83-109-1-9-13-41-17-74-31-214-62-429-92-644-1-2-1-6-1-9 26-55 51-109 77-163 12 51 27 101 35 152 5 34 1 69 4 103 9 152 69 206 225 220 129 14 258 34 385 75-191 1-381-11-566-70-5 10-10 21-16 32 24 17 47 46 74 51 107 20 214 31 322 49 50 8 99 21 147 32-1 9-4 19-5 29-169-14-337-29-506-44 5 152 38 193 177 213 73 9 144 20 217 31-2 11-2 21-3 33-102-9-206-17-308-25-21 114 97 284 246 347 142 61 286 115 429 173 17 7 35 16 52 25 0 8 0 17 0 25z">
            <text:p/>
          </draw:path>
          <draw:path draw:style-name="gr1" draw:layer="layout" svg:width="1.438cm" svg:height="1.506cm" svg:x="11.759cm" svg:y="8.011cm" svg:viewBox="0 0 1439 1507" svg:d="m1161 1507c-316-27-578-170-742-462-101-180-199-363-285-552-58-123-95-255-132-385-9-31 17-72 28-108 27 28 71 53 78 86 78 364 259 679 454 989 148 237 373 324 642 324 61 0 123-2 184 4 19 3 35 33 51 50-16 14-32 37-51 38-72 9-143 11-227 16z">
            <text:p/>
          </draw:path>
          <draw:path draw:style-name="gr1" draw:layer="layout" svg:width="0.382cm" svg:height="0.544cm" svg:x="14.126cm" svg:y="13.578cm" svg:viewBox="0 0 383 545" svg:d="m280 257c-15 88-12 174-48 237-23 42-103 84-170 14 17-28 32-53 51-84-59-31-74-68 1-113-24-11-43-13-53-24-22-20-41-45-61-66 26-19 50-51 77-54 63-8 128-3 191-3 1-12 1-24 3-36-85-9-169-19-259-28 15-77 65-101 124-100 67 3 136 15 201 30 15 2 21 37 28 59 3 5-16 22-13 24 84 119-25 123-72 144z">
            <text:p/>
          </draw:path>
          <draw:path draw:style-name="gr1" draw:layer="layout" svg:width="0.582cm" svg:height="0.23cm" svg:x="14.018cm" svg:y="13.108cm" svg:viewBox="0 0 583 231" svg:d="m0 186c92-115 226-46 342-77-44-5-90-9-135-18-20-4-37-18-57-28 16-19 28-51 47-56 33-10 72-7 110-4 54 2 108 4 160 14 41 7 77 29 116 43-20 23-37 49-59 70-36 34-73 91-112 93-136 13-273 6-409 6-2-15-2-30-3-43z">
            <text:p/>
          </draw:path>
          <draw:path draw:style-name="gr1" draw:layer="layout" svg:width="0.783cm" svg:height="0.153cm" svg:x="12.139cm" svg:y="7.207cm" svg:viewBox="0 0 784 154" svg:d="m784 31c-31 19-59 51-92 55-203 27-406 51-610 68-25 2-54-50-82-77 28-11 57-31 85-33 190-12 380-20 570-29 39-3 78-10 116-15 4 11 9 22 13 31z">
            <text:p/>
          </draw:path>
          <draw:path draw:style-name="gr1" draw:layer="layout" svg:width="0.476cm" svg:height="0.143cm" svg:x="14.041cm" svg:y="7.338cm" svg:viewBox="0 0 477 144" svg:d="m0 123c8-21 11-42 18-43 137-29 276-57 416-80 12-1 42 28 43 46s-20 54-34 55c-144 11-288 75-443 22z">
            <text:p/>
          </draw:path>
          <draw:path draw:style-name="gr1" draw:layer="layout" svg:width="0.496cm" svg:height="0.224cm" svg:x="14.716cm" svg:y="13.296cm" svg:viewBox="0 0 497 225" svg:d="m497 90c-131 44-260 94-393 129-62 17-127-1-96-99 11-37 1-78 1-118 11-1 22-4 23-1 100 166 245 76 376 69 23-2 47-8 70-12 3-2 6 1 10 2 2 11 6 21 9 30z">
            <text:p/>
          </draw:path>
          <draw:path draw:style-name="gr1" draw:layer="layout" svg:width="0.206cm" svg:height="0.25cm" svg:x="14.879cm" svg:y="13.032cm" svg:viewBox="0 0 207 251" svg:d="m183 0c8 92 65 180-28 241-26 18-95 10-115-13-28-31-47-91-38-132 18-87 96-88 181-96z">
            <text:p/>
          </draw:path>
          <draw:path draw:style-name="gr1" draw:layer="layout" svg:width="0.454cm" svg:height="0.145cm" svg:x="13.195cm" svg:y="8.214cm" svg:viewBox="0 0 455 146" svg:d="m198 0c77 22 156 42 233 67 12 4 28 38 23 45-11 16-38 38-51 33-120-35-237-67-361-22-10 2-43-25-42-29 7-21 19-50 36-55 50-17 104-26 162-39z">
            <text:p/>
          </draw:path>
          <draw:path draw:style-name="gr1" draw:layer="layout" svg:width="0.453cm" svg:height="0.093cm" svg:x="14.049cm" svg:y="13.401cm" svg:viewBox="0 0 454 94" svg:d="m0 77c32-23 63-61 97-65 108-12 216-12 325-12 10 0 32 27 32 42-1 15-19 39-32 44-30 8-61 7-92 7-102 1-206 1-310 1-7-5-13-12-20-17z">
            <text:p/>
          </draw:path>
          <draw:path draw:style-name="gr1" draw:layer="layout" svg:width="0.203cm" svg:height="0.216cm" svg:x="12.807cm" svg:y="9.206cm" svg:viewBox="0 0 204 217" svg:d="m121 217c-55-61-87-97-121-133 46-30 89-65 140-84 12-4 67 53 63 74-6 42-43 78-82 143z">
            <text:p/>
          </draw:path>
          <draw:path draw:style-name="gr1" draw:layer="layout" svg:width="0.324cm" svg:height="0.099cm" svg:x="13.213cm" svg:y="8.376cm" svg:viewBox="0 0 325 100" svg:d="m317 100c-103-7-205-12-308-18-4-12-6-24-9-36 23-15 48-43 70-42 86 10 190-39 255 57-3 12-6 25-8 39z">
            <text:p/>
          </draw:path>
          <draw:path draw:style-name="gr1" draw:layer="layout" svg:width="0.181cm" svg:height="0.21cm" svg:x="15.01cm" svg:y="13.886cm" svg:viewBox="0 0 182 211" svg:d="m182 97c-44 48-76 81-109 114-25-31-79-72-72-88 21-46 66-83 101-123 21 26 41 51 80 97z">
            <text:p/>
          </draw:path>
          <draw:path draw:style-name="gr1" draw:layer="layout" svg:width="0.213cm" svg:height="0.163cm" svg:x="11.915cm" svg:y="7.818cm" svg:viewBox="0 0 214 164" svg:d="m214 71c-56 47-90 95-118 93-35-3-65-51-96-81 31-30 57-74 93-82 24-7 62 33 121 70z">
            <text:p/>
          </draw:path>
          <draw:path draw:style-name="gr1" draw:layer="layout" svg:width="0.163cm" svg:height="0.181cm" svg:x="14.876cm" svg:y="15.01cm" svg:viewBox="0 0 164 182" svg:d="m97 0c33 46 72 86 66 93-28 35-64 66-105 89-7 4-62-50-58-55 23-41 55-76 97-127z">
            <text:p/>
          </draw:path>
          <draw:path draw:style-name="gr1" draw:layer="layout" svg:width="0.22cm" svg:height="0.124cm" svg:x="13.467cm" svg:y="7.973cm" svg:viewBox="0 0 221 125" svg:d="m28 0c53 12 105 23 157 39 16 5 35 24 36 39 3 15-16 49-23 47-48-5-98-11-143-29-24-11-37-48-55-72 9-8 19-16 28-24z">
            <text:p/>
          </draw:path>
          <draw:path draw:style-name="gr1" draw:layer="layout" svg:width="0.149cm" svg:height="0.17cm" svg:x="12.011cm" svg:y="7.025cm" svg:viewBox="0 0 150 171" svg:d="m77 171c-39-50-82-85-77-105 9-30 56-69 83-66 25 3 59 49 67 81 5 17-35 47-73 90z">
            <text:p/>
          </draw:path>
          <draw:path draw:style-name="gr1" draw:layer="layout" svg:width="0.165cm" svg:height="0.076cm" svg:x="13.227cm" svg:y="8.598cm" svg:viewBox="0 0 166 77" svg:d="m166 4c-50 106-109 70-159 53-8-3-6-37-7-57 51 1 101 3 166 4z">
            <text:p/>
          </draw:path>
          <draw:path draw:style-name="gr1" draw:layer="layout" svg:width="0.131cm" svg:height="0.117cm" svg:x="13.256cm" svg:y="7.791cm" svg:viewBox="0 0 132 118" svg:d="m132 78c-32 20-60 43-66 39-25-20-48-48-66-76-3-3 39-44 43-41 30 19 53 45 89 78z">
            <text:p/>
          </draw:path>
          <draw:path draw:style-name="gr2" draw:layer="layout" svg:width="5.579cm" svg:height="5.446cm" svg:x="7.737cm" svg:y="6.63cm" svg:viewBox="0 0 5580 5447" svg:d="m5332 3152c53 62 115 118 159 187 39 59 62 132 89 199 3 6-15 19-22 26-79-109-159-216-237-322-9 5-19 12-28 18 4 13 3 32 12 40 113 96 162 229 209 361 5 15 4 34-1 48-89 255-177 508-270 761-69 189-155 372-213 565-63 206-218 253-400 264-310 17-621 24-931 44-121 8-241 53-362 62-214 15-430 19-644 23-315 7-630 31-943 11-399-27-805-47-1172-247-86-45-215-39-227-169-7-89-74-181 4-274 16-20 1-71-8-105-46-163-93-326-146-506 198-16 373 63 539-4 0-12 0-25 1-35-78-10-157-15-234-27-120-20-243-38-358-72-108-29-159-111-147-226 5-44 9-89 15-133 14-109 28-217 184-202 35 2 73-31 108-53 34-20 62-52 98-69 333-148 633-347 901-592 107-99 186-214 229-357 114-366 143-742 143-1121-1-284-3-567-21-850-10-129-61-254-97-397 66 28 141 47 204 88 237 150 508 208 768 299 88 29 178 48 266 76 277 92 532-4 788-91 121-41 242-85 378-134-27 110-50 201-70 293-75 343-87 689-42 1037 18 130 49 262 92 388 73 211 116 432 242 626 247 377 690 552 1117 481 18-3 34-4 66-7-15 39-27 69-39 98-197 0-393 0-594 0 9 9 17 19 24 19 178 7 354 14 531 18 13 0 26-26 39-39zm-4822 1130c-56 16-110 34-165 51 4 15 7 30 11 44 176-12 354-24 531-37 0-11 0-23 0-35-127-7-253-15-379-23 66-10 134-16 200-30 28-5 51-27 76-40-95-20-179-22-264-20-56 0-115 0-172 8-19 4-32 33-49 51 19 8 38 21 58 23 50 5 101 5 153 8zm2195 659c10 0 20 1 30 1 19-74 48-147 54-221 16-190 29-381 29-571 2-696-5-1393-6-2089-2-228 1-455 1-684 0-181 1-361-3-542 0-23-21-43-32-65-19 21-39 39-55 62-7 10-3 26-3 41-7 316-15 632-17 948-2 116 12 232 13 348 4 495 5 990 9 1485 3 210 17 420 13 632-4 193-25 384-37 576-1 26 3 52 4 79zm337 109c5 1 11 2 16 4 4-47 12-95 10-142-14-217-41-433-43-652-3-210 20-421 25-631 6-225 3-450 6-675 2-272 6-544 10-815 0-4-1-7-1-11-9-279-22-559-26-838-1-78-2-161 84-217 47-30 79-88 113-137 15-21 13-54 20-82-8-3-16-5-23-8-58 50-116 101-183 160-13-27-25-52-39-78-13 5-27 12-42 18 0 169 2 339 0 509-1 439-1 877-5 1314-4 349-11 697-20 1044-6 181-39 362-23 540 20 235 79 465 121 697zm-1483 246c11 4 23 15 35 15 162 7 325 16 486 16 84 0 174-38 249-17 100 25 96 43 134-72-154 0-299-7-445 2-148 9-295 35-459 56zm2623-147c-30 23-49 38-80 62 152-7 286-13 418-20 12-1 27-12 31-22 19-37 33-76 59-137-194 65-397 15-581 94 2 11 3 22 4 34 45-4 89-7 149-11zm886-1586c0-8 0-18-1-27-22-2-43-7-65-7-136 3-272 9-408 11-160 2-319 4-480 1-74-1-148-13-222-21-7-11-15-23-22-34-5 46-12 91-17 136 94-14 170-32 245-34 236-2 470 3 706 0 88-1 176-16 264-25zm-1072 656c4 9 8 18 13 28 104 0 208 3 313-2 172-5 345-13 516-25 35-3 66-30 99-46-134-3-254 22-375 24-139 3-279-17-418-19-50-1-100 25-148 40zm-16-163c4 8 8 14 13 22 109-13 220-29 330-37 112-8 225-2 337-12 106-10 211-35 316-53-2-15-5-30-8-44-50 8-99 19-149 23-240 18-480 35-720 56-40 3-79 28-119 45zm-3425 867c135 55 667 23 726-40-390-35-668-22-726 40zm3427-1127c0 12 0 23 2 35 32 2 64 6 95 5 68-3 135-12 201-15 224-12 447-20 671-33 28-2 56-30 85-46-6-8-11-15-15-23-46 12-90 35-136 36-202 10-404 12-606 20-100 3-198 13-297 21zm-2810 769c-184 0-350 0-514 0-35 0-72-6-103 4-27 6-49 32-74 48 6 10 11 19 16 29 223-2 444-17 675-81zm697-3691c0 11 0 22 0 32 31 0 64 9 93-1 37-12 70-39 106-59 38-22 67-35 20-89-24-28-9-97 0-145 8-38 35-72 54-107-168 119-190 163-143 278-43 31-86 60-130 91zm2931 3494c-101 9-199 22-299 26-168 8-229 25-279 91 282 24 552-35 578-117zm-4297 373c1 11 1 23 1 34 267 0 534 0 800 0 0-10 0-20 0-31-268 52-533-90-801-3zm481-306c-192 39-390-49-575 29 196 60 386 16 575-29zm85 710c1-9 1-19 2-28-266-123-404-133-468-30 157 19 312 38 466 58zm3064-157c6 5 11 10 15 14 110 0 220 0 329 0 13 0 29 2 40-6 15-10 24-27 36-42-14-9-29-28-43-28-87-2-176-3-262 8-41 4-77 35-115 54zm46-169c3 12 5 25 8 35 120-8 240-15 360-27 13-1 23-35 33-54-23-10-45-32-67-30-81 8-160 20-240 35-32 6-62 26-94 41zm5-137c2 13 3 28 4 42 140-12 282-25 422-37 0-13-1-27-3-40-144-27-285-35-423 35zm237-1339c96 57 607 50 681 0-223 0-444 0-681 0zm-1077-1911c19 12 39 24 59 37 47-68 96-136 139-206 2-4-46-48-49-45-58 45-114 93-164 145-9 10 9 46 15 69zm-112-232c9 10 19 20 28 30 54-15 111-25 159-50 22-10 38-55 34-81-3-17-58-47-66-42-55 43-104 95-155 143zm-1418-593c10-4 21-8 33-13 34-8 69-15 101-27 22-9 53-26 58-43 4-20-24-67-28-66-50 13-103 26-144 55-19 14-15 62-20 94zm1753 2620c87 58 151 26 212-16 12-9 15-34 21-50-20-5-43-19-59-13-54 20-106 48-174 79zm-2335 225c-73 63-60 120 43 189 43-81 37-105-43-189zm3144-91c-127-54-255-80-386-52-1 8-1 17-1 26 129 8 257 16 387 26zm-611 401c14 15 27 28 41 42 36-29 74-57 112-85-18-19-34-37-52-55-33 32-67 66-101 98zm-1647-3008c17 4 34 8 51 12 12-33 30-68 32-103 0-11-44-23-70-35-4 41-8 85-13 126zm1707 3462c17-23 41-46 39-50-20-30-46-54-70-79-15 18-46 47-42 56 15 27 43 45 73 73zm-2554-229c19 7 37 12 56 19 14-46 27-93 39-140 0 0-40-14-40-12-20 43-38 88-55 133zm-368-257c17 0 34 0 51 0 1-34 10-69 1-101-2-13-41-15-66-22 6 40 10 82 14 123z">
            <text:p/>
          </draw:path>
          <draw:path draw:style-name="gr2" draw:layer="layout" svg:width="6.393cm" svg:height="4.519cm" svg:x="7.167cm" svg:y="15.068cm" svg:viewBox="0 0 6394 4520" svg:d="m3788 4507c18-335-1-668-67-997-11-54-35-110-27-160 15-78 40-160 82-228 88-140 197-268 286-408 93-147 173-301 258-454-7-4-15-8-23-12-214 323-427 647-656 990-50-213-99-409-144-606-51-233-91-469-151-699-52-206 38-362 151-509 132-168 279-326 422-486 16-18 50-19 75-27 177-55 353-109 527-167 46-15 86-47 129-70-2-15-5-30-8-45-50 0-100-9-147 2-83 17-165 41-245 72-285 116-584 146-886 120-140-12-278-66-414-112-164-55-327-72-502-59-125 8-253-39-381-56-37-6-74 8-112 12 23 31 42 76 73 87 231 82 346 276 462 472 142 239 237 498 270 777 8 59-8 125-27 184-28 88-68 171-103 255-50 117-92 237-153 346-76 137-86 282-60 427 25 141 19 280-45 401-146 285-204 584-191 900 0 14-4 27-8 63-119-78-229-146-337-220-121-83-231-186-361-247-227-109-471-74-711-34-93 15-186 37-294 60-20-70-47-143-59-219-47-289-98-577-129-868-12-123 20-249 35-373 2-19 13-48 27-53 112-38 64-117 48-184-32-135-81-266-25-409 24-60 16-134 23-202-13-1-23-2-35-4-41 178-81 356-122 534-9 1-19 1-28 1-5-38-23-81-13-116 48-179 105-355 156-534 9-35 4-75 7-111-10-1-19-1-27-3-49 177-97 355-146 531-11-1-20-1-30-3 4-49 4-99 17-148 40-172 89-342 128-514 8-37-14-80-23-131-43 187-84 364-124 539-14-3-26-4-39-6 6-70 8-141 23-208 47-217 97-434 150-648 22-88-8-130-99-140-50 152-101 305-155 466-53-109-53-109 140-600 186 22 370 56 556 60 274 4 547-6 818-29 92-8 190-63 264-124 159-129 292-285 366-484 45-120 50-115 171-68 352 136 718 194 1093 191 236-2 471-8 706-25 114-8 225-47 342-74 25 101 59 191 71 285 26 184 158 258 309 275 187 22 380 10 570 4 149-5 299-25 448-36 94-6 170 29 232 103 73 88 159 165 226 256 34 46 59 120 50 174-40 210-94 418-147 625-38 146-83 290-126 434-95 316-181 636-285 949-121 365-188 740-223 1121-6 54-21 105-34 170-89-33-170-57-245-93-158-74-314-152-468-235-130-70-258-31-386 4-255 69-481 192-690 348zm1009-540c7 1 15 3 22 4 8-20 17-40 21-62 47-237 65-477 96-715 75-594 106-1190 128-1785 7-167 2-334-6-501-1-32-41-65-64-97-11 36-27 73-30 109-3 43 10 88 8 132-13 434-27 866-43 1300-3 90-15 180-23 272-20 197-44 392-59 589-11 145-7 291-16 436-6 106-22 211-34 318zm-3831-119c14 0 26 2 38 3 7-31 17-62 17-93-4-279-13-559-12-838 0-401 8-802 15-1204 4-253 15-505 17-758 2-27-26-53-40-78-16 23-42 46-44 71-17 182-37 366-41 550-4 176 10 353 15 529 12 430 24 858 35 1288 4 176 0 353 0 530zm151-107c7-2 15-2 21-3-4-35-12-71-10-105 24-457 54-912 72-1369 14-326 10-653 19-979 4-140 23-279 27-417 2-29-31-57-48-85-11 28-27 56-30 85-5 47 0 95-1 142-11 239-26 477-34 716-5 200 0 401-4 602-9 423-23 844-32 1267 0 49 13 97 20 146zm2922-3051c-3-12-4-26-6-38-62 0-125-9-186 1-230 44-448 14-666-78-180-75-372-109-570-79-156 23-311 43-460-41-22-12-68 15-123 29 181 117 350 126 528 95 192-32 392-27 560 64 214 113 431 138 660 113 89-10 175-43 263-66zm1225 109c-13 3-25 4-39 7-4 8-12 17-12 25-1 25 3 49 3 72 1 299 30 598-20 897-31 187-46 378-58 568-10 160 13 322-6 480-30 260-84 515-127 774-6 26-5 53-6 78 117-304 175-618 199-937 18-232-10-468 19-695 47-353 91-703 78-1060-1-70-20-139-31-209zm-3114 2847c10 4 19 8 28 11 21-36 45-70 57-108 53-157 139-313 96-485-31-122-14-234 18-350 11-36 23-72 27-109 3-19-10-40-17-60-18 8-46 12-54 26-74 142-131 293-97 452 28 137 27 269-8 402-20 73-34 149-50 221zm358-2128c6-1 11-4 17-7 56 123 113 244 169 367 15-7 31-15 46-22-52-114-105-230-159-345-29-63-59-126-90-189-76-157-86-259-220-278 114 300 228 605 343 911 8-3 16-6 24-8-43-143-86-286-130-429zm-454-576c161 354 316 696 472 1040 28-143-345-981-472-1040zm-87 105c85 163 178 326 253 498 74 170 129 348 191 517 26-260-270-940-444-1015zm2383 1529c-78 370-261 680-546 940 186 43 584-662 546-940zm-2426-1240c104 228 211 458 314 682 32-194-188-657-314-682zm207 1315c27-240-165-554-291-527 93 169 188 338 291 527zm2390 632c-62 141-112 291-193 421s-194 243-292 363c8 5 17 10 26 17 238-218 433-462 459-801zm-2326-782c25-198-173-629-282-649 90 209 182 419 282 649zm3490-941c5 35 2 73 17 100 18 31 49 53 77 76 26 21 55 38 84 57 13-24 43-53 37-73-8-39-28-83-59-106-35-26-88-31-156-54zm-1338-106c-81 164-167 336-257 517 168-130 299-412 257-517zm-16 1914c-8-9-15-17-22-23-121 103-242 207-362 313-8 9 3 37 5 85 141-138 259-257 379-375zm1661-2009c-23 33-45 64-66 93 27 14 52 28 79 39 18 7 39 11 58 10 23 0 46-7 70-12-5-25-2-58-17-70-28-23-68-34-124-60zm-3928 2573c-10 7-19 12-30 17-17 50-39 100-50 151-2 16 25 39 38 58 27-47 61-91 77-141 8-23-22-57-35-85zm2353-800c99-117 94-229 82-373-29 136-52 241-82 373zm1537-993c27-32 42-50 57-67-27-22-51-50-82-61-14-5-41 24-61 38 26 27 51 52 86 90zm-2279 722c13 11 27 22 40 32 58-70 116-141 176-211-10-7-18-15-27-22-62 66-126 134-189 201zm2068-1790c-3 19-6 38-8 57 49 5 99 10 149 16 0-18 4-50 0-50-46-11-93-16-141-23z">
            <text:p/>
          </draw:path>
          <draw:path draw:style-name="gr2" draw:layer="layout" svg:width="6.755cm" svg:height="3.707cm" svg:x="7.026cm" svg:y="11.998cm" svg:viewBox="0 0 6756 3708" svg:d="m1385 6c-67 29-164 51-228 109-57 52-80 144-122 225 46 50 85 61 155 20 66-40 153-44 233-65 35-8 70-17 105-25 0-14 0-27 1-41-48-5-98-10-147-17 0-3-1-5-1-7 59-7 119-12 177-19 26-2 70 0 78-14 80-146 204-61 304-56 345 16 687 61 1031 68 351 5 703-14 1053-35 159-10 315-56 473-81 39-7 82 3 122-6 65-13 92-12 119 70 27 88 113 157 168 238 54 76 43 164-31 220-78 60-68 124-27 196 10 16 31 33 46 32 16-1 46-24 45-34-15-93 54-138 103-195 10-12 10-31 11-35 77-9 147-13 217-27 94-19 136 32 150 111 26 150 24 152-101 175-57-43-26-179-141-144-25 8-22 105-36 183-23-4-67-18-113-22-28-1-59 11-88 18 8 25 8 66 26 75 54 31 114 49 174 73 39 105 63 234 129 337 69 103 323 117 427 49 43-27 57-59 13-98-37-34-80-63-114-101-32-38-54-85-84-125-16-23-40-41-60-61-19 26-51 51-51 77 2 117 20 141 130 226-164 11-190-12-222-174-11-52-36-102-50-140 96-48 204-79 279-149 36-34 18-136 11-206-14-129-131-229-235-236-57-91-102-167-153-238-96-131-143 37-225 37-26-37-54-78-92-130 69-12 123-26 180-31 56-4 114-2 181-2-1 38-2 70-4 115 99 7 200 4 298 21 94 15 198-10 280 75 24 24 92 4 147 4 181 288 325 600 426 933 74 245 169 484 238 729 69 252 146 507 164 766 13 171-62 354-121 523-40 116-118 219-188 322-19 27-69 43-105 47-333 35-665 63-996 99-170 19-327-17-471-102-37-21-56-81-70-128-37-108-89-218-23-307-30-77-61-133-74-195-77-356-142-716-229-1070-50-194-132-380-209-565-81-196-262-271-442-336-70-25-147-32-221-43-345-50-589 102-779 380-129 188-203 392-255 615-85 368-184 733-305 1090-58 166-176 313-281 458-135 189-337 253-559 245-337-12-675-27-1011-66-126-13-253-82-365-151-40-24-52-120-50-181 6-97 34-194 53-291 3-14 11-30 7-41-62-141 32-254 74-372 173-484 357-967 541-1448 128-334 266-665 392-1000 43-117 109-174 236-152 32 5 67 1 82 1zm1207 1064c19 58 28 121 61 168 31 46 91 66 138 11 46-54 38-108-21-147-42-29-86-54-129-79 27-47 52-95 79-142-15-9-30-17-44-27-65 88-131 174-197 262 9 8 19 15 28 23 29-23 57-46 85-69zm-964-39c41 77 97 47 128 0 57-88 101-185 160-298-92-4-138-12-162 76-20 78-81 145-122 216 18-61 40-122 55-185 4-18-7-53-19-57-16-7-47 3-61 16-17 19-31 47-35 73-12 69-55 97-118 106-38 6-76 12-109 27-15 7-27 37-26 55 0 14 27 40 36 38 92-20 182-44 273-67zm-946 1252c232-90 466-168 721-167 21 0 44-20 66-29-14-18-23-42-41-49-20-8-47-4-70 2-279 67-556 133-834 206-35 8-62 47-93 71 7 10 13 19 18 28 28-6 57-13 85-20-24 26-49 50-92 96 315-70 600-135 884-199 0-9-1-17-1-25-37 0-73-4-108 2-178 27-357 56-535 84zm568-1361c100-7 114-92 158-146 27-31 67-66 105-70 90-11 183 0 276-5 29-1 60-23 82-42 6-4-20-42-28-65-9-22-28-52-21-70 22-62 57-119 83-180 14-28 16-59 24-89-32 7-80 3-93 23-44 66-75 143-113 213-19 33-54 94-63 91-76-25-27-80-11-116 28-61 77-114 109-175 18-32 20-72 31-110-40 4-94-7-116 16-43 43-76 101-101 159-28 71-43 150-64 224-6-7-11-14-16-21-58 39-135 65-169 119-42 65-47 152-73 244zm-91 2405c42-43 104-80 100-110-10-84-83-42-133-39-157 7-316 16-475 25-26 2-54 11-75 26-13 9-19 35-18 53 1 10 23 27 36 28 85 5 169 12 254 12 70 0 141-11 223-18-60 83-97 162-33 236 62 73 152 74 234 34 35-16 78-59 79-92 2-31-43-70-75-94-39-28-88-46-117-61zm242-1942c14-52 33-97 33-143 1-35-13-87-38-103-35-23-151 58-142 93 33 125-25 150-133 141-19-3-52 20-58 38-4 20 10 59 27 67 90 44 181 100 288 42 134-72 259-148 264-319 2-27-28-54-43-81-15 23-36 44-40 68-16 95-57 165-158 197zm3470 373c10 0 20 2 30 3 3-35 15-74 4-105-85-252-117-525-311-732-22-22-23-64-42-91-27-37-61-69-92-103-5 6-9 11-13 18 141 337 283 673 424 1010zm-4559 480c339-223 732-219 1112-291-24-20-50-41-77-41-60-1-122 3-183 12-151 25-302 57-454 79-46 6-101-23-141-8-72 25-138 70-204 109-51 32-87 72-53 140zm4693 202c-14 2-26 4-39 5-3 38-11 76-9 112 10 199 83 381 163 560 10 18 40 45 50 41 22-8 49-34 52-53 2-36-2-81-21-109-97-136-120-294-142-453-6-36-35-68-54-103zm-2064-1734c295-187 606-314 970-304-31-38-70-74-107-73-98 3-196 16-291 38-224 52-427 148-572 339zm-814 1231c-9-5-20-10-31-16-25 28-63 53-74 85-59 179-117 361-165 543-14 47 9 104 16 155 12-2 24-2 35-3 74-255 147-509 219-764zm4179 1552c48-30 112-53 149-98 17-21-5-92-29-126-45-60-117-60-174-24-55 34-96 89-139 138-5 5 11 41 25 48 48 22 101 38 168 62zm-2607-2760c0-102-130-229-207-215-35 5-80 59-89 98-15 66 101 183 170 174 48-7 93-42 126-57zm1031 1849c0 53-3 96 0 141 5 90 62 145 132 132 69-13 108-89 93-170-24-127-121-101-225-103zm-2564 99c120 2 205-49 209-125 4-83-125-197-226-201-36-2-121 140-124 211-3 103 73 108 141 115zm3380 591c89-7 151-5 210-17 35-8 66-37 100-56-34-17-66-45-101-51-108-17-224 50-326-35-8-5-51 15-54 27-5 22 3 62 18 70 56 28 117 49 153 62zm-3642-109c-47 39-86 74-130 105-58 45-91 96-43 163 46 63 109 78 178 32 108-68 107-203-5-300zm2513-1913c47-43 95-67 107-102 19-57-113-174-182-154-45 14-73 77-108 119 57 43 113 86 183 137zm576 2131c-3 115 45 166 119 186 27 7 74-11 93-34 50-62-1-113-35-163-6-8-13-16-21-22-26-21-70-61-77-56-36 30-65 70-79 89zm639 181c64 14 115-16 118-85 2-86-70-108-143-115-70-8-131 18-134 92-5 102 79 102 159 108zm-5229 6c14-14 65-62 59-70-36-54-82-106-134-145-10-8-88 44-100 81-19 63 62 130 175 134zm5485-3150c2-9 3-20 6-30-15-6-29-14-43-19-145-36-287-75-433-107-32-7-69 9-104 16 29 24 54 63 87 70 113 24 227 38 342 55 48 7 97 11 145 15zm-3603 1561c105-13 176-39 206-125 30-84-5-144-83-183-49-25-108-66-138 4-24 59-30 137 66 186 0-54 0-93 0-169 50 39 92 57 100 84 35 113-90 122-151 203zm2289-211c-25 126 14 219 97 222 27 0 70-39 79-69 28-79-19-117-176-153zm2022 1294c-150-94-371-51-379 85 114-82 259 9 379-85zm-1608-671c13 2 26 3 40 4 10-32 33-66 33-97-2-64-15-128-29-190-4-21-29-39-45-59-15 20-44 42-43 59 11 96 28 189 44 283zm-3336 577c-222 234-222 234-142 336 3-136 196-163 142-336zm-1005-142c-139 8-259 14-377 23-12 2-26 27-34 43-1 6 12 23 22 29 59 32 315-21 389-95zm3712-2063c50-135-36-243-183-276-20-6-46 9-68 14 14 21 26 56 45 60 81 15 136 55 165 134 8 25 27 45 41 68zm-4018 2512c14-10 37-24 59-41-20-23-36-55-62-67-39-17-83-26-126-30-24-2-51 14-76 21 14 25 21 66 41 75 46 22 98 27 164 42zm628-769c-265-77-422-51-434 62 136-19 271-39 434-62zm5175 580c-159-20-257 33-254 151 74-81 222 11 254-151zm-491-2586c-4 10-7 19-11 28 125 60 249 119 373 178-84-144-217-187-362-206zm-4140 194c-35 73-62 120-79 170-4 9 28 31 44 47 31-45 65-89 90-137 6-10-24-37-55-80zm870 100c70-10 123-15 174-27 14-3 26-30 28-47 2-11-19-33-31-33-68-5-137-8-171 107zm-35 529c-114-5-138 43-117 247 38-80 77-161 117-247zm3484 837c-65-41-104-68-147-87-7-2-31 33-47 50 36 24 71 51 112 70 10 6 35-13 82-33zm221 229c1-10 1-19 1-30-23-12-48-39-69-35-29 7-55 34-83 52 19 17 39 45 58 45 31-2 62-20 93-32z">
            <text:p/>
          </draw:path>
          <draw:path draw:style-name="gr2" draw:layer="layout" svg:width="1.818cm" svg:height="7.514cm" svg:x="10.897cm" svg:y="20.552cm" svg:viewBox="0 0 1819 7515" svg:d="m920 7498c-93-23-214-16-272-74-117-117-250-191-404-256 4 27 8 51 11 75-7 4-15 8-22 14-32-46-64-90-113-156 0 56 0 91 0 125-9 1-17 4-25 5-18-82-52-165-49-246 8-157 28-314 59-468 52-252 8-497-40-740-51-252-19-495 81-722 143-330 163-675 167-1024 3-286 19-574-6-858-21-278-84-552-134-827-39-222-80-445-132-663-69-293-41-582 11-873 43-242 78-484 117-728 12-82 41-100 130-65 206 80 417 158 632 199 139 29 290-4 435-18 100-11 200-37 299-58 68-15 101 16 104 76 18 283 34 566 44 849 2 26-37 71-60 74-74 8-150 5-224-1-85-8-168-23-268-38 38 194 189 298 272 444 11-8 23-14 35-22-64-93-128-186-195-286 82-12 159-17 211 55 42 60 73 127 110 192 9-3 20-6 29-10-20-71-40-143-62-214 151-31 171-14 152 136-31 236-62 473-93 710-43 333-117 658-208 983-139 493-196 998-104 1510 23 129 53 257 79 391-212-14-400-25-587-37-112-7-245 93-245 185 7 2 15 9 17 6 225-119 461-61 693-36 91 10 147 84 168 171 19 76 25 154 35 226-79-12-157-22-261-39 23 48 26 72 39 78 78 44 159 83 238 124 11 6 25 15 29 26 87 202 149 403 24 616-22 37-12 94-18 142-37 6-78 11-150 19 52 46 79 89 109 90 149 10 151 141 186 229 33 84 44 182 40 272-7 137-101 221-218 274-140 63-283 117-422 174-139-118-271-229-401-340-8 8-16 16-25 24 38 150 243 158 278 322-34-5-65-10-97-14-15-118-186-278-303-291 77 86 158 180 242 270 13 14 41 12 62 18zm246-1006c-15-7-31-22-45-20-47 1-93 9-139 14 6 22 11 61 16 61 49 1 96-3 143-12 11-2 18-26 26-41 46 11 102 50 118-32 3-15-28-52-47-55-62-10-86 25-72 85zm-162-1790c11-4 21-8 32-14-11-48-23-97-32-145-20-104-43-206-57-311-68-526 56-1046 50-1571-3-292 32-584 49-877 14-256 29-510 43-766 8-163 13-326 15-490 1-37-21-73-33-110-13 2-27 3-40 5-10 44-26 87-27 132-12 250-20 502-31 752-19 375-36 749-58 1124-20 336-32 673-69 1009-36 328-36 653 29 976 21 104 48 209 129 286zm-209-3073c14 3 26 4 38 6 24-120 60-239 70-360 19-248 24-497 34-746 1-55 48-123-34-160-24 55-65 110-68 167-18 336-28 673-40 1011 0 27 0 55 0 82zm792 5108c-91 27-152 46-230 70 47 48 81 83 118 124-43 15-76 28-128 46 92 37 162 68 233 93 18 6 52-2 62-15 10-15 8-49-2-65-30-43-68-79-92-108 11-41 23-85 39-145zm-298-5102c116 192 221 369 326 544 29-129-202-501-326-544zm-400 3814c105 15 206 34 307 39 30 3 62-31 93-48-33-18-66-41-102-51-24-8-57 6-78-4-94-49-140-39-220 64zm-121 7c-40-18-66-39-81-34-81 27-160 57-234 95-15 6-8 55-11 84 84-27 167-52 249-82 23-8 39-31 77-63zm740-5007c29 73 58 141 85 209 9-2 18-5 28-8-11-93-19-186-38-277-3-14-65-35-78-26-43 32-78 78-136 140 59-16 93-25 139-38zm-298 2013c51 155 93 315 213 435-34-165-105-310-213-435zm17 1099c87-100 21-305-125-395 43 138 82 260 125 395zm220-978c70-144-28-330-159-330 51 106 101 211 159 330zm-343 3542c-57 15-111 25-158 48-19 8-23 48-34 74 53 10 113 41 155 25 58-23 81-86 37-147zm219-2902c76-135-13-307-156-309 51 103 105 206 156 309zm3-1183c58 113 112 216 164 318 41-159-55-322-164-318zm-913 4127c0-4-2-31-5-59-35 17-86 27-99 55-16 32-14 102 8 119 28 21 85 8 129 9-9-34-19-69-33-124zm700 1048c-9 9-18 19-27 28 78 51 86 177 210 175 31-1 62-35 89-51-105-58-189-105-272-152zm403-537c-12-25-14-38-22-41-70-29-140-56-211-85-7 21-25 58-22 60 63 33 128 67 195 94 14 5 40-18 60-28zm43-4785c60-95-46-335-158-379 53 126 101 245 158 379zm-283 5224c1 8 1 16 1 24 37 15 74 27 108 47s62 53 97 73c16 9 42 3 63 3-4-22 0-54-12-62-59-40-120-77-184-106-18-8-49 13-73 21zm-43-3203c59-152-4-258-152-264 49 87 97 168 152 264zm-427 1929c-3 8-4 16-7 24 57 12 100 90 173 25 47-41 63-91 13-142-63 33-121 63-179 93zm401-1690c18-4 34-9 50-13-16-58-30-117-51-172-8-19-39-29-59-42-7 23-27 51-21 70 22 54 53 105 81 157zm-120 1622c0 15 0 30-1 45 44 41 96 49 147 6 13-10 7-47 9-71-51 7-102 13-155 20zm586 209c-63-30-98-50-136-61-9-2-28 25-41 38 26 28 52 62 84 81 11 7 44-26 93-58zm-342-186c-2 19-5 38-7 57 45 12 91 24 135 36-3-31 2-84-12-89-35-12-77-4-116-4zm0 392c2 20 3 40 4 62 39 0 78 3 116-4 7-1 7-45 8-69-42 4-85 7-128 11z">
            <text:p/>
          </draw:path>
          <draw:path draw:style-name="gr2" draw:layer="layout" svg:width="2.647cm" svg:height="7.317cm" svg:x="6.681cm" svg:y="20.498cm" svg:viewBox="0 0 2648 7318" svg:d="m2592 73c76 344 61 674 14 1002-9 66-41 130-64 194-24 65-47 128 58 140 12 2 26 12 33 22 49 63-27 320-102 350-29 12-52 36-95 69 55 17 83 27 117 39-43 129-78 261-132 385-148 338-221 694-271 1057-32 236-86 469-129 705-7 32-3 68-15 99-17 48-46 91-66 136-16 40-38 81-39 122 0 16 53 32 92 55 0 94-2 205 0 314 1 74-33 81-99 70-223-35-450-82-676-90-175-7-358 24-482 177-20 25-18 69-24 104 36-8 89-1 107-24 114-128 262-154 418-152 222 2 442 27 651 113 63 27 95 60 87 130-20 180-47 359-56 539-6 86 25 174 36 260 15 117 26 233 39 350 3 22 5 60 16 62 22 6 66 0 72-12 25-70 49-143 59-215 7-42-16-87-4-143 25 42 79 90 73 125-26 113-50 240-119 327-49 61-101 119-140 189-24 40-53 79-80 119-94-72-156-57-226 72-69 126-139 241-284 291-27 10-41 59-59 92 10 15 21 29 32 44-137 43-275 115-414 123-219 12-445 1-661-37-240-41-310-180-224-405 70-185 174-356 246-540 102-260 202-521 276-789 40-149 10-314 40-468 53-264 111-528 193-784 99-314 110-625 78-949-51-513-77-1028-115-1542-8-103-25-204-35-305-6-78-17-155 92-188 27-9 40-99 40-151-1-205-16-410-13-613 3-147 23-292 42-438 14-114 40-121 146-83 194 67 391 123 584 192 230 81 444 7 661-54 105-29 210-56 322-86zm-1525 249c-13 25-40 50-36 72 8 43 213 110 264 89-41-31-78-61-117-91 27-6 52-12 101-23-81-62-136-107-196-145-20-12-52-4-79-5 9 22 15 47 27 67 8 15 24 24 36 36zm7 4278c19 3 38 5 57 10 67-496 257-965 274-1471 17-508 43-1015 66-1537 173 8 341 17 538 27-93-93-182-119-274-115-242 11-463-63-687-138-58-21-125-10-187-14-4 19-7 36-11 55 131 42 259 92 391 124 62 16 101 35 101 103 3 156 7 312 5 468-1 100-12 201-20 324-90-77-159-140-233-198-50-38-102-54-139 22 81 54 161 102 233 155 53 39 132 81 139 131 18 117-1 238-5 362-82-62-146-113-213-157-12-8-42 5-63 9 6 20 6 47 21 61 27 24 70 33 93 62 53 64 139 137 140 207 0 175-33 352-63 525-49 300-105 596-158 894-5 29-4 60-5 91zm501-2850c-9 0-19 0-28 0-4 22-14 44-11 65 20 188 13 373-46 553-8 26-1 54-2 81-5 228 13 457-17 680-58 442-144 878-217 1318-6 40-1 82 7 122 4 19 28 45 43 46 16 1 45-23 49-40 12-45 16-92 21-139 46-354 91-709 136-1062 8-55 23-107 27-161 19-231 34-461 50-691 8-104 4-212 31-310 47-164-1-311-43-462zm-446 3751c120 10 227 6 326 31 90 23 170 82 259 117 25 10 63-12 94-19-15-29-23-68-47-84-154-100-321-153-507-158-126-3-141 4-125 113zm-50-295c3 11 4 20 6 30 28-2 60 4 85-8 84-45 160-33 241 12 101 55 204 104 310 148 20 9 52-7 79-11-11-24-13-55-31-72-100-106-224-157-368-158-16-1-35-4-50-12-115-61-196-4-272 71zm392-4006c11 2 23 2 34 3 36-203 73-405 106-609 11-60 21-122 15-181-1-27-41-50-66-75-13 26-36 52-39 79-15 177-24 356-35 534-5 84-11 166-15 249zm182 80c12 1 24 3 37 3 5-4 12-10 13-14 34-267 69-533 98-800 3-17-25-39-39-59-19 17-52 33-55 54-12 66-15 134-19 202-12 204-23 409-35 614zm-557 4509c102 26 191 50 281 69 31 6 65-4 97-7-15-33-22-82-47-97-55-29-123-39-182-62-102-37-136 15-149 97zm-446-83c66-30 126-55 184-84 34-16 66-35 93-59 11-9 14-40 7-54-8-12-35-25-50-21-65 19-129 39-190 67-79 36-89 104-44 151zm672-4512c4-12 8-25 13-38-105-50-210-101-316-148-14-6-43 3-53 15-8 10-4 45 6 51 110 60 221 122 350 120zm-407 3939c-58 46-109 83-155 124-9 10 4 42 8 65 18-3 38-3 54-9 40-15 82-31 120-53 23-13 39-36 59-54-23-20-46-39-86-73zm333-2944c-19-28-23-42-31-44-68-33-135-65-204-92-16-5-40 16-60 26 9 19 13 47 28 55 57 32 113 63 175 83 22 8 55-16 92-28zm58-935c-99-14-190-32-282-41-8-2-36 48-28 62 32 64 253 56 310-21zm-109 2064c28-100-65-286-127-295-14-3-49 40-46 44 50 80 105 157 173 251zm109-2275c4-11 6-22 10-32-83-52-164-106-249-154-16-9-46 4-70 8 11 22 15 54 33 65 66 41 134 78 206 112 18 9 47 1 70 1zm-356 1393c70 105 131 204 261 245-17-132-128-236-261-245zm-101 3456c51-24 97-43 137-69 19-12 39-47 34-62-8-20-39-44-61-47-94-7-140 66-110 178zm407-5019c7-11 15-16 13-21-9-60-194-155-246-127-10 5-22 23-20 30 4 14 16 32 28 37 75 29 151 54 225 81zm48 6014c10-34 22-58 16-63-52-51-107-103-165-150-4-2-35 17-46 31-5 10-1 37 7 43 56 46 117 88 188 139zm1149-5545c-41 28-93 48-114 86-12 20 24 70 43 115 78-58 148-97 71-201zm-1168 5653c6-8 11-16 17-24-100-128-219-210-299-189 101 76 191 144 282 213zm-493-1121c-40-33-74-63-75-62-38 38-73 80-109 120 19 15 46 46 52 42 42-24 80-58 132-100zm298 1389c18-146-70-234-182-212 57 66 112 131 182 212zm-144-3882c35 54 65 101 94 148 12-20 41-46 35-60-16-54-44-105-68-158-18 20-35 40-61 70zm1098 108c-59-43-94-72-134-92-6-4-30 25-47 37 26 32 47 68 80 91 12 8 48-16 101-36zm-473 2531c36-29 57-45 77-61-30-27-55-60-90-78-10-5-44 35-66 55 24 26 48 51 79 84zm-492-5471c-9 12-19 24-28 36 39 40 77 83 117 121 12 11 37 11 54 15 3-22 15-54 6-62-46-40-99-74-149-110zm658 5433c-7 9-14 19-20 28 33 34 64 70 102 101 12 10 38 4 58 7-2-21 4-54-7-62-42-30-89-50-133-74zm-624-2337c-20-5-40-12-61-17-10 47-22 93-35 140 19-2 49 2 53-6 19-37 30-78 43-117zm-113 579c-70 92-49 135 66 151-23-51-41-93-66-151zm-282 3015c-37-34-68-62-101-88-1 0-33 32-32 35 26 34 54 65 84 94 1 2 25-20 49-41z">
            <text:p/>
          </draw:path>
          <draw:path draw:style-name="gr2" draw:layer="layout" svg:width="3.365cm" svg:height="3.169cm" svg:x="8.963cm" svg:y="2.367cm" svg:viewBox="0 0 3366 3170" svg:d="m2826 2577c-59-12-109-23-174-38-8 24-19 57-31 90 55 12 100 24 144 30 59 7 101 16 113 90 12 70 6 124-63 152-116 49-232 97-352 135-94 28-212 13-284 67-120 91-245 61-366 65-165 4-336-3-496-39-263-61-518-147-777-225-82-24-138-67-115-171 31-142 54-286 74-428 6-30-12-66-29-93-120-204-244-403-363-606-95-165-145-333-72-526 60-163 99-334 151-499 8-29 24-54 36-81 13 5 20 6 26 11 25 17 51 36 76 53 10-33 25-67 29-101 14-138 37-276 141-374 51-46 128-89 194-89 391-1 767 71 1115 255 107 56 204 60 322 16 353-132 720-140 1089-74 103 19 137 99 152 219-141-215-338-215-542-200-160 12-317 17-470 84-113 50-238 84-362 100-78 9-171-9-240-48-148-81-308-119-466-166-112-34-221-78-334-100-112-21-228-21-342-29-12 0-26 10-36 17-100 65-213 344-188 461 22 103 81 164 188 147 184-33 366-80 545-132 73-21 140-64 205-105 121-79 245-72 353 6 136 99 266 100 415 39 28-10 78 11 110 31 205 123 379 313 640 317 140 2 284 38 419-49 62-39 89 22 92 70 5 101 1 204 1 324-78-19-151-38-245-61 54 108 165 123 230 220-61 2-121 5-207 10 59 45 103 78 146 113-2 10-5 21-8 30-44-7-90-17-134-23-25-2-48 3-72 4 12 24 18 58 38 72 28 18 66 25 120 44-35 14-51 26-68 24-66-6-72 27-45 73 36 65 15 93-51 111-17 4-40 40-36 56 30 112-86 342-198 358-169 26-343 30-515 50-33 4-61 37-92 57 23 24 40 63 67 71 47 14 101 12 151 8 70-5 140-20 216-9-66 9-134 15-198 27-64 13-127 29-188 51-71 26-79 92-109 153-63 138-160 259-245 387-20 32-43 63-64 96 6 5 14 10 21 17 36-43 77-82 108-126 66-95 135-189 191-289 89-156 244-167 393-195 57-11 114-23 169-40 93-29 100-25 97 105zm-2353-1299c-37-4-73-8-110-11-2 10-5 18-8 27 37 26 74 52 107 73-2 27-15 65-4 72 164 122 342 208 561 173-136-48-272-98-406-147 1-6 4-12 5-17 92 16 183 34 275 51 0-7 0-13-2-20-140-67-280-135-418-202 47 0 94 0 141 0 3-16 7-32 9-49-48-17-98-35-146-52-2 35-3 69-4 102zm1340 1413c-65 94-117 173-179 264 173-108 309-353 262-446-89 25-179 77-262 68-205-25-408-72-609-122-125-31-244-86-367-128-49-17-124-28-106 48 15 66 81 121 131 176 6 8 44-12 68-19 29-9 64-32 85-24 306 114 620 180 977 183zm15-2047c-8 5-18 12-27 17 0 26 0 53 0 78 8 371 41 743 0 1113-10 84-20 168-26 253-1 18 16 37 26 55 17-12 39-21 51-37 9-12 7-34 9-50 84-400 87-804 53-1210-3-44-1-91-16-132-12-32-46-58-70-87zm-681 1527c-8-4-17-8-27-12-25 113-88 97-164 69-82-31-168-55-253-74-27-7-58 16-88 25 22 27 38 69 65 80 133 50 269 94 407 137 202 62 407 119 622 82 30-5 57-16 85-24 0-15 0-30 0-44-213-39-427-77-640-116-3-47-4-85-7-123zm864 100c145-268 140-1436 0-1573 0 520 0 1033 0 1573zm-1128-471c3-10 6-21 8-30-204-143-277-164-352-94 119 43 231 83 344 124zm-555-838c-5 10-10 20-16 31 95 32 189 63 283 94-50-148-180-79-267-125zm499 1710c-78-81-128-68-174-25-11 9-3 39-3 59 52-9 103-20 177-34zm36-1317c3-15 7-28 10-43-44-50-93-71-192 1 78 18 130 30 182 42z">
            <text:p/>
          </draw:path>
          <draw:path draw:style-name="gr2" draw:layer="layout" svg:width="2.78cm" svg:height="3.243cm" svg:x="6.368cm" svg:y="6.408cm" svg:viewBox="0 0 2781 3244" svg:d="m27 1661c229-1 454 61 680 38 3-14 4-26 5-39-130-25-260-50-390-75-88-16-175-29-262-47-52-12-76-39-48-95 73-143 143-286 214-429 7-12 14-28 24-33 173-70 157-210 139-355-3-24 16-61 38-76 70-53 144-101 219-147 60-35 115-74 196-27 37 23 105-3 157-12 92-19 184-41 272-74-126-85-260 9-416-33 136-67 256-118 367-184 137-82 265-97 417-34 105 45 226 50 341 68 43 6 101 16 131-6 110-81 179-7 253 55 28 23 58 46 83 92-101 0-200-3-301 1-19 2-56 29-53 39 3 26 24 68 41 69 141 5 284 3 466 3 40 98 120 222 138 354 65 450 69 900-75 1338-55 165-113 330-185 488-32 76-90 146-150 202-118 108-236 223-372 304-142 84-303 136-458 196-20 8-62-9-81-28-70-69-146-136-198-216-148-229-286-464-428-696-27-43-56-88-91-123-17-16-54-9-82-13-3 28-16 63-5 84 140 226 281 449 424 674 40 62 86 122 131 182 29 39 29 65-23 84-162 59-418 29-455-189-38-221-96-439-141-659-41-199-133-375-266-523-65-71-169-106-256-158zm2205 669c9-1 19-2 30-4-3-27 1-56-7-82-59-180-125-358-259-502-52-57-94-126-131-194-94-185-180-373-276-559-20-38-59-70-97-96-12-8-49 8-67 23-8 7 3 42 13 59 45 76 96 148 139 225 88 152 155 322 262 458 164 208 319 415 393 672zm-850 596c97-49 205-78 281-143 131-111 247-241 361-369 17-19-10-74-17-113-27 21-57 41-81 66-98 101-187 214-295 303-70 58-170 79-252 124-24 12-40 47-50 75-2 10 27 30 53 57zm21-2194c-189-69-829-3-883 90 299 43 575-58 883-90zm628 1860c16 14 46 66 85 74 78 15 201-89 185-154-11-42-65-91-107-100-85-17-161 58-163 180zm160-760c9 15 23 46 45 73 5 6 43 0 44-6 29-120 57-241 79-362 2-12-37-34-60-44-6-3-31 17-33 29-26 96-48 191-75 310zm-1151 199c6 12 13 25 19 37 126 24 253 48 378 74 3-10 4-19 6-29-26-12-50-25-76-37 54-3 101 7 147 8 15 0 28-22 43-34-13-12-26-32-40-35-127-15-254-29-380-36-31-2-65 35-97 52zm1362-366c66 62 99 113 148 132 48 17 144-86 124-144-14-42-77-88-122-90-39-2-80 52-150 102zm-65-745c-23-74-34-140-63-195-25-43-70-77-112-108-11-8-46 3-61 16-9 7-4 38 4 55 37 80 76 161 119 237 12 23 42 49 64 50 17 2 35-37 49-55zm-579 2150c-65-57-116-123-136-113-49 19-103 67-118 115-18 58 34 108 96 96 46-9 86-51 158-98zm-740-1206c0 6 0 12 0 18 204 39 407 79 616 121 31-51 4-69-53-77-133-19-266-43-401-60-54-7-108-2-162-2zm220-695c4 0 6 0 9 0-1-20 2-43-7-60-9-21-29-37-45-54-15 21-38 40-42 63-15 84-26 168-32 253-3 26 12 53 18 78 25-20 65-36 70-60 17-72 21-147 29-220zm1414-381c-1-15-3-28-4-43-35-18-74-54-102-46-35 10-73 51-84 88-7 17 50 81 66 77 45-13 84-49 124-76zm-277 508c0-31 5-49-2-57-21-29-58-82-67-76-88 37-23 122-44 184-3 7 44 32 71 46 4 1 26-20 30-35 8-24 9-53 12-62zm-1869-30c-17 4-35 7-51 11 3 46 3 92 10 136 1 12 21 30 35 30 10 1 35-19 33-27-5-50-17-100-27-150zm578 857c-2 13-7 28-9 42 66 19 132 36 196 55 4-16 9-31 13-47-66-16-134-34-200-50zm-423-757c20 0 41-1 61-3-3-40-6-81-7-121-21 1-42 3-62 4 3 39 6 80 8 120z">
            <text:p/>
          </draw:path>
          <draw:path draw:style-name="gr2" draw:layer="layout" svg:width="4.272cm" svg:height="1.602cm" svg:x="8.455cm" svg:y="5.409cm" svg:viewBox="0 0 4273 1603" svg:d="m3776 293c62 31 125 64 188 95 76 36 140 86 237 85 84 0 93 78 31 150-22 27-35 65-33 109-202 132-404 264-606 395-31 20-68 34-101 50-79 40-161 63-225 141-50 62-150 89-233 116-239 78-475 194-732 165-195-23-388-76-578-128-233-65-459-150-668-281-153-95-334-150-488-246-154-97-293-220-439-333-44-35-86-75-129-113 7-9 12-17 19-25 21 9 43 17 63 28 434 230 864 467 1301 689 163 83 344 128 515 196 75 29 144 77 218 107 34 14 77 15 113 10 14-1 37-50 33-54-26-23-54-46-87-58-161-63-323-126-487-182-423-145-804-371-1186-599-63-38-119-86-183-133 62-72 123-64 179-7 61 60 112 130 177 188 36 34 89 49 152 83-17-46-28-72-40-103 78-31 144-44 25-129-68-49-109-92-199-71-36 6-85-50-123-87 202-2 379 60 528 196-83-166-243-233-388-313 105-70 208-143 316-206 39-22 98-35 140-24 237 62 473 130 708 202 175 52 352 64 534 42 90-11 186 12 273-8 162-37 319-88 477-142 209-73 517 1 669 168-33 9-75 7-99 27-41 31-68 79-103 116-48 53-98 101-146 152 8 10 16 21 24 30 109-77 219-153 327-234 16-11 18-42 26-64zm144 303c-166 108-323 213-482 316-220 140-429 307-708 320-25 2-60 10-74 27-16 20-17 57-13 82 3 12 40 30 56 26 106-28 219-45 312-97 293-166 579-345 867-523 51-31 86-78 42-151zm-1204-196c-83 289-155 551-228 805-4 3 8 0 11-6 118-209 191-436 245-666 8-36-16-79-28-133zm-1601 528c43-69 93-115 91-155s-62-74-97-112c-34 50-79 94-96 150-7 20 51 60 102 117zm805 139c-46-45-76-75-106-104-33 39-91 78-94 121-4 34 58 74 92 110 31-37 63-75 108-127zm940-145c-47 62-97 101-99 140 0 30 70 92 93 85 41-12 84-60 97-102 7-23-45-65-91-123zm672-150c0-14-1-27-1-41-43-23-87-60-131-65-23-1-78 73-71 85 21 38 63 81 103 89 29 6 66-44 100-68zm-1300 313c-52 60-83 95-116 131 31 24 68 71 95 67 39-6 80-45 103-82 8-11-40-58-82-116zm-521-257c-119-90-159-96-252-34-16 11-23 35-35 53 20 8 40 22 60 23 35 3 83-18 103-1 66 51 86 2 124-41zm-266-160c22-14 37-18 45-27 36-45 74-89 106-138 11-16 18-55 11-59-23-15-71-31-78-23-43 60-81 124-115 190-5 10 19 34 31 57zm2356-94c31-45 69-76 64-97-6-27-49-65-73-62-26 1-63 41-66 70-3 21 39 48 75 89zm-556 47c31-122 58-214 77-309 3-15-28-36-43-54-12 15-31 29-33 45-2 94-1 190-1 318z">
            <text:p/>
          </draw:path>
          <draw:path draw:style-name="gr2" draw:layer="layout" svg:width="1.943cm" svg:height="3.12cm" svg:x="5.107cm" svg:y="12.688cm" svg:viewBox="0 0 1944 3121" svg:d="m1751 1786c103 308 107 611 23 924-108 0-225 13-335-7-45-8-99-91-103-143-5-57 30-133 72-175 101-102 161-245 308-304 24-11 31-85 30-129 0-22-37-64-53-62-32 2-70 24-90 49-105 124-226 242-302 383-86 163-161 342-124 540 15 76 15 143-93 150-52 2-105 28-169 48-25-96-49-188-70-280-7-30 1-67-15-90-18-26-54-39-84-58-12 28-35 56-35 83 2 105 11 210 16 315 3 71-43 87-99 91-70 2-69-46-74-97-21-236-19-470 29-671 61-36 113-50 136-85 37-56 57-121-24-176-31-21-50-72-55-112-20-167-34-335-51-515 78-43 120-124 83-200-27-58-94-64-199-18-232-448-469-1072-473-1242 9-1 20-8 28-4 423 179 869 239 1323 259 125 5 252 13 377 17 154 6 208 68 214 225 14 299-93 577-150 864-6 27-14 52-21 79-43 169-43 164-211 189-77 11-152 33-224 63-23 8-44 57-39 81 4 23 47 56 72 54 106-11 211-33 318-49 20-2 40 2 64 3zm-1091-1199c14-4 26-8 39-12 73-21 248 38 260 96 24 109 54 219 58 330 8 223 108 413 195 608 10 21 50 25 77 37 3-27 14-58 4-81-24-63-71-120-86-184-43-189-78-379-112-570-11-59-27-127-8-178 9-23 100-12 151-24 39-8 78-25 113-45 12-8 14-35 11-28-194-24-381-42-566-73-94-16-148 20-136 124zm952 1000c15 2 29 5 44 8 12-61 35-122 31-182-11-169-13-331 87-482 58-87 55-182-26-259-17-16-48-17-72-27-7 27-29 67-18 80 72 80 43 163 2 237-119 204-19 417-48 625zm-1239-1184c-65-64-109-109-155-155-23 29-71 71-63 86 27 55 71 102 110 154 27-22 54-44 108-85zm892 1454c-19-19-41-41-62-66-22 29-57 54-63 85-11 49-6 101-2 152 2 17 19 31 30 48 15-11 38-19 43-33 19-55 32-110 54-186zm443-1308c45-51 90-102 133-154 4-4-8-27-17-33-19-12-54-29-61-23-40 41-76 84-107 131-7 12 9 42 17 62 4 7 18 9 35 17zm-621-67c12 0 26 0 38 0 21-36 54-71 60-110 3-18-49-69-62-64-36 12-83 42-91 74-7 27 35 66 55 100z">
            <text:p/>
          </draw:path>
          <draw:path draw:style-name="gr2" draw:layer="layout" svg:width="2.165cm" svg:height="1.976cm" svg:x="9.466cm" svg:y="13.217cm" svg:viewBox="0 0 2166 1977" svg:d="m270 796c576 211 1150 179 1748 31 47 271 94 537 140 804 3 20 2 41 3 61 17 188 0 204-194 245-206 43-411 50-620 30-270-26-544-23-815-54-152-19-300-78-448-126-74-24-99-71-76-159 84-316 154-637 232-955 63-255 175-486 353-673 232 74 458 132 695 108 113-11 225-34 338-46 26-3 62 9 77 28 143 179 121 262-100 298-285 46-572 96-862 9-104-31-218-20-329-10 469 128 939 220 1435-4 49 115 100 231 140 350 6 15-47 68-75 71-134 10-286 51-396 1-186-84-388-49-569-129-50-21-104-32-151 45 175 33 338 64 501 95-226 54-672 23-876-64-61-26-111-31-151 44zm520 714c0-5 1-10 1-14 151-22 302-45 451-67-1-12-2-23-4-34-20 0-42 0-63 0-209 4-420 64-620-55-23-13-66 8-99 15 1 8 2 18 2 26 37 25 72 49 107 74-91-2-174-21-259-27-32-3-67 21-101 33 24 23 46 64 73 68 266 42 532 86 800 112 167 14 338 2 508-9 114-6 229-32 343-49 0-11-1-22-2-34-379-12-759-26-1137-39zm740-323c-4-15-8-30-10-45-346 76-671-27-998-106-33-8-71 7-106 12 0 15 0 30 0 44 108 25 219 42 324 72 206 58 415 86 627 66 56-6 110-29 163-43zm68-857c-3-3-4-7-7-11-152 0-304 7-457-1-167-10-336-8-491-93-11-5-34 5-50 9 13 19 24 48 43 56 257 113 527 130 802 88 53-8 106-30 160-48zm-1085 1464c4 12 7 23 11 34 245 73 489 172 767 55-26-15-35-24-43-23-224 46-431-7-636-93-24-11-65 18-99 27z">
            <text:p/>
          </draw:path>
          <draw:path draw:style-name="gr2" draw:layer="layout" svg:width="1.12cm" svg:height="4.366cm" svg:x="12.841cm" svg:y="10.135cm" svg:viewBox="0 0 1121 4367" svg:d="m1060 2651c-125 38-151 77-126 228 35 211 82 421 119 633 19 106 29 215 37 324 7 99 12 201-80 264 8 99 192 142 68 267-6-16-12-53-19-53-89-2-80-76-96-129-141-447-271-898-425-1341-104-294-244-575-375-860-32-70-98-124-137-191-21-35-34-92-21-128 122-333 251-663 374-994 68-186 130-373 196-558 23-66 51-128 144-110 93 19 92 92 97 159 12 190 10 381 37 568 16 108 74 210 121 311 52 114 98 224 50 352-81 216-62 435-31 656 28 198 46 397 67 602z">
            <text:p/>
          </draw:path>
          <draw:path draw:style-name="gr2" draw:layer="layout" svg:width="2.022cm" svg:height="1.436cm" svg:x="7.458cm" svg:y="19.169cm" svg:viewBox="0 0 2023 1437" svg:d="m2013 874c3 245-63 341-272 403-179 53-359 105-542 144-85 17-182 25-263 1-237-70-470-156-702-244-38-15-71-62-92-101-44-87-80-180-117-272-66-167 14-318 57-474 77-273 288-321 525-327 139-4 280-10 415 12 93 15 183 67 263 120 168 109 332 225 493 345 140 106 283 216 235 393zm-1124 218c-11-78-14-159-33-234-51-193-97-384-24-582 7-16-7-41-11-61-21 10-48 16-64 33-15 16-23 43-26 66-27 272-38 541 158 778z">
            <text:p/>
          </draw:path>
          <draw:path draw:style-name="gr2" draw:layer="layout" svg:width="2.073cm" svg:height="1.376cm" svg:x="10.921cm" svg:y="19.285cm" svg:viewBox="0 0 2074 1377" svg:d="m1553 1119c-60 12-113 23-165 34-4 10-8 20-12 31 31 24 62 48 105 83-107 69-225 74-338 97-339 66-601-144-895-242-62-22-118-58-174-93-25-18-56-47-59-74-9-142-23-284-9-426 5-56 64-118 114-160 213-177 457-299 728-361 70-16 159-7 226 23 245 109 483 235 730 345 90 40 190 66 225 168 54 162 62 330 9 493-31 97-312 263-410 248-19-3-44-29-52-49-13-37-16-78-23-117zm-581 77c8 1 16 3 24 4 82-119 165-236 248-354 6-10 5-27 4-39-16-155-31-309-52-462-4-29-31-54-47-80-17 24-51 49-51 74 1 111 16 221 15 333 0 75-9 152-31 225-30 101-73 199-110 299z">
            <text:p/>
          </draw:path>
          <draw:path draw:style-name="gr2" draw:layer="layout" svg:width="0.995cm" svg:height="4.523cm" svg:x="6.964cm" svg:y="10.073cm" svg:viewBox="0 0 996 4524" svg:d="m76 4524c-119-128-68-260-45-381 48-258 122-512 167-770 29-175 54-356-26-532-25-54 8-134 12-202 10-119 15-237 24-356 2-26 9-65 25-71 102-50 107-157 116-239 18-184 27-374 6-559-10-106 26-186 65-269 92-191 104-393 106-599 0-3 0-9-1-10-92-120-55-256-53-389 0-54 3-86 62-92 17-1 34-7 49-13 32-14 62-29 93-42 3 38 8 77 4 113-11 89-42 177-34 263 6 73 41 152 86 211 158 208 239 437 235 697-1 51 4 102 1 153-2 28-9 68-28 82-55 45-63 74-8 131 17 17-15 83-18 128-1 28 8 57 14 85 20-7 42-14 68-23-9 47-13 104-29 156-86 270-171 539-267 804-109 306-232 606-342 909-89 242-170 484-253 726-8 25-15 50-29 89z">
            <text:p/>
          </draw:path>
          <draw:path draw:style-name="gr2" draw:layer="layout" svg:width="2.498cm" svg:height="0.881cm" svg:x="9.539cm" svg:y="1.632cm" svg:viewBox="0 0 2499 882" svg:d="m2499 757c-272 27-526 24-764 83-247 62-455 65-692-55-287-144-612-179-937-171-25 0-51-4-106-9 178-115 330-216 485-313 101-62 214-106 310-176 226-166 459-124 703-56 230 65 424 179 595 342 126 120 262 229 406 355zm-633-65c83 5 156 12 230 12 22 2 55-7 65-21 14-27 14-62 23-104-49 12-77 19-115 28 14-39 27-67 32-95 2-14-9-35-21-42-10-6-41 4-42 12-19 86-65 144-155 164-7 2-9 23-17 46z">
            <text:p/>
          </draw:path>
          <draw:path draw:style-name="gr2" draw:layer="layout" svg:width="1.551cm" svg:height="1.257cm" svg:x="13.71cm" svg:y="8.826cm" svg:viewBox="0 0 1552 1258" svg:d="m1405 372c-167 48-317 93-466 133-128 34-259 59-387 96-41 12-74 50-113 70-62 32-126 60-188 91-58 27-122 49-172 87-21 16-16 68-21 105 32-3 69 2 97-10 105-46 205-101 308-147 69-31 151-25 197-110 16-31 86-34 131-49 64-21 134-33 194-66 136-71 279-44 420-40 17 1 44 16 48 30 35 129 66 261 96 392 5 21 1 45 1 59-258 15-515 8-765 48-246 41-485 127-741 197-16-151-29-280-44-418 85-72 185-154 280-241 136-124 178-295 209-466 12-70 39-110 105-113 218-11 436-17 655-20 23 0 58 35 66 61 36 106 63 215 90 311z">
            <text:p/>
          </draw:path>
          <draw:path draw:style-name="gr2" draw:layer="layout" svg:width="3.522cm" svg:height="3.917cm" svg:x="5.781cm" svg:y="6.085cm" svg:viewBox="0 0 3523 3918" svg:d="m2621 0c37 11 77 13 107 32 116 80 229 161 339 245 290 223 468 504 456 883-13 429-13 860-44 1289-33 458-268 802-672 1025-187 102-386 186-567 299-132 82-260 106-400 59-63-22-117-66-172-106-42-31-87-58-122-6-10 15 21 66 42 93 24 32 58 57 104 101-106 0-195 10-280-1-363-46-724-94-1085-148-90-14-179-45-264-80-31-13-64-66-63-99 4-61 31-122 53-181 1-3 37 4 55 11 194 74 390 121 599 122 54 0 109 12 162 25 106 23 211 53 315-17 18-10 55 4 81 14 19 5 32 30 50 34 235 49 448 204 706 150 44-9 87-31 128-53 196-108 393-215 586-328 264-153 416-384 529-672 187-471 229-952 211-1448-9-268-88-509-272-710-48-52-106-94-160-141-143-124-287-247-430-370 3-7 6-15 8-22z">
            <text:p/>
          </draw:path>
          <draw:path draw:style-name="gr2" draw:layer="layout" svg:width="1.409cm" svg:height="0.888cm" svg:x="5.64cm" svg:y="11.957cm" svg:viewBox="0 0 1410 889" svg:d="m0 0c185 70 330 147 484 179 277 55 530 226 829 174 76-14 101 27 96 93-12 125-23 252-43 376-4 23-55 53-88 56-358 28-714 2-1065-70-154-31-155-35-169-201-17-195-29-390-44-607z">
            <text:p/>
          </draw:path>
          <draw:path draw:style-name="gr2" draw:layer="layout" svg:width="1.23cm" svg:height="0.947cm" svg:x="14.114cm" svg:y="11.896cm" svg:viewBox="0 0 1231 948" svg:d="m1020 172c37-43 89-102 149-172 20 67 57 132 60 199 6 167-3 334 0 501 1 91-21 132-123 145-140 18-276 79-416 94-158 17-318 4-456 4-84-162-156-299-234-447 71-23 140-49 210-70 170-50 341-96 511-147 36-11 63-50 99-62 60-20 123-28 200-45zm-681 247c-14 4-31 9-45 13 0 119 51 217 117 311 9-2 17-5 27-9-33-105-66-210-99-315zm696 136c31-67 56-116 75-166 5-12-1-35-11-44-9-8-32-11-44-6-51 22-72 135-20 216zm-492-112c-11 6-22 11-32 18 36 72 72 145 109 219 9-4 17-9 27-13-14-85-21-173-104-224z">
            <text:p/>
          </draw:path>
          <draw:path draw:style-name="gr2" draw:layer="layout" svg:width="1.066cm" svg:height="0.578cm" svg:x="5.897cm" svg:y="8.983cm" svg:viewBox="0 0 1067 579" svg:d="m1067 579c-112-5-212-4-310-16-172-20-343-44-514-75-263-49-304-146-165-375 78-130 81-126 232-94 205 43 412 77 632 117 33 119 74 264 125 443z">
            <text:p/>
          </draw:path>
          <draw:path draw:style-name="gr2" draw:layer="layout" svg:width="1.545cm" svg:height="0.453cm" svg:x="5.774cm" svg:y="9.913cm" svg:viewBox="0 0 1546 454" svg:d="m1444 418c-303 0-607 12-909-6-147-8-291-62-433-109-37-13-59-77-83-120-10-16-4-39-7-59-4-41-8-80-12-120 42 0 84-8 124-1 435 66 867 136 1303 203 76 11 150 146 105 210-15 22-54 26-84 38-1-12-3-24-4-36z">
            <text:p/>
          </draw:path>
          <draw:path draw:style-name="gr2" draw:layer="layout" svg:width="0.639cm" svg:height="1.757cm" svg:x="14.991cm" svg:y="9.986cm" svg:viewBox="0 0 640 1758" svg:d="m591 970c-62-124-122-249-184-373-14 6-27 12-41 19-41 215 96 377 169 559 9-3 19-6 29-9-20-68-41-137-62-206 9-2 18-5 26-8 35 99 70 197 112 313-41-11-55-15-88-24 69 180 42 347-24 517-62-368-251-662-528-904 186-158 242-369 294-582 9-36 21-74 20-110-1-31-20-61-31-92-26 22-63 39-73 66-48 133-87 271-132 407-11 32-30 60-62 85 30-103 61-205 88-309 20-79 33-159 54-238 8-30 29-82 35-81 47 11 115 19 130 50 89 191 166 386 247 580-7 4-14 8-22 13-20-10-42-19-68-31 47 121 90 235 134 348-8 3-16 7-23 10z">
            <text:p/>
          </draw:path>
          <draw:path draw:style-name="gr2" draw:layer="layout" svg:width="1.297cm" svg:height="0.437cm" svg:x="13.753cm" svg:y="9.947cm" svg:viewBox="0 0 1298 438" svg:d="m1298 82c-29 116-48 205-70 293-15 54-44 72-107 58-159-35-320-72-482-79-164-7-331 12-496 38-73 10-113 1-136-64-24-68 16-98 78-114 243-65 484-140 730-193 128-27 264-21 398-19 29 2 59 54 85 80z">
            <text:p/>
          </draw:path>
          <draw:path draw:style-name="gr2" draw:layer="layout" svg:width="0.733cm" svg:height="0.682cm" svg:x="6.085cm" svg:y="8.35cm" svg:viewBox="0 0 734 683" svg:d="m0 490c50-151 84-272 129-388 16-39 62-82 101-91 65-16 136-11 204-6 77 6 128 45 167 116 91 167 144 341 130 562-253-67-493-131-731-193z">
            <text:p/>
          </draw:path>
          <draw:path draw:style-name="gr2" draw:layer="layout" svg:width="0.939cm" svg:height="1.283cm" svg:x="13.306cm" svg:y="8.392cm" svg:viewBox="0 0 940 1284" svg:d="m940 9c-43 130-85 260-128 391-8 24-32 51-28 73 35 182-39 332-141 470-100 136-227 242-402 277-74 16-148 39-241 64 315-442 616-862 916-1284 8 3 16 5 24 9z">
            <text:p/>
          </draw:path>
          <draw:path draw:style-name="gr2" draw:layer="layout" svg:width="0.747cm" svg:height="0.511cm" svg:x="14.242cm" svg:y="8.217cm" svg:viewBox="0 0 748 512" svg:d="m0 512c43-139 75-289 143-424 24-51 132-92 198-88 245 19 404 204 407 450 0 20-38 59-58 59-224 4-449 3-690 3z">
            <text:p/>
          </draw:path>
          <draw:path draw:style-name="gr2" draw:layer="layout" svg:width="0.375cm" svg:height="1.031cm" svg:x="5.477cm" svg:y="10.426cm" svg:viewBox="0 0 376 1032" svg:d="m77 0c4 36 8 74 12 117 132 89 186 249 277 381 11 17 11 46 7 69-28 170-100 321-187 465-11-4-22-8-32-12 64-181 130-360 195-539-8-8-18-16-26-26-28 27-70 47-81 80-43 122-75 248-111 371-7 21-14 42-23 77-45-233 62-416 165-600-13-6-26-13-40-19-32 29-65 59-97 89-47-65 61-162-48-228-23 116-44 219-64 325-8-2-16-3-24-4 15-181 30-363 44-543 11 0 22-2 33-3z">
            <text:p/>
          </draw:path>
          <draw:path draw:style-name="gr2" draw:layer="layout" svg:width="0.4cm" svg:height="0.491cm" svg:x="5.983cm" svg:y="15.841cm" svg:viewBox="0 0 401 492" svg:d="m0 50c26-7 62-16 98-28 135-43 173-28 235 98 4 10 10 19 12 28 63 247 135 176-163 344-58-148-66-319-182-442z">
            <text:p/>
          </draw:path>
          <draw:path draw:style-name="gr2" draw:layer="layout" svg:width="0.504cm" svg:height="0.497cm" svg:x="6.099cm" svg:y="16.377cm" svg:viewBox="0 0 505 498" svg:d="m478 406c-71-61-147-116-214-182-86-85-124-85-182 14 59 91 189 126 229 260-191-45-242-185-311-312 81-58 158-120 242-172 26-17 92-19 101-3 73 116 154 232 162 374-9 7-17 14-27 21z">
            <text:p/>
          </draw:path>
          <draw:path draw:style-name="gr2" draw:layer="layout" svg:width="0.311cm" svg:height="0.589cm" svg:x="13.598cm" svg:y="15.082cm" svg:viewBox="0 0 312 590" svg:d="m247 0c90 180 82 361 8 539-11 25-56 51-84 51-52 0-105-20-171-34 84-187 163-369 247-556z">
            <text:p/>
          </draw:path>
          <draw:path draw:style-name="gr2" draw:layer="layout" svg:width="0.721cm" svg:height="0.251cm" svg:x="7.777cm" svg:y="6.139cm" svg:viewBox="0 0 722 252" svg:d="m489 0c78 82 148 158 233 246-261 30-471-72-722-132 185-43 338-79 489-114z">
            <text:p/>
          </draw:path>
          <draw:path draw:style-name="gr2" draw:layer="layout" svg:width="0.346cm" svg:height="0.288cm" svg:x="14.15cm" svg:y="15.683cm" svg:viewBox="0 0 347 289" svg:d="m0 232c20-49 32-100 61-140 25-38 68-95 99-92 65 8 163 32 182 78 20 51-24 136-56 198-9 18-75 14-111 7-55-11-109-31-175-51z">
            <text:p/>
          </draw:path>
          <draw:path draw:style-name="gr2" draw:layer="layout" svg:width="0.184cm" svg:height="0.504cm" svg:x="6.616cm" svg:y="15.536cm" svg:viewBox="0 0 185 505" svg:d="m159 505c-210-105-132-299-159-456-3-14 41-48 62-49 28-1 77 19 81 38 20 114 34 230 42 346 2 38-15 78-26 121z">
            <text:p/>
          </draw:path>
          <draw:path draw:style-name="gr2" draw:layer="layout" svg:width="0.424cm" svg:height="0.862cm" svg:x="15.026cm" svg:y="11.064cm" svg:viewBox="0 0 425 863" svg:d="m416 863c-191-272-234-590-416-863 187 124 480 713 416 863z">
            <text:p/>
          </draw:path>
          <draw:path draw:style-name="gr2" draw:layer="layout" svg:width="0.302cm" svg:height="0.496cm" svg:x="5.732cm" svg:y="15.934cm" svg:viewBox="0 0 303 497" svg:d="m0 11c61-4 110-7 168-11 42 132 81 265 127 396 19 55 3 92-46 101-21 4-62-30-73-55-60-136-114-276-176-431z">
            <text:p/>
          </draw:path>
          <draw:path draw:style-name="gr2" draw:layer="layout" svg:width="0.376cm" svg:height="0.379cm" svg:x="13.958cm" svg:y="16.052cm" svg:viewBox="0 0 377 380" svg:d="m377 54c-48 59-90 113-136 166-47 52-94 106-149 151-21 16-61 5-92 6 9-28 16-55 27-82s24-52 36-78c29-57 49-120 88-170 62-79 136-46 226 7z">
            <text:p/>
          </draw:path>
          <draw:path draw:style-name="gr2" draw:layer="layout" svg:width="0.349cm" svg:height="0.359cm" svg:x="13.956cm" svg:y="16.427cm" svg:viewBox="0 0 350 360" svg:d="m258 0c30 51 61 102 92 154-78 70-146 141-226 199-23 16-81 3-112-16-14-10-17-76-1-91 82-75 172-142 260-214-4-10-8-21-13-32z">
            <text:p/>
          </draw:path>
          <draw:path draw:style-name="gr2" draw:layer="layout" svg:width="0.414cm" svg:height="0.738cm" svg:x="5.584cm" svg:y="10.128cm" svg:viewBox="0 0 415 739" svg:d="m0 78c4-7 22-34 50-78 128 253 246 489 365 725-8 5-18 10-26 14-48-64-98-127-144-193-50-75-98-149-140-227-38-71-65-148-105-241z">
            <text:p/>
          </draw:path>
          <draw:path draw:style-name="gr2" draw:layer="layout" svg:width="0.233cm" svg:height="0.34cm" svg:x="6.845cm" svg:y="11.505cm" svg:viewBox="0 0 234 341" svg:d="m232 220c-101-30-97 28-76 97-60 9-113 17-156 24 11-108 20-210 32-326 119-51 217 33 200 205z">
            <text:p/>
          </draw:path>
          <draw:path draw:style-name="gr2" draw:layer="layout" svg:width="0.422cm" svg:height="0.387cm" svg:x="8.381cm" svg:y="27.102cm" svg:viewBox="0 0 423 388" svg:d="m423 16c-13 85-24 171-44 255-7 28-38 66-65 72-85 22-173 35-260 45-19 1-41-27-54-61 112 80 162 6 210-66 58-86 113-173 171-261 14 5 27 11 42 16z">
            <text:p/>
          </draw:path>
          <draw:path draw:style-name="gr2" draw:layer="layout" svg:width="0.326cm" svg:height="0.709cm" svg:x="14.888cm" svg:y="11.205cm" svg:viewBox="0 0 327 710" svg:d="m109 548c189-97 138-295-109-398 26-41 50-79 96-150 85 195 157 365 231 536-40 19-83 27-105 53-12 16 11 60 26 121-53-62-93-108-139-162z">
            <text:p/>
          </draw:path>
          <draw:path draw:style-name="gr2" draw:layer="layout" svg:width="0.362cm" svg:height="0.299cm" svg:x="13.275cm" svg:y="9.715cm" svg:viewBox="0 0 363 300" svg:d="m10 46c70 71 130 132 191 192 11-8 21-17 32-27-39-52-77-105-122-167 66-16 122-31 179-44 2 7 7 12 11 19-23 17-45 36-68 54 28 67 55 133 82 199 8-1 15-3 23-4-8-50-15-100-21-149 5-3 12-5 17-7 11 36 26 73 29 109 6 75-30 96-100 66-35-15-77-27-113-24-105 5-177-83-140-217z">
            <text:p/>
          </draw:path>
          <draw:path draw:style-name="gr2" draw:layer="layout" svg:width="0.334cm" svg:height="0.289cm" svg:x="14.305cm" svg:y="16.138cm" svg:viewBox="0 0 335 290" svg:d="m0 172c125-199 125-199 335-131-51 56-97 107-142 155-15 15-41 21-49 35-39 84-70 73-102-4-10-20-29-36-42-55z">
            <text:p/>
          </draw:path>
          <draw:path draw:style-name="gr2" draw:layer="layout" svg:width="0.279cm" svg:height="0.196cm" svg:x="14.565cm" svg:y="15.866cm" svg:viewBox="0 0 280 197" svg:d="m280 0c-53 81-80 148-130 185-33 22-138 9-142-6-16-59-4-125-2-179 102 0 175 0 274 0z">
            <text:p/>
          </draw:path>
          <draw:path draw:style-name="gr2" draw:layer="layout" svg:width="0.156cm" svg:height="0.321cm" svg:x="13.971cm" svg:y="11.588cm" svg:viewBox="0 0 157 322" svg:d="m70 322c-26-69-75-140-70-206 4-43 91-77 139-116 7 8 12 15 18 23-16 97-33 194-49 292-13 3-25 4-38 7z">
            <text:p/>
          </draw:path>
          <draw:path draw:style-name="gr2" draw:layer="layout" svg:width="0.203cm" svg:height="0.307cm" svg:x="14.786cm" svg:y="11.467cm" svg:viewBox="0 0 204 308" svg:d="m0 290c55-88 119-176 12-276 85-31 138-10 175 50 41 69 4 99-56 131-43 24-70 74-105 113-8-5-18-12-26-18z">
            <text:p/>
          </draw:path>
          <draw:path draw:style-name="gr1" draw:layer="layout" svg:width="0.376cm" svg:height="0.324cm" svg:x="11.852cm" svg:y="5.675cm" svg:viewBox="0 0 377 325" svg:d="m377 27c-8 23-9 52-24 65-108 79-218 156-327 233-10-10-18-19-26-30 48-50 100-100 147-152 35-38 63-85 102-116 26-20 68-19 101-27 10 9 18 19 27 27z">
            <text:p/>
          </draw:path>
          <draw:path draw:style-name="gr2" draw:layer="layout" svg:width="0.34cm" svg:height="0.14cm" svg:x="14.416cm" svg:y="8.014cm" svg:viewBox="0 0 341 141" svg:d="m317 141c-106-16-211-33-317-50 54-67 140-103 233-87 40 7 71 67 108 104-8 12-16 22-24 33z">
            <text:p/>
          </draw:path>
          <draw:path draw:style-name="gr2" draw:layer="layout" svg:width="0.12cm" svg:height="0.391cm" svg:x="7.093cm" svg:y="11.291cm" svg:viewBox="0 0 121 392" svg:d="m119 392c-33-58-82-128-109-206-19-54-4-119-4-186 76 36 126 251 113 392z">
            <text:p/>
          </draw:path>
          <draw:path draw:style-name="gr2" draw:layer="layout" svg:width="0.157cm" svg:height="0.232cm" svg:x="12.027cm" svg:y="12.247cm" svg:viewBox="0 0 158 233" svg:d="m73 233c-33-74-54-120-70-168-6-18-3-51 9-59 15-10 53-7 62 5 34 43 67 89 84 140 5 14-48 47-85 82z">
            <text:p/>
          </draw:path>
          <draw:path draw:style-name="gr2" draw:layer="layout" svg:width="0.162cm" svg:height="0.457cm" svg:x="11.756cm" svg:y="6.766cm" svg:viewBox="0 0 163 458" svg:d="m163 18c-54 146-109 293-163 440 28-158 30-323 123-458 13 5 27 12 40 18z">
            <text:p/>
          </draw:path>
          <draw:path draw:style-name="gr2" draw:layer="layout" svg:width="0.145cm" svg:height="0.198cm" svg:x="14.39cm" svg:y="11.597cm" svg:viewBox="0 0 146 199" svg:d="m69 0c28 32 83 74 77 97-12 39-62 69-96 102-17-32-46-63-50-97-2-31 20-64 31-97 14-2 26-4 38-5z">
            <text:p/>
          </draw:path>
          <draw:path draw:style-name="gr2" draw:layer="layout" svg:width="0.142cm" svg:height="0.307cm" svg:x="14.005cm" svg:y="11.227cm" svg:viewBox="0 0 143 308" svg:d="m143 279c-38 8-88 19-136 29-3-8-4-16-7-24 20-8 40-13 58-24 40-27 66-51 5-90-23-15-48-62-40-82 9-33 48-54 83-88 14 105 25 189 37 279z">
            <text:p/>
          </draw:path>
          <draw:path draw:style-name="gr2" draw:layer="layout" svg:width="0.035cm" svg:height="0.457cm" svg:x="5.499cm" svg:y="11.258cm" svg:viewBox="0 0 36 458" svg:d="m0 0c12 105 27 216 35 326 4 43-7 88-35 132 0-155 0-308 0-458z">
            <text:p/>
          </draw:path>
          <draw:path draw:style-name="gr2" draw:layer="layout" svg:width="0.116cm" svg:height="0.219cm" svg:x="13.944cm" svg:y="12.019cm" svg:viewBox="0 0 117 220" svg:d="m0 0c110 19 143 96 97 220-85-30-93-48-97-220z">
            <text:p/>
          </draw:path>
          <draw:path draw:style-name="gr2" draw:layer="layout" svg:width="0.177cm" svg:height="0.142cm" svg:x="13.782cm" svg:y="10.631cm" svg:viewBox="0 0 178 143" svg:d="m143 143c-41-47-140 52-143-62-1-27 73-54 112-81 21 38 44 77 66 114-12 10-23 19-35 29z">
            <text:p/>
          </draw:path>
          <draw:path draw:style-name="gr2" draw:layer="layout" svg:width="0.177cm" svg:height="0.15cm" svg:x="5.766cm" svg:y="11.455cm" svg:viewBox="0 0 178 151" svg:d="m178 28c-39 140-43 143-178 94 42-136 58-144 178-94z">
            <text:p/>
          </draw:path>
          <draw:path draw:style-name="gr2" draw:layer="layout" svg:width="0.167cm" svg:height="0.196cm" svg:x="5.909cm" svg:y="11.155cm" svg:viewBox="0 0 168 197" svg:d="m168 30c-12 62-23 113-35 167-35 0-74 0-133 0 36-72 69-132 102-197 27 12 48 22 66 30z">
            <text:p/>
          </draw:path>
          <draw:path draw:style-name="gr2" draw:layer="layout" svg:width="0.138cm" svg:height="0.452cm" svg:x="7.221cm" svg:y="16.122cm" svg:viewBox="0 0 139 453" svg:d="m139 7c-34 148-67 297-101 446-12-3-24-6-36-9-18-162 102-289 113-444 8 3 16 4 24 7z">
            <text:p/>
          </draw:path>
          <draw:path draw:style-name="gr2" draw:layer="layout" svg:width="0.251cm" svg:height="0.153cm" svg:x="10.19cm" svg:y="13.027cm" svg:viewBox="0 0 252 154" svg:d="m0 81c78-26 158-51 252-81-43 59-74 102-112 154-42-13-89-26-137-40 0-10-2-22-3-33z">
            <text:p/>
          </draw:path>
          <draw:path draw:style-name="gr2" draw:layer="layout" svg:width="0.104cm" svg:height="0.243cm" svg:x="14.615cm" svg:y="11.135cm" svg:viewBox="0 0 105 244" svg:d="m30 244c-14-76-26-132-30-187-1-19 20-38 31-57 19 12 44 20 54 38 42 72 17 134-55 206z">
            <text:p/>
          </draw:path>
          <draw:path draw:style-name="gr2" draw:layer="layout" svg:width="0.173cm" svg:height="0.131cm" svg:x="14.281cm" svg:y="10.402cm" svg:viewBox="0 0 174 132" svg:d="m32 0c47 24 95 48 142 73-4 15-7 29-10 43-52 5-103 11-156 16-3-36-5-74-8-110 11-7 22-15 32-22z">
            <text:p/>
          </draw:path>
          <draw:path draw:style-name="gr2" draw:layer="layout" svg:width="0.181cm" svg:height="0.127cm" svg:x="13.514cm" svg:y="15.769cm" svg:viewBox="0 0 182 128" svg:d="m182 56c-43 25-83 56-129 72-8 2-58-58-53-77 34-98 105-22 159-35 8 13 15 27 23 40z">
            <text:p/>
          </draw:path>
          <draw:path draw:style-name="gr2" draw:layer="layout" svg:width="0.204cm" svg:height="0.135cm" svg:x="6.341cm" svg:y="11.385cm" svg:viewBox="0 0 205 136" svg:d="m0 65c48-19 102-41 163-65 12 20 27 44 42 69-111 90-111 90-205-4z">
            <text:p/>
          </draw:path>
          <draw:path draw:style-name="gr2" draw:layer="layout" svg:width="0.188cm" svg:height="0.189cm" svg:x="6.6cm" svg:y="10.646cm" svg:viewBox="0 0 189 190" svg:d="m187 0c-8 100-8 100-108 190-26-23-53-46-79-69 63-40 125-81 189-120z">
            <text:p/>
          </draw:path>
          <draw:path draw:style-name="gr2" draw:layer="layout" svg:width="0.289cm" svg:height="0.115cm" svg:x="14.588cm" svg:y="10.942cm" svg:viewBox="0 0 290 116" svg:d="m290 116c-116-9-202-16-290-23 12-19 28-46 47-70 8-11 26-25 31-23 63 34 125 69 212 116z">
            <text:p/>
          </draw:path>
          <draw:path draw:style-name="gr2" draw:layer="layout" svg:width="0.219cm" svg:height="0.109cm" svg:x="7.055cm" svg:y="11.097cm" svg:viewBox="0 0 220 110" svg:d="m0 44c74-14 147-29 220-44-4 136-19 140-220 44z">
            <text:p/>
          </draw:path>
          <draw:path draw:style-name="gr2" draw:layer="layout" svg:width="0.142cm" svg:height="0.147cm" svg:x="6.155cm" svg:y="10.783cm" svg:viewBox="0 0 143 148" svg:d="m0 136c24-45 46-92 77-134 5-8 43 7 66 11-6 27-3 62-19 80-26 24-65 36-97 55-9-4-18-8-27-12z">
            <text:p/>
          </draw:path>
          <draw:path draw:style-name="gr2" draw:layer="layout" svg:width="0.133cm" svg:height="0.163cm" svg:x="6.809cm" svg:y="11.979cm" svg:viewBox="0 0 134 164" svg:d="m134 85c-37 31-65 55-93 79-15-21-45-48-41-63 14-36 43-67 66-101 19 24 38 47 68 85z">
            <text:p/>
          </draw:path>
          <draw:path draw:style-name="gr2" draw:layer="layout" svg:width="0.113cm" svg:height="0.158cm" svg:x="14.383cm" svg:y="11.202cm" svg:viewBox="0 0 114 159" svg:d="m0 0c97 24 133 55 104 117-10 22-50 28-77 42-8-47-16-94-27-159z">
            <text:p/>
          </draw:path>
          <draw:path draw:style-name="gr2" draw:layer="layout" svg:width="0.123cm" svg:height="0.149cm" svg:x="5.661cm" svg:y="11.681cm" svg:viewBox="0 0 124 150" svg:d="m45 150c-17-33-53-79-43-93 18-29 64-39 99-57 7 9 15 20 23 30-13 36-28 71-43 106-12 4-24 8-36 14z">
            <text:p/>
          </draw:path>
          <draw:path draw:style-name="gr2" draw:layer="layout" svg:width="0.483cm" svg:height="0.099cm" svg:x="12.294cm" svg:y="12.038cm" svg:viewBox="0 0 484 100" svg:d="m3 0c160 26 320 51 481 77-2 8-3 15-3 23-160-26-321-52-481-78 1-7 3-15 3-22z">
            <text:p/>
          </draw:path>
          <draw:path draw:style-name="gr2" draw:layer="layout" svg:width="0.143cm" svg:height="0.126cm" svg:x="7.082cm" svg:y="10.554cm" svg:viewBox="0 0 144 127" svg:d="m0 62c0-9 0-35 0-62 143 19 164 42 128 127-39-21-80-41-128-65z">
            <text:p/>
          </draw:path>
          <draw:path draw:style-name="gr2" draw:layer="layout" svg:width="0.184cm" svg:height="0.122cm" svg:x="13.883cm" svg:y="10.423cm" svg:viewBox="0 0 185 123" svg:d="m185 35c-33 28-66 55-106 88-22-26-44-50-79-89 67-12 124-23 182-34 1 12 3 23 3 35z">
            <text:p/>
          </draw:path>
          <draw:path draw:style-name="gr2" draw:layer="layout" svg:width="0.161cm" svg:height="0.174cm" svg:x="6.122cm" svg:y="11.827cm" svg:viewBox="0 0 162 175" svg:d="m162 1c-21 54-34 113-65 159-13 20-67 11-97 15 48-63 90-120 132-175 9 0 20 1 30 1z">
            <text:p/>
          </draw:path>
          <draw:path draw:style-name="gr2" draw:layer="layout" svg:width="0.404cm" svg:height="0.087cm" svg:x="8.238cm" svg:y="12.064cm" svg:viewBox="0 0 405 88" svg:d="m0 70c133-24 267-47 400-70 1 11 3 22 5 32-134 19-268 37-401 56-1-7-3-13-4-18z">
            <text:p/>
          </draw:path>
          <draw:path draw:style-name="gr2" draw:layer="layout" svg:width="0.098cm" svg:height="0.178cm" svg:x="14.277cm" svg:y="10.865cm" svg:viewBox="0 0 99 179" svg:d="m45 0c30 53 55 78 54 102-3 27-30 52-45 77-19-31-43-58-54-91-4-15 19-40 45-88z">
            <text:p/>
          </draw:path>
          <draw:path draw:style-name="gr2" draw:layer="layout" svg:width="0.113cm" svg:height="0.247cm" svg:x="14.072cm" svg:y="10.557cm" svg:viewBox="0 0 114 248" svg:d="m0 0c54 36 86 59 114 78-8 57-13 108-21 170-31-81-58-154-93-248z">
            <text:p/>
          </draw:path>
          <draw:path draw:style-name="gr2" draw:layer="layout" svg:width="0.085cm" svg:height="0.317cm" svg:x="7.401cm" svg:y="17.344cm" svg:viewBox="0 0 86 318" svg:d="m86 3c-19 105-39 210-58 315-9-1-19-3-28-6 20-103 40-208 62-312 8 1 16 1 24 3z">
            <text:p/>
          </draw:path>
          <draw:path draw:style-name="gr2" draw:layer="layout" svg:width="0.119cm" svg:height="0.185cm" svg:x="14.543cm" svg:y="10.638cm" svg:viewBox="0 0 120 186" svg:d="m114 0c18 155 2 180-114 186 36-59 71-116 114-186z">
            <text:p/>
          </draw:path>
          <draw:path draw:style-name="gr2" draw:layer="layout" svg:width="0.099cm" svg:height="0.142cm" svg:x="6.168cm" svg:y="11.199cm" svg:viewBox="0 0 100 143" svg:d="m100 18c-15 41-30 84-49 125-1 2-33-10-51-15 15-43 30-85 46-128 17 5 36 12 54 18z">
            <text:p/>
          </draw:path>
          <draw:path draw:style-name="gr2" draw:layer="layout" svg:width="0.105cm" svg:height="0.196cm" svg:x="5.947cm" svg:y="11.778cm" svg:viewBox="0 0 106 197" svg:d="m106 0c0 67 0 124 0 197-37-14-67-25-106-39 39-58 70-104 106-158z">
            <text:p/>
          </draw:path>
          <draw:path draw:style-name="gr2" draw:layer="layout" svg:width="0.061cm" svg:height="0.169cm" svg:x="14.201cm" svg:y="11.723cm" svg:viewBox="0 0 62 170" svg:d="m12 170c-4-56-8-109-12-170 75 42 86 104 12 170z">
            <text:p/>
          </draw:path>
          <draw:path draw:style-name="gr2" draw:layer="layout" svg:width="0.155cm" svg:height="0.065cm" svg:x="12.623cm" svg:y="11.97cm" svg:viewBox="0 0 156 66" svg:d="m156 66c-52-4-103-8-156-12 59-71 112-77 156 12z">
            <text:p/>
          </draw:path>
          <draw:path draw:style-name="gr2" draw:layer="layout" svg:width="0.158cm" svg:height="0.138cm" svg:x="6.841cm" svg:y="11.23cm" svg:viewBox="0 0 159 139" svg:d="m0 90c46-39 69-58 108-90 17 46 28 78 51 139-63-19-100-30-159-49z">
            <text:p/>
          </draw:path>
          <draw:path draw:style-name="gr2" draw:layer="layout" svg:width="0.173cm" svg:height="0.081cm" svg:x="13.935cm" svg:y="11cm" svg:viewBox="0 0 174 82" svg:d="m0 16c74-7 113-11 174-16-24 32-43 79-68 82-27 3-58-35-106-66z">
            <text:p/>
          </draw:path>
          <draw:path draw:style-name="gr2" draw:layer="layout" svg:width="0.119cm" svg:height="0.149cm" svg:x="6.732cm" svg:y="10.497cm" svg:viewBox="0 0 120 150" svg:d="m57 150c-19-48-37-95-57-150 36 0 74 0 120 0-22 51-43 100-65 148z">
            <text:p/>
          </draw:path>
          <draw:path draw:style-name="gr2" draw:layer="layout" svg:width="0.078cm" svg:height="0.19cm" svg:x="7.106cm" svg:y="11.813cm" svg:viewBox="0 0 79 191" svg:d="m0 46c28-16 50-28 79-46 0 66 0 123 0 191-26-50-49-91-79-145z">
            <text:p/>
          </draw:path>
          <draw:path draw:style-name="gr2" draw:layer="layout" svg:width="0.105cm" svg:height="0.213cm" svg:x="14.418cm" svg:y="11.941cm" svg:viewBox="0 0 106 214" svg:d="m0 0c35 67 71 133 106 201-8 4-17 9-25 13-78-43-38-152-81-214z">
            <text:p/>
          </draw:path>
          <draw:path draw:style-name="gr2" draw:layer="layout" svg:width="0.08cm" svg:height="0.147cm" svg:x="6.324cm" svg:y="11.9cm" svg:viewBox="0 0 81 148" svg:d="m0 136c13-46 27-90 40-136 14 4 27 7 41 11-12 46-23 91-35 137-15-4-31-8-46-12z">
            <text:p/>
          </draw:path>
          <draw:path draw:style-name="gr1" draw:layer="layout" svg:width="0.117cm" svg:height="4.172cm" svg:x="10.438cm" svg:y="7.4cm" svg:viewBox="0 0 118 4173" svg:d="m4 4170c-1-26-5-51-4-77 12-192 34-385 37-578 4-210-10-420-12-631-5-495-6-990-10-1486-1-116-13-230-13-346 4-317 12-633 17-950 0-13-4-31 3-40 16-23 36-42 55-62 12 22 34 43 34 65 2 180 2 362 2 542-1 228-4 456-2 683 2 697 8 1393 6 2089 0 192-13 382-28 572-7 75-36 148-55 222-9-2-19-2-30-3z">
            <text:p/>
          </draw:path>
          <draw:path draw:style-name="gr1" draw:layer="layout" svg:width="0.339cm" svg:height="4.207cm" svg:x="10.653cm" svg:y="7.476cm" svg:viewBox="0 0 340 4208" svg:d="m125 4204c-41-232-99-462-121-697-16-177 19-359 24-540 10-347 17-695 19-1044 6-437 6-875 7-1314 0-170 0-340 0-509 14-6 28-12 42-18 12 26 25 51 39 78 67-59 124-110 182-160 8 3 16 5 23 8-6 28-6 61-19 82-34 50-66 107-115 138-85 55-85 138-83 216 5 279 17 559 25 838 2 4 3 7 3 11-4 271-9 543-12 815-3 225 0 450-5 675-6 210-29 421-25 631 3 219 29 435 42 654 3 45-5 93-8 140-5-2-12-3-18-4z">
            <text:p/>
          </draw:path>
          <draw:path draw:style-name="gr1" draw:layer="layout" svg:width="0.904cm" svg:height="0.092cm" svg:x="9.295cm" svg:y="11.866cm" svg:viewBox="0 0 905 93" svg:d="m0 61c164-22 311-48 459-57 146-8 293-1 446-1-38 114-33 97-133 71-77-20-166 18-251 18-161 0-323-10-486-17-12 0-24-10-35-14z">
            <text:p/>
          </draw:path>
          <draw:path draw:style-name="gr1" draw:layer="layout" svg:width="0.58cm" svg:height="0.179cm" svg:x="11.767cm" svg:y="11.663cm" svg:viewBox="0 0 581 180" svg:d="m151 117c-58 4-103 7-147 11-1-11-3-22-4-34 183-78 387-29 581-94-26 61-41 100-60 137-5 10-20 21-31 22-133 8-265 13-417 21 31-25 50-40 78-63z">
            <text:p/>
          </draw:path>
          <draw:path draw:style-name="gr1" draw:layer="layout" svg:width="1.215cm" svg:height="0.135cm" svg:x="11.589cm" svg:y="10.116cm" svg:viewBox="0 0 1216 136" svg:d="m1216 77c-89 9-176 24-265 25-234 3-470-2-704 0-77 2-153 21-247 34 5-44 12-90 18-136 8 11 14 23 21 34 74 6 148 20 222 21 161 3 321 2 480-1 137-1 273-8 409-11 22-1 43 4 65 7 0 9 0 19 1 27z">
            <text:p/>
          </draw:path>
          <draw:path draw:style-name="gr1" draw:layer="layout" svg:width="0.941cm" svg:height="0.073cm" svg:x="11.732cm" svg:y="10.805cm" svg:viewBox="0 0 942 74" svg:d="m0 45c50-14 98-39 148-39 139 1 279 21 418 18 121-2 242-26 376-24-33 16-65 43-99 46-172 12-345 20-517 26-105 4-209 1-313 1-5-9-9-19-13-28z">
            <text:p/>
          </draw:path>
          <draw:path draw:style-name="gr1" draw:layer="layout" svg:width="0.996cm" svg:height="0.146cm" svg:x="11.716cm" svg:y="10.561cm" svg:viewBox="0 0 997 147" svg:d="m0 124c40-15 79-40 120-45 240-21 479-37 719-56 50-4 100-15 150-23 2 15 5 30 8 44-105 18-210 44-317 54-112 11-225 3-337 11-110 8-219 26-330 38-5-7-9-15-13-23z">
            <text:p/>
          </draw:path>
          <draw:path draw:style-name="gr1" draw:layer="layout" svg:width="0.725cm" svg:height="0.087cm" svg:x="8.293cm" svg:y="11.494cm" svg:viewBox="0 0 726 88" svg:d="m0 59c58-62 334-75 726-40-59 63-593 96-726 40z">
            <text:p/>
          </draw:path>
          <draw:path draw:style-name="gr1" draw:layer="layout" svg:width="1.052cm" svg:height="0.116cm" svg:x="11.719cm" svg:y="10.349cm" svg:viewBox="0 0 1053 117" svg:d="m0 77c98-8 198-18 296-20 202-9 406-11 608-21 46-1 90-24 135-36 5 8 10 15 14 23-28 16-55 43-84 46-223 13-446 21-670 33-67 3-133 12-201 15-32 2-64-3-97-5 0-12-1-24-1-35z">
            <text:p/>
          </draw:path>
          <draw:path draw:style-name="gr1" draw:layer="layout" svg:width="0.69cm" svg:height="0.083cm" svg:x="8.219cm" svg:y="11.194cm" svg:viewBox="0 0 691 84" svg:d="m691 2c-232 64-453 80-675 82-5-10-11-21-16-30 24-16 47-40 74-48 31-10 67-4 101-4 166 0 330 0 516 0z">
            <text:p/>
          </draw:path>
          <draw:path draw:style-name="gr1" draw:layer="layout" svg:width="0.274cm" svg:height="0.404cm" svg:x="9.605cm" svg:y="7.136cm" svg:viewBox="0 0 275 405" svg:d="m1 369c43-31 87-62 130-92-46-114-26-158 144-277-19 35-47 69-55 106-10 49-25 118 0 146 47 54 18 67-21 89-35 20-68 46-106 59-28 9-62 1-93 1 0-10 0-21 1-32z">
            <text:p/>
          </draw:path>
          <draw:path draw:style-name="gr1" draw:layer="layout" svg:width="0.577cm" svg:height="0.121cm" svg:x="11.959cm" svg:y="10.998cm" svg:viewBox="0 0 578 122" svg:d="m578 0c-26 81-296 140-578 117 50-66 112-83 279-91 100-6 198-17 299-26z">
            <text:p/>
          </draw:path>
          <draw:path draw:style-name="gr1" draw:layer="layout" svg:width="0.485cm" svg:height="0.091cm" svg:x="8.036cm" svg:y="10.821cm" svg:viewBox="0 0 486 92" svg:d="m210 91c-50-2-101-2-152-7-19-3-39-15-58-23 16-18 31-49 50-51 56-10 114-8 172-10 84-1 167 0 264 21-25 14-50 35-76 41-67 14-134 21-201 30z">
            <text:p/>
          </draw:path>
          <draw:path draw:style-name="gr1" draw:layer="layout" svg:width="0.541cm" svg:height="0.096cm" svg:x="8.083cm" svg:y="10.911cm" svg:viewBox="0 0 542 97" svg:d="m162 1c126 7 253 15 378 23 2 11 2 23 2 35-177 12-355 25-531 38-4-16-7-31-11-46 54-17 109-33 163-51z">
            <text:p/>
          </draw:path>
          <draw:path draw:style-name="gr1" draw:layer="layout" svg:width="0.799cm" svg:height="0.063cm" svg:x="8.241cm" svg:y="11.342cm" svg:viewBox="0 0 800 64" svg:d="m0 29c267-87 533 55 800 3 0 11 0 21 0 32-265 0-532 0-799 0-1-12-1-24-1-35z">
            <text:p/>
          </draw:path>
          <draw:path draw:style-name="gr1" draw:layer="layout" svg:width="0.574cm" svg:height="0.063cm" svg:x="8.145cm" svg:y="11.06cm" svg:viewBox="0 0 575 64" svg:d="m575 4c-188 46-378 91-575 30 186-79 384 11 575-30z">
            <text:p/>
          </draw:path>
          <draw:path draw:style-name="gr1" draw:layer="layout" svg:width="0.468cm" svg:height="0.127cm" svg:x="8.339cm" svg:y="11.646cm" svg:viewBox="0 0 469 128" svg:d="m466 128c-153-19-307-38-466-58 65-102 202-93 469 30 0 9-2 19-3 28z">
            <text:p/>
          </draw:path>
          <draw:path draw:style-name="gr1" draw:layer="layout" svg:width="0.421cm" svg:height="0.077cm" svg:x="11.87cm" svg:y="11.555cm" svg:viewBox="0 0 422 78" svg:d="m0 63c38-18 75-49 114-55 87-9 176-8 263-8 15 0 30 19 45 30-12 15-23 31-38 41-10 7-26 7-39 7-111 0-220 0-329 0-5-5-11-9-16-15z">
            <text:p/>
          </draw:path>
          <draw:path draw:style-name="gr1" draw:layer="layout" svg:width="0.4cm" svg:height="0.111cm" svg:x="11.917cm" svg:y="11.373cm" svg:viewBox="0 0 401 112" svg:d="m0 75c31-13 62-33 94-40 80-15 159-28 240-35 20-1 45 20 67 31-12 19-21 53-33 54-120 12-240 19-361 27-3-12-4-24-7-37z">
            <text:p/>
          </draw:path>
          <draw:path draw:style-name="gr1" draw:layer="layout" svg:width="0.425cm" svg:height="0.095cm" svg:x="11.921cm" svg:y="11.257cm" svg:viewBox="0 0 426 96" svg:d="m0 55c137-70 279-63 423-36 1 14 3 28 3 42-140 12-281 24-422 35-1-14-3-27-4-41z">
            <text:p/>
          </draw:path>
          <draw:path draw:style-name="gr1" draw:layer="layout" svg:width="0.679cm" svg:height="0.039cm" svg:x="12.158cm" svg:y="9.973cm" svg:viewBox="0 0 680 40" svg:d="m0 0c238 0 458 0 680 0-72 50-584 57-680 0z">
            <text:p/>
          </draw:path>
          <draw:path draw:style-name="gr1" draw:layer="layout" svg:width="0.593cm" svg:height="0.037cm" svg:x="12.476cm" svg:y="9.782cm" svg:viewBox="0 0 594 38" svg:d="m594 0c-13 13-27 38-39 38-176-3-353-10-531-16-6 0-15-13-24-21 201 0 397 0 594 0z">
            <text:p/>
          </draw:path>
          <draw:path draw:style-name="gr1" draw:layer="layout" svg:width="0.215cm" svg:height="0.251cm" svg:x="11.063cm" svg:y="7.848cm" svg:viewBox="0 0 216 252" svg:d="m17 214c-5-23-24-59-14-68 49-53 106-100 164-146 3-3 51 42 48 46-44 70-91 137-138 206-21-12-41-26-60-38z">
            <text:p/>
          </draw:path>
          <draw:path draw:style-name="gr1" draw:layer="layout" svg:width="0.219cm" svg:height="0.172cm" svg:x="10.97cm" svg:y="7.686cm" svg:viewBox="0 0 220 173" svg:d="m0 142c51-48 100-99 155-141 8-7 62 23 65 40 4 26-11 72-33 83-48 24-106 33-160 49-8-10-18-20-27-31z">
            <text:p/>
          </draw:path>
          <draw:path draw:style-name="gr1" draw:layer="layout" svg:width="0.192cm" svg:height="0.149cm" svg:x="9.55cm" svg:y="7.088cm" svg:viewBox="0 0 193 150" svg:d="m0 150c7-33 1-81 22-95 40-29 94-42 144-55 4-1 31 46 27 66-4 18-35 34-58 43-33 12-68 19-101 28-11 4-23 8-34 13z">
            <text:p/>
          </draw:path>
          <draw:path draw:style-name="gr1" draw:layer="layout" svg:width="0.232cm" svg:height="0.111cm" svg:x="11.304cm" svg:y="9.777cm" svg:viewBox="0 0 233 112" svg:d="m0 81c67-31 120-60 175-80 15-5 39 8 58 14-7 17-8 40-22 50-60 41-125 74-211 16z">
            <text:p/>
          </draw:path>
          <draw:path draw:style-name="gr1" draw:layer="layout" svg:width="0.115cm" svg:height="0.186cm" svg:x="8.922cm" svg:y="10.083cm" svg:viewBox="0 0 116 187" svg:d="m46 0c81 84 86 108 43 187-102-67-116-124-43-187z">
            <text:p/>
          </draw:path>
          <draw:path draw:style-name="gr1" draw:layer="layout" svg:width="0.386cm" svg:height="0.061cm" svg:x="11.727cm" svg:y="9.928cm" svg:viewBox="0 0 387 62" svg:d="m387 62c-130-9-258-17-387-25 0-9 0-17 1-25 130-29 259-3 386 50z">
            <text:p/>
          </draw:path>
          <draw:path draw:style-name="gr1" draw:layer="layout" svg:width="0.15cm" svg:height="0.139cm" svg:x="11.503cm" svg:y="10.294cm" svg:viewBox="0 0 151 140" svg:d="m0 98c34-32 67-66 101-98 16 19 34 36 50 55-37 29-74 57-112 85-12-13-26-27-39-42z">
            <text:p/>
          </draw:path>
          <draw:path draw:style-name="gr1" draw:layer="layout" svg:width="0.081cm" svg:height="0.139cm" svg:x="9.856cm" svg:y="7.257cm" svg:viewBox="0 0 82 140" svg:d="m0 127c4-42 9-85 13-127 25 12 71 24 69 35-1 35-20 70-31 105-17-4-33-9-51-13z">
            <text:p/>
          </draw:path>
          <draw:path draw:style-name="gr1" draw:layer="layout" svg:width="0.111cm" svg:height="0.128cm" svg:x="11.488cm" svg:y="10.716cm" svg:viewBox="0 0 112 129" svg:d="m73 129c-30-27-58-45-73-72-4-9 27-38 42-57 24 26 50 51 70 79 3 5-20 27-39 50z">
            <text:p/>
          </draw:path>
          <draw:path draw:style-name="gr1" draw:layer="layout" svg:width="0.095cm" svg:height="0.151cm" svg:x="9.007cm" svg:y="10.484cm" svg:viewBox="0 0 96 152" svg:d="m0 133c18-44 35-88 55-133 0-1 41 12 41 12-11 47-26 95-39 140-19-5-38-12-57-19z">
            <text:p/>
          </draw:path>
          <draw:path draw:style-name="gr1" draw:layer="layout" svg:width="0.069cm" svg:height="0.122cm" svg:x="8.627cm" svg:y="10.237cm" svg:viewBox="0 0 70 123" svg:d="m12 123c-4-41-8-83-12-123 23 7 62 9 66 22 8 32 0 67-1 101-18 0-35 0-53 0z">
            <text:p/>
          </draw:path>
          <draw:path draw:style-name="gr1" draw:layer="layout" svg:width="0.27cm" svg:height="3.158cm" svg:x="11.964cm" svg:y="15.88cm" svg:viewBox="0 0 271 3159" svg:d="m0 3154c12-105 28-211 35-316 8-146 4-291 15-436 15-197 39-394 59-590 8-91 20-181 24-272 15-433 29-867 42-1299 1-44-11-89-8-133 3-37 20-72 30-108 23 32 63 63 66 97 6 166 10 334 5 500-23 596-54 1192-129 1784-31 239-49 480-96 717-4 21-13 40-21 61-7-2-15-3-22-5z">
            <text:p/>
          </draw:path>
          <draw:path draw:style-name="gr1" draw:layer="layout" svg:width="0.125cm" svg:height="2.97cm" svg:x="8.082cm" svg:y="15.947cm" svg:viewBox="0 0 126 2971" svg:d="m51 2969c0-177 3-355-1-531-10-428-23-858-35-1288-4-176-19-353-14-529 4-183 23-366 41-550 2-25 28-47 43-71 14 26 41 53 41 78-4 253-13 507-17 758-7 402-15 803-16 1205 0 280 9 559 12 837 1 31-11 62-16 93-12-1-26-1-38-2z">
            <text:p/>
          </draw:path>
          <draw:path draw:style-name="gr1" draw:layer="layout" svg:width="0.149cm" svg:height="2.957cm" svg:x="8.264cm" svg:y="15.851cm" svg:viewBox="0 0 150 2958" svg:d="m20 2958c-6-49-21-98-20-147 10-422 22-844 31-1266 5-201-1-401 5-602 7-239 23-477 34-715 1-48-4-96 1-143 3-28 19-57 30-85 16 28 49 57 49 84-6 140-25 278-27 418-10 326-7 654-21 980-18 456-47 911-71 1367-1 35 7 71 9 106-6 1-13 1-20 3z">
            <text:p/>
          </draw:path>
          <draw:path draw:style-name="gr1" draw:layer="layout" svg:width="2.01cm" svg:height="0.311cm" svg:x="9.193cm" svg:y="15.52cm" svg:viewBox="0 0 2011 312" svg:d="m2011 237c-87 23-174 58-263 67-229 24-445-1-660-114-168-91-367-96-560-62-178 29-346 20-528-97 55-14 101-41 124-27 149 82 303 62 459 39 198-30 391 4 570 79 218 93 437 121 668 80 59-12 123-3 185-3 2 13 4 26 5 38z">
            <text:p/>
          </draw:path>
          <draw:path draw:style-name="gr1" draw:layer="layout" svg:width="0.297cm" svg:height="2.9cm" svg:x="12.166cm" svg:y="15.868cm" svg:viewBox="0 0 298 2901" svg:d="m265 0c11 70 30 139 31 209 12 355-31 707-78 1058-29 229-1 465-19 697-24 318-82 633-199 937 1-25 0-52 5-79 43-257 97-515 128-773 19-158-2-321 7-480 11-190 26-381 57-568 50-299 21-598 20-897 0-25-4-47-3-72 0-9 8-17 14-27 12-1 25-4 37-5z">
            <text:p/>
          </draw:path>
          <draw:path draw:style-name="gr1" draw:layer="layout" svg:width="0.226cm" svg:height="1.113cm" svg:x="9.317cm" svg:y="17.612cm" svg:viewBox="0 0 227 1114" svg:d="m0 1103c16-74 30-148 50-221 35-134 36-265 7-404-33-159 24-310 98-451 8-14 35-18 54-27 7 20 20 42 17 61-4 37-17 72-27 109-32 116-49 227-18 351 43 170-44 326-96 484-12 38-37 73-57 109-9-4-19-8-28-11z">
            <text:p/>
          </draw:path>
          <draw:path draw:style-name="gr1" draw:layer="layout" svg:width="0.468cm" svg:height="0.91cm" svg:x="9.438cm" svg:y="16.111cm" svg:viewBox="0 0 469 911" svg:d="m236 474c44 143 87 286 130 428-8 3-16 6-24 9-114-306-229-611-342-911 133 19 143 121 220 277 29 64 60 127 90 190 52 115 106 231 159 345-16 7-31 15-47 22-57-123-114-244-170-367-5 3-11 6-16 7z">
            <text:p/>
          </draw:path>
          <draw:path draw:style-name="gr1" draw:layer="layout" svg:width="0.472cm" svg:height="1.04cm" svg:x="9.22cm" svg:y="16.009cm" svg:viewBox="0 0 473 1041" svg:d="m0 0c127 61 500 897 471 1041-154-345-311-687-471-1041z">
            <text:p/>
          </draw:path>
          <draw:path draw:style-name="gr1" draw:layer="layout" svg:width="0.445cm" svg:height="1.015cm" svg:x="9.134cm" svg:y="16.114cm" svg:viewBox="0 0 446 1016" svg:d="m0 0c172 75 470 756 445 1016-62-170-118-348-192-518-75-171-169-335-253-498z">
            <text:p/>
          </draw:path>
          <draw:path draw:style-name="gr1" draw:layer="layout" svg:width="0.547cm" svg:height="0.942cm" svg:x="10.971cm" svg:y="17.643cm" svg:viewBox="0 0 548 943" svg:d="m546 0c37 279-360 985-546 941 284-259 467-569 546-941z">
            <text:p/>
          </draw:path>
          <draw:path draw:style-name="gr1" draw:layer="layout" svg:width="0.317cm" svg:height="0.681cm" svg:x="9.089cm" svg:y="16.405cm" svg:viewBox="0 0 318 682" svg:d="m0 0c128 24 348 486 315 682-104-225-210-456-315-682z">
            <text:p/>
          </draw:path>
          <draw:path draw:style-name="gr1" draw:layer="layout" svg:width="0.293cm" svg:height="0.527cm" svg:x="9.007cm" svg:y="17.19cm" svg:viewBox="0 0 294 528" svg:d="m291 528c-104-188-198-358-291-526 125-27 318 287 291 526z">
            <text:p/>
          </draw:path>
          <draw:path draw:style-name="gr1" draw:layer="layout" svg:width="0.484cm" svg:height="0.799cm" svg:x="11.203cm" svg:y="18.351cm" svg:viewBox="0 0 485 800" svg:d="m485 0c-26 339-221 583-459 800-10-5-18-11-26-16 98-121 211-232 292-364 81-129 130-279 193-420z">
            <text:p/>
          </draw:path>
          <draw:path draw:style-name="gr1" draw:layer="layout" svg:width="0.284cm" svg:height="0.647cm" svg:x="9.079cm" svg:y="16.921cm" svg:viewBox="0 0 285 648" svg:d="m283 648c-101-229-193-439-283-648 109 19 307 450 283 648z">
            <text:p/>
          </draw:path>
          <draw:path draw:style-name="gr1" draw:layer="layout" svg:width="0.216cm" svg:height="0.232cm" svg:x="12.85cm" svg:y="16.627cm" svg:viewBox="0 0 217 233" svg:d="m0 0c70 23 121 28 158 55 29 22 49 68 59 105 4 20-26 49-39 73-28-19-58-35-84-57-28-22-59-45-75-76-15-27-14-64-19-100z">
            <text:p/>
          </draw:path>
          <draw:path draw:style-name="gr1" draw:layer="layout" svg:width="0.264cm" svg:height="0.515cm" svg:x="11.257cm" svg:y="16.522cm" svg:viewBox="0 0 265 516" svg:d="m257 0c42 104-89 388-257 516 90-181 175-353 257-516z">
            <text:p/>
          </draw:path>
          <draw:path draw:style-name="gr1" draw:layer="layout" svg:width="0.385cm" svg:height="0.398cm" svg:x="11.111cm" svg:y="18.412cm" svg:viewBox="0 0 386 399" svg:d="m386 23c-120 118-238 237-378 376-3-47-14-77-4-85 118-107 240-210 361-314 7 8 13 15 21 23z">
            <text:p/>
          </draw:path>
          <draw:path draw:style-name="gr1" draw:layer="layout" svg:width="0.205cm" svg:height="0.141cm" svg:x="13.093cm" svg:y="16.427cm" svg:viewBox="0 0 206 142" svg:d="m66 0c57 26 94 36 124 59 15 12 12 47 16 72-23 4-46 10-70 10-19 2-39-2-57-9-28-11-52-26-79-39 22-30 43-59 66-93z">
            <text:p/>
          </draw:path>
          <draw:path draw:style-name="gr1" draw:layer="layout" svg:width="0.116cm" svg:height="0.225cm" svg:x="9.151cm" svg:y="18.999cm" svg:viewBox="0 0 117 226" svg:d="m80 0c13 28 43 62 36 85-17 50-51 94-78 141-14-19-41-41-38-58 11-51 33-101 50-150 11-6 20-13 30-18z">
            <text:p/>
          </draw:path>
          <draw:path draw:style-name="gr1" draw:layer="layout" svg:width="0.087cm" svg:height="0.372cm" svg:x="11.584cm" svg:y="17.827cm" svg:viewBox="0 0 88 373" svg:d="m0 373c28-132 53-238 82-373 12 143 16 256-82 373z">
            <text:p/>
          </draw:path>
          <draw:path draw:style-name="gr1" draw:layer="layout" svg:width="0.142cm" svg:height="0.127cm" svg:x="13.035cm" svg:y="17.078cm" svg:viewBox="0 0 143 128" svg:d="m86 128c-36-37-60-63-86-89 20-14 46-43 59-39 31 13 57 39 84 61-15 18-30 35-57 67z">
            <text:p/>
          </draw:path>
          <draw:path draw:style-name="gr1" draw:layer="layout" svg:width="0.215cm" svg:height="0.232cm" svg:x="10.842cm" svg:y="17.728cm" svg:viewBox="0 0 216 233" svg:d="m0 201c63-68 127-134 189-201 9 7 17 15 27 22-60 71-118 141-176 211-13-11-27-22-40-32z">
            <text:p/>
          </draw:path>
          <draw:path draw:style-name="gr1" draw:layer="layout" svg:width="0.15cm" svg:height="0.072cm" svg:x="12.901cm" svg:y="16.14cm" svg:viewBox="0 0 151 73" svg:d="m8 0c49 7 96 12 142 22 4 1 0 33 0 51-50-6-100-11-150-16 3-19 5-38 8-57z">
            <text:p/>
          </draw:path>
          <draw:path draw:style-name="gr1" draw:layer="layout" svg:width="0.678cm" svg:height="0.738cm" svg:x="8.276cm" svg:y="12.18cm" svg:viewBox="0 0 679 739" svg:d="m0 739c24-90 31-177 73-243 33-53 110-80 168-118 6 7 11 14 16 21 22-76 35-153 65-224 23-58 57-116 101-160 22-22 75-11 114-15-9 36-12 77-29 109-32 61-81 115-109 177-16 35-65 90 11 115 9 3 44-58 63-91 38-72 69-147 112-213 13-20 62-16 94-24-8 31-12 62-24 90-27 61-61 119-85 180-7 18 12 46 21 69s35 61 30 65c-23 20-54 40-84 43-91 5-184-5-276 5-36 4-76 38-103 70-45 54-58 139-158 144z">
            <text:p/>
          </draw:path>
          <draw:path draw:style-name="gr1" draw:layer="layout" svg:width="0.793cm" svg:height="0.434cm" svg:x="7.583cm" svg:y="15.163cm" svg:viewBox="0 0 794 435" svg:d="m601 161c30 15 78 33 117 62 32 23 77 62 76 93-2 33-45 76-80 93-82 41-172 38-234-35-64-74-29-153 33-235-83 6-153 17-223 17-85 1-169-5-253-12-14-1-35-16-37-27-1-17 6-44 18-52 21-15 50-25 75-26 159-11 318-19 476-26 49-2 122-45 132 39 2 30-60 66-100 109z">
            <text:p/>
          </draw:path>
          <draw:path draw:style-name="gr1" draw:layer="layout" svg:width="0.579cm" svg:height="0.425cm" svg:x="8.088cm" svg:y="13.117cm" svg:viewBox="0 0 580 426" svg:d="m338 267c101-34 141-104 157-197 5-26 26-47 41-70 15 27 44 54 44 81-6 172-132 249-264 320-109 58-199 2-289-43-16-8-31-47-26-66 4-17 38-40 57-39 107 10 167-16 134-140-9-36 107-116 142-94 25 16 38 69 38 105 0 44-21 89-34 143z">
            <text:p/>
          </draw:path>
          <draw:path draw:style-name="gr1" draw:layer="layout" svg:width="0.461cm" svg:height="1.029cm" svg:x="11.472cm" svg:y="12.728cm" svg:viewBox="0 0 462 1030" svg:d="m424 1028c-141-337-283-674-424-1010 4-6 8-13 12-18 31 34 66 66 93 104 19 27 20 67 42 90 194 206 226 481 311 731 11 31-1 70-4 105-9 0-20-1-30-2z">
            <text:p/>
          </draw:path>
          <draw:path draw:style-name="gr1" draw:layer="layout" svg:width="1.124cm" svg:height="0.332cm" svg:x="7.325cm" svg:y="13.904cm" svg:viewBox="0 0 1125 333" svg:d="m12 333c-32-67 4-109 55-140 66-41 131-85 203-111 41-13 97 17 142 10 153-23 302-54 454-78 61-11 123-15 183-14 27 2 53 20 76 41-379 74-772 70-1113 292z">
            <text:p/>
          </draw:path>
          <draw:path draw:style-name="gr1" draw:layer="layout" svg:width="0.264cm" svg:height="0.716cm" svg:x="11.983cm" svg:y="14.439cm" svg:viewBox="0 0 265 717" svg:d="m49 0c17 34 47 67 52 102 23 161 47 317 143 454 20 27 23 73 20 108-1 20-29 44-51 53-9 4-40-22-48-41-83-178-154-359-165-559-1-38 6-75 8-112 14-2 27-4 41-5z">
            <text:p/>
          </draw:path>
          <draw:path draw:style-name="gr1" draw:layer="layout" svg:width="0.969cm" svg:height="0.376cm" svg:x="9.966cm" svg:y="12.327cm" svg:viewBox="0 0 970 377" svg:d="m0 377c145-191 348-287 572-339 96-22 194-35 291-38 37-1 76 36 107 73-364-10-675 118-970 304z">
            <text:p/>
          </draw:path>
          <draw:path draw:style-name="gr1" draw:layer="layout" svg:width="1.036cm" svg:height="0.311cm" svg:x="7.458cm" svg:y="14.033cm" svg:viewBox="0 0 1037 312" svg:d="m101 291c-28 7-55 14-83 21-6-10-13-19-18-29 31-24 58-63 93-71 276-73 555-139 832-206 23-5 50-10 72-1 16 6 27 31 40 48-23 9-44 30-67 30-253-3-488 76-719 167-50 13-100 28-150 41z">
            <text:p/>
          </draw:path>
          <draw:path draw:style-name="gr1" draw:layer="layout" svg:width="0.275cm" svg:height="0.782cm" svg:x="8.878cm" svg:y="13.919cm" svg:viewBox="0 0 276 783" svg:d="m276 16c-74 255-147 509-219 764-13 1-25 1-35 3-7-52-31-108-18-155 49-182 106-364 166-543 10-32 48-57 74-85 11 5 21 11 32 16z">
            <text:p/>
          </draw:path>
          <draw:path draw:style-name="gr1" draw:layer="layout" svg:width="0.348cm" svg:height="0.271cm" svg:x="13.137cm" svg:y="15.214cm" svg:viewBox="0 0 349 272" svg:d="m194 272c-69-24-120-39-169-62-13-5-29-42-24-47 43-50 84-105 139-139 56-35 129-36 174 25 24 33 45 105 29 126-38 45-101 67-149 97z">
            <text:p/>
          </draw:path>
          <draw:path draw:style-name="gr1" draw:layer="layout" svg:width="0.297cm" svg:height="0.273cm" svg:x="10.428cm" svg:y="12.511cm" svg:viewBox="0 0 298 274" svg:d="m298 215c-34 16-78 51-127 58-70 10-185-108-170-174 10-39 53-93 89-98 77-13 208 112 208 214z">
            <text:p/>
          </draw:path>
          <draw:path draw:style-name="gr1" draw:layer="layout" svg:width="0.883cm" svg:height="0.225cm" svg:x="7.467cm" svg:y="14.193cm" svg:viewBox="0 0 884 226" svg:d="m92 129c49-13 98-27 148-41 178-29 357-58 535-85 35-6 71-2 107-2 0 9 2 18 2 26-285 63-569 128-884 199 43-47 67-71 92-97z">
            <text:p/>
          </draw:path>
          <draw:path draw:style-name="gr1" draw:layer="layout" svg:width="0.228cm" svg:height="0.274cm" svg:x="11.755cm" svg:y="14.576cm" svg:viewBox="0 0 229 275" svg:d="m1 2c103 1 201-26 225 102 15 81-25 157-93 170-70 12-126-42-132-132-2-45 0-88 0-140z">
            <text:p/>
          </draw:path>
          <draw:path draw:style-name="gr1" draw:layer="layout" svg:width="0.349cm" svg:height="0.324cm" svg:x="9.05cm" svg:y="14.35cm" svg:viewBox="0 0 350 325" svg:d="m142 325c-69-6-146-11-142-114 3-71 88-212 124-211 101 4 230 119 226 201-4 76-89 128-208 124zm18-30c49-35 95-62 127-98 7-7-30-78-51-81-35-4-77 20-109 42-26 16-43 47-65 72 28 19 57 37 98 65z">
            <text:p/>
          </draw:path>
          <draw:path draw:style-name="gr1" draw:layer="layout" svg:width="0.481cm" svg:height="0.158cm" svg:x="12.399cm" svg:y="15.107cm" svg:viewBox="0 0 482 159" svg:d="m172 159c-35-14-97-32-153-62-15-7-22-47-18-69 3-13 47-33 54-27 102 85 220 18 326 34 36 5 67 34 101 53-34 18-65 47-100 53-59 14-121 13-210 18z">
            <text:p/>
          </draw:path>
          <draw:path draw:style-name="gr1" draw:layer="layout" svg:width="0.28cm" svg:height="0.326cm" svg:x="8.734cm" svg:y="15.158cm" svg:viewBox="0 0 281 327" svg:d="m196 0c111 97 113 230 5 300-69 46-132 31-178-32-48-67-15-118 43-163 43-31 83-67 130-105zm17 180c-12-13-24-26-36-40-34 27-66 54-100 81 12 12 34 38 37 36 35-23 67-50 99-77z">
            <text:p/>
          </draw:path>
          <draw:path draw:style-name="gr1" draw:layer="layout" svg:width="0.291cm" svg:height="0.258cm" svg:x="11.259cm" svg:y="12.987cm" svg:viewBox="0 0 292 259" svg:d="m183 259c-69-53-126-95-183-138 35-42 63-105 108-118 70-22 202 97 182 153-11 35-58 58-107 103z">
            <text:p/>
          </draw:path>
          <draw:path draw:style-name="gr1" draw:layer="layout" svg:width="0.368cm" svg:height="0.316cm" svg:x="8.344cm" svg:y="12.779cm" svg:viewBox="0 0 369 317" svg:d="m308 251c-90 23-180 47-272 66-9 2-36-23-36-37 0-19 12-48 27-55 32-15 71-21 108-27 64-11 107-38 118-106 4-26 18-54 37-73 13-13 43-23 60-17 12 5 22 40 18 57-15 62-37 124-55 186z">
            <text:p/>
          </draw:path>
          <draw:path draw:style-name="gr1" draw:layer="layout" svg:width="0.233cm" svg:height="0.276cm" svg:x="12.018cm" svg:y="15.286cm" svg:viewBox="0 0 234 277" svg:d="m0 89c16-18 43-59 81-89 7-5 50 36 77 56 8 6 15 15 20 23 34 49 85 101 35 164-18 21-66 39-92 32-74-20-124-71-121-186z">
            <text:p/>
          </draw:path>
          <draw:path draw:style-name="gr1" draw:layer="layout" svg:width="0.275cm" svg:height="0.203cm" svg:x="12.499cm" svg:y="15.354cm" svg:viewBox="0 0 276 204" svg:d="m161 200c-83-4-166-5-161-107 4-74 65-99 135-92 71 7 144 28 141 115-1 68-52 99-115 84z">
            <text:p/>
          </draw:path>
          <draw:path draw:style-name="gr1" draw:layer="layout" svg:width="0.237cm" svg:height="0.216cm" svg:x="7.252cm" svg:y="15.346cm" svg:viewBox="0 0 238 217" svg:d="m178 217c-113-4-195-71-175-134 12-37 90-89 100-82 52 39 98 91 134 146 6 8-45 56-59 70z">
            <text:p/>
          </draw:path>
          <draw:path draw:style-name="gr1" draw:layer="layout" svg:width="0.577cm" svg:height="0.158cm" svg:x="12.341cm" svg:y="12.254cm" svg:viewBox="0 0 578 159" svg:d="m572 159c-48-5-96-9-144-16-114-16-230-31-343-55-31-7-57-46-85-70 35-6 71-23 104-16 144 32 288 71 432 109 15 2 28 12 42 17-1 11-3 20-6 31z">
            <text:p/>
          </draw:path>
          <draw:path draw:style-name="gr1" draw:layer="layout" svg:width="0.227cm" svg:height="0.259cm" svg:x="9.619cm" svg:y="13.022cm" svg:viewBox="0 0 228 260" svg:d="m48 0c44 26 88 50 130 78 59 41 66 94 21 148-48 56-107 35-138-10-34-48-42-111-61-169 16-15 32-31 48-47z">
            <text:p/>
          </draw:path>
          <draw:path draw:style-name="gr1" draw:layer="layout" svg:width="0.287cm" svg:height="0.346cm" svg:x="8.653cm" svg:y="12.729cm" svg:viewBox="0 0 288 347" svg:d="m4 294c42-71 102-139 123-216 24-88 70-79 161-76-59 113-102 210-160 299-31 47-86 75-128 0z">
            <text:p/>
          </draw:path>
          <draw:path draw:style-name="gr1" draw:layer="layout" svg:width="0.247cm" svg:height="0.342cm" svg:x="9.281cm" svg:y="13.63cm" svg:viewBox="0 0 248 343" svg:d="m30 343c60-82 187-90 152-203-9-29-51-45-101-85 0 77 0 114 0 170-96-50-90-128-66-186 30-70 89-29 139-4 78 39 113 99 83 183-31 85-102 112-207 125z">
            <text:p/>
          </draw:path>
          <draw:path draw:style-name="gr1" draw:layer="layout" svg:width="0.191cm" svg:height="0.22cm" svg:x="11.592cm" svg:y="13.762cm" svg:viewBox="0 0 192 221" svg:d="m7 0c158 35 205 74 178 154-11 29-54 67-81 67-82-1-121-96-97-221z">
            <text:p/>
          </draw:path>
          <draw:path draw:style-name="gr1" draw:layer="layout" svg:width="0.378cm" svg:height="0.134cm" svg:x="13.242cm" svg:y="15.006cm" svg:viewBox="0 0 379 135" svg:d="m379 51c-120 93-263 2-379 84 9-136 230-179 379-84z">
            <text:p/>
          </draw:path>
          <draw:path draw:style-name="gr1" draw:layer="layout" svg:width="0.115cm" svg:height="0.345cm" svg:x="11.971cm" svg:y="14.044cm" svg:viewBox="0 0 116 346" svg:d="m43 342c-15-94-32-187-43-283-1-17 28-39 43-59 15 19 39 36 45 59 14 62 27 126 28 189 1 32-22 66-34 98-12-1-25-3-39-4z">
            <text:p/>
          </draw:path>
          <draw:path draw:style-name="gr1" draw:layer="layout" svg:width="0.199cm" svg:height="0.336cm" svg:x="8.487cm" svg:y="14.961cm" svg:viewBox="0 0 200 337" svg:d="m191 0c52 174-140 201-142 337-80-103-80-103 142-337z">
            <text:p/>
          </draw:path>
          <draw:path draw:style-name="gr1" draw:layer="layout" svg:width="0.41cm" svg:height="0.103cm" svg:x="7.261cm" svg:y="14.821cm" svg:viewBox="0 0 411 104" svg:d="m411 0c-74 74-330 127-389 94-10-5-24-23-22-28 7-18 22-42 34-43 119-10 238-15 377-23z">
            <text:p/>
          </draw:path>
          <draw:path draw:style-name="gr1" draw:layer="layout" svg:width="0.265cm" svg:height="0.276cm" svg:x="11.133cm" svg:y="12.48cm" svg:viewBox="0 0 266 277" svg:d="m252 277c-15-23-34-43-42-67-28-80-83-120-166-135-17-4-29-39-44-59 23-5 47-20 69-15 147 34 233 142 183 276z">
            <text:p/>
          </draw:path>
          <draw:path draw:style-name="gr1" draw:layer="layout" svg:width="0.263cm" svg:height="0.136cm" svg:x="7.162cm" svg:y="15.131cm" svg:viewBox="0 0 264 137" svg:d="m205 137c-66-14-119-20-165-40-20-9-27-50-40-77 26-6 51-21 75-20 44 4 89 12 128 31 25 11 41 43 61 66-23 16-46 32-59 40z">
            <text:p/>
          </draw:path>
          <draw:path draw:style-name="gr1" draw:layer="layout" svg:width="0.433cm" svg:height="0.105cm" svg:x="7.56cm" svg:y="14.456cm" svg:viewBox="0 0 434 106" svg:d="m434 44c-163 23-298 43-434 62 12-114 170-138 434-62z">
            <text:p/>
          </draw:path>
          <draw:path draw:style-name="gr1" draw:layer="layout" svg:width="0.254cm" svg:height="0.154cm" svg:x="12.916cm" svg:y="15.076cm" svg:viewBox="0 0 255 155" svg:d="m255 4c-34 163-181 72-255 151-3-118 96-171 255-151z">
            <text:p/>
          </draw:path>
          <draw:path draw:style-name="gr1" draw:layer="layout" svg:width="0.372cm" svg:height="0.206cm" svg:x="12.667cm" svg:y="12.494cm" svg:viewBox="0 0 373 207" svg:d="m11 0c144 20 279 63 362 207-124-60-249-119-373-179 4-9 7-19 11-28z">
            <text:p/>
          </draw:path>
          <draw:path draw:style-name="gr1" draw:layer="layout" svg:width="0.24cm" svg:height="0.283cm" svg:x="9.506cm" svg:y="12.853cm" svg:viewBox="0 0 241 284" svg:d="m162 168c-17 17-33 33-49 48-28 22-56 45-86 68-8-8-18-16-27-23 66-87 131-173 197-261 14 9 29 18 44 27-27 47-54 94-79 141z">
            <text:p/>
          </draw:path>
          <draw:path draw:style-name="gr1" draw:layer="layout" svg:width="0.136cm" svg:height="0.216cm" svg:x="8.459cm" svg:y="12.689cm" svg:viewBox="0 0 137 217" svg:d="m81 0c31 43 59 70 55 79-25 49-60 92-91 138-15-16-48-38-45-47 19-51 45-99 81-170z">
            <text:p/>
          </draw:path>
          <draw:path draw:style-name="gr1" draw:layer="layout" svg:width="0.202cm" svg:height="0.108cm" svg:x="9.409cm" svg:y="12.679cm" svg:viewBox="0 0 203 109" svg:d="m0 109c34-116 104-112 171-108 12 2 32 23 32 33-2 17-16 44-29 48-50 12-103 16-174 27z">
            <text:p/>
          </draw:path>
          <draw:path draw:style-name="gr1" draw:layer="layout" svg:width="0.123cm" svg:height="0.246cm" svg:x="9.25cm" svg:y="13.317cm" svg:viewBox="0 0 124 247" svg:d="m124 0c-40 87-78 167-117 247-22-204 4-252 117-247z">
            <text:p/>
          </draw:path>
          <draw:path draw:style-name="gr1" draw:layer="layout" svg:width="0.193cm" svg:height="0.12cm" svg:x="12.663cm" svg:y="14.067cm" svg:viewBox="0 0 194 121" svg:d="m194 86c-47 21-70 39-82 34-39-19-76-46-112-69 16-19 40-54 48-51 42 19 81 47 146 86z">
            <text:p/>
          </draw:path>
          <draw:path draw:style-name="gr1" draw:layer="layout" svg:width="0.151cm" svg:height="0.096cm" svg:x="12.928cm" svg:y="14.319cm" svg:viewBox="0 0 152 97" svg:d="m151 65c-31 12-62 31-94 32-19 0-38-28-57-44 27-19 53-46 84-53 18-4 45 23 68 35 0 10-1 21-1 30z">
            <text:p/>
          </draw:path>
          <draw:path draw:style-name="gr1" draw:layer="layout" svg:width="0.281cm" svg:height="4.282cm" svg:x="11.719cm" svg:y="20.971cm" svg:viewBox="0 0 282 4283" svg:d="m182 4283c-81-75-108-182-129-285-65-324-65-648-29-977 37-334 49-672 69-1009 22-373 39-747 58-1122 12-252 19-502 31-754 1-44 18-88 27-132 14-1 27-3 40-4 13 36 34 73 33 110-2 163-7 326-15 491-12 254-28 510-43 765-16 292-51 584-49 877 6 525-118 1045-49 1571 13 104 36 208 56 312 10 48 22 97 32 145-10 4-21 8-32 12z">
            <text:p/>
          </draw:path>
          <draw:path draw:style-name="gr1" draw:layer="layout" svg:width="0.155cm" svg:height="1.265cm" svg:x="11.692cm" svg:y="20.921cm" svg:viewBox="0 0 156 1266" svg:d="m0 1261c0-27 0-56 0-82 12-339 22-675 40-1012 3-57 44-112 68-167 82 38 35 105 33 160-9 249-14 499-33 746-10 122-46 240-70 360-12-1-26-3-38-5z">
            <text:p/>
          </draw:path>
          <draw:path draw:style-name="gr1" draw:layer="layout" svg:width="0.3cm" svg:height="0.334cm" svg:x="12.244cm" svg:y="27.289cm" svg:viewBox="0 0 301 335" svg:d="m240 0c-18 61-29 104-39 145 23 29 60 66 91 108 11 16 12 50 2 65-10 13-43 21-62 15-72-25-142-56-232-93 50-18 85-31 127-46-38-39-72-75-118-124 79-24 139-43 231-70z">
            <text:p/>
          </draw:path>
          <draw:path draw:style-name="gr1" draw:layer="layout" svg:width="0.327cm" svg:height="0.543cm" svg:x="12.186cm" svg:y="22.187cm" svg:viewBox="0 0 328 544" svg:d="m0 0c124 43 354 415 326 544-105-175-210-351-326-544z">
            <text:p/>
          </draw:path>
          <draw:path draw:style-name="gr1" draw:layer="layout" svg:width="0.399cm" svg:height="0.131cm" svg:x="11.786cm" svg:y="25.909cm" svg:viewBox="0 0 400 132" svg:d="m0 93c79-104 125-113 220-65 21 11 55-4 79 4 35 11 67 33 101 50-31 18-63 53-93 50-101-5-202-24-307-39z">
            <text:p/>
          </draw:path>
          <draw:path draw:style-name="gr1" draw:layer="layout" svg:width="0.324cm" svg:height="0.179cm" svg:x="11.339cm" svg:y="25.975cm" svg:viewBox="0 0 325 180" svg:d="m325 33c-37 33-54 55-76 64-82 30-165 56-249 83 3-30-4-78 9-86 76-38 155-68 235-93 16-6 42 15 81 32z">
            <text:p/>
          </draw:path>
          <draw:path draw:style-name="gr1" draw:layer="layout" svg:width="0.251cm" svg:height="0.313cm" svg:x="12.266cm" svg:y="20.897cm" svg:viewBox="0 0 252 314" svg:d="m139 103c-46 14-80 22-139 39 58-61 93-107 136-140 14-9 75 11 78 26 19 92 27 185 38 277-10 3-19 6-28 9-27-69-56-136-85-211z">
            <text:p/>
          </draw:path>
          <draw:path draw:style-name="gr1" draw:layer="layout" svg:width="0.213cm" svg:height="0.434cm" svg:x="12.107cm" svg:y="23.014cm" svg:viewBox="0 0 214 435" svg:d="m0 0c108 125 181 271 214 435-120-120-163-279-214-435z">
            <text:p/>
          </draw:path>
          <draw:path draw:style-name="gr1" draw:layer="layout" svg:width="0.163cm" svg:height="0.395cm" svg:x="11.999cm" svg:y="23.719cm" svg:viewBox="0 0 164 396" svg:d="m125 396c-43-136-82-259-125-396 145 90 211 296 125 396z">
            <text:p/>
          </draw:path>
          <draw:path draw:style-name="gr1" draw:layer="layout" svg:width="0.181cm" svg:height="0.328cm" svg:x="12.185cm" svg:y="22.806cm" svg:viewBox="0 0 182 329" svg:d="m158 329c-57-118-107-223-158-329 131 0 229 186 158 329z">
            <text:p/>
          </draw:path>
          <draw:path draw:style-name="gr1" draw:layer="layout" svg:width="0.214cm" svg:height="0.151cm" svg:x="11.809cm" svg:y="26.678cm" svg:viewBox="0 0 215 152" svg:d="m191 0c45 62 22 124-36 147-42 17-102-15-155-24 11-27 15-66 34-76 47-23 101-31 157-47z">
            <text:p/>
          </draw:path>
          <draw:path draw:style-name="gr1" draw:layer="layout" svg:width="0.183cm" svg:height="0.307cm" svg:x="12.064cm" svg:y="23.468cm" svg:viewBox="0 0 184 308" svg:d="m156 308c-51-102-105-206-156-308 143 1 232 174 156 308z">
            <text:p/>
          </draw:path>
          <draw:path draw:style-name="gr1" draw:layer="layout" svg:width="0.173cm" svg:height="0.316cm" svg:x="12.223cm" svg:y="22.594cm" svg:viewBox="0 0 174 317" svg:d="m0 0c109-4 205 158 164 317-52-101-106-204-164-317z">
            <text:p/>
          </draw:path>
          <draw:path draw:style-name="gr1" draw:layer="layout" svg:width="0.147cm" svg:height="0.186cm" svg:x="11.195cm" svg:y="26.66cm" svg:viewBox="0 0 148 187" svg:d="m114 59c15 55 24 91 34 126-45-3-101 12-130-11-21-16-24-86-8-119 14-28 65-37 100-55 3 28 4 57 4 59z">
            <text:p/>
          </draw:path>
          <draw:path draw:style-name="gr1" draw:layer="layout" svg:width="0.298cm" svg:height="0.201cm" svg:x="11.983cm" svg:y="27.768cm" svg:viewBox="0 0 299 202" svg:d="m27 0c83 47 168 94 272 152-27 16-58 50-89 50-124 3-132-123-210-174 9-9 18-19 27-28z">
            <text:p/>
          </draw:path>
          <draw:path draw:style-name="gr1" draw:layer="layout" svg:width="0.254cm" svg:height="0.153cm" svg:x="12.158cm" svg:y="27.105cm" svg:viewBox="0 0 255 154" svg:d="m255 125c-20 11-46 34-59 29-68-27-132-61-196-95-2-1 15-39 22-59 71 28 141 55 213 85 6 3 8 16 20 40z">
            <text:p/>
          </draw:path>
          <draw:path draw:style-name="gr1" draw:layer="layout" svg:width="0.174cm" svg:height="0.379cm" svg:x="12.298cm" svg:y="22.066cm" svg:viewBox="0 0 175 380" svg:d="m156 380c-55-135-103-253-156-380 112 44 218 284 156 380z">
            <text:p/>
          </draw:path>
          <draw:path draw:style-name="gr1" draw:layer="layout" svg:width="0.268cm" svg:height="0.171cm" svg:x="12.173cm" svg:y="27.646cm" svg:viewBox="0 0 269 172" svg:d="m0 22c24-7 55-28 73-20 64 29 125 66 184 106 12 8 8 41 12 61-21 0-47 8-63-2-35-20-63-52-97-72s-71-33-108-49c0-8-1-16-1-24z">
            <text:p/>
          </draw:path>
          <draw:path draw:style-name="gr1" draw:layer="layout" svg:width="0.174cm" svg:height="0.263cm" svg:x="11.977cm" svg:y="24.204cm" svg:viewBox="0 0 175 264" svg:d="m152 264c-55-96-102-178-152-264 150 7 213 110 152 264z">
            <text:p/>
          </draw:path>
          <draw:path draw:style-name="gr1" draw:layer="layout" svg:width="0.215cm" svg:height="0.167cm" svg:x="11.696cm" svg:y="26.304cm" svg:viewBox="0 0 216 168" svg:d="m7 93c58-30 116-61 179-93 50 50 32 101-15 143-71 64-114-14-171-26 1-8 4-16 7-24z">
            <text:p/>
          </draw:path>
          <draw:path draw:style-name="gr1" draw:layer="layout" svg:width="0.305cm" svg:height="0.29cm" svg:x="11.513cm" svg:y="27.762cm" svg:viewBox="0 0 306 291" svg:d="m306 290c-22-6-51-4-64-18-84-92-165-184-242-272 117 15 290 174 303 291z">
            <text:p/>
          </draw:path>
          <draw:path draw:style-name="gr1" draw:layer="layout" svg:width="0.132cm" svg:height="0.227cm" svg:x="12.022cm" svg:y="24.478cm" svg:viewBox="0 0 133 228" svg:d="m84 228c-29-53-61-103-83-158-6-17 14-47 22-70 20 13 51 23 58 42 23 55 35 114 52 172-17 4-33 10-49 14z">
            <text:p/>
          </draw:path>
          <draw:path draw:style-name="gr1" draw:layer="layout" svg:width="0.185cm" svg:height="0.076cm" svg:x="11.879cm" svg:y="27.024cm" svg:viewBox="0 0 186 77" svg:d="m186 23c-10 15-16 39-27 40-47 10-94 14-143 14-5 0-11-41-16-61 46-6 92-13 139-16 13-1 29 14 44 22z">
            <text:p/>
          </draw:path>
          <draw:path draw:style-name="gr1" draw:layer="layout" svg:width="0.155cm" svg:height="0.099cm" svg:x="11.983cm" svg:y="26.308cm" svg:viewBox="0 0 156 100" svg:d="m1 20c52-7 104-13 155-20-2 24 4 61-9 71-51 43-103 35-147-6 0-15 1-30 1-45z">
            <text:p/>
          </draw:path>
          <draw:path draw:style-name="gr1" draw:layer="layout" svg:width="0.177cm" svg:height="0.119cm" svg:x="12.391cm" svg:y="26.476cm" svg:viewBox="0 0 178 120" svg:d="m178 61c-49 32-82 64-92 58-33-19-58-53-86-81 15-14 34-41 43-38 38 11 73 33 135 61z">
            <text:p/>
          </draw:path>
          <draw:path draw:style-name="gr1" draw:layer="layout" svg:width="0.135cm" svg:height="0.095cm" svg:x="12.221cm" svg:y="26.348cm" svg:viewBox="0 0 136 96" svg:d="m7 3c39 0 82-8 116 4 13 5 9 58 13 89-46-13-90-25-136-37 3-19 4-38 7-56z">
            <text:p/>
          </draw:path>
          <draw:path draw:style-name="gr1" draw:layer="layout" svg:width="0.128cm" svg:height="0.072cm" svg:x="12.228cm" svg:y="26.732cm" svg:viewBox="0 0 129 73" svg:d="m0 9c43-2 86-6 129-9-2 24-2 67-9 69-38 6-77 2-116 2-1-20-3-40-4-62z">
            <text:p/>
          </draw:path>
          <draw:path draw:style-name="gr1" draw:layer="layout" svg:width="0.123cm" svg:height="0.107cm" svg:x="12.058cm" svg:y="26.958cm" svg:viewBox="0 0 124 108" svg:d="m3 86c-12-59 12-94 73-84 20 2 51 40 48 56-16 81-72 42-118 31z">
            <text:p/>
          </draw:path>
          <draw:path draw:style-name="gr1" draw:layer="layout" svg:width="1.157cm" svg:height="3.246cm" svg:x="7.531cm" svg:y="21.86cm" svg:viewBox="0 0 1158 3247" svg:d="m224 3238c1-31 0-62 5-92 53-297 108-594 158-893 28-173 63-350 62-525 0-70-87-143-141-207-21-29-64-38-92-62-14-14-14-41-21-61 22-4 50-19 64-9 67 44 130 95 211 157 6-124 24-245 7-362-8-50-88-92-139-131-74-54-152-101-233-155 36-76 89-60 137-23 75 58 145 122 234 198 8-122 18-223 20-323 2-156-2-312-4-468 0-68-39-87-103-103-132-32-260-82-389-124 4-19 7-36 11-55 62 4 129-7 186 13 223 76 446 150 688 139 92-4 181 22 273 115-196-10-365-19-537-27-23 522-50 1029-66 1537-18 506-209 975-275 1470-19-4-38-6-56-9z">
            <text:p/>
          </draw:path>
          <draw:path draw:style-name="gr1" draw:layer="layout" svg:width="0.386cm" svg:height="2.864cm" svg:x="7.932cm" svg:y="22.248cm" svg:viewBox="0 0 387 2865" svg:d="m324 0c43 151 90 298 44 463-28 99-24 206-31 310-17 229-32 459-50 690-5 54-20 108-27 161-47 355-91 709-137 1063-5 46-8 93-22 137-4 18-32 42-47 41-16-1-40-27-44-46-8-39-14-82-7-121 73-439 159-877 217-1317 31-224 13-454 16-681 1-27-5-56 3-80 59-182 66-367 46-554-3-22 8-44 12-66 8 0 17 0 27 0z">
            <text:p/>
          </draw:path>
          <draw:path draw:style-name="gr1" draw:layer="layout" svg:width="0.683cm" svg:height="0.263cm" svg:x="7.804cm" svg:y="25.886cm" svg:viewBox="0 0 684 264" svg:d="m5 112c-16-108-1-114 126-112 186 6 353 58 506 158 24 16 32 55 47 85-31 7-68 28-94 19-89-35-168-95-259-117-99-26-206-22-326-33z">
            <text:p/>
          </draw:path>
          <draw:path draw:style-name="gr1" draw:layer="layout" svg:width="0.718cm" svg:height="0.281cm" svg:x="7.76cm" svg:y="25.607cm" svg:viewBox="0 0 719 282" svg:d="m0 97c75-75 156-132 272-71 15 6 34 10 50 12 144 1 268 52 368 157 16 18 20 49 29 73-25 4-58 20-78 11-105-45-210-93-310-148-80-45-157-57-241-12-24 12-56 6-85 8-1-10-4-19-5-30z">
            <text:p/>
          </draw:path>
          <draw:path draw:style-name="gr1" draw:layer="layout" svg:width="0.155cm" svg:height="0.864cm" svg:x="8.152cm" svg:y="20.836cm" svg:viewBox="0 0 156 865" svg:d="m0 862c5-83 9-167 15-249 11-179 20-357 35-535 3-27 25-52 40-78 23 24 64 47 65 74 5 59-4 121-14 182-35 203-71 405-106 609-12-2-23-2-35-3z">
            <text:p/>
          </draw:path>
          <draw:path draw:style-name="gr1" draw:layer="layout" svg:width="0.147cm" svg:height="0.872cm" svg:x="8.334cm" svg:y="20.908cm" svg:viewBox="0 0 148 873" svg:d="m0 871c12-204 23-409 35-614 4-68 7-136 18-203 4-20 36-36 56-54 14 20 42 42 39 61-31 266-64 532-98 798-2 6-10 10-14 14-12 0-24-2-36-2z">
            <text:p/>
          </draw:path>
          <draw:path draw:style-name="gr1" draw:layer="layout" svg:width="0.376cm" svg:height="0.179cm" svg:x="7.776cm" svg:y="26.178cm" svg:viewBox="0 0 377 180" svg:d="m0 109c13-82 47-134 148-97 61 23 127 33 182 62 26 15 32 64 47 97-32 3-66 13-95 7-91-19-180-43-282-69z">
            <text:p/>
          </draw:path>
          <draw:path draw:style-name="gr1" draw:layer="layout" svg:width="0.313cm" svg:height="0.217cm" svg:x="7.303cm" svg:y="25.986cm" svg:viewBox="0 0 314 218" svg:d="m26 218c-44-47-34-113 44-150 62-28 127-48 191-67 14-4 42 8 49 21 8 14 5 45-6 54-27 23-60 43-93 59-59 29-118 53-185 83z">
            <text:p/>
          </draw:path>
          <draw:path draw:style-name="gr1" draw:layer="layout" svg:width="0.371cm" svg:height="0.188cm" svg:x="7.643cm" svg:y="21.504cm" svg:viewBox="0 0 372 189" svg:d="m360 189c-129 1-240-59-350-120-10-5-14-42-6-53 10-10 39-20 53-14 106 48 210 99 315 149-4 12-8 24-12 38z">
            <text:p/>
          </draw:path>
          <draw:path draw:style-name="gr1" draw:layer="layout" svg:width="0.243cm" svg:height="0.186cm" svg:x="7.436cm" svg:y="25.633cm" svg:viewBox="0 0 244 187" svg:d="m159 0c39 34 62 53 85 71-19 19-36 42-59 56-38 20-78 36-119 52-17 7-36 6-55 8-3-21-17-55-8-63 46-43 98-80 156-124z">
            <text:p/>
          </draw:path>
          <draw:path draw:style-name="gr1" draw:layer="layout" svg:width="0.294cm" svg:height="0.164cm" svg:x="7.633cm" svg:y="22.551cm" svg:viewBox="0 0 295 165" svg:d="m295 136c-36 12-69 36-92 28-60-20-118-51-175-84-15-8-19-36-28-55 20-8 46-30 61-24 70 25 136 58 204 90 7 4 11 16 30 45z">
            <text:p/>
          </draw:path>
          <draw:path draw:style-name="gr1" draw:layer="layout" svg:width="0.31cm" svg:height="0.104cm" svg:x="7.675cm" svg:y="21.711cm" svg:viewBox="0 0 311 105" svg:d="m311 42c-55 77-276 85-310 20-7-12 20-63 28-62 92 9 184 27 282 42z">
            <text:p/>
          </draw:path>
          <draw:path draw:style-name="gr1" draw:layer="layout" svg:width="0.177cm" svg:height="0.295cm" svg:x="7.703cm" svg:y="23.521cm" svg:viewBox="0 0 178 296" svg:d="m173 296c-66-95-122-172-173-250-3-4 32-49 46-46 62 11 155 195 127 296z">
            <text:p/>
          </draw:path>
          <draw:path draw:style-name="gr1" draw:layer="layout" svg:width="0.318cm" svg:height="0.191cm" svg:x="7.678cm" svg:y="21.352cm" svg:viewBox="0 0 319 192" svg:d="m308 189c-24 0-51 8-71-1-70-34-139-70-206-112-16-11-20-43-31-65 23-4 53-17 70-8 85 49 166 103 249 154-4 11-6 21-11 32z">
            <text:p/>
          </draw:path>
          <draw:path draw:style-name="gr1" draw:layer="layout" svg:width="0.26cm" svg:height="0.244cm" svg:x="7.63cm" svg:y="22.935cm" svg:viewBox="0 0 261 245" svg:d="m0 0c133 9 244 112 261 245-130-40-191-141-261-245z">
            <text:p/>
          </draw:path>
          <draw:path draw:style-name="gr1" draw:layer="layout" svg:width="0.18cm" svg:height="0.177cm" svg:x="7.52cm" svg:y="26.212cm" svg:viewBox="0 0 181 178" svg:d="m9 178c-30-112 16-184 109-178 23 3 54 26 62 48 5 14-16 49-34 62-40 25-87 43-137 68z">
            <text:p/>
          </draw:path>
          <draw:path draw:style-name="gr1" draw:layer="layout" svg:width="0.274cm" svg:height="0.173cm" svg:x="7.684cm" svg:y="20.715cm" svg:viewBox="0 0 275 174" svg:d="m63 105c-12-12-28-21-36-36-12-20-19-45-27-68 27 2 59-6 79 6 60 38 114 83 196 145-50 11-76 16-101 22-37-23-74-46-111-69z">
            <text:p/>
          </draw:path>
          <draw:path draw:style-name="gr1" draw:layer="layout" svg:width="0.266cm" svg:height="0.151cm" svg:x="7.683cm" svg:y="21.218cm" svg:viewBox="0 0 267 152" svg:d="m253 152c-74-26-151-51-225-79-12-6-24-23-28-38-1-8 11-24 20-30 53-28 237 66 247 127 0 5-7 11-14 20z">
            <text:p/>
          </draw:path>
          <draw:path draw:style-name="gr1" draw:layer="layout" svg:width="0.265cm" svg:height="0.164cm" svg:x="7.711cm" svg:y="20.82cm" svg:viewBox="0 0 266 165" svg:d="m37 0c37 23 74 47 112 70 37 30 75 59 117 90-53 23-258-44-266-89-4-20 25-47 37-71z">
            <text:p/>
          </draw:path>
          <draw:path draw:style-name="gr1" draw:layer="layout" svg:width="0.215cm" svg:height="0.212cm" svg:x="7.787cm" svg:y="27.172cm" svg:viewBox="0 0 216 213" svg:d="m198 213c-71-52-132-93-189-139-9-6-12-33-6-43 11-15 42-33 46-31 57 47 113 97 165 150 6 5-7 29-16 63z">
            <text:p/>
          </draw:path>
          <draw:path draw:style-name="gr1" draw:layer="layout" svg:width="0.149cm" svg:height="0.2cm" svg:x="9.017cm" svg:y="21.84cm" svg:viewBox="0 0 150 201" svg:d="m117 0c77 104 7 143-71 201-19-45-56-95-44-116 22-37 73-57 115-85z">
            <text:p/>
          </draw:path>
          <draw:path draw:style-name="gr1" draw:layer="layout" svg:width="0.298cm" svg:height="0.214cm" svg:x="7.683cm" svg:y="27.277cm" svg:viewBox="0 0 299 215" svg:d="m283 215c-92-67-182-136-283-212 81-21 199 61 299 189-5 8-11 15-16 23z">
            <text:p/>
          </draw:path>
          <draw:path draw:style-name="gr1" draw:layer="layout" svg:width="0.184cm" svg:height="0.161cm" svg:x="7.288cm" svg:y="26.31cm" svg:viewBox="0 0 185 162" svg:d="m185 62c-54 42-91 75-132 100-7 4-35-27-53-42 35-40 70-82 109-120 1-1 35 28 76 62z">
            <text:p/>
          </draw:path>
          <draw:path draw:style-name="gr1" draw:layer="layout" svg:width="0.183cm" svg:height="0.214cm" svg:x="7.589cm" svg:y="27.545cm" svg:viewBox="0 0 184 215" svg:d="m182 215c-70-82-125-145-182-211 112-23 199 64 182 211z">
            <text:p/>
          </draw:path>
          <draw:path draw:style-name="gr1" draw:layer="layout" svg:width="0.129cm" svg:height="0.216cm" svg:x="7.626cm" svg:y="23.809cm" svg:viewBox="0 0 130 217" svg:d="m0 70c26-30 43-50 61-70 24 53 52 104 68 158 6 14-23 40-36 59-30-46-59-93-93-147z">
            <text:p/>
          </draw:path>
          <draw:path draw:style-name="gr1" draw:layer="layout" svg:width="0.18cm" svg:height="0.129cm" svg:x="8.544cm" svg:y="23.895cm" svg:viewBox="0 0 181 130" svg:d="m181 92c-53 20-89 46-102 36-32-21-53-59-79-91 16-12 40-41 47-37 39 22 74 50 134 92z">
            <text:p/>
          </draw:path>
          <draw:path draw:style-name="gr1" draw:layer="layout" svg:width="0.155cm" svg:height="0.139cm" svg:x="8.172cm" svg:y="26.379cm" svg:viewBox="0 0 156 140" svg:d="m79 140c-32-33-55-59-79-84 23-19 57-60 66-56 35 18 61 51 90 80-20 16-40 32-77 60z">
            <text:p/>
          </draw:path>
          <draw:path draw:style-name="gr1" draw:layer="layout" svg:width="0.179cm" svg:height="0.171cm" svg:x="7.731cm" svg:y="21.047cm" svg:viewBox="0 0 180 172" svg:d="m28 0c50 36 103 70 148 110 10 9-2 42-5 62-19-4-42-2-54-14-42-38-78-81-117-122 9-12 19-24 28-36z">
            <text:p/>
          </draw:path>
          <draw:path draw:style-name="gr1" draw:layer="layout" svg:width="0.159cm" svg:height="0.135cm" svg:x="8.397cm" svg:y="26.48cm" svg:viewBox="0 0 160 136" svg:d="m20 0c45 24 92 46 134 74 10 8 5 40 6 62-20-1-46 4-58-7-37-31-68-67-102-101 7-9 13-19 20-28z">
            <text:p/>
          </draw:path>
          <draw:path draw:style-name="gr1" draw:layer="layout" svg:width="0.095cm" svg:height="0.138cm" svg:x="7.698cm" svg:y="24.126cm" svg:viewBox="0 0 96 139" svg:d="m96 18c-14 39-25 79-43 117-5 8-34 2-53 4 12-46 23-92 35-139 20 5 40 11 61 18z">
            <text:p/>
          </draw:path>
          <draw:path draw:style-name="gr1" draw:layer="layout" svg:width="0.105cm" svg:height="0.15cm" svg:x="7.64cm" svg:y="24.722cm" svg:viewBox="0 0 106 151" svg:d="m40 0c25 57 44 100 66 151-115-16-136-59-66-151z">
            <text:p/>
          </draw:path>
          <draw:path draw:style-name="gr1" draw:layer="layout" svg:width="0.132cm" svg:height="0.128cm" svg:x="7.265cm" svg:y="27.649cm" svg:viewBox="0 0 133 129" svg:d="m133 88c-24 21-48 43-49 41-30-29-58-60-84-94-1-3 31-36 32-35 33 26 62 53 101 88z">
            <text:p/>
          </draw:path>
          <draw:path draw:style-name="gr1" draw:layer="layout" svg:width="1.355cm" svg:height="0.64cm" svg:x="9.512cm" svg:y="4.681cm" svg:viewBox="0 0 1356 641" svg:d="m1263 376c-355-1-670-69-976-183-22-8-55 16-85 24-23 7-62 27-69 19-50-55-116-111-130-177-18-74 56-64 106-47 123 43 241 97 366 128 201 51 405 97 609 122 84 10 174-42 263-68 47 93-88 338-263 447 62-93 115-169 179-265z">
            <text:p/>
          </draw:path>
          <draw:path draw:style-name="gr1" draw:layer="layout" svg:width="0.158cm" svg:height="1.516cm" svg:x="10.738cm" svg:y="3.011cm" svg:viewBox="0 0 159 1517" svg:d="m54 0c23 28 57 54 69 88 14 40 13 87 17 130 32 406 30 810-52 1211-4 16-2 36-11 49-12 16-34 27-51 39-10-19-27-38-26-56 5-84 16-169 26-254 43-371 9-741 0-1111 0-27 0-53 0-80 9-5 19-11 28-16z">
            <text:p/>
          </draw:path>
          <draw:path draw:style-name="gr1" draw:layer="layout" svg:width="1.179cm" svg:height="0.336cm" svg:x="9.578cm" svg:y="4.52cm" svg:viewBox="0 0 1180 337" svg:d="m532 20c3 36 4 74 7 121 213 39 427 78 641 116-1 15-1 30-1 45-29 8-56 18-84 24-217 36-420-20-624-82-136-43-272-88-406-138-27-10-43-52-65-79 30-10 62-33 88-26 86 19 171 43 253 74 75 29 140 45 164-68 10 4 19 8 27 13z">
            <text:p/>
          </draw:path>
          <draw:path draw:style-name="gr1" draw:layer="layout" svg:width="0.106cm" svg:height="1.574cm" svg:x="10.974cm" svg:y="3.065cm" svg:viewBox="0 0 107 1575" svg:d="m0 1575c0-542 0-1055 0-1575 140 137 145 1305 0 1575z">
            <text:p/>
          </draw:path>
          <draw:path draw:style-name="gr1" draw:layer="layout" svg:width="0.663cm" svg:height="0.352cm" svg:x="9.317cm" svg:y="3.634cm" svg:viewBox="0 0 664 353" svg:d="m117 11c140 67 280 134 420 202 0 7 0 13 2 20-92-17-183-35-275-53-3 6-4 13-7 18 136 50 272 98 407 147-219 35-397-51-562-173-9-8 3-44 6-72-33-22-70-46-108-72 3-9 5-19 8-28 36 4 74 8 111 12z">
            <text:p/>
          </draw:path>
          <draw:path draw:style-name="gr1" draw:layer="layout" svg:width="0.352cm" svg:height="0.162cm" svg:x="9.501cm" svg:y="4.004cm" svg:viewBox="0 0 353 163" svg:d="m345 163c-113-40-225-81-345-124 75-71 148-48 353 93-3 11-5 22-8 31z">
            <text:p/>
          </draw:path>
          <draw:path draw:style-name="gr1" draw:layer="layout" svg:width="0.282cm" svg:height="0.124cm" svg:x="9.275cm" svg:y="3.329cm" svg:viewBox="0 0 283 125" svg:d="m16 0c86 47 218-23 267 125-94-31-189-62-283-93 5-10 11-21 16-32z">
            <text:p/>
          </draw:path>
          <draw:path draw:style-name="gr1" draw:layer="layout" svg:width="0.15cm" svg:height="0.101cm" svg:x="9.434cm" svg:y="3.543cm" svg:viewBox="0 0 151 102" svg:d="m1 102c2-33 3-68 3-102 50 18 98 35 147 51-3 18-6 34-8 50-49 0-96 0-143 0z">
            <text:p/>
          </draw:path>
          <draw:path draw:style-name="gr1" draw:layer="layout" svg:width="0.178cm" svg:height="0.092cm" svg:x="9.611cm" svg:y="4.98cm" svg:viewBox="0 0 179 93" svg:d="m179 59c-74 14-125 25-176 34 0-20-8-50 3-59 45-43 95-55 173 25z">
            <text:p/>
          </draw:path>
          <draw:path draw:style-name="gr1" draw:layer="layout" svg:width="0.19cm" svg:height="0.087cm" svg:x="9.644cm" svg:y="3.634cm" svg:viewBox="0 0 191 88" svg:d="m181 88c-52-11-103-23-181-42 98-72 148-50 191 0-4 15-6 28-10 42z">
            <text:p/>
          </draw:path>
          <draw:path draw:style-name="gr1" draw:layer="layout" svg:width="0.838cm" svg:height="1.439cm" svg:x="7.791cm" svg:y="7.298cm" svg:viewBox="0 0 839 1440" svg:d="m810 1440c-74-257-229-465-394-672-106-136-173-306-261-458-43-77-94-150-139-225-10-18-21-53-13-59 17-15 55-33 67-23 38 25 77 56 97 95 96 185 182 375 276 559 37 69 78 138 131 194 133 144 199 322 259 503 8 25 4 54 6 82-10 1-20 2-29 4z">
            <text:p/>
          </draw:path>
          <draw:path draw:style-name="gr1" draw:layer="layout" svg:width="0.699cm" svg:height="0.624cm" svg:x="7.698cm" svg:y="8.709cm" svg:viewBox="0 0 700 625" svg:d="m53 625c-26-26-56-47-53-57 10-28 26-63 50-75 84-44 182-66 252-124 109-89 197-202 295-303 24-24 54-44 81-66 6 39 33 94 17 113-114 128-230 259-361 369-77 65-183 94-281 143z">
            <text:p/>
          </draw:path>
          <draw:path draw:style-name="gr1" draw:layer="layout" svg:width="0.883cm" svg:height="0.128cm" svg:x="6.89cm" svg:y="7.111cm" svg:viewBox="0 0 884 129" svg:d="m884 29c-309 32-585 133-884 90 54-94 694-159 884-90z">
            <text:p/>
          </draw:path>
          <draw:path draw:style-name="gr1" draw:layer="layout" svg:width="0.27cm" svg:height="0.256cm" svg:x="8.4cm" svg:y="8.818cm" svg:viewBox="0 0 271 257" svg:d="m0 182c3-120 78-197 163-180 43 9 96 60 106 100 17 65-106 169-184 154-39-8-69-60-85-74z">
            <text:p/>
          </draw:path>
          <draw:path draw:style-name="gr1" draw:layer="layout" svg:width="0.167cm" svg:height="0.414cm" svg:x="8.56cm" svg:y="7.901cm" svg:viewBox="0 0 168 415" svg:d="m0 340c28-119 50-214 74-310 3-12 28-32 34-30 23 11 62 34 60 45-21 121-49 242-79 362-1 5-39 12-45 5-20-27-35-58-44-72z">
            <text:p/>
          </draw:path>
          <draw:path draw:style-name="gr1" draw:layer="layout" svg:width="0.516cm" svg:height="0.161cm" svg:x="7.41cm" svg:y="8.388cm" svg:viewBox="0 0 517 162" svg:d="m0 53c32-19 65-54 96-53 128 5 254 22 381 36 15 2 27 23 40 35-15 11-29 34-43 34-47-1-93-11-147-8 25 12 50 24 76 38-3 9-4 17-6 27-126-25-252-50-378-74-7-13-12-23-19-35z">
            <text:p/>
          </draw:path>
          <draw:path draw:style-name="gr1" draw:layer="layout" svg:width="0.275cm" svg:height="0.234cm" svg:x="8.77cm" svg:y="7.971cm" svg:viewBox="0 0 276 235" svg:d="m0 102c70-49 112-105 152-102 43 3 108 49 121 89 19 59-75 163-125 144-47-17-82-70-148-131z">
            <text:p/>
          </draw:path>
          <draw:path draw:style-name="gr1" draw:layer="layout" svg:width="0.24cm" svg:height="0.36cm" svg:x="8.466cm" svg:y="7.022cm" svg:viewBox="0 0 241 361" svg:d="m241 306c-15 17-32 56-48 55-23-1-53-26-66-49-43-78-81-157-119-238-7-16-12-47-4-55 15-12 50-24 62-16 40 31 86 64 110 107 31 56 42 123 65 196z">
            <text:p/>
          </draw:path>
          <draw:path draw:style-name="gr1" draw:layer="layout" svg:width="0.256cm" svg:height="0.213cm" svg:x="7.869cm" svg:y="9.363cm" svg:viewBox="0 0 257 214" svg:d="m257 114c-71 47-112 89-157 98-62 12-115-37-96-95 15-49 69-97 117-116 20-10 70 56 136 113z">
            <text:p/>
          </draw:path>
          <draw:path draw:style-name="gr1" draw:layer="layout" svg:width="0.628cm" svg:height="0.139cm" svg:x="7.387cm" svg:y="8.27cm" svg:viewBox="0 0 629 140" svg:d="m0 3c54 0 109-7 162 1 134 17 268 42 402 61 56 8 83 25 53 75-210-40-414-81-617-121 0-6 0-11 0-16z">
            <text:p/>
          </draw:path>
          <draw:path draw:style-name="gr1" draw:layer="layout" svg:width="0.127cm" svg:height="0.394cm" svg:x="7.489cm" svg:y="7.463cm" svg:viewBox="0 0 128 395" svg:d="m119 114c-8 73-12 149-30 220-5 24-44 40-69 61-6-26-21-53-20-78 8-85 19-170 34-254 4-23 27-41 42-63 14 18 35 34 45 54 8 17 4 40 7 60-4 0-7 0-9 0z">
            <text:p/>
          </draw:path>
          <draw:path draw:style-name="gr1" draw:layer="layout" svg:width="0.191cm" svg:height="0.165cm" svg:x="8.831cm" svg:y="7.106cm" svg:viewBox="0 0 192 166" svg:d="m192 90c-42 27-80 63-126 75-14 5-71-57-66-76 12-37 50-78 85-88 27-8 68 28 103 46 1 15 2 30 4 43z">
            <text:p/>
          </draw:path>
          <draw:path draw:style-name="gr1" draw:layer="layout" svg:width="0.117cm" svg:height="0.23cm" svg:x="8.627cm" svg:y="7.569cm" svg:viewBox="0 0 118 231" svg:d="m116 135c-2 9-3 36-13 62-4 13-25 36-29 34-27-13-74-40-72-45 22-62-41-147 45-186 9-4 47 49 67 77 7 9 2 27 2 58z">
            <text:p/>
          </draw:path>
          <draw:path draw:style-name="gr1" draw:layer="layout" svg:width="0.077cm" svg:height="0.176cm" svg:x="6.824cm" svg:y="7.674cm" svg:viewBox="0 0 78 177" svg:d="m51 0c11 50 22 100 27 150 1 8-23 28-34 26-12-1-32-17-35-29-6-45-6-90-9-136 18-4 35-7 51-11z">
            <text:p/>
          </draw:path>
          <draw:path draw:style-name="gr1" draw:layer="layout" svg:width="0.208cm" svg:height="0.096cm" svg:x="7.445cm" svg:y="8.531cm" svg:viewBox="0 0 209 97" svg:d="m8 0c67 18 133 34 201 51-4 15-8 31-12 46-66-18-131-36-197-54 3-15 5-28 8-43z">
            <text:p/>
          </draw:path>
          <draw:path draw:style-name="gr1" draw:layer="layout" svg:width="0.068cm" svg:height="0.124cm" svg:x="7.022cm" svg:y="7.65cm" svg:viewBox="0 0 69 125" svg:d="m8 125c-3-40-5-81-8-121 20-1 40-3 61-4 2 40 5 81 8 121-21 2-41 3-61 4z">
            <text:p/>
          </draw:path>
          <draw:path draw:style-name="gr1" draw:layer="layout" svg:width="1.298cm" svg:height="0.77cm" svg:x="11.096cm" svg:y="6.005cm" svg:viewBox="0 0 1299 771" svg:d="m1278 0c45 73 10 120-42 151-286 178-573 355-867 522-93 53-206 69-311 97-16 4-53-13-55-25-6-26-3-62 12-82 13-18 48-26 74-27 279-14 487-181 708-321 159-102 316-207 481-315z">
            <text:p/>
          </draw:path>
          <draw:path draw:style-name="gr1" draw:layer="layout" svg:width="0.256cm" svg:height="0.805cm" svg:x="10.943cm" svg:y="5.807cm" svg:viewBox="0 0 257 806" svg:d="m227 0c12 54 37 97 28 133-53 232-126 457-243 666-4 6-15 9-11 6 71-253 144-514 226-805z">
            <text:p/>
          </draw:path>
          <draw:path draw:style-name="gr1" draw:layer="layout" svg:width="0.193cm" svg:height="0.266cm" svg:x="9.466cm" svg:y="6.07cm" svg:viewBox="0 0 194 267" svg:d="m103 267c-51-57-108-97-103-119 18-54 62-100 97-148 34 36 93 71 97 110 3 42-48 88-91 157z">
            <text:p/>
          </draw:path>
          <draw:path draw:style-name="gr1" draw:layer="layout" svg:width="0.198cm" svg:height="0.232cm" svg:x="10.174cm" svg:y="6.37cm" svg:viewBox="0 0 199 233" svg:d="m199 104c-44 52-75 91-107 129-33-38-95-77-92-112 4-43 61-81 94-121 30 30 61 59 105 104z">
            <text:p/>
          </draw:path>
          <draw:path draw:style-name="gr1" draw:layer="layout" svg:width="0.188cm" svg:height="0.224cm" svg:x="11.216cm" svg:y="6.331cm" svg:viewBox="0 0 189 225" svg:d="m98 0c46 58 97 100 91 123-14 41-56 91-96 102-23 7-93-55-93-85 1-39 51-78 98-140z">
            <text:p/>
          </draw:path>
          <draw:path draw:style-name="gr1" draw:layer="layout" svg:width="0.204cm" svg:height="0.172cm" svg:x="11.782cm" svg:y="6.075cm" svg:viewBox="0 0 205 173" svg:d="m205 104c-33 25-72 74-101 68-40-8-81-49-103-87-7-14 48-86 71-85 46 4 88 42 131 65 1 13 1 27 2 39z">
            <text:p/>
          </draw:path>
          <draw:path draw:style-name="gr1" draw:layer="layout" svg:width="0.198cm" svg:height="0.196cm" svg:x="10.571cm" svg:y="6.494cm" svg:viewBox="0 0 199 197" svg:d="m116 0c42 58 90 104 82 116-23 36-63 74-104 81-27 5-62-42-94-66 32-37 63-73 116-131z">
            <text:p/>
          </draw:path>
          <draw:path draw:style-name="gr1" draw:layer="layout" svg:width="0.285cm" svg:height="0.137cm" svg:x="9.879cm" svg:y="6.162cm" svg:viewBox="0 0 286 138" svg:d="m286 76c-37 42-57 91-123 40-22-16-67 3-102 2-21-3-41-15-61-23 11-18 19-42 35-53 92-63 133-58 251 34z">
            <text:p/>
          </draw:path>
          <draw:path draw:style-name="gr1" draw:layer="layout" svg:width="0.194cm" svg:height="0.246cm" svg:x="9.869cm" svg:y="5.828cm" svg:viewBox="0 0 195 247" svg:d="m32 247c-14-21-37-45-31-56 33-66 70-130 114-189 6-8 54 8 77 22 7 4 0 44-11 59-32 48-70 94-106 139-8 9-22 13-43 25z">
            <text:p/>
          </draw:path>
          <draw:path draw:style-name="gr1" draw:layer="layout" svg:width="0.14cm" svg:height="0.158cm" svg:x="12.181cm" svg:y="5.822cm" svg:viewBox="0 0 141 159" svg:d="m77 159c-38-40-80-67-77-89 3-27 42-69 66-70s67 35 74 62c4 22-33 54-63 97z">
            <text:p/>
          </draw:path>
          <draw:path draw:style-name="gr1" draw:layer="layout" svg:width="0.076cm" svg:height="0.363cm" svg:x="11.7cm" svg:y="5.667cm" svg:viewBox="0 0 77 364" svg:d="m0 364c0-130-1-224 2-320 1-14 21-29 32-44 15 19 46 39 43 54-19 96-46 188-77 310z">
            <text:p/>
          </draw:path>
          <draw:path draw:style-name="gr1" draw:layer="layout" svg:width="0.703cm" svg:height="1.185cm" svg:x="5.766cm" svg:y="13.147cm" svg:viewBox="0 0 704 1186" svg:d="m2 128c-12-104 41-140 136-124 184 31 372 48 566 72 1-6 1 21-13 29-33 20-72 36-111 44-52 12-142 1-151 24-19 52-3 119 6 178 35 191 69 381 114 570 14 65 62 121 86 184 9 23-3 54-4 81-27-12-68-16-77-36-88-195-187-385-195-609-6-110-34-221-58-330-12-58-189-118-262-96-12 5-24 9-37 13z">
            <text:p/>
          </draw:path>
          <draw:path draw:style-name="gr1" draw:layer="layout" svg:width="0.214cm" svg:height="0.947cm" svg:x="6.706cm" svg:y="13.334cm" svg:viewBox="0 0 215 948" svg:d="m12 940c28-207-70-420 47-623 42-75 71-157-1-239-10-12 12-51 19-78 24 8 55 9 71 26 82 78 85 172 27 260-101 150-98 312-88 482 3 59-20 121-31 180-14-2-29-5-44-8z">
            <text:p/>
          </draw:path>
          <draw:path draw:style-name="gr1" draw:layer="layout" svg:width="0.217cm" svg:height="0.239cm" svg:x="5.261cm" svg:y="12.937cm" svg:viewBox="0 0 218 240" svg:d="m218 155c-53 42-80 63-108 85-38-51-82-99-109-155-8-15 40-55 62-85 46 46 91 92 155 155z">
            <text:p/>
          </draw:path>
          <draw:path draw:style-name="gr1" draw:layer="layout" svg:width="0.131cm" svg:height="0.283cm" svg:x="6.24cm" svg:y="14.48cm" svg:viewBox="0 0 132 284" svg:d="m132 66c-22 74-35 131-54 185-6 14-29 22-43 33-11-16-29-31-30-47-4-51-9-104 1-153 7-31 42-56 64-84 21 23 43 47 62 66z">
            <text:p/>
          </draw:path>
          <draw:path draw:style-name="gr1" draw:layer="layout" svg:width="0.187cm" svg:height="0.211cm" svg:x="6.762cm" svg:y="13.027cm" svg:viewBox="0 0 188 212" svg:d="m54 212c-17-10-31-11-34-18-9-20-25-50-18-62 31-47 68-90 107-131 7-6 42 11 61 22 9 7 22 30 17 34-43 52-88 103-133 155z">
            <text:p/>
          </draw:path>
          <draw:path draw:style-name="gr1" draw:layer="layout" svg:width="0.154cm" svg:height="0.174cm" svg:x="6.138cm" svg:y="12.996cm" svg:viewBox="0 0 155 175" svg:d="m55 174c-20-34-62-73-54-100 8-31 54-60 90-74 14-4 66 46 64 65-8 39-39 74-61 110-13 0-26-1-39-1z">
            <text:p/>
          </draw:path>
          <draw:path draw:style-name="gr1" draw:layer="layout" svg:width="1.723cm" svg:height="0.31cm" svg:x="9.671cm" svg:y="14.553cm" svg:viewBox="0 0 1724 311" svg:d="m585 174c378 13 758 27 1137 39 1 12 2 23 2 34-114 17-229 43-343 49-170 11-341 23-508 9-268-25-535-70-800-112-27-4-49-43-73-68 34-12 69-36 101-33 85 6 168 25 259 27-35-25-70-49-107-73 0-9-1-19-2-27 33-5 76-28 99-15 200 119 411 61 620 55 21 0 43 0 63 0 2 11 3 23 4 34-149 23-300 45-451 67 0 4-1 10-1 14z">
            <text:p/>
          </draw:path>
          <draw:path draw:style-name="gr1" draw:layer="layout" svg:width="1.113cm" svg:height="0.202cm" svg:x="9.883cm" svg:y="14.25cm" svg:viewBox="0 0 1114 203" svg:d="m1114 153c-54 15-108 38-163 43-213 21-422-8-628-66-105-29-214-48-322-71-1-15-1-31-1-46 35-4 73-19 105-11 327 80 652 182 998 107 4 15 7 29 11 44z">
            <text:p/>
          </draw:path>
          <draw:path draw:style-name="gr1" draw:layer="layout" svg:width="1.005cm" svg:height="0.176cm" svg:x="10.059cm" svg:y="13.44cm" svg:viewBox="0 0 1006 177" svg:d="m1006 108c-54 16-106 39-161 48-275 42-543 23-801-90-18-8-29-36-44-55 18-4 39-15 51-10 154 85 325 84 492 93 151 8 303 2 455 2 3 4 6 8 8 12z">
            <text:p/>
          </draw:path>
          <draw:path draw:style-name="gr1" draw:layer="layout" svg:width="0.775cm" svg:height="0.171cm" svg:x="9.98cm" svg:y="14.981cm" svg:viewBox="0 0 776 172" svg:d="m0 29c34-9 74-37 98-27 205 87 413 139 636 93 7-1 16 8 42 23-278 117-520 18-767-55-2-11-6-23-9-34z">
            <text:p/>
          </draw:path>
          <draw:path draw:style-name="gr1" draw:layer="layout" svg:width="0.171cm" svg:height="0.876cm" svg:x="8.175cm" svg:y="19.383cm" svg:viewBox="0 0 172 877" svg:d="m172 877c-195-236-184-507-157-779 2-23 11-50 25-66 17-16 43-21 65-32 4 20 18 44 11 62-73 197-27 388 24 580 19 76 22 157 32 235z">
            <text:p/>
          </draw:path>
          <draw:path draw:style-name="gr1" draw:layer="layout" svg:width="0.276cm" svg:height="0.934cm" svg:x="11.891cm" svg:y="19.55cm" svg:viewBox="0 0 277 935" svg:d="m0 931c38-100 82-197 112-299 20-72 29-150 31-225 0-111-15-222-15-333 0-24 32-50 50-74 16 27 43 51 47 79 20 154 35 309 51 462 1 14 3 30-4 40-81 118-164 237-248 354-8-2-16-3-24-4z">
            <text:p/>
          </draw:path>
          <draw:path draw:style-name="gr1" draw:layer="layout" svg:width="0.317cm" svg:height="0.235cm" svg:x="11.405cm" svg:y="2.101cm" svg:viewBox="0 0 318 236" svg:d="m0 224c8-23 11-45 18-46 88-22 136-78 154-166 2-6 33-16 42-10 12 6 23 28 20 41-4 29-17 56-31 95 38-10 66-17 115-27-8 41-8 76-24 102-8 16-42 24-64 23-74-1-146-7-230-12z">
            <text:p/>
          </draw:path>
          <draw:path draw:style-name="gr1" draw:layer="layout" svg:width="0.143cm" svg:height="0.324cm" svg:x="14.407cm" svg:y="12.314cm" svg:viewBox="0 0 144 325" svg:d="m46 0c32 105 66 210 98 315-8 4-17 7-25 10-68-95-119-193-119-312 15-4 31-9 46-13z">
            <text:p/>
          </draw:path>
          <draw:path draw:style-name="gr1" draw:layer="layout" svg:width="0.106cm" svg:height="0.217cm" svg:x="15.119cm" svg:y="12.232cm" svg:viewBox="0 0 107 218" svg:d="m30 218c-51-81-31-194 20-215 12-6 35-3 44 5 10 10 17 33 11 45-19 49-43 98-75 165z">
            <text:p/>
          </draw:path>
          <draw:path draw:style-name="gr1" draw:layer="layout" svg:width="0.135cm" svg:height="0.236cm" svg:x="14.623cm" svg:y="12.337cm" svg:viewBox="0 0 136 237" svg:d="m32 0c85 51 91 140 104 224-8 5-17 9-27 13-36-73-73-145-109-219 11-6 22-13 32-18z">
            <text:p/>
          </draw:path>
          <draw:path draw:style-name="gr2" draw:layer="layout" svg:width="0.225cm" svg:height="0.179cm" svg:x="9.114cm" svg:y="14.464cm" svg:viewBox="0 0 226 180" svg:d="m97 180c-40-27-69-46-97-65 22-26 38-57 63-73 34-21 76-46 109-42 22 3 60 75 53 81-34 38-78 64-128 99z">
            <text:p/>
          </draw:path>
          <draw:path draw:style-name="gr2" draw:layer="layout" svg:width="0.135cm" svg:height="0.116cm" svg:x="8.81cm" svg:y="15.297cm" svg:viewBox="0 0 136 117" svg:d="m136 42c-32 25-65 52-98 75-4 3-26-23-38-36 34-27 67-54 100-81 12 13 24 28 36 42z">
            <text:p/>
          </draw:path>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office:styles>
  <office:automatic-styles>
    <style:page-layout style:name="PM0">
      <style:page-layout-properties fo:margin-top="1.5cm" fo:margin-bottom="1.5cm" fo:margin-left="1.5cm" fo:margin-right="1.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3-10-04T10:21:29.89</dc:date>
    <meta:editing-duration>P0D</meta:editing-duration>
    <meta:editing-cycles>1</meta:editing-cycles>
    <meta:document-statistic meta:object-count="323"/>
    <meta:generator>LibreOffice/4.0.5.2$Windows_x86 LibreOffice_project/5464147a081647a250913f19c0715bca595af2f</meta:generator>
  </office:meta>
</office:document-meta>
</file>