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draw:stroke-dash="Dash_20_1" svg:stroke-width="0cm" draw:stroke-linejoin="none" draw:fill="solid" draw:fill-color="#000000"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g>
          <draw:path draw:style-name="gr1" draw:text-style-name="P1" draw:layer="layout" svg:width="0.133cm" svg:height="0.097cm" svg:x="4.894cm" svg:y="15.837cm" svg:viewBox="0 0 134 98" svg:d="m3 3c66-14 86 23 131 32-8 97-157 80-131-32z">
            <text:p/>
          </draw:path>
          <draw:path draw:style-name="gr1" draw:text-style-name="P1" draw:layer="layout" svg:width="0.336cm" svg:height="0.467cm" svg:x="5.851cm" svg:y="15.867cm" svg:viewBox="0 0 337 468" svg:d="m197 4c91-23 69 65 134 65 46 232-185 189-165 395-140 34-57-160-166-163 11-109 174-66 166-197l45-40z">
            <text:p/>
          </draw:path>
          <draw:path draw:style-name="gr1" draw:text-style-name="P1" draw:layer="layout" svg:width="0.14cm" svg:height="0.206cm" svg:x="5.648cm" svg:y="16.234cm" svg:viewBox="0 0 141 207" svg:d="m72 0c111 14 88 257-66 197-26-111 37-137 66-197z">
            <text:p/>
          </draw:path>
          <draw:path draw:style-name="gr1" draw:text-style-name="P1" draw:layer="layout" svg:width="0.132cm" svg:height="0.234cm" svg:x="6.112cm" svg:y="16.331cm" svg:viewBox="0 0 133 235" svg:d="m70 0c120 29 52 249-65 234-12-111-6-203 65-234z">
            <text:p/>
          </draw:path>
          <draw:path draw:style-name="gr1" draw:text-style-name="P1" draw:layer="layout" svg:width="0.139cm" svg:height="0.166cm" svg:x="5.748cm" svg:y="16.431cm" svg:viewBox="0 0 140 167" svg:d="m72 0c57 9 74 57 65 134-59-5-71 40-131 32-28-106 52-103 66-166z">
            <text:p/>
          </draw:path>
          <draw:path draw:style-name="gr1" draw:text-style-name="P1" draw:layer="layout" svg:width="0.133cm" svg:height="0.122cm" svg:x="5.754cm" svg:y="16.996cm" svg:viewBox="0 0 134 123" svg:d="m131 98c-68 66-65-17-131-37 3-94 157-77 131 37z">
            <text:p/>
          </draw:path>
          <draw:path draw:style-name="gr1" draw:text-style-name="P1" draw:layer="layout" svg:width="0.202cm" svg:height="0.117cm" svg:x="6.641cm" svg:y="17.239cm" svg:viewBox="0 0 203 118" svg:d="m201 18c20 117-100 100-200 100-14-149 126-123 200-100z">
            <text:p/>
          </draw:path>
          <draw:path draw:style-name="gr1" draw:text-style-name="P1" draw:layer="layout" svg:width="0.16cm" svg:height="0.158cm" svg:x="14.857cm" svg:y="17.36cm" svg:viewBox="0 0 161 159" svg:d="m161 28c-3 83-49 129-132 131-91-77 54-220 132-131z">
            <text:p/>
          </draw:path>
          <draw:path draw:style-name="gr1" draw:text-style-name="P1" draw:layer="layout" svg:width="0.133cm" svg:height="0.164cm" svg:x="14.754cm" svg:y="17.554cm" svg:viewBox="0 0 134 165" svg:d="m32 0c34 0 66 0 100 0 6 94 3 180-100 163-43-43-43-120 0-163z">
            <text:p/>
          </draw:path>
          <draw:path draw:style-name="gr1" draw:text-style-name="P1" draw:layer="layout" svg:width="0.13cm" svg:height="0.142cm" svg:x="14.589cm" svg:y="17.713cm" svg:viewBox="0 0 131 143" svg:d="m0 3c69-14 86 26 131 34-28 49-25 129-131 100 0-45 0-88 0-134z">
            <text:p/>
          </draw:path>
          <draw:path draw:style-name="gr1" draw:text-style-name="P1" draw:layer="layout" svg:width="0.133cm" svg:height="0.131cm" svg:x="6.282cm" svg:y="17.85cm" svg:viewBox="0 0 134 132" svg:d="m131 0c12 69-22 86-34 132-26-17-54-34-97-32 26-48 46-105 131-100z">
            <text:p/>
          </draw:path>
          <draw:path draw:style-name="gr1" draw:text-style-name="P1" draw:layer="layout" svg:width="0.1cm" svg:height="0.097cm" svg:x="6.148cm" svg:y="18.016cm" svg:viewBox="0 0 101 98" svg:d="m1 0c34 0 65 0 100 0 0 31 0 66 0 97-72 9-106-28-100-97z">
            <text:p/>
          </draw:path>
          <draw:path draw:style-name="gr1" draw:text-style-name="P1" draw:layer="layout" svg:width="0.279cm" svg:height="0.151cm" svg:x="6.068cm" svg:y="18.392cm" svg:viewBox="0 0 280 152" svg:d="m215 52c25 6 31 32 65 32-5 71-85 71-165 66l-35-18-31 18c-126-92 17-192 131-132l-17 49z">
            <text:p/>
          </draw:path>
          <draw:path draw:style-name="gr1" draw:text-style-name="P1" draw:layer="layout" svg:width="0.166cm" svg:height="0.198cm" svg:x="6.214cm" svg:y="18.839cm" svg:viewBox="0 0 167 199" svg:d="m114 60 52 40c2 46 5 91-32 97-105 17-94-80-134-131l57-23 43-43c11 0 20 0 34 0z">
            <text:p/>
          </draw:path>
          <draw:path draw:style-name="gr1" draw:text-style-name="P1" draw:layer="layout" svg:width="0.262cm" svg:height="0.162cm" svg:x="5.885cm" svg:y="18.715cm" svg:viewBox="0 0 263 163" svg:d="m214 95 17 63c-120 20-177-23-231-66 29-74 246-146 263-34z">
            <text:p/>
          </draw:path>
          <draw:path draw:style-name="gr1" draw:text-style-name="P1" draw:layer="layout" svg:width="0.254cm" svg:height="0.22cm" svg:x="5.983cm" svg:y="18.949cm" svg:viewBox="0 0 255 221" svg:d="m231 55c-20 106 63 100 0 166-100-43-202-83-231-200 66-63 134 34 231 34z">
            <text:p/>
          </draw:path>
          <draw:path draw:style-name="gr1" draw:text-style-name="P1" draw:layer="layout" svg:width="0.724cm" svg:height="0.99cm" svg:x="17.193cm" svg:y="13.76cm" svg:viewBox="0 0 725 991" svg:d="m66 923c5-26-15-29-35-32l18-51-49-15c311-139 417-485 560-794l51 18-17-49c11 0 20 0 31 0l18 83 82 17c-131 351-308 657-559 891l-32-63z">
            <text:p/>
          </draw:path>
          <draw:path draw:style-name="gr1" draw:text-style-name="P1" draw:layer="layout" svg:width="2.209cm" svg:height="4.792cm" svg:x="17.225cm" svg:y="8.639cm" svg:viewBox="0 0 2210 4793" svg:d="m765 4313-40 49c-74-23-11-183-31-263-129 203-177 483-297 694l-17-51-49-14c6-29-14-32-34-35v-31h-31c139-160 157-437 228-660-66 194-260 263-328 460l-18-49-48 15c3-46 6-92-34-97l-15-49-51-17c109-323 428-606 363-988l-37-52-60 17c114-857 154-1745 559-2308 126-174 469-397 494-562l17-60-51-37c203-149 657-369 925-232-128 166-362 186-528 297-129 86-189 214-331 266-446 631-651 1828-491 2768l14 48 51-14c-114 226-105 577-100 923zm-297-1848c-28-98 86-318 0-263-5 65-77 328 0 263z">
            <text:p/>
          </draw:path>
          <draw:path draw:style-name="gr1" draw:text-style-name="P1" draw:layer="layout" svg:width="0.427cm" svg:height="0.462cm" svg:x="16.699cm" svg:y="12.706cm" svg:viewBox="0 0 428 463" svg:d="m380 106 48 57c-105 103-177 243-331 300l-8-95-89 26 14-48-14-52c129-77 200-214 328-294v31h35c8 0 20 0 31 0z">
            <text:p/>
          </draw:path>
          <draw:path draw:style-name="gr1" draw:text-style-name="P1" draw:layer="layout" svg:width="0.527cm" svg:height="0.431cm" svg:x="14.061cm" svg:y="13.062cm" svg:viewBox="0 0 528 432" svg:d="m480 330 48 40c-100 157-285-40-397 31-22-114 9-237-131-294 0-111 254-140 328-66l-48 15 17 51c-11 0-23 0-34 0-17 17 108 174 231 163z">
            <text:p/>
          </draw:path>
          <draw:path draw:style-name="gr1" draw:text-style-name="P1" draw:layer="layout" svg:width="0.524cm" svg:height="0.33cm" svg:x="15.446cm" svg:y="12.209cm" svg:viewBox="0 0 525 331" svg:d="m477 63 48 37c-102 137-325 157-491 231l15-48-49-17c0-12 0-23 0-35l66-48-66-52c140-68 328-85 494-131z">
            <text:p/>
          </draw:path>
          <draw:path draw:style-name="gr1" draw:text-style-name="P1" draw:layer="layout" svg:width="0.821cm" svg:height="0.725cm" svg:x="2.556cm" svg:y="15.705cm" svg:viewBox="0 0 822 726" svg:d="m0 363c163-75 11-283 197-294l49-18 17-51c48 51 140 60 165 134l-51 37 17 60c-57 32-174 0-163 100 166-48 203 143 297 66 0-23 0-43 0-66l60 15 37-49c63-91 217-123 132 34 11 0 23 0 34 0l-17 60 48 37c-11 66-125 26-97 132l-63-14-37 48c-71 20-102-94-97 32l-45 45-23 55c-120-55-57-295-263-263-49 5-11 97-66 97-42-32-122-29-131-97l17-52z">
            <text:p/>
          </draw:path>
          <draw:path draw:style-name="gr1" draw:text-style-name="P1" draw:layer="layout" svg:width="0.89cm" svg:height="1.187cm" svg:x="3.281cm" svg:y="15.408cm" svg:viewBox="0 0 891 1188" svg:d="m280 546-17-49c11 0 23 0 34 0 23-114-134-43-100-166l60 12 40-46c89-23 66 66 131 66 183-43-77-323 97-363l40 51 60-17c26 63 55 120 66 197 54-74 86-122 200-65-3 148-123 214-69 331l-48-17-49 17c-68 17-114 63-134 131 34 0 69 0 100 0l-14 49 14 49c-26 31-34 74-31 131 25 8 31 34 65 34l-17 52 17 45c-37 77-77 146-134 200l-14-48-52-17c-77-15-68 60-162 34-23-169-303-74-363-200l49-37-18-63c83 6 103-52 166-66l17 52 17 48c32 94 226-97 132-131l14-60-49-40c-5-26-31-32-31-66z">
            <text:p/>
          </draw:path>
          <draw:path draw:style-name="gr1" draw:text-style-name="P1" draw:layer="layout" svg:width="0.327cm" svg:height="0.486cm" svg:x="3.15cm" svg:y="15.153cm" svg:viewBox="0 0 328 487" svg:d="m246 421-49 66c-57 2-86-23-100-66l51-14-17-52c40-63-131-197-131-328 66-69 63 14 131 31l40 83 92-17c3 120 51 191 65 297z">
            <text:p/>
          </draw:path>
          <draw:path draw:style-name="gr1" draw:text-style-name="P1" draw:layer="layout" svg:width="0.262cm" svg:height="0.205cm" svg:x="4.006cm" svg:y="15.905cm" svg:viewBox="0 0 263 206" svg:d="m83 80 14-80c23 0 46 0 69 0l48 14 49-14c-37 103-3 74 0 197-86 29-123-20-232-34l18-49-49-17c0-11 0-23 0-31z">
            <text:p/>
          </draw:path>
          <draw:path draw:style-name="gr1" draw:text-style-name="P1" draw:layer="layout" svg:width="1.418cm" svg:height="1.616cm" svg:x="4.006cm" svg:y="16.134cm" svg:viewBox="0 0 1419 1617" svg:d="m731 51 60-17c-6 29 11 32 34 32l-17 51 17 49c-40 43-14 51 0 97 72 20 46-60 97-66l40 52 60-18c-3 46-5 95 32 100l-17 49 17 51c0 32-40 26-66 32 77 97-63 123 0 165l-17 49 17 49c-94 111-191 14-363 34-5 148 149 137 297 131l-17 60 52 40c5 29-15 32-35 34 17 49 49 83 66 132 77-112 234-140 328-234l26 57 40 45c0 20 0 43 0 66l17 49 20 48c-14 0-23 0-37 0-3 83-3 160 37 197h-37v35c0 51 17 125-31 131l-37-49-63 15c0-20 0-43 0-66-52 11-55-31-97-31 8 120-132 88-132 197l-34-17-31 17c-57 0-112 0-166 0l17-60-48-40c-9-72 114-15 162-32 49-354-422-191-559-362l14-49-14-49c91 3-106-188-66-34l-60-17-40 51c-154-31-83-291-97-462l57 17 40-52c60-5 109-22 131-65-131 65-191 48-191 48l-37 52c-23 0-46 0-69 0l18-60-49-40c3-97 74-123 131-163 80 63 277 31 329-34l63 17 37-49c28-20 54-37 97-37 20-57-37-191 34-197z">
            <text:p/>
          </draw:path>
          <draw:path draw:style-name="gr1" draw:text-style-name="P1" draw:layer="layout" svg:width="0.232cm" svg:height="0.235cm" svg:x="5.124cm" svg:y="16.531cm" svg:viewBox="0 0 233 236" svg:d="m119 17 49-17c5 26 31 34 31 66l-31 77 65 54c-14 74-180 32-165-31-9 0-23 0-32 0l17-60-51-40c-11-57 26-63 66-66z">
            <text:p/>
          </draw:path>
          <draw:path draw:style-name="gr1" draw:text-style-name="P1" draw:layer="layout" svg:width="0.766cm" svg:height="1.062cm" svg:x="5.316cm" svg:y="17.382cm" svg:viewBox="0 0 767 1063" svg:d="m201 286 40-49c117 75 157 35 328 32-94-49-214-69-165-263 163-46 417 180 262 363l-40 43-25 57c-57-29-94-106-163-35-9 55 31 58 31 100 23 0 43 0 66 0l-14 60 48 40c-5 157 146 160 197 263 9 134-45-6-131 32-3 51 14 125-34 134l-37-52-60 18c0-35 0-66 0-100-43 0-89 0-132 0l-94-32-6 97c-11 0-22 0-31 0l14-80-80-17c-60-31-117-63-102-166 159 18 211 112 331 35-129-66-617-326-297-332-12-77 5-125 34-165z">
            <text:p/>
          </draw:path>
          <draw:path draw:style-name="gr1" draw:text-style-name="P1" draw:layer="layout" svg:width="0.562cm" svg:height="0.459cm" svg:x="5.323cm" svg:y="18.445cm" svg:viewBox="0 0 563 460" svg:d="m503 111 60-14c0 23 0 46 0 66-226 28-280 228-463 297l-37-49-63 17c0-22 0-45 0-65l51-40-17-60c46 3 95 5 100-34-51-26-71-83-68-163l63 14 39-49c43 0 86 0 132 0l60 26 37-57c37 6 23 63 66 66z">
            <text:p/>
          </draw:path>
          <draw:path draw:style-name="gr1" draw:text-style-name="P1" draw:layer="layout" svg:width="1.121cm" svg:height="1.354cm" svg:x="4.466cm" svg:y="18.476cm" svg:viewBox="0 0 1122 1355" svg:d="m897 546 60-18c0 55 0 109 0 166 28-8 31-34 68-34l37 48 60-14c-20 123-48 237-131 294 43 26 168 135 66 200l-52-17-14 49c-169-86-251-255-397-363 0 77 0 154 0 231l-43 43-23 57c-25-23-88-51-97 0 40 15 66 43 66 100l-52 14 18 52c-129 17-206-114-297-34l-49-18-51 18c-9-38-66-23-66-66l51-40-17-60c37 6 57-6 66-34 48-106-131-389 0-460l37 48 60-14c71 120 57-117 169-66 42-5 97 132 131 32-60-32-57-120-131-132l-40-48-63 14c-86-280 220-434 462-494l-11 60 46 40c0 31 0 66 0 97 37-3 57 9 65 34l-17 52 17 48c-11 0-20 0-34 0-3 80-3 160 66 163z">
            <text:p/>
          </draw:path>
          <draw:path draw:style-name="gr1" draw:text-style-name="P1" draw:layer="layout" svg:width="1.284cm" svg:height="0.725cm" svg:x="5.029cm" svg:y="19.596cm" svg:viewBox="0 0 1285 726" svg:d="m511 183 17-49c9 0 20 0 32 0l17 49 48-14c-14 122 100 99 132 31l51-40-17-60c23 0 43 0 66 0l17 51 48-17c43 43 43 123 0 166 143 23 137 194 332 163l-20 63 51 37c-6 28-31 31-31 65l-20 49-15 49c-308-220-608-343-925-360l-48-18-49-17c-40-25-88-43-166-31l18-91-49-75c0-11 0-23 0-34l43-43 23-57c111 57 200 306 397 169z">
            <text:p/>
          </draw:path>
          <draw:path draw:style-name="gr1" draw:text-style-name="P1" draw:layer="layout" svg:width="0.593cm" svg:height="0.27cm" svg:x="9.94cm" svg:y="20.456cm" svg:viewBox="0 0 594 271" svg:d="m49 83 17-49c137 83 339 0 462-34l-17 49 49 17c11 0 23 0 34 0l-17 48 17 52c-91 60-408 128-563 97l-14-49-17-48c29 3 31-15 31-35z">
            <text:p/>
          </draw:path>
          <draw:path draw:style-name="gr1" draw:text-style-name="P1" draw:layer="layout" svg:width="0.285cm" svg:height="0.263cm" svg:x="11.931cm" svg:y="16.661cm" svg:viewBox="0 0 286 264" svg:d="m203 118-17 80c-37 9-23 66-69 66v-31h-31c68-126-152-129-66-166-34-97 74-57 134-66l49 17 48-17c26 32 35 74 35 132z">
            <text:p/>
          </draw:path>
          <draw:path draw:style-name="gr1" draw:text-style-name="P1" draw:layer="layout" svg:width="0.221cm" svg:height="0.296cm" svg:x="11.894cm" svg:y="16.168cm" svg:viewBox="0 0 222 297" svg:d="m139 214 17 83c-22 0-45 0-68 0l-31-17-35 17c55-111-100-160 35-266l59 18 40-49c55 31 35 140 66 197z">
            <text:p/>
          </draw:path>
          <draw:path draw:style-name="gr1" draw:text-style-name="P1" draw:layer="layout" svg:width="0.368cm" svg:height="0.462cm" svg:x="11.688cm" svg:y="15.705cm" svg:viewBox="0 0 369 463" svg:d="m268 346-40 51c-31 0-22-40-31-66-108-8-68 129-166 132l-14-49-17-51c26-95 154-83 131-229l57-74 75-60c11 0 23 0 31 0l-14 51 48-17c146 89-162 155 0 329z">
            <text:p/>
          </draw:path>
          <draw:path draw:style-name="gr1" draw:text-style-name="P1" draw:layer="layout" svg:width="0.627cm" svg:height="1.153cm" svg:x="12.642cm" svg:y="12.641cm" svg:viewBox="0 0 628 1154" svg:d="m163 1103-63 17c6-29-11-29-31-35l-18-48-51 17c171-334 311-700 463-1054v31h34c-6 29 14 32 31 35l40 48 60-17c-117 380-248 743-428 1057z">
            <text:p/>
          </draw:path>
          <draw:path draw:style-name="gr1" draw:text-style-name="P1" draw:layer="layout" svg:width="0.724cm" svg:height="1.087cm" svg:x="12.313cm" svg:y="10.793cm" svg:viewBox="0 0 725 1088" svg:d="m677 191 48 40c-51 95-88 12-131 132l-17-49-49 14c0-20 0-42 0-65-165 254-231 605-428 825v-31h-34c-9 0-23 0-32 0l15-60-49-40c171-291 274-651 428-957 117 17 183 83 266 131z">
            <text:p/>
          </draw:path>
          <draw:path draw:style-name="gr1" draw:text-style-name="P1" draw:layer="layout" svg:width="0.1cm" svg:height="0.13cm" svg:x="11.982cm" svg:y="15.574cm" svg:viewBox="0 0 101 131" svg:d="m34 100h-34c14-46 60-54 69-100 77 9-3 123-35 131z">
            <text:p/>
          </draw:path>
          <draw:path draw:style-name="gr1" draw:text-style-name="P1" draw:layer="layout" svg:width="0.299cm" svg:height="0.233cm" svg:x="4.663cm" svg:y="20.316cm" svg:viewBox="0 0 300 234" svg:d="m248 165 52 40c-89 74-303-6-300-131 66-15 63-95 169-69l14 51 51-17c-6 40 6 60 32 69z">
            <text:p/>
          </draw:path>
          <draw:path draw:style-name="gr1" draw:text-style-name="P1" draw:layer="layout" svg:width="1.812cm" svg:height="2.241cm" svg:x="2.819cm" svg:y="17.488cm" svg:viewBox="0 0 1813 2242" svg:d="m1505 2185 11 57c-162-11-285-205-462-100l-20-54-46-46c-11-37-40-65-97-65l14-49-48-17c-126-166-306-286-429-460l52-40-17-60c25-34 257-120 97-131l17-52-49-14c0-11 0-23 0-34h97v-97c0-23 0-46 0-66l60 14 40-48c83 71 152-69 166-166-23 0-46 0-66 0l-43-43-57-23c23-77 112-88 132-163-43-14-52-60-97-65-15 117-192 68-200 197l-60-17-37 48c-129-103-340-120-463-228 166-46 203-217 331-300l37 51 60-17c-11 57 129 3 100-66l60 18 37-52c109 9 249 269 297 34l49-40-14-60c28 9 31-11 31-31l51 17 49-17c177 260 600 303 428 823-57-3-68 42-131 34l-40-49-60 15c6-38-6-58-31-66-72 120-195-171-232 0 63 48 146 74 132 200l-49-17 17 48c-31 137-280 226-200 363 55-111 312-20 397-100l49 20 51-20c163 9 294-80 394 34-20 223-208 275-297 429 92-6 97 80 100 165 15 103-151 23-165 98 68 22 125 54 100 165zm-463-1714c77 9 126-8 131-65-74-12-122 5-131 65z">
            <text:p/>
          </draw:path>
          <draw:path draw:style-name="gr1" draw:text-style-name="P1" draw:layer="layout" svg:width="0.198cm" svg:height="0.231cm" svg:x="3.179cm" svg:y="19.73cm" svg:viewBox="0 0 199 232" svg:d="m139 180-37 52c-57-32-114-63-100-166 63-14 83-71 166-66l-12 60 43 40c0 32 0 66 0 97z">
            <text:p/>
          </draw:path>
          <draw:path draw:style-name="gr1" draw:text-style-name="P1" draw:layer="layout" svg:width="1.384cm" svg:height="1.747cm" svg:x="1.993cm" svg:y="17.454cm" svg:viewBox="0 0 1385 1748" svg:d="m1239 1422 15 63c-206-8-249 146-329 263-168-40-68-408 32-428-95-123-212-226-297-363-149 100-506 217-660 34l51-40-17-60c29 6 32-14 32-34l63 17 39-49c66 0 132 0 198 0 59-5 20-111 97-99-77-220-155-438-197-692l60 17 40-51c34 9 20 66 65 66 23-57 60-6 97 0l40 51 60-17c9 66 66 89 97 131l-48 40 17 60c-26 17-54 32-100 32 3 54-14 125 34 134-5-40 6-60 32-69l40 49 60-14c-15 411 548 240 625 560l-54 22-43 43c-72 9 48 89-34 132l-15 51 15 49c-63 28 37 20 34 65z">
            <text:p/>
          </draw:path>
          <draw:path draw:style-name="gr1" draw:text-style-name="P1" draw:layer="layout" svg:width="0.461cm" svg:height="0.395cm" svg:x="1.5cm" svg:y="18.08cm" svg:viewBox="0 0 462 396" svg:d="m414 248-52 17c-188-34-191 114-328 131-89-125 20-297 65-394 143-3 297-14 363 66l-17 48 17 49c-48 17 3 29 0 66z">
            <text:p/>
          </draw:path>
          <draw:path draw:style-name="gr1" draw:text-style-name="P1" draw:layer="layout" svg:width="0.564cm" svg:height="0.23cm" svg:x="1.597cm" svg:y="17.191cm" svg:viewBox="0 0 565 231" svg:d="m116 214-48 17c-86-5-66-111-66-197 217 40 343 20 525-34l-14 60 52 40c-63 114-292 63-397 131z">
            <text:p/>
          </draw:path>
          <draw:path draw:style-name="gr1" draw:text-style-name="P1" draw:layer="layout" svg:width="0.793cm" svg:height="0.931cm" svg:x="2.29cm" svg:y="16.362cm" svg:viewBox="0 0 794 932" svg:d="m63 680-60 14c0-51-17-122 31-131l83 17 17-83c23 0 43 0 66 0 0-20 0-42 0-65-23 0-43 0-66 0l-17-83-83 17c0-43 0-89 0-131l60 17 40-49c23 0 43 0 66 0 3-40-9-60-34-65l17-52-17-51c0-9 0-20 0-32l51 17 49-17c337-31 445 169 528 397l-20 49 20 48c-34 80-283 115-231 166l-18 60 49 40c-23 29-60 49-100 66l-48-17 17 51c-100-26-63 89-166 66-14-89-97-103-97-197 43-15 140-209 66-135-17 86-143 55-166 135z">
            <text:p/>
          </draw:path>
          <draw:path draw:style-name="gr1" draw:text-style-name="P1" draw:layer="layout" svg:width="0.269cm" svg:height="0.265cm" svg:x="2.587cm" svg:y="13.529cm" svg:viewBox="0 0 270 266" svg:d="m51 140-51-40c46-66 148-74 231-100l-11 60 46 40c25 126-72 129-135 166l-14-52-51-17c-9 0-20 0-32 0z">
            <text:p/>
          </draw:path>
          <draw:path draw:style-name="gr1" draw:text-style-name="P1" draw:layer="layout" svg:width="0.296cm" svg:height="0.266cm" svg:x="3.675cm" svg:y="16.859cm" svg:viewBox="0 0 297 267" svg:d="m17 51-17-51c11 0 23 0 34 0l57 51 75-17c11 0 22 0 31 0l40 49 60-17c-37 114 26 143-31 200-149 14-177-89-232-166z">
            <text:p/>
          </draw:path>
          <draw:path draw:style-name="gr1" draw:text-style-name="P1" draw:layer="layout" svg:width="0.362cm" svg:height="0.246cm" svg:x="3.016cm" svg:y="16.945cm" svg:viewBox="0 0 363 247" svg:d="m17 97-17-52c97-88 228-31 331 35l17 48 15 52c-29-6-32 11-32 34l-63-20-37 51c-54 9-57-31-97-31l-40-51-60 17c0-12 0-23 0-35z">
            <text:p/>
          </draw:path>
          <draw:path draw:style-name="gr1" draw:text-style-name="P1" draw:layer="layout" svg:width="0.396cm" svg:height="0.296cm" svg:x="2.95cm" svg:y="17.322cm" svg:viewBox="0 0 397 297" svg:d="m0 66c34-55 143-37 200-66 66 66 154 109 197 197l-17 52 17 48c-11 0-23 0-34 0l-29-66h-68c-23 0-46 0-66 0l-57-48-77 14c5-26-12-31-32-31l15-63z">
            <text:p/>
          </draw:path>
          <draw:path draw:style-name="gr1" draw:text-style-name="P1" draw:layer="layout" svg:width="0.79cm" svg:height="0.884cm" svg:x="4.204cm" svg:y="17.827cm" svg:viewBox="0 0 791 885" svg:d="m49 821-49-40c94-271 360-443 297-691l49 14 17-49c68-57 97-74 200-31l-18 60 49 40c80 74 254 188 166 328l14 49 17 51c-140 160-368 252-625 132 8 117 8 225-132 197z">
            <text:p/>
          </draw:path>
          <draw:path draw:style-name="gr1" draw:text-style-name="P1" draw:layer="layout" svg:width="0.527cm" svg:height="0.508cm" svg:x="15.083cm" svg:y="19.021cm" svg:viewBox="0 0 528 509" svg:d="m97 15c129-69 243 122 331 200l-48 14 17 51c23 77 108 89 131 163l-57 23-43 43c-180-115-314-280-428-460l49-17z">
            <text:p/>
          </draw:path>
          <draw:path draw:style-name="gr1" draw:text-style-name="P1" draw:layer="layout" svg:width="0.559cm" svg:height="0.302cm" svg:x="18.941cm" svg:y="19.005cm" svg:viewBox="0 0 560 303" svg:d="m46 237-46-40c0-11 0-23 0-31l49-40-18-60c92-80 169 51 297 34 0-23 0-46 0-66l60 15 40-49c57 74 135 126 132 263-232 97-312-17-529 34z">
            <text:p/>
          </draw:path>
          <draw:path draw:style-name="gr1" draw:text-style-name="P1" draw:layer="layout" svg:width="0.79cm" svg:height="0.423cm" svg:x="15.018cm" svg:y="16.94cm" svg:viewBox="0 0 791 424" svg:d="m742 91 15 63c-443-118-463 334-757 262 111-320 474-514 791-365z">
            <text:p/>
          </draw:path>
          <draw:path draw:style-name="gr1" draw:text-style-name="P1" draw:layer="layout" svg:width="0.151cm" svg:height="0.23cm" svg:x="14.438cm" svg:y="18.014cm" svg:viewBox="0 0 152 231" svg:d="m89 182-38 49c-68-60-68-169 0-229 117-20 100 95 100 197z">
            <text:p/>
          </draw:path>
          <draw:path draw:style-name="gr1" draw:text-style-name="P1" draw:layer="layout" svg:width="0.203cm" svg:height="0.202cm" svg:x="6.504cm" svg:y="16.956cm" svg:viewBox="0 0 204 203" svg:d="m41 169c11-80-63-71-34-165 125-26 102 97 197 97 2 57-23 88-66 102l-37-51z">
            <text:p/>
          </draw:path>
          <draw:path draw:style-name="gr1" draw:text-style-name="P1" draw:layer="layout" svg:width="0.184cm" svg:height="0.163cm" svg:x="6.36cm" svg:y="17.159cm" svg:viewBox="0 0 185 164" svg:d="m103 80 82 17c0 12 0 20 0 34l-48-17-17 49c-137 8-134-40-100-132l48 18 17-49c12 0 23 0 35 0z">
            <text:p/>
          </draw:path>
          <draw:path draw:style-name="gr1" draw:text-style-name="P1" draw:layer="layout" svg:width="0.289cm" svg:height="0.262cm" svg:x="6.576cm" svg:y="17.488cm" svg:viewBox="0 0 290 263" svg:d="m60 49 40-49c154 0 263 163 131 263-97 8-100-74-197-66l17-60-51-40c0-20 0-43 0-66z">
            <text:p/>
          </draw:path>
          <draw:path draw:style-name="gr1" draw:text-style-name="P1" draw:layer="layout" svg:width="0.604cm" svg:height="1.244cm" svg:x="16.859cm" svg:y="10.867cm" svg:viewBox="0 0 605 1245" svg:d="m605 17c-74 206-145 426-234 637-85 211-191 417-328 591l-23-17-20-17c134-171 234-371 320-580 88-208 160-425 234-631l26 9z">
            <text:p/>
          </draw:path>
          <draw:path draw:style-name="gr1" draw:text-style-name="P1" draw:layer="layout" svg:width="1.113cm" svg:height="0.29cm" svg:x="5.748cm" svg:y="11.895cm" svg:viewBox="0 0 1114 291" svg:d="m0 220c368-97 728-183 1105-220l3 34 6 37c-374 38-731 123-1094 220l-11-37z">
            <text:p/>
          </draw:path>
          <draw:path draw:style-name="gr1" draw:text-style-name="P1" draw:layer="layout" svg:width="1.21cm" svg:height="0.108cm" svg:x="7.676cm" svg:y="12.072cm" svg:viewBox="0 0 1211 109" svg:d="m0 37c208-31 417-37 625-37 172 0 343 6 514 6 23 0 46 0 72-3v37 34c-23 3-49 3-72 3-171 0-342-6-514-6-205 0-411 6-614 38l-5-38z">
            <text:p/>
          </draw:path>
          <draw:path draw:style-name="gr1" draw:text-style-name="P1" draw:layer="layout" svg:width="0.844cm" svg:height="0.527cm" svg:x="5.597cm" svg:y="12.132cm" svg:viewBox="0 0 845 528" svg:d="m0 486c114-123 248-215 388-289 140-71 289-131 432-197l11 29 14 28c-143 66-288 123-425 197-137 72-266 157-374 274l-20-20z">
            <text:p/>
          </draw:path>
          <draw:path draw:style-name="gr1" draw:text-style-name="P1" draw:layer="layout" svg:width="1.284cm" svg:height="1.099cm" svg:x="5.049cm" svg:y="12.592cm" svg:viewBox="0 0 1285 1100" svg:d="m0 1074c120-254 291-497 508-691 109-97 229-180 354-246s269-114 414-137l3 31 6 32c-137 23-268 68-391 131s-240 146-343 237c-211 186-377 423-494 669l-28-15z">
            <text:p/>
          </draw:path>
          <draw:path draw:style-name="gr1" draw:text-style-name="P1" draw:layer="layout" svg:width="3.42cm" svg:height="2.501cm" svg:x="5.469cm" svg:y="12.815cm" svg:viewBox="0 0 3421 2502" svg:d="m6 2502c-6-28-6-57-6-88 0-52 3-106 17-158s29-111 54-165c43-109 109-223 189-340 157-226 380-460 628-677 249-214 523-414 794-571 268-163 534-280 760-337 291-72 596-166 836-166 52 0 100 3 143 14l-9 46-11 49c-37-9-80-12-123-12-234 0-528 94-814 163-217 54-471 171-734 326-265 154-536 351-779 562s-457 440-611 660c-77 109-137 217-180 320-20 51-37 100-49 148-11 46-14 92-14 138 0 25 0 48 3 74l-46 8z">
            <text:p/>
          </draw:path>
          <draw:path draw:style-name="gr1" draw:text-style-name="P1" draw:layer="layout" svg:width="1.375cm" svg:height="0.387cm" svg:x="9.763cm" svg:y="13.566cm" svg:viewBox="0 0 1376 388" svg:d="m0 363 11-23 3-14 17-3c454-100 894-140 1320-323l11 29 14 31c-425 180-865 223-1316 320l-3 8-8-2c-3 0-3 0-3 0v-3l-17-9zm40-8-32-12 9 29 3 3c2-3 5-3 11-6z">
            <text:p/>
          </draw:path>
          <draw:path draw:style-name="gr1" draw:text-style-name="P1" draw:layer="layout" svg:width="0.122cm" svg:height="0.099cm" svg:x="14.069cm" svg:y="13.586cm" svg:viewBox="0 0 123 100" svg:d="m26 100c-3-6-3-11-9-17-3-9-11-20-17-29l40-28 43-26c8 11 14 23 23 34 8 17 14 35 17 49l-49 8z">
            <text:p/>
          </draw:path>
          <draw:path draw:style-name="gr1" draw:text-style-name="P1" draw:layer="layout" svg:width="0.273cm" svg:height="0.964cm" svg:x="2.936cm" svg:y="13.623cm" svg:viewBox="0 0 274 965" svg:d="m131 965c-42-71-74-145-97-222s-34-157-34-235c0-91 17-180 51-268 32-83 83-169 155-240l34 31 34 38c-60 60-106 131-134 208-29 74-43 151-43 231 0 69 12 140 32 209s48 134 85 200l-40 23z">
            <text:p/>
          </draw:path>
          <draw:path draw:style-name="gr1" draw:text-style-name="P1" draw:layer="layout" svg:width="1.484cm" svg:height="0.67cm" svg:x="10.152cm" svg:y="13.666cm" svg:viewBox="0 0 1485 671" svg:d="m0 606c260-32 505-118 745-226 243-112 474-249 708-380l18 29 14 28c-234 134-468 271-711 383-249 111-500 200-765 231l-6-31z">
            <text:p/>
          </draw:path>
          <draw:path draw:style-name="gr1" draw:text-style-name="P1" draw:layer="layout" svg:width="2.203cm" svg:height="1.739cm" svg:x="5.817cm" svg:y="13.706cm" svg:viewBox="0 0 2204 1740" svg:d="m0 1702c109-214 243-417 397-597 154-182 331-345 520-491 379-291 816-500 1268-614l11 37 8 40c-439 112-868 317-1239 600-185 140-357 300-505 480-152 177-283 371-389 583l-37-20z">
            <text:p/>
          </draw:path>
          <draw:path draw:style-name="gr1" draw:text-style-name="P1" draw:layer="layout" svg:width="0.196cm" svg:height="0.813cm" svg:x="3.71cm" svg:y="13.817cm" svg:viewBox="0 0 197 814" svg:d="m103 814c-9-3-17-6-23-9l-11-5-6-9c-23-40-40-80-49-123-8-40-14-82-14-122 0-95 23-189 49-280 28-92 60-180 85-266l29 9 34 11c-23 83-57 174-86 263-25 88-42 174-42 263 0 34 2 71 11 108 9 32 20 63 37 94 3 3 9 3 12 6l-12 29zm-11-40-15 31 29-17c0-3-3-6-3-9-6 0-8-2-11-5z">
            <text:p/>
          </draw:path>
          <draw:path draw:style-name="gr1" draw:text-style-name="P1" draw:layer="layout" svg:width="0.918cm" svg:height="0.299cm" svg:x="8.001cm" svg:y="13.997cm" svg:viewBox="0 0 919 300" svg:d="m0 249c288-109 597-232 917-249v29l2 25c-314 17-616 137-899 246l-9-26z">
            <text:p/>
          </draw:path>
          <draw:path draw:style-name="gr1" draw:text-style-name="P1" draw:layer="layout" svg:width="1.535cm" svg:height="0.216cm" svg:x="14.761cm" svg:y="14.372cm" svg:viewBox="0 0 1536 217" svg:d="m17 66c209 57 426 85 640 85 291 0 585-51 856-151l12 31 11 32c-280 103-579 154-879 154-223 0-443-28-657-86l9-34z">
            <text:p/>
          </draw:path>
          <draw:path draw:style-name="gr1" draw:text-style-name="P1" draw:layer="layout" svg:width="1.838cm" svg:height="1.019cm" svg:x="6.551cm" svg:y="14.649cm" svg:viewBox="0 0 1839 1020" svg:d="m0 977c106-154 234-277 377-380 140-100 294-177 454-246 317-134 660-225 977-351l14 34 17 37c-317 126-660 220-977 352-157 65-305 143-442 240-134 94-254 211-357 357l-32-23z">
            <text:p/>
          </draw:path>
          <draw:path draw:style-name="gr1" draw:text-style-name="P1" draw:layer="layout" svg:width="0.484cm" svg:height="0.75cm" svg:x="4.272cm" svg:y="14.786cm" svg:viewBox="0 0 485 751" svg:d="m211 734c-57-63-108-140-148-226-17-42-34-85-46-131s-17-91-17-137c0-37 3-74 14-111 9-38 23-72 43-106l14-23h26c17 0 32 3 46 9s28 14 40 22l14 9 3 20c6 57 23 114 43 166 23 54 51 105 80 157 60 111 125 220 162 345l-42 12-43 11c-32-120-94-220-152-325-31-55-60-109-85-166-20-54-37-106-46-166-8 20-14 37-20 55-8 31-11 62-11 91 0 40 5 77 17 117 8 40 23 77 40 117 34 74 83 146 134 203l-31 31zm-120-645-32-20v46c6 0 12 0 20 2 0 0 0 0 3 0v3-3c6 3 12 6 14 9l23-34-23 3v-3l-5-3 3-12 14-42-14 42zm-12 40v0c-3 0-3-2-3-5l9-17-9 17c0-6 0-12 0-17h9l3-6-3 6h8c-5 5-11 14-14 22z">
            <text:p/>
          </draw:path>
          <draw:path draw:style-name="gr1" draw:text-style-name="P1" draw:layer="layout" svg:width="2.715cm" svg:height="1.356cm" svg:x="8.201cm" svg:y="15.683cm" svg:viewBox="0 0 2716 1357" svg:d="m2716 49c-392 328-828 585-1285 794s-934 371-1414 514l-8-32-9-28c474-146 951-309 1402-514 451-209 882-457 1274-783l20 23z">
            <text:p/>
          </draw:path>
          <draw:path draw:style-name="gr1" draw:text-style-name="P1" draw:layer="layout" svg:width="1.621cm" svg:height="1.076cm" svg:x="6.028cm" svg:y="15.871cm" svg:viewBox="0 0 1622 1077" svg:d="m1622 31c-3 9-6 18-9 23l-8 15-12 5c-431 169-845 400-1225 669-5 3-5 8-8 11-3 6-3 11-3 14 0 6 3 12 3 17 3 6 6 12 8 18 9 17 20 31 35 45 11 20 25 37 37 57 5 12 11 23 14 35 6 14 6 25 6 40 0 20-3 40-12 60l-8 20-20 3c-43 8-89 11-132 11-54 0-111-3-168-3-37 0-74 0-109 6l-5-37-6-40c37-6 80-6 120-6 57 0 114 3 168 3 32 0 63-3 95-6 0-3 0-8 0-11 0-6-3-12-3-17-3-6-3-15-9-20-8-18-20-32-31-46-14-17-29-37-40-54-3-12-9-23-12-35-5-11-8-25-8-40 0-11 3-22 8-37 3-11 9-23 18-37l2-6 6-2c386-275 803-506 1234-677 3 0 3-6 5-9l9 3v0 3l26 11zm-46 9 37 14-17-34v-3c-6 3-9 6-14 6 0 5-3 11-6 17zm-1182 720c3 0 3-3 8-3 0-3 0-6 3-6l-34-20zm40 294 34 14-6-37c-8 0-17 3-22 3-3 6-3 12-6 20z">
            <text:p/>
          </draw:path>
          <draw:path draw:style-name="gr1" draw:text-style-name="P1" draw:layer="layout" svg:width="0.333cm" svg:height="0.13cm" svg:x="5.746cm" svg:y="15.871cm" svg:viewBox="0 0 334 131" svg:d="m49 23c5 3 14 8 20 8s14 3 22 3c57 0 115-34 177-34 20 0 43 3 66 11l-17 49-17 46c-12-6-23-6-32-6-62 0-120 31-177 31-14 0-31 0-45-5-15-3-29-9-46-17l26-43z">
            <text:p/>
          </draw:path>
          <draw:path draw:style-name="gr1" draw:text-style-name="P1" draw:layer="layout" svg:width="1.507cm" svg:height="1.182cm" svg:x="10.554cm" svg:y="17.194cm" svg:viewBox="0 0 1508 1183" svg:d="m0 1120c286-100 577-240 837-432 125-91 245-197 351-311 103-114 191-240 263-377l28 14 29 15c-72 142-166 271-274 391s-232 226-363 323c-260 191-560 337-848 440l-12-32z">
            <text:p/>
          </draw:path>
          <draw:path draw:style-name="gr1" draw:text-style-name="P1" draw:layer="layout" svg:width="0.285cm" svg:height="0.173cm" svg:x="6.317cm" svg:y="17.674cm" svg:viewBox="0 0 286 174" svg:d="m26 0c88 26 171 63 260 80l-9 46-9 48c-94-17-179-57-268-83l11-48z">
            <text:p/>
          </draw:path>
          <draw:path draw:style-name="gr1" draw:text-style-name="P1" draw:layer="layout" svg:width="1.507cm" svg:height="0.81cm" svg:x="10.406cm" svg:y="17.848cm" svg:viewBox="0 0 1508 811" svg:d="m0 743c260-89 543-157 805-263 126-54 249-114 360-194 109-77 206-172 286-286l28 17 29 23c-86 123-186 223-303 303-114 83-243 145-374 203-263 105-548 174-808 265l-9-34z">
            <text:p/>
          </draw:path>
          <draw:path draw:style-name="gr1" draw:text-style-name="P1" draw:layer="layout" svg:width="0.233cm" svg:height="0.145cm" svg:x="6.385cm" svg:y="18.053cm" svg:viewBox="0 0 234 146" svg:d="m0 34c34-5 60-20 100-28l11-6 12 6c11 0 23 5 31 14 12 3 23 9 32 17 17 12 34 26 48 37l-26 37-25 35c-17-12-32-26-49-37-5-6-14-9-20-12-3-3-3-3-3-3-34 9-60 20-91 26l-9-43zm109 6-9-34-11 40c3 2 6 2 11 5 0 0 3-3 6-3l3-8-3 8c3 0 3-2 6-2l-3-6 14-26 20-37-20 37z">
            <text:p/>
          </draw:path>
          <draw:path draw:style-name="gr1" draw:text-style-name="P1" draw:layer="layout" svg:width="1.37cm" svg:height="0.427cm" svg:x="6.956cm" svg:y="18.216cm" svg:viewBox="0 0 1371 428" svg:d="m1371 426c-35 2-66 2-95 2-239 0-462-40-673-105s-409-157-603-266l17-28 14-29c189 106 386 194 592 260s419 103 653 103c29 0 60-3 92-3v31z">
            <text:p/>
          </draw:path>
          <draw:path draw:style-name="gr1" draw:text-style-name="P1" draw:layer="layout" svg:width="0.69cm" svg:height="0.15cm" svg:x="7.322cm" svg:y="18.228cm" svg:viewBox="0 0 691 151" svg:d="m37 0c54 23 109 37 166 43 60 8 117 11 177 11 77 0 154-3 231-3 26 0 54 0 80 0v49l-3 49c-26 0-51 0-77 0-77 0-154 2-231 2-63 0-129-2-192-11s-125-23-188-49l20-45z">
            <text:p/>
          </draw:path>
          <draw:path draw:style-name="gr1" draw:text-style-name="P1" draw:layer="layout" svg:width="0.553cm" svg:height="0.373cm" svg:x="6.422cm" svg:y="18.842cm" svg:viewBox="0 0 554 374" svg:d="m43 0c157 131 343 203 511 317l-20 26-20 31c-168-114-357-188-514-323l20-25z">
            <text:p/>
          </draw:path>
          <draw:path draw:style-name="gr1" draw:text-style-name="P1" draw:layer="layout" svg:width="0.147cm" svg:height="0.13cm" svg:x="6.317cm" svg:y="18.819cm" svg:viewBox="0 0 148 131" svg:d="m148 97c-28 14-77 23-119 34l-18-51-11-51c37-12 80-15 103-29l23 49z">
            <text:p/>
          </draw:path>
          <draw:path draw:style-name="gr1" draw:text-style-name="P1" draw:layer="layout" svg:width="0.219cm" svg:height="0.162cm" svg:x="6.082cm" svg:y="18.762cm" svg:viewBox="0 0 220 163" svg:d="m31 0c32 9 63 17 92 31 34 12 65 26 97 49l-32 40-28 43c-23-17-49-26-71-34-29-12-60-20-89-29l17-51z">
            <text:p/>
          </draw:path>
          <draw:path draw:style-name="gr1" draw:text-style-name="P1" draw:layer="layout" svg:width="0.413cm" svg:height="0.347cm" svg:x="6.088cm" svg:y="18.525cm" svg:viewBox="0 0 414 348" svg:d="m300 340c3-26 3-57 6-80-3-9-6-17-9-23-6-8-11-17-20-23-6-5-14-11-23-17-11-6-23-8-34-14-60-20-129-26-180-43l-34-9-3-34c-3-6-3-14-3-23 0-20 6-48 6-74h54l54 3c0 14-3 28-5 46 48 8 99 17 145 31 17 9 34 14 49 20 17 11 34 23 48 34 15 15 26 29 37 46s20 40 23 63l3 8v9c-3 23-3 60-6 88l-54-5zm-46-94c0 2-2 5-2 11 2 0 2 3 2 6l52-12zm-300-180-6 15 55-9v-6c0-8 0-17 0-25-12-6-26-9-38-12l-11 37h-6-54 54z">
            <text:p/>
          </draw:path>
          <draw:path draw:style-name="gr1" draw:text-style-name="P1" draw:layer="layout" svg:width="0.376cm" svg:height="0.208cm" svg:x="6.197cm" svg:y="18.333cm" svg:viewBox="0 0 377 209" svg:d="m343 209c-46-18-86-46-129-69-17-11-37-23-54-31-14-6-26-9-37-15-20 17-34 43-57 63l-32-31-34-32c31-31 54-63 83-83l14-11 20 3c26 3 51 14 77 23 23 11 46 23 66 34 40 23 77 49 117 69l-17 40zm-257-78c8 3 11 3 20 3 6-3 8-5 14-8l-26-40z">
            <text:p/>
          </draw:path>
          <draw:path draw:style-name="gr1" draw:text-style-name="P1" draw:layer="layout" svg:width="0.11cm" svg:height="0.079cm" svg:x="14.912cm" svg:y="18.419cm" svg:viewBox="0 0 111 80" svg:d="m46 0c0 6 3 9 5 14 18 9 38 15 60 20l-5 23-6 23c-29-6-57-14-80-29l-6-2-3-9c-2-9-5-14-11-23l23-8zm31 14c0-3-3-6-3-9-2 0-5 0-5-3l-15 20z">
            <text:p/>
          </draw:path>
          <draw:path draw:style-name="gr1" draw:text-style-name="P1" draw:layer="layout" svg:width="0.09cm" svg:height="0.113cm" svg:x="14.958cm" svg:y="18.362cm" svg:viewBox="0 0 91 114" svg:d="m26 114c3-3 3-3 3-5 0-12-3-26-9-35-6-14-14-28-20-43l26-17 28-14c12 17 20 31 23 49 12 17 14 37 14 60v5h-31z">
            <text:p/>
          </draw:path>
          <draw:path draw:style-name="gr1" draw:text-style-name="P1" draw:layer="layout" svg:width="1.769cm" svg:height="1.104cm" svg:x="14.992cm" svg:y="18.448cm" svg:viewBox="0 0 1770 1105" svg:d="m51 0c509 460 1088 811 1719 1031l-14 37-11 37c-643-220-1231-579-1745-1045l26-31z">
            <text:p/>
          </draw:path>
          <draw:path draw:style-name="gr1" draw:text-style-name="P1" draw:layer="layout" svg:width="1.267cm" svg:height="0.405cm" svg:x="7.073cm" svg:y="18.556cm" svg:viewBox="0 0 1268 406" svg:d="m29 0c202 83 405 160 611 220 205 57 414 97 628 106v40 40c-223-9-440-52-651-109-209-60-414-140-617-223l17-40z">
            <text:p/>
          </draw:path>
          <draw:path draw:style-name="gr1" draw:text-style-name="P1" draw:layer="layout" svg:width="1.875cm" svg:height="0.436cm" svg:x="6.896cm" svg:y="18.842cm" svg:viewBox="0 0 1876 437" svg:d="m66 0c80 69 162 123 251 169 88 42 180 77 277 102 191 49 394 63 597 63 228 0 460-17 679-26l3 52 3 51c-225 6-457 26-685 26-214 0-423-14-626-69-100-25-199-60-294-108-97-49-188-109-271-183l31-40z">
            <text:p/>
          </draw:path>
          <draw:path draw:style-name="gr1" draw:text-style-name="P1" draw:layer="layout" svg:width="0.604cm" svg:height="0.447cm" svg:x="6.731cm" svg:y="19.879cm" svg:viewBox="0 0 605 448" svg:d="m66 0c28 46 65 89 105 123 40 40 86 71 132 100 97 63 202 108 302 154l-17 34-14 37c-103-48-211-97-311-160-52-31-100-68-143-108-46-40-86-89-120-140l34-20z">
            <text:p/>
          </draw:path>
          <draw:path draw:style-name="gr1" draw:text-style-name="P1" draw:layer="layout" svg:width="0.185cm" svg:height="0.128cm" svg:x="6.348cm" svg:y="19.664cm" svg:viewBox="0 0 186 129" svg:d="m186 126c-15 3-26 3-40 3-52 0-97-15-146-29l14-51 17-49c38 11 78 26 115 26 8 0 17-3 25-3l9 51z">
            <text:p/>
          </draw:path>
          <draw:path draw:style-name="gr1" draw:text-style-name="P1" draw:layer="layout" svg:width="0.644cm" svg:height="0.607cm" svg:x="5.925cm" svg:y="19.156cm" svg:viewBox="0 0 645 608" svg:d="m83 0c71 100 177 177 277 257 54 43 105 89 154 137 51 49 97 103 131 163l-42 26-46 25c-32-54-69-100-114-142-46-46-97-86-146-129-109-86-217-171-297-277l43-31z">
            <text:p/>
          </draw:path>
          <draw:path draw:style-name="gr1" draw:text-style-name="P1" draw:layer="layout" svg:width="0.342cm" svg:height="0.285cm" svg:x="6.471cm" svg:y="19.679cm" svg:viewBox="0 0 343 286" svg:d="m111 0c69 63 157 97 232 154l-49 66-51 66c-77-60-169-100-243-166l57-60z">
            <text:p/>
          </draw:path>
          <draw:path draw:style-name="gr1" draw:text-style-name="P1" draw:layer="layout" svg:width="0.302cm" svg:height="0.168cm" svg:x="6.754cm" svg:y="19.856cm" svg:viewBox="0 0 303 169" svg:d="m0 9c20-6 37-9 54-9 26 0 49 6 75 14 22 6 42 15 62 26 40 23 77 46 112 66l-17 31-18 32c-34-20-71-46-108-66-17-9-34-17-54-23-17-6-35-9-52-9-11 0-23 3-34 6l-9-34z">
            <text:p/>
          </draw:path>
          <draw:path draw:style-name="gr1" draw:text-style-name="P1" draw:layer="layout" svg:width="0.57cm" svg:height="0.502cm" svg:x="6.765cm" svg:y="19.319cm" svg:viewBox="0 0 571 503" svg:d="m54 0c172 151 377 283 517 448l-34 29-32 26c-134-163-337-294-505-440l26-32z">
            <text:p/>
          </draw:path>
          <draw:path draw:style-name="gr1" draw:text-style-name="P1" draw:layer="layout" svg:width="0.179cm" svg:height="0.153cm" svg:x="5.811cm" svg:y="19.307cm" svg:viewBox="0 0 180 154" svg:d="m49 0c31 17 88 43 131 66l-23 43-23 45c-43-23-103-48-134-65l26-46z">
            <text:p/>
          </draw:path>
          <draw:path draw:style-name="gr1" draw:text-style-name="P1" draw:layer="layout" svg:width="0.684cm" svg:height="0.536cm" svg:x="6.734cm" svg:y="19.542cm" svg:viewBox="0 0 685 537" svg:d="m51 0c217 143 440 288 634 466l-34 37-31 34c-189-177-409-314-620-457l26-40z">
            <text:p/>
          </draw:path>
          <draw:path draw:style-name="gr1" draw:text-style-name="P1" draw:layer="layout" svg:width="1.098cm" svg:height="0.436cm" svg:x="10.329cm" svg:y="19.687cm" svg:viewBox="0 0 1099 437" svg:d="m0 371c180-37 377-71 565-125 92-29 183-60 266-100 80-37 160-86 226-146l22 26 20 25c-68 63-151 115-239 155-86 43-180 77-277 102-189 58-386 92-569 129l-8-31z">
            <text:p/>
          </draw:path>
          <draw:path draw:style-name="gr1" draw:text-style-name="P1" draw:layer="layout" svg:width="2.309cm" svg:height="0.43cm" svg:x="14.943cm" svg:y="14.569cm" svg:viewBox="0 0 2310 431" svg:d="m14 314c189 37 374 52 563 52 588 0 1171-160 1710-366l12 31 11 32c-545 208-1139 368-1733 368-191 0-383-14-577-51l9-34z">
            <text:p/>
          </draw:path>
          <draw:path draw:style-name="gr1" draw:text-style-name="P1" draw:layer="layout" svg:width="0.076cm" svg:height="0.253cm" svg:x="17.753cm" svg:y="13.572cm" svg:viewBox="0 0 77 254" svg:d="m34 254c-5-5-11-11-14-17-6-8-9-14-11-20-6-14-9-26-9-40s3-26 6-40c3-11 8-23 11-34s6-23 12-37c2-9 5-17 5-29 0-8-3-14-5-23l22-5 20-9c3 14 6 26 6 37 0 14-3 29-6 43-2 11-8 23-11 34s-9 23-11 35-6 20-6 28 3 14 6 23l5 11c3 3 6 9 9 12l-12 14z">
            <text:p/>
          </draw:path>
          <draw:path draw:style-name="gr1" draw:text-style-name="P1" draw:layer="layout" svg:width="0.276cm" svg:height="0.924cm" svg:x="17.782cm" svg:y="12.946cm" svg:viewBox="0 0 277 925" svg:d="m0 868c54-100 94-211 120-325 26-117 37-237 37-354 0-60-3-120-9-178l60-5 60-6c6 60 9 126 9 189 0 125-11 257-40 379-26 129-71 249-128 357l-55-28z">
            <text:p/>
          </draw:path>
          <draw:path draw:style-name="gr1" draw:text-style-name="P1" draw:layer="layout" svg:width="0.305cm" svg:height="0.51cm" svg:x="17.565cm" svg:y="13.135cm" svg:viewBox="0 0 306 511" svg:d="m0 448c37-20 66-51 89-80 22-34 40-71 57-111 34-83 57-174 94-257l31 17 35 14c-38 80-60 169-95 252-17 45-37 88-65 125-29 40-63 75-109 103l-17-31z">
            <text:p/>
          </draw:path>
          <draw:path draw:style-name="gr1" draw:text-style-name="P1" draw:layer="layout" svg:width="0.956cm" svg:height="1.062cm" svg:x="16.668cm" svg:y="13.609cm" svg:viewBox="0 0 957 1063" svg:d="m0 988c109-40 208-94 306-160 97-68 185-148 262-237s143-183 197-285c52-97 89-203 112-306l40 6 40 8c-23 112-66 223-120 332-57 105-129 205-212 300-80 91-174 177-274 248-103 71-211 129-322 169l-15-38z">
            <text:p/>
          </draw:path>
          <draw:path draw:style-name="gr1" draw:text-style-name="P1" draw:layer="layout" svg:width="0.056cm" svg:height="0.168cm" svg:x="17.545cm" svg:y="13.529cm" svg:viewBox="0 0 57 169" svg:d="m23 169c-9-3-14-3-23-6l17-83 14-80c9 0 18 3 26 3l-17 83z">
            <text:p/>
          </draw:path>
          <draw:path draw:style-name="gr1" draw:text-style-name="P1" draw:layer="layout" svg:width="0.67cm" svg:height="0.522cm" svg:x="16.919cm" svg:y="13.583cm" svg:viewBox="0 0 671 523" svg:d="m671 51c-174 203-414 312-620 472l-25-32-26-31c203-160 440-260 611-460l32 26z">
            <text:p/>
          </draw:path>
          <draw:path draw:style-name="gr1" draw:text-style-name="P1" draw:layer="layout" svg:width="0.133cm" svg:height="0.267cm" svg:x="17.508cm" svg:y="13.352cm" svg:viewBox="0 0 134 268" svg:d="m9 268c-6-25-9-51-9-79 0-32 6-66 14-98 9-34 26-62 49-91l34 29 37 28c-17 17-25 40-34 63s-11 46-11 69c0 20 2 40 8 57l-43 11z">
            <text:p/>
          </draw:path>
          <draw:path draw:style-name="gr1" draw:text-style-name="P1" draw:layer="layout" svg:width="0.076cm" svg:height="0.073cm" svg:x="17.465cm" svg:y="13.292cm" svg:viewBox="0 0 77 74" svg:d="m77 14c-6 17-14 29-23 37-11 9-23 18-37 23l-8-17-9-17c9-6 17-11 23-20s14-11 17-20l17 9z">
            <text:p/>
          </draw:path>
          <draw:path draw:style-name="gr1" draw:text-style-name="P1" draw:layer="layout" svg:width="0.473cm" svg:height="0.776cm" svg:x="16.934cm" svg:y="13.038cm" svg:viewBox="0 0 474 777" svg:d="m0 723c106-95 180-209 243-335 60-125 108-257 165-388l32 14 34 15c-57 131-106 265-171 391-63 131-143 254-257 357l-23-26z">
            <text:p/>
          </draw:path>
          <draw:path draw:style-name="gr1" draw:text-style-name="P1" draw:layer="layout" svg:width="0.179cm" svg:height="0.245cm" svg:x="17.128cm" svg:y="12.895cm" svg:viewBox="0 0 180 246" svg:d="m0 200c43-66 69-134 117-200l31 26 32 23c-46 62-71 131-114 197l-35-23z">
            <text:p/>
          </draw:path>
          <draw:path draw:style-name="gr1" draw:text-style-name="P1" draw:layer="layout" svg:width="2.306cm" svg:height="0.553cm" svg:x="14.526cm" svg:y="13.035cm" svg:viewBox="0 0 2307 554" svg:d="m2307 83c-80 91-168 166-265 225-92 63-194 112-297 146-209 72-434 100-660 100-374 0-754-74-1085-134l14-63 12-60c322 60 694 131 1059 131 211 0 423-25 617-94 94-31 188-74 274-131 86-54 163-123 237-203l49 40z">
            <text:p/>
          </draw:path>
          <draw:path draw:style-name="gr1" draw:text-style-name="P1" draw:layer="layout" svg:width="2.94cm" svg:height="1.204cm" svg:x="14.338cm" svg:y="11.987cm" svg:viewBox="0 0 2941 1205" svg:d="m9 1094c174 23 365 34 562 34 237 0 488-17 728-60s480-103 694-194c211-89 400-206 554-351 74-72 140-149 194-237s97-183 126-286l37 9 37 11c-31 111-77 211-134 306-57 91-128 177-208 254-157 151-355 271-577 365-217 92-460 158-708 200-246 40-503 60-743 60-203 0-397-11-571-37l3-37z">
            <text:p/>
          </draw:path>
          <draw:path draw:style-name="gr1" draw:text-style-name="P1" draw:layer="layout" svg:width="0.91cm" svg:height="0.347cm" svg:x="15.823cm" svg:y="13.012cm" svg:viewBox="0 0 911 348" svg:d="m0 260c306-23 605-131 874-260l17 40 20 40c-277 134-588 243-905 268l-3-45z">
            <text:p/>
          </draw:path>
          <draw:path draw:style-name="gr1" draw:text-style-name="P1" draw:layer="layout" svg:width="0.216cm" svg:height="0.307cm" svg:x="17.011cm" svg:y="12.444cm" svg:viewBox="0 0 217 308" svg:d="m0 280c69-89 111-191 183-280l17 14 17 15c-71 88-114 191-183 279l-17-14z">
            <text:p/>
          </draw:path>
          <draw:path draw:style-name="gr1" draw:text-style-name="P1" draw:layer="layout" svg:width="0.556cm" svg:height="1.016cm" svg:x="17.045cm" svg:y="11.841cm" svg:viewBox="0 0 557 1017" svg:d="m0 925c69-48 123-108 168-177 46-71 80-148 109-228 66-174 109-357 177-520l51 23 52 23c-69 157-112 340-174 511-32 89-72 174-120 251-55 80-117 152-197 209l-32-46z">
            <text:p/>
          </draw:path>
          <draw:path draw:style-name="gr1" draw:text-style-name="P1" draw:layer="layout" svg:width="0.767cm" svg:height="0.71cm" svg:x="15.954cm" svg:y="11.889cm" svg:viewBox="0 0 768 711" svg:d="m6 623h28c80 0 160-17 234-46s149-80 212-134c60-55 111-117 145-189 20-34 35-68 43-105 9-35 12-72 12-109v-34l45-3 43-3c0 14 0 26 0 40 0 43-3 89-17 131-9 43-26 83-49 123-40 80-97 152-165 214s-151 112-234 149c-89 34-177 54-269 54-11 0-23 0-34 0l3-43z">
            <text:p/>
          </draw:path>
          <draw:path draw:style-name="gr1" draw:text-style-name="P1" draw:layer="layout" svg:width="0.799cm" svg:height="0.482cm" svg:x="15.908cm" svg:y="11.844cm" svg:viewBox="0 0 800 483" svg:d="m800 97c-243 152-492 306-769 386l-17-55-14-54c268-80 505-228 740-374l31 49z">
            <text:p/>
          </draw:path>
          <draw:path draw:style-name="gr1" draw:text-style-name="P1" draw:layer="layout" svg:width="2.095cm" svg:height="0.473cm" svg:x="14.329cm" svg:y="12.461cm" svg:viewBox="0 0 2096 474" svg:d="m1176 63c-354 134-736 237-1093 334 74 9 151 9 228 9 600 0 1191-172 1771-309l8 32 6 34c-585 137-1179 311-1785 311-94 0-185-6-280-14l-28-3-3-26c0-8 0-17 0-25 0-15 0-29 6-40l5-18 18-5c365-100 759-203 1125-343l11 31zm-1099 372c5-3 11-3 17-6-6 0-12 0-17 0 0-6 0-9 3-11l-32-12 6 20c-3 0-3 0-6 0l-3 12h9-9v20l32-3v-17zm-9 0h9-9c-3 0-8 0-11 2l-3-2h14-14v-12c8 0 14 0 23 3 0 3 0 3 0 6-3 0-6 3-9 3z">
            <text:p/>
          </draw:path>
          <draw:path draw:style-name="gr1" draw:text-style-name="P1" draw:layer="layout" svg:width="2.124cm" svg:height="1.53cm" svg:x="13.396cm" svg:y="12.332cm" svg:viewBox="0 0 2125 1531" svg:d="m0 1491c114-306 134-583 226-797 25-57 57-108 94-160 40-48 85-94 143-134 57-37 122-69 205-94 77-29 169-49 277-63 311-40 694-189 1165-243l6 60 9 60c-472 51-854 200-1166 240-97 14-182 31-254 54-68 26-128 52-177 86-45 31-83 68-114 108-34 40-57 86-80 135-91 211-108 485-223 788l-57-20z">
            <text:p/>
          </draw:path>
          <draw:path draw:style-name="gr1" draw:text-style-name="P1" draw:layer="layout" svg:width="1.955cm" svg:height="3.018cm" svg:x="16.631cm" svg:y="8.902cm" svg:viewBox="0 0 1956 3019" svg:d="m0 2962c303-488 488-1077 742-1617 129-274 275-537 460-765 94-114 194-223 314-320 115-97 246-186 392-260l22 49 26 48c-140 72-263 154-371 246-112 91-211 194-300 305-180 223-320 477-445 743-255 543-443 1137-749 1628l-42-28z">
            <text:p/>
          </draw:path>
          <draw:path draw:style-name="gr1" draw:text-style-name="P1" draw:layer="layout" svg:width="0.122cm" svg:height="0.307cm" svg:x="18.073cm" svg:y="11.761cm" svg:viewBox="0 0 123 308" svg:d="m0 294c11-45 29-88 43-134 11-40 23-83 23-129 0-8 0-17-3-25h28l32-6c0 11 0 23 0 31 0 52-9 100-23 146-14 43-31 89-43 131l-31-8z">
            <text:p/>
          </draw:path>
          <draw:path draw:style-name="gr1" draw:text-style-name="P1" draw:layer="layout" svg:width="3.805cm" svg:height="1.701cm" svg:x="13.561cm" svg:y="13.866cm" svg:viewBox="0 0 3806 1702" svg:d="m109 17c0 9-3 14-3 23s3 14 3 23c0 3 5 11 5 17 3 6 6 9 9 14 6 3 8 9 14 12 11 8 26 17 37 23 17 2 34 5 54 5h9l40-3 11 38c32 77 72 142 117 199 46 60 100 112 155 160 117 100 245 192 357 309 102 106 177 231 257 348 37 55 77 109 120 157s94 92 151 126c74 49 163 80 254 97 91 23 194 29 291 29 115 0 226-12 332-23 277-40 525-114 756-240s443-303 649-546l39 38 40 34c-211 251-434 437-676 568-243 135-503 212-794 252-109 17-226 25-346 25-105 0-211-8-314-31-105-20-203-57-288-111-66-40-123-89-172-143s-91-112-131-172c-77-111-146-231-245-334-112-114-237-203-352-303-60-54-117-108-168-171-43-57-83-123-117-194-20-3-40-6-60-14-29-9-54-20-74-38-11-9-20-20-32-28-8-12-14-26-20-37-6-15-11-29-14-40-3-15-3-32-3-46 0-11 0-26 3-40l51 9zm174 180v-55 55 2l-40 18c6 11 9 22 15 34 8 0 17 0 25 0h12v-54l-12 2z">
            <text:p/>
          </draw:path>
          <draw:path draw:style-name="gr1" draw:text-style-name="P1" draw:layer="layout" svg:width="0.687cm" svg:height="1.296cm" svg:x="2.145cm" svg:y="14.494cm" svg:viewBox="0 0 688 1297" svg:d="m109 17c-15 66-18 129-18 192 0 102 18 199 46 297 31 94 77 182 129 268 111 171 262 320 422 454l-31 34-29 35c-165-137-322-297-437-474-57-92-105-189-140-292s-51-208-51-322c0-69 6-138 20-209l43 9z">
            <text:p/>
          </draw:path>
          <draw:path draw:style-name="gr1" draw:text-style-name="P1" draw:layer="layout" svg:width="0.733cm" svg:height="0.522cm" svg:x="2.799cm" svg:y="15.457cm" svg:viewBox="0 0 734 523" svg:d="m643 523c-15-23-35-43-60-63s-49-34-80-49c-63-28-135-51-203-74-37-14-72-29-106-43-34-17-68-40-94-65-29-26-54-58-71-95s-26-80-29-131h54l52-3c3 37 8 66 20 91 11 23 25 43 45 60s46 35 72 46c28 14 60 29 94 40 71 23 146 46 211 80 37 14 72 34 103 60s60 54 83 91l-46 29z">
            <text:p/>
          </draw:path>
          <draw:polygon draw:style-name="gr1" draw:text-style-name="P1" draw:layer="layout" svg:width="0.073cm" svg:height="0.102cm" svg:x="3.487cm" svg:y="15.903cm" svg:viewBox="0 0 74 103" draw:points="0,0 74,0 74,51 74,103 0,103 0,51">
            <text:p/>
          </draw:polygon>
          <draw:path draw:style-name="gr1" draw:text-style-name="P1" draw:layer="layout" svg:width="0.25cm" svg:height="0.225cm" svg:x="3.347cm" svg:y="15.54cm" svg:viewBox="0 0 251 226" svg:d="m131 226c-2-15-8-23-14-32-8-11-20-23-28-34-32-29-66-57-89-89l49-37 48-34c20 29 49 49 74 71 17 18 32 35 46 55s26 43 34 71l-60 14z">
            <text:p/>
          </draw:path>
          <draw:path draw:style-name="gr1" draw:text-style-name="P1" draw:layer="layout" svg:width="0.205cm" svg:height="0.188cm" svg:x="3.116cm" svg:y="15.397cm" svg:viewBox="0 0 206 189" svg:d="m160 189c-29-20-60-40-89-66-14-14-28-29-40-43-14-17-25-34-31-54l34-15 35-11c2 11 11 23 20 34s20 23 31 35c28 22 57 42 86 62l-23 32z">
            <text:p/>
          </draw:path>
          <draw:path draw:style-name="gr1" draw:text-style-name="P1" draw:layer="layout" svg:width="0.125cm" svg:height="0.11cm" svg:x="3.264cm" svg:y="15.191cm" svg:viewBox="0 0 126 111" svg:d="m0 94c3-34 3-63 9-94l57 3 60 3c-3 37-3 68-9 105l-60-8z">
            <text:p/>
          </draw:path>
          <draw:path draw:style-name="gr1" draw:text-style-name="P1" draw:layer="layout" svg:width="0.133cm" svg:height="0.193cm" svg:x="3.758cm" svg:y="15.268cm" svg:viewBox="0 0 134 194" svg:d="m46 186c0-6 0-9 0-15 0-20-3-40-12-57-5-23-20-40-34-60l34-28 35-26c20 26 37 54 45 83 15 28 20 57 20 88 0 9 0 15-3 23l-42-3z">
            <text:p/>
          </draw:path>
          <draw:path draw:style-name="gr1" draw:text-style-name="P1" draw:layer="layout" svg:width="0.23cm" svg:height="0.859cm" svg:x="4.121cm" svg:y="15.091cm" svg:viewBox="0 0 231 860" svg:d="m63 800c28-35 46-66 57-94 11-32 14-63 14-95 0-40-8-83-17-123-14-42-31-88-48-134s-35-94-46-143c-14-51-23-105-23-157 0-17 0-37 3-54l48 6 46 5c-3 12-3 29-3 43 0 43 9 89 20 132s29 91 46 137c17 48 34 94 46 140 17 51 25 100 25 148 0 43-8 86-23 126s-37 83-74 123l-34-32z">
            <text:p/>
          </draw:path>
          <draw:path draw:style-name="gr1" draw:text-style-name="P1" draw:layer="layout" svg:width="0.399cm" svg:height="0.219cm" svg:x="3.964cm" svg:y="16.191cm" svg:viewBox="0 0 400 220" svg:d="m0 97c123-51 251-83 386-97l8 66 6 65c-120 15-237 40-349 89l-25-60z">
            <text:p/>
          </draw:path>
          <draw:path draw:style-name="gr1" draw:text-style-name="P1" draw:layer="layout" svg:width="0.19cm" svg:height="0.19cm" svg:x="4.298cm" svg:y="16.083cm" svg:viewBox="0 0 191 191" svg:d="m0 160c9-34 26-63 46-91 17-26 37-49 57-69l43 43 45 40c-17 17-34 34-48 57-9 14-20 31-26 51l-57-17z">
            <text:p/>
          </draw:path>
          <draw:path draw:style-name="gr1" draw:text-style-name="P1" draw:layer="layout" svg:width="0.147cm" svg:height="0.202cm" svg:x="4.375cm" svg:y="15.945cm" svg:viewBox="0 0 148 203" svg:d="m14 203c-8-23-14-46-14-69 0-45 20-91 26-134l63 9 59 8c-8 40-25 80-25 117 0 6 0 15 3 20l-57 26z">
            <text:p/>
          </draw:path>
          <draw:path draw:style-name="gr1" draw:text-style-name="P1" draw:layer="layout" svg:width="0.133cm" svg:height="0.23cm" svg:x="4.398cm" svg:y="15.743cm" svg:viewBox="0 0 134 231" svg:d="m17 231c-11-25-17-51-17-77 0-31 9-57 14-85 6-23 15-46 23-69l49 14 48 12c-5 23-14 48-20 71-5 17-11 37-11 57 0 12 3 23 8 35l-45 22z">
            <text:p/>
          </draw:path>
          <draw:path draw:style-name="gr1" draw:text-style-name="P1" draw:layer="layout" svg:width="0.687cm" svg:height="0.399cm" svg:x="4.443cm" svg:y="15.594cm" svg:viewBox="0 0 688 400" svg:d="m0 320c234-109 440-211 645-320l23 40 20 37c-205 112-414 214-651 323l-17-40z">
            <text:p/>
          </draw:path>
          <draw:path draw:style-name="gr1" draw:text-style-name="P1" draw:layer="layout" svg:width="0.167cm" svg:height="1.007cm" svg:x="4.986cm" svg:y="14.629cm" svg:viewBox="0 0 168 1008" svg:d="m80 1008c-26-262-80-522-80-785 0-74 3-149 14-223l43 6 46 5c-12 72-14 140-14 212 0 260 54 517 79 777l-42 5z">
            <text:p/>
          </draw:path>
          <draw:path draw:style-name="gr1" draw:text-style-name="P1" draw:layer="layout" svg:width="0.179cm" svg:height="0.199cm" svg:x="5.089cm" svg:y="15.574cm" svg:viewBox="0 0 180 200" svg:d="m43 0c20 6 37 17 51 31 17 12 29 23 40 40 20 29 34 60 46 95l-60 17-57 17c-9-20-14-40-26-57-6-6-11-12-17-17s-14-9-20-9l23-57z">
            <text:p/>
          </draw:path>
          <draw:path draw:style-name="gr1" draw:text-style-name="P1" draw:layer="layout" svg:width="0.373cm" svg:height="0.208cm" svg:x="4.423cm" svg:y="15.988cm" svg:viewBox="0 0 374 209" svg:d="m43 86c8 3 14 3 23 3 3 0 8 0 11 0 9-3 14-3 20-9 17-6 32-17 49-26 20-14 40-25 60-34 14-6 25-11 37-14 14-3 28-6 43-6 8 0 17 0 25 3l23 3 12 17c5 8 8 17 14 26 3 8 6 17 8 28 6 17 6 34 6 54 0 23-3 52-8 78l-52-12-54-11c3-17 6-37 6-55 0-8 0-11 0-20-6 3-12 3-18 6-14 9-28 20-45 29-20 11-40 25-60 34-12 6-26 11-37 14-15 3-29 6-40 6-23 0-43-6-66-14l20-49zm237-80-14-51 14 51 6 29-3 3c0 0 0 0 0 2 3 3 3 6 3 9s3 9 3 11c2 0 2 0 2 0 9 0 12-2 18-2 2 0 5 0 8 2l3-20 20-2 51-12-51 12-20 2 3-14 11-6 49-22-49 22-11 6 3-20-17 9v-12-54 54 12l-23 20z">
            <text:p/>
          </draw:path>
          <draw:path draw:style-name="gr1" draw:text-style-name="P1" draw:layer="layout" svg:width="0.176cm" svg:height="0.159cm" svg:x="4.792cm" svg:y="16.14cm" svg:viewBox="0 0 177 160" svg:d="m0 63c49-23 100-49 140-63l17 51 20 52c-37 11-86 34-134 57l-20-49z">
            <text:p/>
          </draw:path>
          <draw:path draw:style-name="gr1" draw:text-style-name="P1" draw:layer="layout" svg:width="0.247cm" svg:height="0.196cm" svg:x="4.906cm" svg:y="16.023cm" svg:viewBox="0 0 248 197" svg:d="m0 140c11-20 26-37 46-51 14-12 31-23 45-35 15-8 29-17 43-28 12-6 20-15 26-26l46 29 42 31c-14 20-28 34-48 51-14 12-32 23-49 32-11 8-25 20-37 28-8 9-17 15-25 26l-46-28z">
            <text:p/>
          </draw:path>
          <draw:path draw:style-name="gr1" draw:text-style-name="P1" draw:layer="layout" svg:width="0.125cm" svg:height="0.23cm" svg:x="4.906cm" svg:y="16.163cm" svg:viewBox="0 0 126 231" svg:d="m89 0c11 20 20 43 28 69 6 20 9 42 9 65 0 35-6 66-15 97l-48-11-52-11c6-26 9-49 9-75 0-14 0-28-3-43-3-11-8-22-17-34l43-28z">
            <text:p/>
          </draw:path>
          <draw:path draw:style-name="gr1" draw:text-style-name="P1" draw:layer="layout" svg:width="0.262cm" svg:height="0.165cm" svg:x="5.017cm" svg:y="16.391cm" svg:viewBox="0 0 263 166" svg:d="m0 83c20-14 43-32 69-49 17-8 34-17 48-23 20-8 40-11 57-11 9 0 17 0 23 3 9 0 17 3 26 8 5 3 14 6 23 12s11 11 17 20l-37 31-38 32c-2-3-5-3-5-3l-3-3v0c-3 0-6 0-6 0-6 0-14 3-23 3l-28 17c-29 14-49 34-69 46l-28-43z">
            <text:p/>
          </draw:path>
          <draw:path draw:style-name="gr1" draw:text-style-name="P1" draw:layer="layout" svg:width="0.216cm" svg:height="0.29cm" svg:x="5.234cm" svg:y="16.217cm" svg:viewBox="0 0 217 291" svg:d="m14 206h9c11 0 23-3 31-6 9 0 17-6 26-9 11-31 23-62 31-94 12-31 18-63 18-97h42 46c-3 43-9 86-23 123-11 37-26 77-40 111l-6 9-8 8c-17 15-37 23-57 32-20 5-40 8-60 8-9 0-14 0-23 0l9-42zm77-66c0 3-6 6-6 8-3 3-3 6-6 9l40 17z">
            <text:p/>
          </draw:path>
          <draw:polygon draw:style-name="gr1" draw:text-style-name="P1" draw:layer="layout" svg:width="0.099cm" svg:height="0.082cm" svg:x="5.192cm" svg:y="16.465cm" svg:viewBox="0 0 100 83" draw:points="100,0 100,83 51,83 0,83 0,0 51,0">
            <text:p/>
          </draw:polygon>
          <draw:path draw:style-name="gr1" draw:text-style-name="P1" draw:layer="layout" svg:width="0.345cm" svg:height="0.23cm" svg:x="5.28cm" svg:y="16.52cm" svg:viewBox="0 0 346 231" svg:d="m0 103c40-9 77-32 114-54 20-12 46-26 69-35 28-8 57-14 88-14h26l17 23c12 17 20 37 26 60 3 20 6 37 6 57s-3 40-3 60c0 6 0 11 3 20l-55 6-51 5c-3-11-3-20-3-31 0-20 3-40 3-60 0-11-3-20-3-29-6 0-11 3-17 6-17 6-37 14-54 26-46 26-92 51-143 66l-12-55zm260-57v-46l-43 32c3 6 6 14 9 23 0 0 0 3 0 5 11-5 23-5 34-5v-9l17-3 52-11-52 11z">
            <text:p/>
          </draw:path>
          <draw:path draw:style-name="gr1" draw:text-style-name="P1" draw:layer="layout" svg:width="0.416cm" svg:height="0.242cm" svg:x="4.906cm" svg:y="16.894cm" svg:viewBox="0 0 417 243" svg:d="m0 143c63-9 137-17 200-40 28-9 54-23 77-40 9-9 20-17 26-29s14-23 20-34l45 17 49 17c-9 20-20 40-31 60-15 17-29 32-46 46-29 23-69 43-106 57-71 26-154 34-220 46l-8-52z">
            <text:p/>
          </draw:path>
          <draw:path draw:style-name="gr1" draw:text-style-name="P1" draw:layer="layout" svg:width="0.165cm" svg:height="0.156cm" svg:x="5.311cm" svg:y="16.999cm" svg:viewBox="0 0 166 157" svg:d="m0 74c9-5 11-11 20-17l23-14c14-12 31-26 48-43l38 43 37 40c-23 20-40 31-57 46-9 5-18 11-23 17-6 3-12 8-15 11l-34-43z">
            <text:p/>
          </draw:path>
          <draw:path draw:style-name="gr1" draw:text-style-name="P1" draw:layer="layout" svg:width="0.242cm" svg:height="0.373cm" svg:x="5.397cm" svg:y="17.219cm" svg:viewBox="0 0 243 374" svg:d="m17 0c29 6 54 14 80 26 26 8 49 25 66 43 23 20 40 42 54 65 11 26 20 52 26 83v20l-9 14c-14 17-28 37-46 57-14 20-28 40-45 66l-46-23-46-25c18-32 38-60 55-80 11-12 20-23 25-35 0-8-2-20-8-28-9-14-17-26-29-37-11-9-25-17-40-26s-34-11-54-14l9-52zm128 177 51-5-42-32c-3 6-9 12-15 17 3 6 6 15 6 20z">
            <text:p/>
          </draw:path>
          <draw:path draw:style-name="gr1" draw:text-style-name="P1" draw:layer="layout" svg:width="0.119cm" svg:height="0.122cm" svg:x="5.446cm" svg:y="17.559cm" svg:viewBox="0 0 120 123" svg:d="m100 0c6 31 11 66 20 94l-49 15-48 14c-9-34-17-69-23-103l49-9z">
            <text:p/>
          </draw:path>
          <draw:path draw:style-name="gr1" draw:text-style-name="P1" draw:layer="layout" svg:width="0.113cm" svg:height="0.233cm" svg:x="5.48cm" svg:y="18.973cm" svg:viewBox="0 0 114 234" svg:d="m0 191 6-14c0-11 0-17 0-23 0-25-3-51-3-74 0-14 0-26 3-40s5-26 11-40l49 23 48 20c-3 6-5 8-5 14-3 9-3 14-3 23 0 23 5 49 5 74 0 12 0 26-5 37 0 15-3 29-9 43l-48-23z">
            <text:p/>
          </draw:path>
          <draw:path draw:style-name="gr1" draw:text-style-name="P1" draw:layer="layout" svg:width="0.302cm" svg:height="0.133cm" svg:x="5.56cm" svg:y="19.664cm" svg:viewBox="0 0 303 134" svg:d="m0 94c9-14 17-28 26-40 11-14 23-25 37-31 11-9 26-14 43-17 14-3 25-6 40-6 28 0 57 9 85 17 26 9 52 23 72 37l-26 37-29 40c-14-8-31-17-51-25s-34-12-51-12c-6 0-15 0-17 3s-12 3-18 6c-2 3-8 6-11 11-6 6-9 12-11 20l-43-20z">
            <text:p/>
          </draw:path>
          <draw:path draw:style-name="gr1" draw:text-style-name="P1" draw:layer="layout" svg:width="0.225cm" svg:height="0.233cm" svg:x="5.757cm" svg:y="19.467cm" svg:viewBox="0 0 226 234" svg:d="m26 0c23 6 45 17 68 34 17 12 35 26 52 43 25 26 51 57 80 80l-32 40-31 37c-32-25-57-57-86-85-14-15-26-26-40-35-11-8-23-14-37-20l14-45z">
            <text:p/>
          </draw:path>
          <draw:path draw:style-name="gr1" draw:text-style-name="P1" draw:layer="layout" svg:width="0.467cm" svg:height="0.459cm" svg:x="5.928cm" svg:y="19.622cm" svg:viewBox="0 0 468 460" svg:d="m46 0c88 46 157 114 228 186 60 68 123 140 194 200l-34 37-31 37c-72-60-135-134-203-206-60-63-123-125-200-168l23-43z">
            <text:p/>
          </draw:path>
          <draw:path draw:style-name="gr1" draw:text-style-name="P1" draw:layer="layout" svg:width="0.761cm" svg:height="0.513cm" svg:x="6.342cm" svg:y="20.019cm" svg:viewBox="0 0 762 514" svg:d="m40 0c220 186 480 311 722 460l-14 26-20 28c-243-151-508-280-728-465l20-23z">
            <text:p/>
          </draw:path>
          <draw:path draw:style-name="gr1" draw:text-style-name="P1" draw:layer="layout" svg:width="0.147cm" svg:height="0.142cm" svg:x="6.242cm" svg:y="20.013cm" svg:viewBox="0 0 148 143" svg:d="m148 60c-19 20-39 37-57 49s-31 22-45 34l-26-34-20-38c11-8 26-17 43-31 14-9 31-23 48-40l29 31z">
            <text:p/>
          </draw:path>
          <draw:path draw:style-name="gr1" draw:text-style-name="P1" draw:layer="layout" svg:width="3.466cm" svg:height="0.833cm" svg:x="6.228cm" svg:y="20.227cm" svg:viewBox="0 0 3467 834" svg:d="m71 0c86 66 197 131 329 197 134 69 288 131 454 194 331 120 719 226 1102 292 126 23 271 34 426 34 211 0 434-23 619-77 89-26 166-60 229-100 31-20 57-43 77-66s40-46 51-71l54 23 55 25c-17 37-40 72-72 103s-60 60-100 83c-71 49-162 86-262 117-192 57-429 80-651 80-160 0-315-11-446-34-391-66-785-174-1122-297-171-66-329-132-466-200s-257-140-348-209l34-48z">
            <text:p/>
          </draw:path>
          <draw:path draw:style-name="gr1" draw:text-style-name="P1" draw:layer="layout" svg:width="0.287cm" svg:height="0.185cm" svg:x="9.406cm" svg:y="20.507cm" svg:viewBox="0 0 288 186" svg:d="m180 186-6-6c-6-3-8-6-14-9-9-5-23-8-37-14-20-3-37-8-54-17-26-9-49-20-69-34l46-55 43-51c5 9 17 11 25 14 15 6 32 12 46 15 23 5 46 14 63 22 11 6 23 15 34 23s23 17 31 32l-54 40z">
            <text:p/>
          </draw:path>
          <draw:path draw:style-name="gr1" draw:text-style-name="P1" draw:layer="layout" svg:width="0.941cm" svg:height="0.482cm" svg:x="8.513cm" svg:y="20.133cm" svg:viewBox="0 0 942 483" svg:d="m937 483c-95-6-177-26-260-60-80-29-157-69-234-112-143-77-286-162-443-205l14-52 17-54c163 43 312 131 466 217 68 37 143 74 220 103 68 28 145 46 225 51l-3 55z">
            <text:p/>
          </draw:path>
          <draw:path draw:style-name="gr1" draw:text-style-name="P1" draw:layer="layout" svg:width="0.573cm" svg:height="0.162cm" svg:x="9.418cm" svg:y="20.418cm" svg:viewBox="0 0 574 163" svg:d="m0 120c29-40 46-86 69-106l11-11 14-3h32c151 0 297 63 448 80l-3 40-6 40c-148-17-291-80-439-80-3 0-9 0-9 0-17 23-28 54-51 83l-32-23zm92-71-29-29 3 40c6 0 9 0 17 0 0-6 6-9 9-11z">
            <text:p/>
          </draw:path>
          <draw:path draw:style-name="gr1" draw:text-style-name="P1" draw:layer="layout" svg:width="0.433cm" svg:height="0.122cm" svg:x="10.186cm" svg:y="20.236cm" svg:viewBox="0 0 434 123" svg:d="m423 71c-18-2-37-5-57-5-120 0-243 54-366 57v-37-32c123 0 246-54 366-54 22 0 48 0 68 6l-3 31z">
            <text:p/>
          </draw:path>
          <draw:path draw:style-name="gr1" draw:text-style-name="P1" draw:layer="layout" svg:width="0.553cm" svg:height="0.27cm" svg:x="10.586cm" svg:y="20.021cm" svg:viewBox="0 0 554 271" svg:d="m0 234c6-11 11-20 17-31l9-14 14-3c166-40 326-106 480-186l17 31 17 32c-154 83-317 151-483 188-2 6-5 15-8 20l-32-20zm49-14-31-17 8 37c6-3 9-3 14-6 3-2 6-8 9-14z">
            <text:p/>
          </draw:path>
          <draw:path draw:style-name="gr1" draw:text-style-name="P1" draw:layer="layout" svg:width="0.227cm" svg:height="0.253cm" svg:x="10.423cm" svg:y="20.273cm" svg:viewBox="0 0 228 254" svg:d="m228 0c0 20-2 31-5 49-3 14-12 25-15 40-14 22-31 45-48 65-34 35-74 66-106 100l-25-23-29-22c31-38 71-69 106-106 14-14 28-32 37-49l11-25c0-9 3-20 3-29h37z">
            <text:p/>
          </draw:path>
          <draw:path draw:style-name="gr1" draw:text-style-name="P1" draw:layer="layout" svg:width="0.813cm" svg:height="0.485cm" svg:x="10.871cm" svg:y="19.224cm" svg:viewBox="0 0 814 486" svg:d="m814 54c-260 143-503 334-797 432l-8-29-9-31c288-95 528-286 785-426l15 26z">
            <text:p/>
          </draw:path>
          <draw:path draw:style-name="gr1" draw:text-style-name="P1" draw:layer="layout" svg:width="1.307cm" svg:height="0.593cm" svg:x="10.414cm" svg:y="18.845cm" svg:viewBox="0 0 1308 594" svg:d="m1308 100c-200 91-394 214-600 314-103 49-211 94-320 129-114 31-228 51-351 51h-37l6-57v-54c11 3 20 3 31 3 111 0 217-20 320-52 103-28 206-71 303-120 205-103 402-225 602-314l20 49z">
            <text:p/>
          </draw:path>
          <draw:path draw:style-name="gr1" draw:text-style-name="P1" draw:layer="layout" svg:width="1.961cm" svg:height="0.807cm" svg:x="10.169cm" svg:y="18.125cm" svg:viewBox="0 0 1962 808" svg:d="m0 751c354-5 700-91 1022-223 329-137 634-322 903-528l17 23 20 20c-274 214-586 400-917 537s-682 223-1042 228v-28z">
            <text:p/>
          </draw:path>
          <draw:path draw:style-name="gr1" draw:text-style-name="P1" draw:layer="layout" svg:width="0.202cm" svg:height="1.396cm" svg:x="12.056cm" svg:y="16.762cm" svg:viewBox="0 0 203 1397" svg:d="m0 1371c57-237 89-488 89-743 0-205-20-408-69-597l57-14 57-17c49 203 69 414 69 628 0 263-32 526-92 769l-57-12z">
            <text:p/>
          </draw:path>
          <draw:path draw:style-name="gr1" draw:text-style-name="P1" draw:layer="layout" svg:width="1.335cm" svg:height="1.142cm" svg:x="10.734cm" svg:y="16.877cm" svg:viewBox="0 0 1336 1143" svg:d="m0 1100c228-163 468-323 691-497s431-369 605-603l20 17 20 14c-174 235-385 432-611 612-225 174-465 337-696 500l-15-23z">
            <text:p/>
          </draw:path>
          <draw:path draw:style-name="gr1" draw:text-style-name="P1" draw:layer="layout" svg:width="0.182cm" svg:height="0.342cm" svg:x="12.002cm" svg:y="16.34cm" svg:viewBox="0 0 183 343" svg:d="m77 343c-3-46-6-103-17-152-6-22-14-45-23-62s-20-32-37-43l31-43 32-43c28 23 48 49 66 77 14 29 25 57 31 89 14 54 20 117 23 168l-52 6z">
            <text:p/>
          </draw:path>
          <draw:path draw:style-name="gr1" draw:text-style-name="P1" draw:layer="layout" svg:width="1.275cm" svg:height="1.341cm" svg:x="10.7cm" svg:y="16.434cm" svg:viewBox="0 0 1276 1342" svg:d="m0 1291c243-163 480-357 691-571 209-220 394-460 534-720l26 14 25 15c-142 262-331 511-542 731-214 220-454 417-703 582l-17-25z">
            <text:p/>
          </draw:path>
          <draw:path draw:style-name="gr1" draw:text-style-name="P1" draw:layer="layout" svg:width="0.156cm" svg:height="0.188cm" svg:x="11.908cm" svg:y="16.034cm" svg:viewBox="0 0 157 189" svg:d="m51 189c-2-26-11-49-20-72-8-26-22-51-31-80l49-20 51-17c9 29 20 54 31 80 12 31 23 66 26 100l-54 3z">
            <text:p/>
          </draw:path>
          <draw:path draw:style-name="gr1" draw:text-style-name="P1" draw:layer="layout" svg:width="1.09cm" svg:height="1.19cm" svg:x="10.631cm" svg:y="16.1cm" svg:viewBox="0 0 1091 1191" svg:d="m0 1154c386-340 691-780 1054-1154l20 20 17 17c-363 374-671 814-1057 1154l-17-17z">
            <text:p/>
          </draw:path>
          <draw:path draw:style-name="gr1" draw:text-style-name="P1" draw:layer="layout" svg:width="4.157cm" svg:height="2.078cm" svg:x="7.205cm" svg:y="16.02cm" svg:viewBox="0 0 4158 2079" svg:d="m31 1831c306 97 626 143 951 143s651-46 968-135c314-91 617-222 894-391 274-168 526-380 734-623 206-239 371-517 483-825l48 17 49 17c-115 320-286 609-503 860-214 251-471 468-757 643-285 177-596 311-922 402-323 92-660 140-994 140s-668-48-982-148l17-52z">
            <text:p/>
          </draw:path>
          <draw:path draw:style-name="gr1" draw:text-style-name="P1" draw:layer="layout" svg:width="0.587cm" svg:height="0.824cm" svg:x="11.274cm" svg:y="15.22cm" svg:viewBox="0 0 588 825" svg:d="m0 805c31-125 77-322 151-488 37-86 86-163 140-220 31-32 66-54 103-71 17-9 34-15 57-20 20-3 40-6 60-6 26 0 52 3 77 9l-11 40-9 42c-20-5-37-8-57-8-14 0-28 3-43 6s-28 8-40 14c-28 11-54 31-77 54-51 49-91 120-125 194-72 160-115 352-146 474l-40-8z">
            <text:p/>
          </draw:path>
          <draw:path draw:style-name="gr1" draw:text-style-name="P1" draw:layer="layout" svg:width="0.273cm" svg:height="0.425cm" svg:x="11.794cm" svg:y="14.86cm" svg:viewBox="0 0 274 426" svg:d="m0 394c34-140 117-257 160-394l57 17 57 20c-43 134-120 251-157 389l-60-18z">
            <text:p/>
          </draw:path>
          <draw:path draw:style-name="gr1" draw:text-style-name="P1" draw:layer="layout" svg:width="0.345cm" svg:height="0.222cm" svg:x="11.677cm" svg:y="14.829cm" svg:viewBox="0 0 346 223" svg:d="m323 89c-15-6-26-9-37-9s-20 3-29 3c-11 6-20 8-29 14-20 14-40 23-60 37-22 17-42 35-65 52-26 17-54 31-83 37l-9-37-11-40c20-6 40-15 57-26 20-14 43-31 63-49 23-17 46-34 71-45 15-9 29-15 46-17s29-9 49-9c17 0 37 6 60 14l-12 35z">
            <text:p/>
          </draw:path>
          <draw:path draw:style-name="gr1" draw:text-style-name="P1" draw:layer="layout" svg:width="0.89cm" svg:height="1.202cm" svg:x="11.968cm" svg:y="13.72cm" svg:viewBox="0 0 891 1203" svg:d="m0 1117c317-329 594-697 780-1117l57 23 54 26c-191 434-477 814-805 1154l-43-46z">
            <text:p/>
          </draw:path>
          <draw:path draw:style-name="gr1" draw:text-style-name="P1" draw:layer="layout" svg:width="0.093cm" svg:height="0.096cm" svg:x="12.468cm" svg:y="13.883cm" svg:viewBox="0 0 94 97" svg:d="m89 0c2 17 5 31 5 46 0 20-3 34-5 51l-46-6-43-5c0-15 3-26 3-40 0-9 0-17-3-26l43-9z">
            <text:p/>
          </draw:path>
          <draw:path draw:style-name="gr1" draw:text-style-name="P1" draw:layer="layout" svg:width="1.307cm" svg:height="1.093cm" svg:x="11.225cm" svg:y="13.866cm" svg:viewBox="0 0 1308 1094" svg:d="m1308 51c-420 349-800 746-1274 1043l-17-29-17-28c471-291 848-686 1265-1037l20 29z">
            <text:p/>
          </draw:path>
          <draw:path draw:style-name="gr1" draw:text-style-name="P1" draw:layer="layout" svg:width="0.216cm" svg:height="0.279cm" svg:x="12.507cm" svg:y="13.652cm" svg:viewBox="0 0 217 280" svg:d="m0 200c11-3 20-3 29-6 5-5 14-8 20-14s11-11 14-17c8-9 14-17 17-26 23-46 40-97 74-137l32 26 31 25c-29 38-43 86-66 123-5 15-11 26-20 37s-20 23-31 32c-11 11-26 20-40 25s-31 12-51 12l-6-37z">
            <text:p/>
          </draw:path>
          <draw:path draw:style-name="gr1" draw:text-style-name="P1" draw:layer="layout" svg:width="0.19cm" svg:height="0.402cm" svg:x="13.084cm" svg:y="12.281cm" svg:viewBox="0 0 191 403" svg:d="m191 23c-62 123-77 263-148 380l-23-12-20-14c71-117 86-254 146-377l22 14z">
            <text:p/>
          </draw:path>
          <draw:path draw:style-name="gr1" draw:text-style-name="P1" draw:layer="layout" svg:width="0.487cm" svg:height="0.936cm" svg:x="12.824cm" svg:y="10.947cm" svg:viewBox="0 0 488 937" svg:d="m0 897c168-286 334-566 411-897l40 9 37 11c-77 337-248 626-419 917l-38-20z">
            <text:p/>
          </draw:path>
          <draw:path draw:style-name="gr1" draw:text-style-name="P1" draw:layer="layout" svg:width="0.347cm" svg:height="0.262cm" svg:x="12.97cm" svg:y="10.773cm" svg:viewBox="0 0 348 263" svg:d="m260 211c-9-14-17-31-20-51-6-11-6-26-12-37 0-3 0-9-2-9-6 3-15 9-20 15-15 8-29 25-43 40-17 17-34 34-52 48-22 20-45 34-74 46l-17-52-20-48c14-6 29-14 40-26 17-14 31-28 46-43 18-18 34-37 54-51 23-17 48-32 77-40l11-3 15 3c14 3 25 6 37 14s20 14 26 23 11 17 17 29c3 5 8 14 8 25l12 40c0 6 3 17 5 20l-42 29zm-80-72c0 0 0 0 0 3 8-3 14-8 20-8v-3l-20 8 20-8-3-9-20 15 20-15-3-14-17 26 17-26-9-26-11 52h3v3c3 0 3 2 3 2z">
            <text:p/>
          </draw:path>
          <draw:path draw:style-name="gr1" draw:text-style-name="P1" draw:layer="layout" svg:width="0.359cm" svg:height="0.807cm" svg:x="12.562cm" svg:y="11.098cm" svg:viewBox="0 0 360 808" svg:d="m0 791c80-268 217-517 297-791l31 9 32 8c-80 277-217 523-297 791l-32-8z">
            <text:p/>
          </draw:path>
          <draw:path draw:style-name="gr1" draw:text-style-name="P1" draw:layer="layout" svg:width="0.088cm" svg:height="0.156cm" svg:x="12.342cm" svg:y="11.841cm" svg:viewBox="0 0 89 157" svg:d="m0 154c0-14 3-28 9-43 2-14 8-25 14-40 8-22 23-45 28-71l20 9 18 5c-6 26-18 49-29 75-6 11-11 22-14 34 0 8-3 23-6 34l-17-3z">
            <text:p/>
          </draw:path>
          <draw:path draw:style-name="gr1" draw:text-style-name="P1" draw:layer="layout" svg:width="9.091cm" svg:height="3.615cm" svg:x="3.313cm" svg:y="11.535cm" svg:viewBox="0 0 9092 3616" svg:d="m266 3616c-92-200-157-397-200-588-46-195-66-383-66-569 0-282 51-548 143-791 97-243 234-463 414-645 100-103 214-192 337-269s260-146 400-203c282-114 594-197 919-277 654-157 1214-274 1756-274 400 0 791 63 1208 217 494 180 911 434 1314 731 105 77 185 149 268 209 80 54 160 103 269 134 128 37 251 54 371 54 163 0 317-34 465-91s289-143 423-246c268-205 511-488 722-785l40 31 43 29c-214 308-463 597-742 811-140 109-292 197-449 257-157 63-325 97-502 97-129 0-263-17-400-57-123-34-214-89-300-148-86-63-163-132-271-212-394-291-803-540-1288-717-403-148-782-208-1171-208-537 0-1088 117-1730 271-320 77-628 160-905 271-135 58-263 120-383 195-117 74-223 157-320 254-166 171-300 377-388 608s-137 486-137 754c0 175 20 360 62 546 40 186 106 377 195 565l-49 23z">
            <text:p/>
          </draw:path>
          <draw:path draw:style-name="gr1" draw:text-style-name="P1" draw:layer="layout" svg:width="0.547cm" svg:height="2.016cm" svg:x="13.161cm" svg:y="10.764cm" svg:viewBox="0 0 548 2017" svg:d="m109 137c25-3 48-8 68-20 26-11 51-28 77-43 29-20 57-37 89-48 14-9 31-15 48-17 20-6 37-9 57-9s37 3 57 9l43 8v46 28c0 335-34 666-111 989-71 322-186 640-340 937l-48-26-49-26c148-291 257-594 328-911 72-306 106-623 109-943-9 3-12 3-17 3-12 6-23 9-34 15-26 8-49 25-75 40-28 17-57 34-85 48-35 17-72 29-109 29l-3-55zm334-134v-57 57 6h-11v28c0 9 0 15 0 20 3 0 8 0 11 0 12 0 20 3 29 3l6-23h8 57-57-8l8-28h-43z">
            <text:p/>
          </draw:path>
          <draw:path draw:style-name="gr1" draw:text-style-name="P1" draw:layer="layout" svg:width="0.167cm" svg:height="0.216cm" svg:x="11.745cm" svg:y="15.248cm" svg:viewBox="0 0 168 217" svg:d="m168 43c-17 57-31 114-37 174l-65-6-66-5c9-72 23-137 46-206l60 20z">
            <text:p/>
          </draw:path>
          <draw:path draw:style-name="gr1" draw:text-style-name="P1" draw:layer="layout" svg:width="0.085cm" svg:height="0.108cm" svg:x="11.951cm" svg:y="15.66cm" svg:viewBox="0 0 86 109" svg:d="m0 83c11-14 17-29 26-43 5-14 14-26 23-40l17 14 20 12c-9 11-17 23-23 37-9 11-17 28-29 46l-17-12z">
            <text:p/>
          </draw:path>
          <draw:path draw:style-name="gr1" draw:text-style-name="P1" draw:layer="layout" svg:width="0.516cm" svg:height="0.79cm" svg:x="11.651cm" svg:y="18.133cm" svg:viewBox="0 0 517 791" svg:d="m517 26c-32 145-97 282-177 408-77 126-166 240-246 357l-48-31-46-29c77-120 166-234 243-357 71-117 134-237 162-374l55 14z">
            <text:p/>
          </draw:path>
          <draw:path draw:style-name="gr1" draw:text-style-name="P1" draw:layer="layout" svg:width="0.165cm" svg:height="0.385cm" svg:x="11.611cm" svg:y="18.873cm" svg:viewBox="0 0 166 386" svg:d="m146 0c14 37 20 74 20 114 0 92-32 186-43 272l-63-9-60-6c9-83 40-171 40-257 0-25-3-48-11-71l57-23z">
            <text:p/>
          </draw:path>
          <draw:path draw:style-name="gr1" draw:text-style-name="P1" draw:layer="layout" svg:width="1.221cm" svg:height="1.373cm" svg:x="10.503cm" svg:y="19.25cm" svg:viewBox="0 0 1222 1374" svg:d="m1222 0v29c0 171-37 331-97 479-66 146-157 277-268 395-112 114-240 214-380 291-143 80-294 140-451 180l-12-54-14-52c148-37 288-94 423-168 131-75 254-166 354-275s188-228 245-359c57-135 92-280 92-437v-26l54-3z">
            <text:p/>
          </draw:path>
          <draw:path draw:style-name="gr1" draw:text-style-name="P1" draw:layer="layout" svg:width="0.19cm" svg:height="0.185cm" svg:x="4.889cm" svg:y="20.338cm" svg:viewBox="0 0 191 186" svg:d="m191 69c-45 51-94 91-142 117l-26-43-23-40c40-26 80-57 117-103l37 34z">
            <text:p/>
          </draw:path>
          <draw:path draw:style-name="gr1" draw:text-style-name="P1" draw:layer="layout" svg:width="0.196cm" svg:height="0.139cm" svg:x="4.809cm" svg:y="20.247cm" svg:viewBox="0 0 197 140" svg:d="m0 111c6-11 9-20 17-28 6-9 12-14 20-20 12-12 26-20 43-29 11-5 23-11 34-17 9-6 17-11 26-17l28 26 29 28c-11 15-26 26-43 35-11 5-25 14-40 17-8 5-17 11-25 17-3 3-6 6-9 8s-6 6-6 9l-37-14z">
            <text:p/>
          </draw:path>
          <draw:path draw:style-name="gr1" draw:text-style-name="P1" draw:layer="layout" svg:width="0.142cm" svg:height="0.505cm" svg:x="4.937cm" svg:y="19.804cm" svg:viewBox="0 0 143 506" svg:d="m0 434c11-17 17-31 23-46 6-17 8-37 8-54 0-66-20-134-20-203 0-22 0-42 6-65 3-23 14-46 23-66l51 26 49 23c-6 14-9 25-14 40 0 14-3 28-3 42 0 69 20 137 20 203 0 29-3 60-12 86-8 31-25 57-48 86l-43-38z">
            <text:p/>
          </draw:path>
          <draw:path draw:style-name="gr1" draw:text-style-name="P1" draw:layer="layout" svg:width="0.15cm" svg:height="0.133cm" svg:x="4.892cm" svg:y="19.739cm" svg:viewBox="0 0 151 134" svg:d="m120 134c-34-14-77-34-120-51l20-43 20-40c40 17 80 34 111 46l-14 45z">
            <text:p/>
          </draw:path>
          <draw:path draw:style-name="gr1" draw:text-style-name="P1" draw:layer="layout" svg:width="0.487cm" svg:height="0.622cm" svg:x="4.138cm" svg:y="19.773cm" svg:viewBox="0 0 488 623" svg:d="m488 14c-11 63-28 126-54 189-23 60-57 117-94 171-37 57-86 106-134 146-52 43-109 77-172 103l-17-40-17-40c54-23 106-55 148-92s86-80 120-125c35-49 63-103 86-157s40-112 49-169l42 6z">
            <text:p/>
          </draw:path>
          <draw:path draw:style-name="gr1" draw:text-style-name="P1" draw:layer="layout" svg:width="0.456cm" svg:height="0.29cm" svg:x="3.273cm" svg:y="19.767cm" svg:viewBox="0 0 457 291" svg:d="m457 0c0 26-6 49-12 69s-17 37-28 57c-9 14-23 28-37 43s-29 22-46 34c-57 34-128 57-188 80l-26 8-23-14c-31-20-48-40-68-60l-6-6-3-5c-9-12-14-23-20-35l46-28 45-29c6 12 12 20 18 29 8 8 17 17 25 28 49-17 100-34 143-60 11-8 20-14 29-22s17-18 22-26 12-17 15-26c3-14 3-26 5-37h55zm-297 183 20 48 31-45c-9-3-17-9-23-15-8 3-20 6-28 12zm0-46-40 40 48-26c-3-5-5-8-5-8-3-3-3-3-3-6z">
            <text:p/>
          </draw:path>
          <draw:path draw:style-name="gr1" draw:text-style-name="P1" draw:layer="layout" svg:width="0.213cm" svg:height="0.353cm" svg:x="3.544cm" svg:y="19.393cm" svg:viewBox="0 0 214 354" svg:d="m0 308c66-99 83-214 148-308l32 23 34 23c-66 91-83 208-145 308l-35-23z">
            <text:p/>
          </draw:path>
          <draw:path draw:style-name="gr1" draw:text-style-name="P1" draw:layer="layout" svg:width="0.17cm" svg:height="0.162cm" svg:x="1.879cm" svg:y="18.29cm" svg:viewBox="0 0 171 163" svg:d="m157 163c-11 0-28-6-43-12s-28-14-43-22c-22-12-45-32-71-52l34-40 32-37c20 17 40 31 60 46 8 5 17 8 25 14 6 3 12 3 20 6l-5 48z">
            <text:p/>
          </draw:path>
          <draw:path draw:style-name="gr1" draw:text-style-name="P1" draw:layer="layout" svg:width="0.627cm" svg:height="0.27cm" svg:x="1.656cm" svg:y="17.354cm" svg:viewBox="0 0 628 271" svg:d="m628 117c-25 0-54 12-85 23-35 14-75 34-115 51-40 20-82 40-122 52-43 17-86 28-126 28-23 0-46-5-66-14-14-3-23-8-34-17-9-6-20-14-29-26-5-8-14-20-20-31s-11-23-14-37c-8-26-14-55-17-92l57-3 60-5c0 25 6 48 9 63 3 8 5 14 8 20 0 2 6 8 6 11 3 3 6 3 8 6s3 3 9 5c6 0 14 3 23 3 26 0 57-8 86-20 37-14 77-31 114-48 40-17 83-37 120-52 43-20 83-31 120-34l3 60z">
            <text:p/>
          </draw:path>
          <draw:path draw:style-name="gr1" draw:text-style-name="P1" draw:layer="layout" svg:width="0.15cm" svg:height="0.23cm" svg:x="2.256cm" svg:y="17.031cm" svg:viewBox="0 0 151 231" svg:d="m0 186c29-57 29-123 43-186l54 11 54 12c-17 68-20 143-48 208l-52-22z">
            <text:p/>
          </draw:path>
          <draw:path draw:style-name="gr1" draw:text-style-name="P1" draw:layer="layout" svg:width="0.13cm" svg:height="0.29cm" svg:x="2.319cm" svg:y="16.682cm" svg:viewBox="0 0 131 291" svg:d="m43 291c-12-23-26-45-32-71-8-26-11-49-11-74s3-52 11-75c6-25 20-48 32-71l46 29 42 31c-8 11-14 26-17 40-5 14-5 29-5 46s0 31 5 45c3 15 9 29 17 40l-42 29z">
            <text:p/>
          </draw:path>
          <draw:path draw:style-name="gr1" draw:text-style-name="P1" draw:layer="layout" svg:width="0.167cm" svg:height="0.356cm" svg:x="2.247cm" svg:y="16.143cm" svg:viewBox="0 0 168 357" svg:d="m86 357c-43-106-63-226-86-340l46-8 43-9c22 109 42 223 79 323l-42 17z">
            <text:p/>
          </draw:path>
          <draw:path draw:style-name="gr1" draw:text-style-name="P1" draw:layer="layout" svg:width="0.125cm" svg:height="0.108cm" svg:x="2.362cm" svg:y="16.411cm" svg:viewBox="0 0 126 109" svg:d="m0 31c31-8 66-17 97-31l14 37 15 37c-35 15-69 23-103 35l-12-38z">
            <text:p/>
          </draw:path>
          <draw:path draw:style-name="gr1" draw:text-style-name="P1" draw:layer="layout" svg:width="0.533cm" svg:height="2.315cm" svg:x="1.988cm" svg:y="13.826cm" svg:viewBox="0 0 534 2316" svg:d="m437 2316c-109-197-217-428-300-668-83-246-137-500-137-745 0-166 23-329 86-480 28-77 65-152 114-220 48-72 106-140 174-203l37 40 37 40c-62 57-114 120-160 183-42 63-77 128-102 200-57 137-80 288-80 440 0 234 54 479 134 711 80 234 185 457 294 654l-49 26z">
            <text:p/>
          </draw:path>
          <draw:path draw:style-name="gr1" draw:text-style-name="P1" draw:layer="layout" svg:width="0.305cm" svg:height="0.259cm" svg:x="2.35cm" svg:y="13.62cm" svg:viewBox="0 0 306 260" svg:d="m0 234c3-14 9-31 17-45 6-18 14-29 26-43 17-26 43-46 68-66 49-34 109-63 160-80l17 49 18 45c-43 17-92 37-135 69-17 14-34 28-48 46-6 8-12 17-14 25l-12 26-48-14z">
            <text:p/>
          </draw:path>
          <draw:path draw:style-name="gr1" draw:text-style-name="P1" draw:layer="layout" svg:width="0.416cm" svg:height="0.262cm" svg:x="2.776cm" svg:y="13.369cm" svg:viewBox="0 0 417 263" svg:d="m0 177c109-83 246-108 363-177l28 46 26 45c-114 66-246 92-354 172l-32-43z">
            <text:p/>
          </draw:path>
          <draw:path draw:style-name="gr1" draw:text-style-name="P1" draw:layer="layout" svg:width="0.187cm" svg:height="0.482cm" svg:x="2.556cm" svg:y="13.726cm" svg:viewBox="0 0 188 483" svg:d="m6 483c-3-20-6-43-6-66 0-74 14-146 31-214 18-72 43-140 78-203l39 17 40 20c-31 60-54 123-71 189-17 60-26 125-26 191 0 20 0 40 0 57l-42 6z">
            <text:p/>
          </draw:path>
          <draw:path draw:style-name="gr1" draw:text-style-name="P1" draw:layer="layout" svg:width="0.159cm" svg:height="0.396cm" svg:x="2.327cm" svg:y="13.84cm" svg:viewBox="0 0 160 397" svg:d="m89 0c14 9 25 17 34 26s14 23 23 31c2 14 8 23 11 34 0 15 3 26 3 38 0 25-6 48-12 74-8 26-17 48-28 71-20 43-46 86-57 123l-32-14-31-15c14-34 40-77 60-122 9-20 17-40 23-60s8-40 8-57c0-6 0-15 0-20s-2-15-8-20c-3-6-6-12-12-18s-11-8-20-14l20-31z">
            <text:p/>
          </draw:path>
          <draw:polygon draw:style-name="gr1" draw:text-style-name="P1" draw:layer="layout" svg:width="0.099cm" svg:height="0.099cm" svg:x="2.473cm" svg:y="16.068cm" svg:viewBox="0 0 100 100" draw:points="0,0 100,0 100,51 100,100 0,100 0,51">
            <text:p/>
          </draw:polygon>
          <draw:path draw:style-name="gr1" draw:text-style-name="P1" draw:layer="layout" svg:width="0.125cm" svg:height="0.082cm" svg:x="11.311cm" svg:y="15.98cm" svg:viewBox="0 0 126 83" svg:d="m0 31c23-2 40-8 57-14 14-3 32-11 43-17l14 23 12 23c-17 8-35 17-55 23s-40 11-65 14l-3-26z">
            <text:p/>
          </draw:path>
          <draw:path draw:style-name="gr1" draw:text-style-name="P1" draw:layer="layout" svg:width="0.424cm" svg:height="0.596cm" svg:x="11.391cm" svg:y="15.423cm" svg:viewBox="0 0 425 597" svg:d="m0 563c86-172 157-360 274-523l6-9 8-2c9-3 18-6 26-9s20-6 29-6c23-5 48-11 74-14l3 37 5 37c-22 0-45 6-65 9-9 3-17 6-26 8-3 0-6 0-8 0-109 158-178 340-260 506l-32-17zm300-497-31-23 14 37c3-3 6-3 9-6 2 0 5-2 8-8v0 0 0 0l-11-29-9-34 9 34z">
            <text:p/>
          </draw:path>
          <draw:path draw:style-name="gr1" draw:text-style-name="P1" draw:layer="layout" svg:width="0.493cm" svg:height="0.445cm" svg:x="11.391cm" svg:y="15.728cm" svg:viewBox="0 0 494 446" svg:d="m66 260c11 28 11 66 23 94 2 3 5 3 11 6 26-20 48-46 68-72 29-37 55-77 80-111 29-40 58-77 95-108 20-15 37-29 60-40s48-23 74-29l8 37 9 34c-20 6-37 12-57 20-17 12-32 20-46 35-31 25-57 60-85 94-26 37-52 77-78 111-31 40-65 75-102 103l-17 12-20-9c-15-9-32-14-49-26l-11-5-3-9c-15-31-15-77-26-106l34-17zm57 92c0-3-2-9-2-12-3 0-6-3-12-6l-17 32zm57-9c-6-5-11-8-17-11-6 6-14 11-17 14l23 29z">
            <text:p/>
          </draw:path>
          <draw:path draw:style-name="gr1" draw:text-style-name="P1" draw:layer="layout" svg:width="0.205cm" svg:height="0.347cm" svg:x="11.745cm" svg:y="15.426cm" svg:viewBox="0 0 206 348" svg:d="m57 348c-6-51-11-102-20-154-6-43-17-88-37-128l66-32 65-34c29 54 43 111 52 171 8 52 14 103 23 155l-75 14z">
            <text:p/>
          </draw:path>
          <draw:path draw:style-name="gr1" draw:text-style-name="P1" draw:layer="layout" svg:width="0.139cm" svg:height="0.133cm" svg:x="3.935cm" svg:y="15.985cm" svg:viewBox="0 0 140 134" svg:d="m0 66c31-23 63-43 100-66l20 34 20 35c-34 22-66 42-97 65l-20-34z">
            <text:p/>
          </draw:path>
          <draw:path draw:style-name="gr1" draw:text-style-name="P1" draw:layer="layout" svg:width="0.13cm" svg:height="0.139cm" svg:x="4.004cm" svg:y="15.874cm" svg:viewBox="0 0 131 140" svg:d="m37 140c-23-37-28-77-37-114l51-12 52-14c8 29 11 57 28 86l-45 25z">
            <text:p/>
          </draw:path>
          <draw:path draw:style-name="gr1" draw:text-style-name="P1" draw:layer="layout" svg:width="0.259cm" svg:height="0.236cm" svg:x="2.933cm" svg:y="15.825cm" svg:viewBox="0 0 260 237" svg:d="m163 237c-6-20-12-37-23-54-9-20-20-32-34-46s-32-20-49-26-34-11-57-11v-49-51c34 0 66 9 94 20 29 9 54 26 77 43 20 20 40 43 55 68s25 55 34 86l-49 9z">
            <text:p/>
          </draw:path>
          <draw:path draw:style-name="gr1" draw:text-style-name="P1" draw:layer="layout" svg:width="0.173cm" svg:height="0.148cm" svg:x="3.176cm" svg:y="16.225cm" svg:viewBox="0 0 174 149" svg:d="m89 0c2 9 8 14 11 20s11 9 17 11c20 9 37 18 57 26l-20 46-20 46c-23-12-45-20-65-32-15-6-26-14-38-28-11-9-22-23-31-40l43-23z">
            <text:p/>
          </draw:path>
          <draw:path draw:style-name="gr1" draw:text-style-name="P1" draw:layer="layout" svg:width="0.225cm" svg:height="0.219cm" svg:x="3.458cm" svg:y="16.065cm" svg:viewBox="0 0 226 220" svg:d="m0 151c60-60 120-122 177-151l23 43 26 43c-52 28-103 80-155 134l-34-34z">
            <text:p/>
          </draw:path>
          <draw:path draw:style-name="gr1" draw:text-style-name="P1" draw:layer="layout" svg:width="0.222cm" svg:height="0.228cm" svg:x="3.307cm" svg:y="15.92cm" svg:viewBox="0 0 223 229" svg:d="m223 69c-26 28-49 57-75 85-28 29-62 57-102 75l-23-52-23-51c26-12 49-29 71-52s43-48 66-74l43 34z">
            <text:p/>
          </draw:path>
          <draw:path draw:style-name="gr1" draw:text-style-name="P1" draw:layer="layout" svg:width="0.262cm" svg:height="0.199cm" svg:x="4.315cm" svg:y="16.228cm" svg:viewBox="0 0 263 200" svg:d="m86 0c5 11 17 20 25 26 18 11 35 20 49 28 23 15 43 29 57 46 11 9 20 20 26 31 11 12 14 26 20 43l-49 15-51 11c-3-6-3-11-6-14-3-6-9-12-11-15-12-11-26-20-37-28-18-9-38-20-55-32-20-14-40-31-54-51l43-31z">
            <text:p/>
          </draw:path>
          <draw:path draw:style-name="gr1" draw:text-style-name="P1" draw:layer="layout" svg:width="0.664cm" svg:height="0.208cm" svg:x="3.058cm" svg:y="16.739cm" svg:viewBox="0 0 665 209" svg:d="m0 23c83-12 168-23 251-23 72 0 143 9 212 29 71 20 137 54 202 105l-31 37-29 38c-54-43-111-72-168-89-60-17-123-23-186-23-77 0-157 9-237 23l-8-49z">
            <text:p/>
          </draw:path>
          <draw:path draw:style-name="gr1" draw:text-style-name="P1" draw:layer="layout" svg:width="0.816cm" svg:height="0.402cm" svg:x="2.987cm" svg:y="16.348cm" svg:viewBox="0 0 817 403" svg:d="m754 403c-54-32-114-52-174-66-69-14-140-26-209-40-74-14-143-37-205-71-35-17-66-40-92-69s-54-60-74-103l51-25 55-29c17 29 34 51 54 71s40 35 66 49c51 31 111 46 174 57 65 17 137 26 205 43 75 17 146 40 212 80l-32 51z">
            <text:p/>
          </draw:path>
          <draw:path draw:style-name="gr1" draw:text-style-name="P1" draw:layer="layout" svg:width="0.145cm" svg:height="0.27cm" svg:x="2.416cm" svg:y="16.117cm" svg:viewBox="0 0 146 271" svg:d="m114 6v20c0 80 23 154 32 234l-55 6-57 5c-11-82-34-162-34-245 0-9 0-17 0-26l57 3z">
            <text:p/>
          </draw:path>
          <draw:path draw:style-name="gr1" draw:text-style-name="P1" draw:layer="layout" svg:width="0.159cm" svg:height="0.196cm" svg:x="3.735cm" svg:y="16.525cm" svg:viewBox="0 0 160 197" svg:d="m0 149c34-52 54-98 83-149l40 23 37 20c-26 54-49 103-89 154l-34-23z">
            <text:p/>
          </draw:path>
          <draw:path draw:style-name="gr1" draw:text-style-name="P1" draw:layer="layout" svg:width="0.142cm" svg:height="0.225cm" svg:x="3.701cm" svg:y="16.697cm" svg:viewBox="0 0 143 226" svg:d="m137 0c3 34 6 71 6 106 0 40-3 80-12 120l-65-12-66-14c6-31 9-63 9-94s-3-66-6-100l68-3z">
            <text:p/>
          </draw:path>
          <draw:path draw:style-name="gr1" draw:text-style-name="P1" draw:layer="layout" svg:width="0.222cm" svg:height="0.379cm" svg:x="3.861cm" svg:y="16.588cm" svg:viewBox="0 0 223 380" svg:d="m0 328c26-45 34-105 49-157 9-34 20-65 40-94 8-14 20-28 31-43s28-25 46-34l28 49 29 45c-9 6-15 12-20 20s-15 15-20 20c-12 23-17 46-26 69-17 60-28 125-57 177l-49-26z">
            <text:p/>
          </draw:path>
          <draw:path draw:style-name="gr1" draw:text-style-name="P1" draw:layer="layout" svg:width="0.11cm" svg:height="0.142cm" svg:x="2.322cm" svg:y="16.48cm" svg:viewBox="0 0 111 143" svg:d="m103 3c0 8 0 14 0 20 0 34 3 66 8 100l-48 11-49 9c-8-40-14-80-14-120v-23l51 3z">
            <text:p/>
          </draw:path>
          <draw:path draw:style-name="gr1" draw:text-style-name="P1" draw:layer="layout" svg:width="0.23cm" svg:height="0.265cm" svg:x="4.969cm" svg:y="16.594cm" svg:viewBox="0 0 231 266" svg:d="m0 169c9 0 14-3 20-6s14-6 20-12c14-14 26-25 37-42 14-18 29-38 46-55 17-23 34-40 60-54l25 43 23 40c-14 8-25 20-34 34-17 17-29 34-43 52-17 22-34 42-54 57-11 8-23 17-34 23-15 8-32 11-46 17l-11-49z">
            <text:p/>
          </draw:path>
          <draw:path draw:style-name="gr1" draw:text-style-name="P1" draw:layer="layout" svg:width="0.122cm" svg:height="0.096cm" svg:x="4.092cm" svg:y="16.631cm" svg:viewBox="0 0 123 97" svg:d="m100 0c6 23 14 43 23 66l-52 14-48 17c-6-23-14-43-23-66l51-17z">
            <text:p/>
          </draw:path>
          <draw:path draw:style-name="gr1" draw:text-style-name="P1" draw:layer="layout" svg:width="0.473cm" svg:height="0.339cm" svg:x="3.364cm" svg:y="17.019cm" svg:viewBox="0 0 474 340" svg:d="m0 0v0c29 0 54 3 80 11 26 6 49 15 68 23 46 20 83 46 120 75 35 25 69 51 106 74 31 23 66 40 100 51l-11 52-18 54c-45-14-88-37-131-66-36-24-71-51-108-77-35-23-66-46-100-63-17-8-35-14-52-17-17-6-34-6-54-6v0-57z">
            <text:p/>
          </draw:path>
          <draw:path draw:style-name="gr1" draw:text-style-name="P1" draw:layer="layout" svg:width="0.739cm" svg:height="0.599cm" svg:x="3.792cm" svg:y="17.205cm" svg:viewBox="0 0 740 600" svg:d="m0 54c23-17 51-31 77-40 32-8 60-14 89-14 11 0 22 3 34 3l34 8 9 29c20 57 45 106 77 149 34 42 74 79 117 117 91 74 200 131 303 200l-32 45-31 49c-103-72-214-132-311-209-52-40-98-85-135-134-34-43-63-91-80-146-14 3-25 6-37 9-17 9-34 17-51 26l-29-46zm132-43v-57 57 9l-29 8c3 15 9 26 14 37 3 0 9 0 15 0 2 0 8 0 14 3l11-54-25 6z">
            <text:p/>
          </draw:path>
          <draw:path draw:style-name="gr1" draw:text-style-name="P1" draw:layer="layout" svg:width="0.347cm" svg:height="0.168cm" svg:x="4.483cm" svg:y="17.639cm" svg:viewBox="0 0 348 169" svg:d="m0 66c103-32 211-32 314-66l17 51 17 52c-102 34-214 37-317 66l-14-52z">
            <text:p/>
          </draw:path>
          <draw:path draw:style-name="gr1" draw:text-style-name="P1" draw:layer="layout" svg:width="0.327cm" svg:height="0.33cm" svg:x="2.307cm" svg:y="17.202cm" svg:viewBox="0 0 328 331" svg:d="m29 0c37 9 71 23 100 43 31 20 57 40 85 66 50 44 83 105 114 162l-54 32-51 28c-26-45-60-94-97-134-20-20-40-34-60-48-20-12-43-23-66-29l14-60z">
            <text:p/>
          </draw:path>
          <draw:path draw:style-name="gr1" draw:text-style-name="P1" draw:layer="layout" svg:width="0.119cm" svg:height="0.108cm" svg:x="2.582cm" svg:y="17.445cm" svg:viewBox="0 0 120 109" svg:d="m0 9h9c20 0 37 0 54-3s28-3 43-6l8 51 6 49c-17 3-31 6-49 6-17 3-40 3-62 3h-9v-49z">
            <text:p/>
          </draw:path>
          <draw:path draw:style-name="gr1" draw:text-style-name="P1" draw:layer="layout" svg:width="0.187cm" svg:height="0.236cm" svg:x="2.647cm" svg:y="17.268cm" svg:viewBox="0 0 188 237" svg:d="m0 217c9-40 23-80 46-117 17-37 45-69 77-100l31 37 34 37c-22 23-42 46-59 75s-26 57-32 88l-48-8z">
            <text:p/>
          </draw:path>
          <draw:path draw:style-name="gr1" draw:text-style-name="P1" draw:layer="layout" svg:width="0.113cm" svg:height="0.156cm" svg:x="2.713cm" svg:y="17.159cm" svg:viewBox="0 0 114 157" svg:d="m63 157c-9-20-14-40-23-60-3-11-9-20-17-31-3-9-14-23-23-35l23-17 23-14c11 11 20 26 25 37s15 26 18 37c11 20 17 40 25 60l-25 12z">
            <text:p/>
          </draw:path>
          <draw:path draw:style-name="gr1" draw:text-style-name="P1" draw:layer="layout" svg:width="0.202cm" svg:height="0.17cm" svg:x="4.198cm" svg:y="17.082cm" svg:viewBox="0 0 203 171" svg:d="m89 0c5 11 11 20 17 26 8 8 17 14 28 20 20 14 46 25 69 31l-17 49-15 45c-28-8-60-22-91-40-14-11-29-20-43-34s-26-28-37-46l46-25z">
            <text:p/>
          </draw:path>
          <draw:path draw:style-name="gr1" draw:text-style-name="P1" draw:layer="layout" svg:width="0.342cm" svg:height="0.276cm" svg:x="2.793cm" svg:y="17.071cm" svg:viewBox="0 0 343 277" svg:d="m0 191c26-8 51-17 74-28 26-14 49-32 72-49 51-37 100-80 145-114l26 37 26 37c-46 32-92 75-143 109-26 23-54 40-83 57-31 14-63 28-97 37l-11-43z">
            <text:p/>
          </draw:path>
          <draw:path draw:style-name="gr1" draw:text-style-name="P1" draw:layer="layout" svg:width="0.202cm" svg:height="0.145cm" svg:x="2.833cm" svg:y="16.991cm" svg:viewBox="0 0 203 146" svg:d="m203 103c-69 0-129 37-197 43l-3-52-3-48c69-6 131-43 197-46l3 51z">
            <text:p/>
          </draw:path>
          <draw:path draw:style-name="gr1" draw:text-style-name="P1" draw:layer="layout" svg:width="0.133cm" svg:height="0.139cm" svg:x="3.307cm" svg:y="17.528cm" svg:viewBox="0 0 134 140" svg:d="m46 0c28 17 60 43 88 77l-34 32-34 31c-23-26-43-46-66-57l23-40z">
            <text:p/>
          </draw:path>
          <draw:path draw:style-name="gr1" draw:text-style-name="P1" draw:layer="layout" svg:width="0.576cm" svg:height="0.556cm" svg:x="3.241cm" svg:y="17.088cm" svg:viewBox="0 0 577 557" svg:d="m523 557c-58-26-109-57-157-94s-92-77-135-120c-78-79-151-166-231-237l43-55 48-51c83 77 160 166 237 246 38 39 77 74 120 105 40 32 83 57 129 77l-26 63z">
            <text:p/>
          </draw:path>
          <draw:path draw:style-name="gr1" draw:text-style-name="P1" draw:layer="layout" svg:width="0.347cm" svg:height="0.213cm" svg:x="2.656cm" svg:y="17.374cm" svg:viewBox="0 0 348 214" svg:d="m80 86c6 8 14 14 20 17 3 3 3 3 6 3 0 0 0 0 3 0s5 0 11-3 11-3 17-6c17-8 31-23 49-34 22-14 42-32 65-40 12-9 26-14 37-17 15-6 32-6 46-6h14l-5 51-3 55h-6c-3 0-8 0-14 3-6 0-14 5-20 8-17 9-34 20-52 32-20 14-40 31-60 40-11 8-22 14-37 17-14 5-28 8-42 8-9 0-20-3-29-3-11-5-20-8-31-14-15-8-32-20-49-40l40-34z">
            <text:p/>
          </draw:path>
          <draw:path draw:style-name="gr1" draw:text-style-name="P1" draw:layer="layout" svg:width="0.17cm" svg:height="0.193cm" svg:x="2.213cm" svg:y="17.234cm" svg:viewBox="0 0 171 194" svg:d="m0 163c0-3 0-6 0-9 0-5 3-8 3-14 3-11 6-23 8-40 6-29 18-63 32-100l66 29 62 28c-11 29-17 54-23 77-2 12-5 23-8 32 0 5-3 11-3 14 0 6 0 11-3 14l-68-14z">
            <text:p/>
          </draw:path>
          <draw:path draw:style-name="gr1" draw:text-style-name="P1" draw:layer="layout" svg:width="0.176cm" svg:height="0.119cm" svg:x="2.227cm" svg:y="17.191cm" svg:viewBox="0 0 177 120" svg:d="m11 120c-2-6-8-14-11-20l80-51 83-49c3 6 8 14 14 23l-83 48z">
            <text:p/>
          </draw:path>
          <draw:path draw:style-name="gr1" draw:text-style-name="P1" draw:layer="layout" svg:width="0.242cm" svg:height="0.145cm" svg:x="2.085cm" svg:y="17.162cm" svg:viewBox="0 0 243 146" svg:d="m203 137c-23-6-43-8-66-8-14 0-28 0-43 2s-28 9-43 15l-25-57-26-58c20-11 46-17 66-22s48-9 71-9c34 0 71 6 106 17l-20 60z">
            <text:p/>
          </draw:path>
          <draw:path draw:style-name="gr1" draw:text-style-name="P1" draw:layer="layout" svg:width="0.205cm" svg:height="0.248cm" svg:x="3.998cm" svg:y="18.473cm" svg:viewBox="0 0 206 249" svg:d="m94 0c15 29 29 66 49 94 8 15 17 26 28 37 9 12 20 23 35 32l-32 43-31 43c-17-12-34-29-52-46-14-14-25-34-40-54-20-35-37-72-51-109l46-20z">
            <text:p/>
          </draw:path>
          <draw:path draw:style-name="gr1" draw:text-style-name="P1" draw:layer="layout" svg:width="0.122cm" svg:height="0.133cm" svg:x="4.149cm" svg:y="18.596cm" svg:viewBox="0 0 123 134" svg:d="m0 31c31-14 57-22 86-31l17 51 20 52c-26 11-49 17-77 31l-23-51z">
            <text:p/>
          </draw:path>
          <draw:path draw:style-name="gr1" draw:text-style-name="P1" draw:layer="layout" svg:width="0.125cm" svg:height="0.23cm" svg:x="3.784cm" svg:y="17.274cm" svg:viewBox="0 0 126 231" svg:d="m80 0c11 14 20 29 26 43s11 26 14 40c6 26 6 51 6 80v43 23l-52 2h-51c-3-8-3-17-3-25 0-15 3-29 3-43 0-20-3-40-6-57-3-9-3-15-6-23-5-6-8-14-11-17l43-35z">
            <text:p/>
          </draw:path>
          <draw:path draw:style-name="gr1" draw:text-style-name="P1" draw:layer="layout" svg:width="0.139cm" svg:height="0.136cm" svg:x="2.23cm" svg:y="17.388cm" svg:viewBox="0 0 140 137" svg:d="m100 0c11 20 17 37 23 51l17 43-51 23-52 20c-6-14-11-28-17-43s-11-28-20-45l49-23z">
            <text:p/>
          </draw:path>
          <draw:path draw:style-name="gr1" draw:text-style-name="P1" draw:layer="layout" svg:width="0.413cm" svg:height="0.333cm" svg:x="2.73cm" svg:y="17.479cm" svg:viewBox="0 0 414 334" svg:d="m0 234c60-40 126-68 186-105 25-18 51-38 71-58s37-42 49-71l57 26 51 23c-17 40-43 77-71 105s-60 52-95 75c-57 37-125 65-182 105l-35-51z">
            <text:p/>
          </draw:path>
          <draw:path draw:style-name="gr1" draw:text-style-name="P1" draw:layer="layout" svg:width="0.128cm" svg:height="0.102cm" svg:x="2.507cm" svg:y="17.485cm" svg:viewBox="0 0 129 103" svg:d="m129 37c-9 23-15 43-23 66l-52-17-54-17c9-23 14-46 23-69l51 20z">
            <text:p/>
          </draw:path>
          <draw:path draw:style-name="gr1" draw:text-style-name="P1" draw:layer="layout" svg:width="0.216cm" svg:height="0.225cm" svg:x="3.247cm" svg:y="18.116cm" svg:viewBox="0 0 217 226" svg:d="m217 226h-3c-17 0-31-3-46-6-14 0-28-6-39-14-26-12-46-26-63-49-17-17-32-37-43-60s-17-46-23-68l71-15 72-14c3 11 8 23 14 34 3 9 9 17 17 29 6 3 12 8 17 11s6 6 9 6c6 0 8 0 14 0v0l3 74z">
            <text:p/>
          </draw:path>
          <draw:path draw:style-name="gr1" draw:text-style-name="P1" draw:layer="layout" svg:width="0.185cm" svg:height="0.199cm" svg:x="3.144cm" svg:y="17.531cm" svg:viewBox="0 0 186 200" svg:d="m0 143c37-54 77-112 94-143l46 23 46 26c-18 37-60 94-100 151l-43-29z">
            <text:p/>
          </draw:path>
          <draw:path draw:style-name="gr1" draw:text-style-name="P1" draw:layer="layout" svg:width="0.176cm" svg:height="0.19cm" svg:x="2.639cm" svg:y="17.748cm" svg:viewBox="0 0 177 191" svg:d="m177 31c-9 32-26 63-43 92-11 23-23 43-25 68l-55-8-54-6c6-37 20-71 37-103 12-25 26-48 34-74l52 14z">
            <text:p/>
          </draw:path>
          <draw:polygon draw:style-name="gr1" draw:text-style-name="P1" draw:layer="layout" svg:width="0.165cm" svg:height="0.13cm" svg:x="5.02cm" svg:y="17.751cm" svg:viewBox="0 0 166 131" draw:points="0,0 166,0 166,66 166,131 0,131 0,66">
            <text:p/>
          </draw:polygon>
          <draw:path draw:style-name="gr1" draw:text-style-name="P1" draw:layer="layout" svg:width="0.227cm" svg:height="0.219cm" svg:x="5.14cm" svg:y="17.616cm" svg:viewBox="0 0 228 220" svg:d="m0 183c9-23 20-43 34-63 12-14 26-31 40-46 12-14 26-25 35-40 8-8 17-20 22-34l49 20 48 17c-11 23-22 43-37 63-14 14-28 31-43 43-11 14-22 28-34 40-5 11-14 23-20 37l-48-20z">
            <text:p/>
          </draw:path>
          <draw:path draw:style-name="gr1" draw:text-style-name="P1" draw:layer="layout" svg:width="0.113cm" svg:height="0.096cm" svg:x="4.124cm" svg:y="18.665cm" svg:viewBox="0 0 114 97" svg:d="m97 0c9 31 14 57 17 86l-51 8-49 3c-5-20-5-43-14-68l49-15z">
            <text:p/>
          </draw:path>
          <draw:path draw:style-name="gr1" draw:text-style-name="P1" draw:layer="layout" svg:width="0.222cm" svg:height="0.116cm" svg:x="4.309cm" svg:y="19.622cm" svg:viewBox="0 0 223 117" svg:d="m29 0c28 9 54 6 82 6 18 0 37 0 55 3s40 5 57 14l-15 46-17 48c-11-3-25-6-37-6-14-2-28-2-43-2-37 0-74 0-111-9l14-49z">
            <text:p/>
          </draw:path>
          <draw:path draw:style-name="gr1" draw:text-style-name="P1" draw:layer="layout" svg:width="0.279cm" svg:height="0.273cm" svg:x="4.558cm" svg:y="18.933cm" svg:viewBox="0 0 280 274" svg:d="m0 231c14-28 31-51 51-71 18-23 38-40 55-57 20-17 34-34 48-52s26-31 34-51l46 23 46 17c-12 29-29 54-49 77-17 20-37 37-54 57-17 15-34 32-51 49-15 14-26 31-35 51l-45-23z">
            <text:p/>
          </draw:path>
          <draw:path draw:style-name="gr1" draw:text-style-name="P1" draw:layer="layout" svg:width="0.25cm" svg:height="0.222cm" svg:x="5.152cm" svg:y="18.359cm" svg:viewBox="0 0 251 223" svg:d="m0 131c34-22 66-48 97-71 20-11 40-26 60-37 23-12 46-20 71-23l9 51 14 55c-17 3-31 8-45 17-18 6-32 17-46 26-34 25-69 51-103 74l-28-46z">
            <text:p/>
          </draw:path>
          <draw:path draw:style-name="gr1" draw:text-style-name="P1" draw:layer="layout" svg:width="0.256cm" svg:height="0.185cm" svg:x="5.357cm" svg:y="18.265cm" svg:viewBox="0 0 257 186" svg:d="m0 106c31-26 69-43 106-60 14-6 28-15 40-20 8-9 20-17 28-26l40 31 43 32c-17 17-37 34-54 48-17 9-35 20-55 29-28 11-57 23-79 46l-38-40z">
            <text:p/>
          </draw:path>
          <draw:path draw:style-name="gr1" draw:text-style-name="P1" draw:layer="layout" svg:width="0.133cm" svg:height="0.102cm" svg:x="5.374cm" svg:y="17.494cm" svg:viewBox="0 0 134 103" svg:d="m109 103c-38-17-80-32-109-52l14-25 17-26c29 17 66 31 103 46l-14 31z">
            <text:p/>
          </draw:path>
          <draw:path draw:style-name="gr1" draw:text-style-name="P1" draw:layer="layout" svg:width="0.202cm" svg:height="0.176cm" svg:x="4.955cm" svg:y="18.193cm" svg:viewBox="0 0 203 177" svg:d="m203 71c-46 46-100 78-154 106l-26-43-23-43c46-25 94-54 131-91l35 37z">
            <text:p/>
          </draw:path>
          <draw:path draw:style-name="gr1" draw:text-style-name="P1" draw:layer="layout" svg:width="0.216cm" svg:height="0.148cm" svg:x="4.823cm" svg:y="17.768cm" svg:viewBox="0 0 217 149" svg:d="m0 83c14-20 31-32 49-40s34-14 51-20c26-6 51-9 74-23l23 49 20 48c-29 12-60 17-91 26-9 3-20 6-29 11-6 3-11 9-17 15l-40-35z">
            <text:p/>
          </draw:path>
          <draw:path draw:style-name="gr1" draw:text-style-name="P1" draw:layer="layout" svg:width="0.09cm" svg:height="0.102cm" svg:x="4.96cm" svg:y="17.728cm" svg:viewBox="0 0 91 103" svg:d="m29 103c-18-34-23-63-29-89l34-8 35-6c5 23 8 46 22 77l-31 12z">
            <text:p/>
          </draw:path>
          <draw:path draw:style-name="gr1" draw:text-style-name="P1" draw:layer="layout" svg:width="0.15cm" svg:height="0.205cm" svg:x="4.446cm" svg:y="17.751cm" svg:viewBox="0 0 151 206" svg:d="m109 0c2 57 20 111 42 160l-48 20-49 26c-28-63-48-129-54-197l54-3z">
            <text:p/>
          </draw:path>
          <draw:path draw:style-name="gr1" draw:text-style-name="P1" draw:layer="layout" svg:width="0.139cm" svg:height="0.139cm" svg:x="2.647cm" svg:y="17.674cm" svg:viewBox="0 0 140 140" svg:d="m91 140c-17-9-34-14-45-20-15-6-29-11-46-20l23-49 23-51c14 3 28 9 43 17 14 3 31 12 51 20l-26 52z">
            <text:p/>
          </draw:path>
          <draw:path draw:style-name="gr1" draw:text-style-name="P1" draw:layer="layout" svg:width="0.222cm" svg:height="0.282cm" svg:x="5.82cm" svg:y="17.751cm" svg:viewBox="0 0 223 283" svg:d="m0 169c23-6 51-18 74-35 9-5 17-11 23-20 3 0 3-3 3-3 0-2-3-5-6-8l46-40-43 40-17-17 43-43 40-43c8 6 14 14 20 20h3v3c11 14 20 28 25 40 9 17 12 34 12 48s-3 32-9 43c-6 15-11 23-20 35-14 20-31 34-54 48-34 23-77 37-109 46l-14-57zm83-115v0 0h3l54 20-51-20h-3 3-3-3 3z">
            <text:p/>
          </draw:path>
          <draw:path draw:style-name="gr1" draw:text-style-name="P1" draw:layer="layout" svg:width="0.179cm" svg:height="0.487cm" svg:x="5.114cm" svg:y="17.791cm" svg:viewBox="0 0 180 488" svg:d="m11 388h6c3 0 9 0 12-2 8-3 17-9 25-15s15-11 23-20c0 0 0-3 3-3v-80c0-37 0-77-9-114-8-34-20-68-40-100l40-28 43-26c29 40 46 89 54 134s12 92 12 134c0 32-3 63-3 95v8l-3 9c-3 8-6 17-11 23s-12 11-15 17c-11 11-22 23-37 34-14 9-28 17-45 23-9 3-17 6-23 9-12 2-20 2-32 2-2 0-5 0-11 0l6-48zm74-83-3-6 3 6v3h6l-6-3 6 3 20 3-23-17 23 17h23l-46-20v3l-3 2z">
            <text:p/>
          </draw:path>
          <draw:path draw:style-name="gr1" draw:text-style-name="P1" draw:layer="layout" svg:width="0.325cm" svg:height="0.387cm" svg:x="4.835cm" svg:y="17.851cm" svg:viewBox="0 0 326 388" svg:d="m54 0c57 46 114 100 163 157 24 28 46 63 66 97s34 74 43 114l-40 12-38 8c-11-34-22-65-40-94-17-31-37-60-57-85-45-55-97-100-151-146l29-32z">
            <text:p/>
          </draw:path>
          <draw:path draw:style-name="gr1" draw:text-style-name="P1" draw:layer="layout" svg:width="0.196cm" svg:height="0.176cm" svg:x="3.438cm" svg:y="18.151cm" svg:viewBox="0 0 197 177" svg:d="m0 63c31-14 89-34 126-63l37 51 34 52c-43 31-108 57-146 74l-25-57z">
            <text:p/>
          </draw:path>
          <draw:path draw:style-name="gr1" draw:text-style-name="P1" draw:layer="layout" svg:width="0.153cm" svg:height="0.133cm" svg:x="4.735cm" svg:y="17.831cm" svg:viewBox="0 0 154 134" svg:d="m154 100c0 3-3 3-6 6h-2c0 0-6 0-6 3-3 0-9 0-11 2-9 3-20 3-32 9-20 3-46 9-71 14l-12-54-14-54c26-9 51-12 74-17 9-3 17-3 26-6 3-3 6-3 6-3l20 51-9-22 12 22-6-11 6 11z">
            <text:p/>
          </draw:path>
          <draw:path draw:style-name="gr1" draw:text-style-name="P1" draw:layer="layout" svg:width="0.147cm" svg:height="0.119cm" svg:x="3.907cm" svg:y="18.402cm" svg:viewBox="0 0 148 120" svg:d="m34 0c43 29 80 49 114 63l-11 28-11 29c-35-14-77-37-126-69l17-25z">
            <text:p/>
          </draw:path>
          <draw:path draw:style-name="gr1" draw:text-style-name="P1" draw:layer="layout" svg:width="0.222cm" svg:height="0.228cm" svg:x="3.989cm" svg:y="18.27cm" svg:viewBox="0 0 223 229" svg:d="m3 229c-3-6-3-15-3-20 0-15 3-29 6-43s11-26 14-37c14-20 26-38 46-55 11-14 25-25 37-40 7-9 20-20 23-34l48 26 49 23c-9 20-23 40-40 60-15 14-29 28-43 40-9 8-17 20-23 31-6 3-6 9-8 14 0 3 0 9 0 15v8l-55 6z">
            <text:p/>
          </draw:path>
          <draw:path draw:style-name="gr1" draw:text-style-name="P1" draw:layer="layout" svg:width="0.222cm" svg:height="0.205cm" svg:x="1.945cm" svg:y="18.145cm" svg:viewBox="0 0 223 206" svg:d="m131 206c-14-26-34-52-60-72-8-8-22-17-37-23-8-5-23-8-34-8v-52l3-51c23 0 51 6 71 14 23 12 46 23 63 40 37 29 66 66 86 106l-46 23z">
            <text:p/>
          </draw:path>
          <draw:path draw:style-name="gr1" draw:text-style-name="P1" draw:layer="layout" svg:width="0.153cm" svg:height="0.216cm" svg:x="3.407cm" svg:y="18.256cm" svg:viewBox="0 0 154 217" svg:d="m114 0c15 66 29 129 40 191l-57 12-54 14c-14-63-29-128-43-191l57-12z">
            <text:p/>
          </draw:path>
          <draw:path draw:style-name="gr1" draw:text-style-name="P1" draw:layer="layout" svg:width="0.15cm" svg:height="0.199cm" svg:x="5.78cm" svg:y="18.379cm" svg:viewBox="0 0 151 200" svg:d="m0 151c14-28 23-51 29-74s11-48 20-77l51 14 51 15c-8 28-14 54-20 80-8 28-20 57-37 91l-48-23z">
            <text:p/>
          </draw:path>
          <draw:path draw:style-name="gr1" draw:text-style-name="P1" draw:layer="layout" svg:width="0.19cm" svg:height="0.259cm" svg:x="5.548cm" svg:y="18.25cm" svg:viewBox="0 0 191 260" svg:d="m83 260c-6-37-17-69-32-103s-34-68-51-103l46-25 45-29c23 37 43 74 60 114 20 43 32 86 40 129l-54 8z">
            <text:p/>
          </draw:path>
          <draw:path draw:style-name="gr1" draw:text-style-name="P1" draw:layer="layout" svg:width="0.142cm" svg:height="0.159cm" svg:x="5.351cm" svg:y="18.385cm" svg:viewBox="0 0 143 160" svg:d="m77 0c14 23 26 40 34 60 8 18 20 37 32 63l-43 17-43 20c-11-23-20-43-28-60-9-14-18-31-29-49l37-25z">
            <text:p/>
          </draw:path>
          <draw:path draw:style-name="gr1" draw:text-style-name="P1" draw:layer="layout" svg:width="0.108cm" svg:height="0.113cm" svg:x="5.274cm" svg:y="18.705cm" svg:viewBox="0 0 109 114" svg:d="m0 0h6c34 0 68 6 103 14l-9 49-9 51c-28-5-57-11-85-11h-6v-49z">
            <text:p/>
          </draw:path>
          <draw:path draw:style-name="gr1" draw:text-style-name="P1" draw:layer="layout" svg:width="0.196cm" svg:height="0.156cm" svg:x="3.218cm" svg:y="18.613cm" svg:viewBox="0 0 197 157" svg:d="m0 66c66-17 106-40 160-66l17 43 20 46c-57 25-103 51-174 68l-9-46z">
            <text:p/>
          </draw:path>
          <draw:path draw:style-name="gr1" draw:text-style-name="P1" draw:layer="layout" svg:width="0.207cm" svg:height="0.196cm" svg:x="3.275cm" svg:y="18.459cm" svg:viewBox="0 0 208 197" svg:d="m131 197c-28-23-57-43-77-60-20-23-40-40-54-57l49-40 45-40c12 14 26 29 43 43 20 17 43 37 71 57l-40 49z">
            <text:p/>
          </draw:path>
          <draw:polygon draw:style-name="gr1" draw:text-style-name="P1" draw:layer="layout" svg:width="0.096cm" svg:height="0.122cm" svg:x="3.216cm" svg:y="18.827cm" svg:viewBox="0 0 97 123" draw:points="31,0 97,23 83,71 66,123 0,100 17,49">
            <text:p/>
          </draw:polygon>
          <draw:path draw:style-name="gr1" draw:text-style-name="P1" draw:layer="layout" svg:width="0.119cm" svg:height="0.185cm" svg:x="5.314cm" svg:y="18.845cm" svg:viewBox="0 0 120 186" svg:d="m0 166c9-55 9-112 23-166l48 11 49 12c-14 54-9 108-23 163l-48-9z">
            <text:p/>
          </draw:path>
          <draw:path draw:style-name="gr1" draw:text-style-name="P1" draw:layer="layout" svg:width="0.125cm" svg:height="0.159cm" svg:x="5.443cm" svg:y="19.633cm" svg:viewBox="0 0 126 160" svg:d="m66 160c-20-46-46-83-66-131l29-15 31-14c23 49 46 89 66 131l-29 15z">
            <text:p/>
          </draw:path>
          <draw:path draw:style-name="gr1" draw:text-style-name="P1" draw:layer="layout" svg:width="0.23cm" svg:height="0.285cm" svg:x="3.658cm" svg:y="19.536cm" svg:viewBox="0 0 231 286" svg:d="m0 180c6-6 14-6 17-9 9-5 14-8 17-14 15-11 26-26 37-40 26-40 49-86 83-117l40 40 37 40c-28 26-45 66-71 97-14 23-31 43-49 60-11 12-22 20-37 26-11 8-25 17-40 23l-17-55z">
            <text:p/>
          </draw:path>
          <draw:path draw:style-name="gr1" draw:text-style-name="P1" draw:layer="layout" svg:width="0.113cm" svg:height="0.168cm" svg:x="4.995cm" svg:y="19.733cm" svg:viewBox="0 0 114 169" svg:d="m0 26c3-3 11-9 17-9 3-3 9-6 14-8 9-3 12-6 20-9l32 71 31 75c-5 3-11 3-17 8-4 4-8 3-14 6s-9 3-14 9l-35-72z">
            <text:p/>
          </draw:path>
          <draw:path draw:style-name="gr1" draw:text-style-name="P1" draw:layer="layout" svg:width="0.128cm" svg:height="0.136cm" svg:x="4.98cm" svg:y="19.562cm" svg:viewBox="0 0 129 137" svg:d="m51 137c-17-14-34-31-51-46l37-45 37-46c20 14 37 31 55 49l-38 42z">
            <text:p/>
          </draw:path>
          <draw:path draw:style-name="gr1" draw:text-style-name="P1" draw:layer="layout" svg:width="0.119cm" svg:height="0.125cm" svg:x="5.865cm" svg:y="19.642cm" svg:viewBox="0 0 120 126" svg:d="m120 46c-20 28-34 54-46 80l-37-20-37-23c17-26 29-52 51-83l35 23z">
            <text:p/>
          </draw:path>
          <draw:path draw:style-name="gr1" draw:text-style-name="P1" draw:layer="layout" svg:width="0.145cm" svg:height="0.145cm" svg:x="3.552cm" svg:y="19.673cm" svg:viewBox="0 0 146 146" svg:d="m100 146c-34-15-71-29-100-40l26-55 25-51c26 11 60 29 95 43l-23 51z">
            <text:p/>
          </draw:path>
          <draw:path draw:style-name="gr1" draw:text-style-name="P1" draw:layer="layout" svg:width="0.293cm" svg:height="0.179cm" svg:x="3.313cm" svg:y="19.667cm" svg:viewBox="0 0 294 180" svg:d="m294 114c-80 40-168 35-248 66l-23-57-23-60c77-32 160-29 240-63l26 57z">
            <text:p/>
          </draw:path>
          <draw:path draw:style-name="gr1" draw:text-style-name="P1" draw:layer="layout" svg:width="0.099cm" svg:height="0.125cm" svg:x="4.96cm" svg:y="20.261cm" svg:viewBox="0 0 100 126" svg:d="m37 0c20 34 37 66 63 97l-17 14-14 15c-26-35-49-69-69-100l17-15z">
            <text:p/>
          </draw:path>
          <draw:path draw:style-name="gr1" draw:text-style-name="P1" draw:layer="layout" svg:width="0.299cm" svg:height="0.476cm" svg:x="5.026cm" svg:y="19.941cm" svg:viewBox="0 0 300 477" svg:d="m0 386c31-15 60-35 86-58 27-24 45-57 62-88 19-34 32-69 40-106s12-74 12-111v-20h48l52-3v23c0 43-6 88-14 134-12 43-29 89-49 129-23 42-49 80-80 111-34 34-74 63-120 80l-20-46z">
            <text:p/>
          </draw:path>
          <draw:path draw:style-name="gr1" draw:text-style-name="P1" draw:layer="layout" svg:width="0.325cm" svg:height="0.139cm" svg:x="9.638cm" svg:y="20.59cm" svg:viewBox="0 0 326 140" svg:d="m0 0c23 0 43 0 66 0 88 0 174 9 260 17l-6 63-9 60c-80-9-163-17-245-17-20 0-40 0-60 0l-3-60z">
            <text:p/>
          </draw:path>
          <draw:path draw:style-name="gr1" draw:text-style-name="P1" draw:layer="layout" svg:width="1.964cm" svg:height="0.513cm" svg:x="7.036cm" svg:y="12.306cm" svg:viewBox="0 0 1965 514" svg:d="m0 448c283-165 594-277 919-348 323-71 657-100 991-100h55v34 40h-55c-325 0-656 29-973 97-317 72-623 180-900 343l-20-31z">
            <text:p/>
          </draw:path>
          <draw:path draw:style-name="gr1" draw:text-style-name="P1" draw:layer="layout" svg:width="1.45cm" svg:height="0.847cm" svg:x="10.703cm" svg:y="13.752cm" svg:viewBox="0 0 1451 848" svg:d="m0 788c494-185 985-440 1408-788l23 26 20 23c-429 357-928 611-1428 799l-12-31z">
            <text:p/>
          </draw:path>
          <draw:path draw:style-name="gr1" draw:text-style-name="P1" draw:layer="layout" svg:width="2.201cm" svg:height="0.944cm" svg:x="6.682cm" svg:y="15.928cm" svg:viewBox="0 0 2202 945" svg:d="m0 888c740-251 1496-497 2173-888l14 26 15 25c-680 395-1440 643-2182 894l-9-28z">
            <text:p/>
          </draw:path>
          <draw:path draw:style-name="gr1" draw:text-style-name="P1" draw:layer="layout" svg:width="1.575cm" svg:height="0.779cm" svg:x="8.495cm" svg:y="16.588cm" svg:viewBox="0 0 1576 780" svg:d="m0 723c537-197 1077-432 1545-723l14 26 17 25c-471 295-1016 532-1553 729l-12-29z">
            <text:p/>
          </draw:path>
          <draw:path draw:style-name="gr1" draw:text-style-name="P1" draw:layer="layout" svg:width="0.85cm" svg:height="0.485cm" svg:x="15.446cm" svg:y="19.224cm" svg:viewBox="0 0 851 486" svg:d="m828 486c-294-115-560-283-828-432l17-28 14-26c266 146 529 314 820 426l-11 31z">
            <text:p/>
          </draw:path>
          <draw:path draw:style-name="gr1" draw:text-style-name="P1" draw:layer="layout" svg:width="4.314cm" svg:height="1.29cm" svg:x="14.683cm" svg:y="17.939cm" svg:viewBox="0 0 4315 1291" svg:d="m63 0c482 308 994 603 1516 823 257 105 523 197 785 260s532 97 797 97c86 0 171-6 257-15 211-17 417-45 634-45 83 0 171 3 263 14l-9 57-8 57c-83-11-166-17-246-17-214 0-417 31-622 49-89 8-178 11-269 11-274 0-548-37-822-100-269-63-540-154-806-266-528-219-1042-519-1533-828l31-48z">
            <text:p/>
          </draw:path>
          <draw:path draw:style-name="gr1" draw:text-style-name="P1" draw:layer="layout" svg:width="3.623cm" svg:height="2.113cm" svg:x="15.743cm" svg:y="16.979cm" svg:viewBox="0 0 3624 2114" svg:d="m31 0c660 197 1314 457 1925 794 614 334 1185 748 1668 1243l-37 37-38 40c-476-492-1039-897-1641-1229-606-331-1257-588-1908-782l17-52z">
            <text:p/>
          </draw:path>
          <draw:path draw:style-name="gr1" draw:text-style-name="P1" draw:layer="layout" svg:width="3.48cm" svg:height="0.944cm" svg:x="15.517cm" svg:y="19.184cm" svg:viewBox="0 0 3481 945" svg:d="m3481 114c-106 29-200 77-286 137-91 63-174 137-259 212-89 77-178 157-275 225-100 72-208 135-331 172-180 57-383 85-591 85-308 0-637-60-939-162-306-106-586-255-800-432l37-48 40-43c203 168 468 308 760 408s605 157 902 157c197 0 386-25 554-79 111-35 208-92 300-155 94-65 177-143 263-217 88-80 177-154 271-220 100-68 205-123 325-154l18 57z">
            <text:p/>
          </draw:path>
          <draw:path draw:style-name="gr1" draw:text-style-name="P1" draw:layer="layout" svg:width="0.71cm" svg:height="0.907cm" svg:x="14.475cm" svg:y="18.171cm" svg:viewBox="0 0 711 908" svg:d="m605 908c-157-320-454-540-605-857l51-25 58-26c148 314 445 534 602 857l-54 26z">
            <text:p/>
          </draw:path>
          <draw:path draw:style-name="gr1" draw:text-style-name="P1" draw:layer="layout" svg:width="1.67cm" svg:height="0.745cm" svg:x="15.614cm" svg:y="17.214cm" svg:viewBox="0 0 1671 746" svg:d="m26 0c531 260 1108 471 1645 691l-9 26-11 29c-540-220-1117-435-1651-695l11-25z">
            <text:p/>
          </draw:path>
          <draw:path draw:style-name="gr1" draw:text-style-name="P1" draw:layer="layout" svg:width="1.784cm" svg:height="0.784cm" svg:x="15.434cm" svg:y="17.431cm" svg:viewBox="0 0 1785 785" svg:d="m1765 785c-569-257-1177-494-1765-739l11-23 9-23c588 246 1194 483 1765 743l-9 22z">
            <text:p/>
          </draw:path>
          <draw:path draw:style-name="gr1" draw:text-style-name="P1" draw:layer="layout" svg:width="0.165cm" svg:height="0.176cm" svg:x="6.514cm" svg:y="17.382cm" svg:viewBox="0 0 166 177" svg:d="m29 0c20 6 34 14 48 26s26 23 37 34c20 23 37 49 52 71l-43 23-40 23c-9-20-20-37-37-54-6-9-15-17-23-23-6-3-14-9-23-11l14-46z">
            <text:p/>
          </draw:path>
          <draw:path draw:style-name="gr1" draw:text-style-name="P1" draw:layer="layout" svg:width="0.19cm" svg:height="0.11cm" svg:x="6.448cm" svg:y="17.571cm" svg:viewBox="0 0 191 111" svg:d="m191 103c-28 6-57 8-85 8-35 0-72-5-106-14l14-48 15-49c25 9 51 14 77 14 20 0 40-3 60-8l14 48z">
            <text:p/>
          </draw:path>
          <draw:path draw:style-name="gr1" draw:text-style-name="P1" draw:layer="layout" svg:width="0.176cm" svg:height="0.099cm" svg:x="6.359cm" svg:y="17.376cm" svg:viewBox="0 0 177 100" svg:d="m6 0c40 3 77 11 114 11 14 0 26-2 40-5l8 43 9 45c-17 3-37 6-57 6-40 0-80-6-120-11l3-43z">
            <text:p/>
          </draw:path>
          <draw:path draw:style-name="gr1" draw:text-style-name="P1" draw:layer="layout" svg:width="0.11cm" svg:height="0.17cm" svg:x="6.457cm" svg:y="17.259cm" svg:viewBox="0 0 111 171" svg:d="m31 171c-5-31-8-54-14-80-3-20-11-42-17-65l40-12 37-14c9 26 14 49 20 74 9 26 12 55 14 89l-40 3z">
            <text:p/>
          </draw:path>
          <draw:path draw:style-name="gr1" draw:text-style-name="P1" draw:layer="layout" svg:width="0.307cm" svg:height="0.145cm" svg:x="6.157cm" svg:y="17.105cm" svg:viewBox="0 0 308 146" svg:d="m234 129c-6-9-14-20-23-32-3 0-3 0-8-3-3 0-9-3-15-3-11 0-20 6-34 6-11 6-25 12-40 17-34 15-65 26-100 32l-5-43-9-46c29-3 54-17 80-28 17-6 34-15 51-18 20-5 37-11 57-11 15 0 29 3 40 9 15 2 29 8 40 17l9 5 3 3c11 15 20 29 28 40l-37 29zm-63-12 3 6c3 3 6 6 9 6l23-40z">
            <text:p/>
          </draw:path>
          <draw:path draw:style-name="gr1" draw:text-style-name="P1" draw:layer="layout" svg:width="0.21cm" svg:height="0.202cm" svg:x="6.439cm" svg:y="17.082cm" svg:viewBox="0 0 211 203" svg:d="m0 111c26-11 49-28 69-48s40-40 51-63l46 26 45 25c-17 32-43 60-71 89-31 26-63 49-97 63l-20-46z">
            <text:p/>
          </draw:path>
          <draw:path draw:style-name="gr1" draw:text-style-name="P1" draw:layer="layout" svg:width="1.23cm" svg:height="0.627cm" svg:x="15.135cm" svg:y="17.725cm" svg:viewBox="0 0 1231 628" svg:d="m29 0c391 211 802 383 1202 577l-12 26-14 25c-403-194-811-365-1205-574l14-28z">
            <text:p/>
          </draw:path>
          <draw:path draw:style-name="gr1" draw:text-style-name="P1" draw:layer="layout" svg:width="1.181cm" svg:height="0.61cm" svg:x="15.777cm" svg:y="17.808cm" svg:viewBox="0 0 1182 611" svg:d="m1157 611c-375-205-783-365-1157-562l14-23 15-26c371 200 782 357 1153 563l-14 23z">
            <text:p/>
          </draw:path>
          <draw:path draw:style-name="gr1" draw:text-style-name="P1" draw:layer="layout" svg:width="1.298cm" svg:height="0.51cm" svg:x="7.67cm" svg:y="20.224cm" svg:viewBox="0 0 1299 511" svg:d="m23 0c214 83 414 191 622 280 206 86 417 157 654 166l-3 34v31c-242-8-462-80-676-168-209-92-412-197-620-277l11-35z">
            <text:p/>
          </draw:path>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2-01T16:09:21.83</meta:creation-date>
    <meta:print-date>2011-02-01T16:11:01.02</meta:print-date>
    <dc:date>2011-02-01T16:17:03.88</dc:date>
    <meta:editing-duration>PT4M45S</meta:editing-duration>
    <meta:editing-cycles>2</meta:editing-cycles>
    <meta:generator>LibreOffice/3.3$Win32 LibreOffice_project/330m19$Build-6</meta:generator>
    <meta:document-statistic meta:object-count="318"/>
  </office:meta>
</office:document-meta>
</file>